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19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51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fo:break-after="page" style:column-width="3.3602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歷年指標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5" table:default-cell-style-name="ce5"/>
        <table:table-column table:style-name="co6" table:number-columns-repeated="16373" table:default-cell-style-name="ce5"/>
        <table:table-row table:style-name="ro1">
          <table:table-cell office:value-type="float" office:value="2" table:style-name="ce1">
            <text:p>2</text:p>
          </table:table-cell>
          <table:table-cell table:number-columns-repeated="4" table:style-name="ce2"/>
          <table:table-cell table:style-name="ce3"/>
          <table:table-cell table:style-name="ce1"/>
          <table:table-cell table:number-columns-repeated="3" table:style-name="ce2"/>
          <table:table-cell office:value-type="float" office:value="3" table:style-name="ce3">
            <text:p>3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5" table:number-rows-spanned="2" table:style-name="ce30">
            <text:p>歷年全體產業生產力統計主要指標</text:p>
          </table:table-cell>
          <table:covered-table-cell table:number-columns-repeated="4"/>
          <table:table-cell office:value-type="string" table:number-columns-spanned="6" table:number-rows-spanned="2" table:style-name="ce32">
            <text:p>INDICATORS IN LABOR PRODUCTIVITY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3" table:style-name="ce4"/>
        </table:table-row>
        <table:table-row table:style-name="ro1">
          <table:table-cell table:number-columns-repeated="8" table:style-name="ce5"/>
          <table:table-cell table:style-name="ce6"/>
          <table:table-cell table:number-columns-repeated="16375" table:style-name="ce5"/>
        </table:table-row>
        <table:table-row table:style-name="ro1">
          <table:table-cell office:value-type="string" table:style-name="ce1">
            <text:p>基<text:span text:style-name="T1"><text:s/></text:span>期：民<text:span text:style-name="T1"><text:s/></text:span>國<text:span text:style-name="T1"><text:s/>9 5<text:s/></text:span>年<text:span text:style-name="T1"><text:s/>= 100</text:span></text:p>
          </table:table-cell>
          <table:table-cell table:number-columns-repeated="3" table:style-name="ce7"/>
          <table:table-cell table:number-columns-spanned="2" table:number-rows-spanned="1" table:style-name="ce28"/>
          <table:covered-table-cell/>
          <table:table-cell table:style-name="ce8"/>
          <table:table-cell table:number-columns-repeated="2" table:style-name="ce7"/>
          <table:table-cell office:value-type="string" table:number-columns-spanned="2" table:number-rows-spanned="1" table:style-name="ce27">
            <text:p>Base Period<text:span text:style-name="T2">：</text:span>2006=100</text:p>
          </table:table-cell>
          <table:covered-table-cell/>
          <table:table-cell table:number-columns-repeated="16373" table:style-name="ce7"/>
        </table:table-row>
        <table:table-row table:style-name="ro2">
          <table:table-cell office:value-type="string" table:number-columns-spanned="1" table:number-rows-spanned="2" table:style-name="ce45">
            <text:p>項 目 別</text:p>
          </table:table-cell>
          <table:table-cell office:value-type="string" table:number-columns-spanned="1" table:number-rows-spanned="2" table:style-name="ce46">
            <text:p>勞動生</text:p>
            <text:p>產力指數</text:p>
            <text:p/>
            <text:p><text:span text:style-name="T2">Indexes of labor</text:span></text:p>
            <text:p><text:span text:style-name="T2"><text:s/>productivity</text:span></text:p>
            <text:p/>
          </table:table-cell>
          <table:table-cell office:value-type="string" table:number-columns-spanned="1" table:number-rows-spanned="2" table:style-name="ce43">
            <text:p>每工時產出</text:p>
            <text:p><text:span text:style-name="T2">（新台幣元／小時）</text:span></text:p>
            <text:p><text:span text:style-name="T2"/></text:p>
            <text:p><text:span text:style-name="T2">Output per hour</text:span></text:p>
            <text:p><text:span text:style-name="T2">（N.T. Dollar／Hour）</text:span></text:p>
            <text:p><text:span text:style-name="T2">（註１）</text:span></text:p>
            <text:p/>
          </table:table-cell>
          <table:table-cell office:value-type="string" table:number-columns-spanned="1" table:number-rows-spanned="2" table:style-name="ce43">
            <text:p>每就業者產出</text:p>
            <text:p><text:span text:style-name="T2">（新台幣元／每人每月）</text:span></text:p>
            <text:p><text:span text:style-name="T2"/></text:p>
            <text:p><text:span text:style-name="T2">Output per<text:s/></text:span></text:p>
            <text:p><text:span text:style-name="T2">employed person<text:s text:c="2"/></text:span></text:p>
            <text:p><text:span text:style-name="T2">（N.T. Dollar／Per month<text:s/></text:span></text:p>
            <text:p><text:span text:style-name="T2">per employed） （註１）</text:span></text:p>
          </table:table-cell>
          <table:table-cell office:value-type="string" table:number-columns-spanned="1" table:number-rows-spanned="2" table:style-name="ce43">
            <text:p>每一等就業者產出</text:p>
            <text:p><text:span text:style-name="T2">（新台幣元／每人每月）</text:span></text:p>
            <text:p><text:span text:style-name="T2"/></text:p>
            <text:p><text:span text:style-name="T2">Output per equi-</text:span></text:p>
            <text:p><text:span text:style-name="T2">employed person<text:s/></text:span></text:p>
            <text:p><text:span text:style-name="T2">（N.T. Dollar／Per month<text:s/></text:span></text:p>
            <text:p><text:span text:style-name="T2">per equi-employed）（註１）</text:span></text:p>
          </table:table-cell>
          <table:table-cell office:value-type="string" table:number-columns-spanned="1" table:number-rows-spanned="2" table:style-name="ce43">
            <text:p>單位產出勞</text:p>
            <text:p>動成本指數</text:p>
            <text:p/>
            <text:p><text:span text:style-name="T2">Indexes of</text:span></text:p>
            <text:p><text:span text:style-name="T2"><text:s/>unit output<text:s/></text:span></text:p>
            <text:p><text:span text:style-name="T2">labor cost</text:span></text:p>
            <text:p/>
          </table:table-cell>
          <table:table-cell office:value-type="string" table:number-columns-spanned="1" table:number-rows-spanned="2" table:style-name="ce43">
            <text:p>就業者</text:p>
            <text:p>工時指數</text:p>
            <text:p/>
            <text:p><text:span text:style-name="T2">Indexes of<text:s/></text:span></text:p>
            <text:p><text:span text:style-name="T2">employed<text:s/></text:span></text:p>
            <text:p><text:span text:style-name="T2">hours</text:span></text:p>
            <text:p/>
          </table:table-cell>
          <table:table-cell office:value-type="string" table:number-columns-spanned="1" table:number-rows-spanned="2" table:style-name="ce43">
            <text:p>就業者指數</text:p>
            <text:p/>
            <text:p/>
            <text:p><text:span text:style-name="T2">Indexes<text:s/></text:span></text:p>
            <text:p><text:span text:style-name="T2">of <text:s/>employed<text:s/></text:span></text:p>
            <text:p><text:span text:style-name="T2">persons</text:span></text:p>
            <text:p/>
          </table:table-cell>
          <table:table-cell office:value-type="string" table:number-columns-spanned="1" table:number-rows-spanned="2" table:style-name="ce43">
            <text:p><text:s/>等就業者指數</text:p>
            <text:p/>
            <text:p/>
            <text:p><text:span text:style-name="T2">Indexes of</text:span></text:p>
            <text:p><text:span text:style-name="T2"><text:s/>equi-employed<text:s/></text:span></text:p>
            <text:p><text:span text:style-name="T2">persons</text:span></text:p>
            <text:p/>
          </table:table-cell>
          <table:table-cell office:value-type="string" table:number-columns-spanned="1" table:number-rows-spanned="2" table:style-name="ce43">
            <text:p>總薪資指數</text:p>
            <text:p/>
            <text:p/>
            <text:p><text:span text:style-name="T2">Indexes of total</text:span></text:p>
            <text:p><text:span text:style-name="T2"><text:s/>earnings<text:s/></text:span></text:p>
            <text:p><text:span text:style-name="T2"/></text:p>
            <text:p/>
          </table:table-cell>
          <table:table-cell office:value-type="string" table:number-columns-spanned="1" table:number-rows-spanned="2" table:style-name="ce44">
            <text:p>每工時</text:p>
            <text:p>薪資指數</text:p>
            <text:p/>
            <text:p><text:span text:style-name="T2">Indexes of per<text:s/></text:span></text:p>
            <text:p><text:span text:style-name="T2">hour earnings</text:span></text:p>
            <text:p><text:span text:style-name="T2"/></text:p>
            <text:p/>
          </table:table-cell>
          <table:table-cell table:number-columns-repeated="16373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5"/>
        </table:table-row>
        <table:table-row table:style-name="ro4">
          <table:table-cell table:style-name="ce9"/>
          <table:table-cell table:style-name="ce10"/>
          <table:table-cell table:number-columns-repeated="9" table:style-name="ce11"/>
          <table:table-cell table:number-columns-repeated="16373" table:style-name="ce5"/>
        </table:table-row>
        <table:table-row table:style-name="ro5">
          <table:table-cell office:value-type="string" table:style-name="ce12">
            <text:p>７　０　年１９８１</text:p>
          </table:table-cell>
          <table:table-cell office:value-type="float" office:value="29.21" table:style-name="ce13">
            <text:p>29.21<text:s/></text:p>
          </table:table-cell>
          <table:table-cell office:value-type="float" office:value="136.72" table:style-name="ce14">
            <text:p>136.72<text:s/></text:p>
          </table:table-cell>
          <table:table-cell office:value-type="float" office:value="28265" table:style-name="ce15">
            <text:p>28265<text:s/></text:p>
          </table:table-cell>
          <table:table-cell office:value-type="float" office:value="29255" table:style-name="ce15">
            <text:p>29255<text:s/></text:p>
          </table:table-cell>
          <table:table-cell office:value-type="float" office:value="80.77" table:style-name="ce14">
            <text:p>80.77<text:s/></text:p>
          </table:table-cell>
          <table:table-cell office:value-type="float" office:value="76.19" table:style-name="ce14">
            <text:p>76.19<text:s/></text:p>
          </table:table-cell>
          <table:table-cell office:value-type="float" office:value="68.06" table:style-name="ce14">
            <text:p>68.06<text:s/></text:p>
          </table:table-cell>
          <table:table-cell office:value-type="float" office:value="66.45" table:style-name="ce14">
            <text:p>66.45<text:s/></text:p>
          </table:table-cell>
          <table:table-cell office:value-type="float" office:value="17.98" table:style-name="ce14">
            <text:p>17.98<text:s/></text:p>
          </table:table-cell>
          <table:table-cell office:value-type="float" office:value="23.59" table:style-name="ce14">
            <text:p>23.59<text:s/>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2">
            <text:p>７　１　年１９８２</text:p>
          </table:table-cell>
          <table:table-cell office:value-type="float" office:value="29.25" table:style-name="ce13">
            <text:p>29.25<text:s/></text:p>
          </table:table-cell>
          <table:table-cell office:value-type="float" office:value="136.9" table:style-name="ce14">
            <text:p>136.90<text:s/></text:p>
          </table:table-cell>
          <table:table-cell office:value-type="float" office:value="28440" table:style-name="ce15">
            <text:p>28440<text:s/></text:p>
          </table:table-cell>
          <table:table-cell office:value-type="float" office:value="29688" table:style-name="ce15">
            <text:p>29688<text:s/></text:p>
          </table:table-cell>
          <table:table-cell office:value-type="float" office:value="86.19" table:style-name="ce14">
            <text:p>86.19<text:s/></text:p>
          </table:table-cell>
          <table:table-cell office:value-type="float" office:value="78.069999999999993" table:style-name="ce14">
            <text:p>78.07<text:s/></text:p>
          </table:table-cell>
          <table:table-cell office:value-type="float" office:value="69.39" table:style-name="ce14">
            <text:p>69.39<text:s/></text:p>
          </table:table-cell>
          <table:table-cell office:value-type="float" office:value="67.17" table:style-name="ce14">
            <text:p>67.17<text:s/></text:p>
          </table:table-cell>
          <table:table-cell office:value-type="float" office:value="19.68" table:style-name="ce14">
            <text:p>19.68<text:s/></text:p>
          </table:table-cell>
          <table:table-cell office:value-type="float" office:value="25.21" table:style-name="ce14">
            <text:p>25.21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７　２　年１９８３</text:p>
          </table:table-cell>
          <table:table-cell office:value-type="float" office:value="31.06" table:style-name="ce13">
            <text:p>31.06<text:s/></text:p>
          </table:table-cell>
          <table:table-cell office:value-type="float" office:value="145.36000000000001" table:style-name="ce14">
            <text:p>145.36<text:s/></text:p>
          </table:table-cell>
          <table:table-cell office:value-type="float" office:value="29957" table:style-name="ce15">
            <text:p>29957<text:s/></text:p>
          </table:table-cell>
          <table:table-cell office:value-type="float" office:value="31654" table:style-name="ce15">
            <text:p>31654<text:s/></text:p>
          </table:table-cell>
          <table:table-cell office:value-type="float" office:value="84.96" table:style-name="ce14">
            <text:p>84.96<text:s/></text:p>
          </table:table-cell>
          <table:table-cell office:value-type="float" office:value="80.349999999999994" table:style-name="ce14">
            <text:p>80.35<text:s/></text:p>
          </table:table-cell>
          <table:table-cell office:value-type="float" office:value="71.989999999999995" table:style-name="ce14">
            <text:p>71.99<text:s/></text:p>
          </table:table-cell>
          <table:table-cell office:value-type="float" office:value="68.849999999999994" table:style-name="ce14">
            <text:p>68.85<text:s/></text:p>
          </table:table-cell>
          <table:table-cell office:value-type="float" office:value="21.2" table:style-name="ce14">
            <text:p>21.20<text:s/></text:p>
          </table:table-cell>
          <table:table-cell office:value-type="float" office:value="26.39" table:style-name="ce14">
            <text:p>26.39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７　３　年１９８４</text:p>
          </table:table-cell>
          <table:table-cell office:value-type="float" office:value="32.840000000000003" table:style-name="ce13">
            <text:p>32.84<text:s/></text:p>
          </table:table-cell>
          <table:table-cell office:value-type="float" office:value="153.72" table:style-name="ce17">
            <text:p>153.72<text:s/></text:p>
          </table:table-cell>
          <table:table-cell office:value-type="float" office:value="31816" table:style-name="ce15">
            <text:p>31816<text:s/></text:p>
          </table:table-cell>
          <table:table-cell office:value-type="float" office:value="33436" table:style-name="ce15">
            <text:p>33436<text:s/></text:p>
          </table:table-cell>
          <table:table-cell office:value-type="float" office:value="86.74" table:style-name="ce14">
            <text:p>86.74<text:s/></text:p>
          </table:table-cell>
          <table:table-cell office:value-type="float" office:value="83.57" table:style-name="ce14">
            <text:p>83.57<text:s/></text:p>
          </table:table-cell>
          <table:table-cell office:value-type="float" office:value="74.56" table:style-name="ce14">
            <text:p>74.56<text:s/></text:p>
          </table:table-cell>
          <table:table-cell office:value-type="float" office:value="71.69" table:style-name="ce14">
            <text:p>71.69<text:s/></text:p>
          </table:table-cell>
          <table:table-cell office:value-type="float" office:value="23.81" table:style-name="ce14">
            <text:p>23.81<text:s/></text:p>
          </table:table-cell>
          <table:table-cell office:value-type="float" office:value="28.49" table:style-name="ce14">
            <text:p>28.49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７　４　年１９８５</text:p>
          </table:table-cell>
          <table:table-cell office:value-type="float" office:value="34.08" table:style-name="ce14">
            <text:p>34.08<text:s/></text:p>
          </table:table-cell>
          <table:table-cell office:value-type="float" office:value="159.53" table:style-name="ce14">
            <text:p>159.53<text:s/></text:p>
          </table:table-cell>
          <table:table-cell office:value-type="float" office:value="32511" table:style-name="ce15">
            <text:p>32511<text:s/></text:p>
          </table:table-cell>
          <table:table-cell office:value-type="float" office:value="34256" table:style-name="ce15">
            <text:p>34256<text:s/></text:p>
          </table:table-cell>
          <table:table-cell office:value-type="float" office:value="87.98" table:style-name="ce14">
            <text:p>87.98<text:s/></text:p>
          </table:table-cell>
          <table:table-cell office:value-type="float" office:value="83.59" table:style-name="ce14">
            <text:p>83.59<text:s/></text:p>
          </table:table-cell>
          <table:table-cell office:value-type="float" office:value="75.73" table:style-name="ce14">
            <text:p>75.73<text:s/></text:p>
          </table:table-cell>
          <table:table-cell office:value-type="float" office:value="72.63" table:style-name="ce14">
            <text:p>72.63<text:s/></text:p>
          </table:table-cell>
          <table:table-cell office:value-type="float" office:value="25.06" table:style-name="ce14">
            <text:p>25.06<text:s/></text:p>
          </table:table-cell>
          <table:table-cell office:value-type="float" office:value="29.99" table:style-name="ce14">
            <text:p>29.99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７　５　年１９８６</text:p>
          </table:table-cell>
          <table:table-cell office:value-type="float" office:value="35.72" table:style-name="ce14">
            <text:p>35.72<text:s/></text:p>
          </table:table-cell>
          <table:table-cell office:value-type="float" office:value="167.18" table:style-name="ce14">
            <text:p>167.18<text:s/></text:p>
          </table:table-cell>
          <table:table-cell office:value-type="float" office:value="34400" table:style-name="ce15">
            <text:p>34400<text:s/></text:p>
          </table:table-cell>
          <table:table-cell office:value-type="float" office:value="36319" table:style-name="ce15">
            <text:p>36319<text:s/></text:p>
          </table:table-cell>
          <table:table-cell office:value-type="float" office:value="88.69" table:style-name="ce14">
            <text:p>88.69<text:s/></text:p>
          </table:table-cell>
          <table:table-cell office:value-type="float" office:value="87.76" table:style-name="ce14">
            <text:p>87.76<text:s/></text:p>
          </table:table-cell>
          <table:table-cell office:value-type="float" office:value="78.760000000000005" table:style-name="ce14">
            <text:p>78.76<text:s/></text:p>
          </table:table-cell>
          <table:table-cell office:value-type="float" office:value="75.38" table:style-name="ce14">
            <text:p>75.38<text:s/></text:p>
          </table:table-cell>
          <table:table-cell office:value-type="float" office:value="27.8" table:style-name="ce14">
            <text:p>27.80<text:s/></text:p>
          </table:table-cell>
          <table:table-cell office:value-type="float" office:value="31.68" table:style-name="ce14">
            <text:p>31.68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７　６　年１９８７</text:p>
          </table:table-cell>
          <table:table-cell office:value-type="float" office:value="38.299999999999997" table:style-name="ce14">
            <text:p>38.30<text:s/></text:p>
          </table:table-cell>
          <table:table-cell office:value-type="float" office:value="179.27" table:style-name="ce14">
            <text:p>179.27<text:s/></text:p>
          </table:table-cell>
          <table:table-cell office:value-type="float" office:value="37017" table:style-name="ce15">
            <text:p>37017<text:s/></text:p>
          </table:table-cell>
          <table:table-cell office:value-type="float" office:value="38446" table:style-name="ce15">
            <text:p>38446<text:s/></text:p>
          </table:table-cell>
          <table:table-cell office:value-type="float" office:value="88.57" table:style-name="ce14">
            <text:p>88.57<text:s/></text:p>
          </table:table-cell>
          <table:table-cell office:value-type="float" office:value="91.49" table:style-name="ce14">
            <text:p>91.49<text:s/></text:p>
          </table:table-cell>
          <table:table-cell office:value-type="float" office:value="81.819999999999993" table:style-name="ce14">
            <text:p>81.82<text:s/></text:p>
          </table:table-cell>
          <table:table-cell office:value-type="float" office:value="79.61" table:style-name="ce14">
            <text:p>79.61<text:s/></text:p>
          </table:table-cell>
          <table:table-cell office:value-type="float" office:value="31.04" table:style-name="ce14">
            <text:p>31.04<text:s/></text:p>
          </table:table-cell>
          <table:table-cell office:value-type="float" office:value="33.92" table:style-name="ce14">
            <text:p>33.92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７　７　年１９８８</text:p>
          </table:table-cell>
          <table:table-cell office:value-type="float" office:value="40.85" table:style-name="ce14">
            <text:p>40.85<text:s/></text:p>
          </table:table-cell>
          <table:table-cell office:value-type="float" office:value="191.19" table:style-name="ce14">
            <text:p>191.19<text:s/></text:p>
          </table:table-cell>
          <table:table-cell office:value-type="float" office:value="39244" table:style-name="ce15">
            <text:p>39244<text:s/></text:p>
          </table:table-cell>
          <table:table-cell office:value-type="float" office:value="40608" table:style-name="ce15">
            <text:p>40608<text:s/></text:p>
          </table:table-cell>
          <table:table-cell office:value-type="float" office:value="93.7" table:style-name="ce14">
            <text:p>93.70<text:s/></text:p>
          </table:table-cell>
          <table:table-cell office:value-type="float" office:value="91.88" table:style-name="ce14">
            <text:p>91.88<text:s/></text:p>
          </table:table-cell>
          <table:table-cell office:value-type="float" office:value="82.65" table:style-name="ce14">
            <text:p>82.65<text:s/></text:p>
          </table:table-cell>
          <table:table-cell office:value-type="float" office:value="80.72" table:style-name="ce14">
            <text:p>80.72<text:s/></text:p>
          </table:table-cell>
          <table:table-cell office:value-type="float" office:value="35.17" table:style-name="ce14">
            <text:p>35.17<text:s/></text:p>
          </table:table-cell>
          <table:table-cell office:value-type="float" office:value="38.28" table:style-name="ce14">
            <text:p>38.28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７　８　年１９８９</text:p>
          </table:table-cell>
          <table:table-cell office:value-type="float" office:value="44.11" table:style-name="ce13">
            <text:p>44.11<text:s/></text:p>
          </table:table-cell>
          <table:table-cell office:value-type="float" office:value="206.48" table:style-name="ce14">
            <text:p>206.48<text:s/></text:p>
          </table:table-cell>
          <table:table-cell office:value-type="float" office:value="41801" table:style-name="ce15">
            <text:p>41801<text:s/></text:p>
          </table:table-cell>
          <table:table-cell office:value-type="float" office:value="43417" table:style-name="ce15">
            <text:p>43417<text:s/></text:p>
          </table:table-cell>
          <table:table-cell office:value-type="float" office:value="101.47" table:style-name="ce14">
            <text:p>101.47<text:s/></text:p>
          </table:table-cell>
          <table:table-cell office:value-type="float" office:value="92.3" table:style-name="ce14">
            <text:p>92.30<text:s/></text:p>
          </table:table-cell>
          <table:table-cell office:value-type="float" office:value="84.19" table:style-name="ce14">
            <text:p>84.19<text:s/></text:p>
          </table:table-cell>
          <table:table-cell office:value-type="float" office:value="81.91" table:style-name="ce14">
            <text:p>81.91<text:s/></text:p>
          </table:table-cell>
          <table:table-cell office:value-type="float" office:value="41.32" table:style-name="ce14">
            <text:p>41.32<text:s/></text:p>
          </table:table-cell>
          <table:table-cell office:value-type="float" office:value="44.76" table:style-name="ce14">
            <text:p>44.76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７　９　年１９９０</text:p>
          </table:table-cell>
          <table:table-cell office:value-type="float" office:value="46.57" table:style-name="ce13">
            <text:p>46.57<text:s/></text:p>
          </table:table-cell>
          <table:table-cell office:value-type="float" office:value="217.95" table:style-name="ce17">
            <text:p>217.95<text:s/></text:p>
          </table:table-cell>
          <table:table-cell office:value-type="float" office:value="43644" table:style-name="ce15">
            <text:p>43644<text:s/></text:p>
          </table:table-cell>
          <table:table-cell office:value-type="float" office:value="45045" table:style-name="ce15">
            <text:p>45045<text:s/></text:p>
          </table:table-cell>
          <table:table-cell office:value-type="float" office:value="111.22" table:style-name="ce14">
            <text:p>111.22<text:s/></text:p>
          </table:table-cell>
          <table:table-cell office:value-type="float" office:value="91.42" table:style-name="ce14">
            <text:p>91.42<text:s/></text:p>
          </table:table-cell>
          <table:table-cell office:value-type="float" office:value="84.31" table:style-name="ce14">
            <text:p>84.31<text:s/></text:p>
          </table:table-cell>
          <table:table-cell office:value-type="float" office:value="82.54" table:style-name="ce14">
            <text:p>82.54<text:s/></text:p>
          </table:table-cell>
          <table:table-cell office:value-type="float" office:value="47.35" table:style-name="ce14">
            <text:p>47.35<text:s/></text:p>
          </table:table-cell>
          <table:table-cell office:value-type="float" office:value="51.79" table:style-name="ce14">
            <text:p>51.79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８　０　年１９９１</text:p>
          </table:table-cell>
          <table:table-cell office:value-type="float" office:value="48.78" table:style-name="ce14">
            <text:p>48.78<text:s/></text:p>
          </table:table-cell>
          <table:table-cell office:value-type="float" office:value="228.3" table:style-name="ce14">
            <text:p>228.30<text:s/></text:p>
          </table:table-cell>
          <table:table-cell office:value-type="float" office:value="45572" table:style-name="ce15">
            <text:p>45572<text:s/></text:p>
          </table:table-cell>
          <table:table-cell office:value-type="float" office:value="46944" table:style-name="ce15">
            <text:p>46944<text:s/></text:p>
          </table:table-cell>
          <table:table-cell office:value-type="float" office:value="117.84" table:style-name="ce14">
            <text:p>117.84<text:s/></text:p>
          </table:table-cell>
          <table:table-cell office:value-type="float" office:value="92.94" table:style-name="ce14">
            <text:p>92.94<text:s/></text:p>
          </table:table-cell>
          <table:table-cell office:value-type="float" office:value="85.97" table:style-name="ce14">
            <text:p>85.97<text:s/></text:p>
          </table:table-cell>
          <table:table-cell office:value-type="float" office:value="84.34" table:style-name="ce14">
            <text:p>84.34<text:s/></text:p>
          </table:table-cell>
          <table:table-cell office:value-type="float" office:value="53.42" table:style-name="ce14">
            <text:p>53.42<text:s/></text:p>
          </table:table-cell>
          <table:table-cell office:value-type="float" office:value="57.48" table:style-name="ce14">
            <text:p>57.48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８　１　年１９９２</text:p>
          </table:table-cell>
          <table:table-cell office:value-type="float" office:value="51.4" table:style-name="ce14">
            <text:p>51.40<text:s/></text:p>
          </table:table-cell>
          <table:table-cell office:value-type="float" office:value="240.57" table:style-name="ce14">
            <text:p>240.57<text:s/></text:p>
          </table:table-cell>
          <table:table-cell office:value-type="float" office:value="47882" table:style-name="ce15">
            <text:p>47882<text:s/></text:p>
          </table:table-cell>
          <table:table-cell office:value-type="float" office:value="49473" table:style-name="ce15">
            <text:p>49473<text:s/></text:p>
          </table:table-cell>
          <table:table-cell office:value-type="float" office:value="123.07" table:style-name="ce14">
            <text:p>123.07<text:s/></text:p>
          </table:table-cell>
          <table:table-cell office:value-type="float" office:value="94.68" table:style-name="ce14">
            <text:p>94.68<text:s/></text:p>
          </table:table-cell>
          <table:table-cell office:value-type="float" office:value="87.84" table:style-name="ce14">
            <text:p>87.84<text:s/></text:p>
          </table:table-cell>
          <table:table-cell office:value-type="float" office:value="85.91" table:style-name="ce14">
            <text:p>85.91<text:s/></text:p>
          </table:table-cell>
          <table:table-cell office:value-type="float" office:value="59.89" table:style-name="ce14">
            <text:p>59.89<text:s/></text:p>
          </table:table-cell>
          <table:table-cell office:value-type="float" office:value="63.26" table:style-name="ce14">
            <text:p>63.26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８　２　年１９９３</text:p>
          </table:table-cell>
          <table:table-cell office:value-type="float" office:value="53.85" table:style-name="ce14">
            <text:p>53.85<text:s/></text:p>
          </table:table-cell>
          <table:table-cell office:value-type="float" office:value="252.05" table:style-name="ce14">
            <text:p>252.05<text:s/></text:p>
          </table:table-cell>
          <table:table-cell office:value-type="float" office:value="50083" table:style-name="ce15">
            <text:p>50083<text:s/></text:p>
          </table:table-cell>
          <table:table-cell office:value-type="float" office:value="51795" table:style-name="ce15">
            <text:p>51795<text:s/></text:p>
          </table:table-cell>
          <table:table-cell office:value-type="float" office:value="127.97" table:style-name="ce14">
            <text:p>127.97<text:s/></text:p>
          </table:table-cell>
          <table:table-cell office:value-type="float" office:value="95.89" table:style-name="ce14">
            <text:p>95.89<text:s/></text:p>
          </table:table-cell>
          <table:table-cell office:value-type="float" office:value="89.11" table:style-name="ce14">
            <text:p>89.11<text:s/></text:p>
          </table:table-cell>
          <table:table-cell office:value-type="float" office:value="87.08" table:style-name="ce14">
            <text:p>87.08<text:s/></text:p>
          </table:table-cell>
          <table:table-cell office:value-type="float" office:value="66.08" table:style-name="ce14">
            <text:p>66.08<text:s/></text:p>
          </table:table-cell>
          <table:table-cell office:value-type="float" office:value="68.91" table:style-name="ce14">
            <text:p>68.91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８　３　年１９９４</text:p>
          </table:table-cell>
          <table:table-cell office:value-type="float" office:value="56.49" table:style-name="ce14">
            <text:p>56.49<text:s/></text:p>
          </table:table-cell>
          <table:table-cell office:value-type="float" office:value="264.42" table:style-name="ce14">
            <text:p>264.42<text:s/></text:p>
          </table:table-cell>
          <table:table-cell office:value-type="float" office:value="52680" table:style-name="ce15">
            <text:p>52680<text:s/></text:p>
          </table:table-cell>
          <table:table-cell office:value-type="float" office:value="55431" table:style-name="ce15">
            <text:p>55431<text:s/></text:p>
          </table:table-cell>
          <table:table-cell office:value-type="float" office:value="129.83000000000001" table:style-name="ce14">
            <text:p>129.83<text:s/></text:p>
          </table:table-cell>
          <table:table-cell office:value-type="float" office:value="98.31" table:style-name="ce14">
            <text:p>98.31<text:s/></text:p>
          </table:table-cell>
          <table:table-cell office:value-type="float" office:value="91.12" table:style-name="ce14">
            <text:p>91.12<text:s/></text:p>
          </table:table-cell>
          <table:table-cell office:value-type="float" office:value="87.5" table:style-name="ce14">
            <text:p>87.50<text:s/></text:p>
          </table:table-cell>
          <table:table-cell office:value-type="float" office:value="72.099999999999994" table:style-name="ce14">
            <text:p>72.10<text:s/></text:p>
          </table:table-cell>
          <table:table-cell office:value-type="float" office:value="73.349999999999994" table:style-name="ce14">
            <text:p>73.35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８　４　年１９９５</text:p>
          </table:table-cell>
          <table:table-cell office:value-type="float" office:value="59.89" table:style-name="ce13">
            <text:p>59.89<text:s/></text:p>
          </table:table-cell>
          <table:table-cell office:value-type="float" office:value="280.33" table:style-name="ce14">
            <text:p>280.33<text:s/></text:p>
          </table:table-cell>
          <table:table-cell office:value-type="float" office:value="55207" table:style-name="ce15">
            <text:p>55207<text:s/></text:p>
          </table:table-cell>
          <table:table-cell office:value-type="float" office:value="56113" table:style-name="ce15">
            <text:p>56113<text:s/></text:p>
          </table:table-cell>
          <table:table-cell office:value-type="float" office:value="129.78" table:style-name="ce14">
            <text:p>129.78<text:s/></text:p>
          </table:table-cell>
          <table:table-cell office:value-type="float" office:value="98.29" table:style-name="ce14">
            <text:p>98.29<text:s/></text:p>
          </table:table-cell>
          <table:table-cell office:value-type="float" office:value="92.17" table:style-name="ce14">
            <text:p>92.17<text:s/></text:p>
          </table:table-cell>
          <table:table-cell office:value-type="float" office:value="91.63" table:style-name="ce14">
            <text:p>91.63<text:s/></text:p>
          </table:table-cell>
          <table:table-cell office:value-type="float" office:value="76.41" table:style-name="ce14">
            <text:p>76.41<text:s/></text:p>
          </table:table-cell>
          <table:table-cell office:value-type="float" office:value="77.73" table:style-name="ce14">
            <text:p>77.73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８　５　年１９９６</text:p>
          </table:table-cell>
          <table:table-cell office:value-type="float" office:value="62.91" table:style-name="ce13">
            <text:p>62.91<text:s/></text:p>
          </table:table-cell>
          <table:table-cell office:value-type="float" office:value="294.47000000000003" table:style-name="ce17">
            <text:p>294.47<text:s/></text:p>
          </table:table-cell>
          <table:table-cell office:value-type="float" office:value="57895" table:style-name="ce15">
            <text:p>57895<text:s/></text:p>
          </table:table-cell>
          <table:table-cell office:value-type="float" office:value="58848" table:style-name="ce15">
            <text:p>58848<text:s/></text:p>
          </table:table-cell>
          <table:table-cell office:value-type="float" office:value="128.94" table:style-name="ce14">
            <text:p>128.94<text:s/></text:p>
          </table:table-cell>
          <table:table-cell office:value-type="float" office:value="98.23" table:style-name="ce14">
            <text:p>98.23<text:s/></text:p>
          </table:table-cell>
          <table:table-cell office:value-type="float" office:value="92.26" table:style-name="ce14">
            <text:p>92.26<text:s/></text:p>
          </table:table-cell>
          <table:table-cell office:value-type="float" office:value="91.72" table:style-name="ce14">
            <text:p>91.72<text:s/></text:p>
          </table:table-cell>
          <table:table-cell office:value-type="float" office:value="79.69" table:style-name="ce14">
            <text:p>79.69<text:s/></text:p>
          </table:table-cell>
          <table:table-cell office:value-type="float" office:value="81.12" table:style-name="ce14">
            <text:p>81.12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８　６　年１９９７</text:p>
          </table:table-cell>
          <table:table-cell office:value-type="float" office:value="65.989999999999995" table:style-name="ce14">
            <text:p>65.99<text:s/></text:p>
          </table:table-cell>
          <table:table-cell office:value-type="float" office:value="308.88" table:style-name="ce14">
            <text:p>308.88<text:s/></text:p>
          </table:table-cell>
          <table:table-cell office:value-type="float" office:value="60832" table:style-name="ce15">
            <text:p>60832<text:s/></text:p>
          </table:table-cell>
          <table:table-cell office:value-type="float" office:value="61911" table:style-name="ce15">
            <text:p>61911<text:s/></text:p>
          </table:table-cell>
          <table:table-cell office:value-type="float" office:value="129.03" table:style-name="ce14">
            <text:p>129.03<text:s/></text:p>
          </table:table-cell>
          <table:table-cell office:value-type="float" office:value="99.64" table:style-name="ce14">
            <text:p>99.64<text:s/></text:p>
          </table:table-cell>
          <table:table-cell office:value-type="float" office:value="93.43" table:style-name="ce14">
            <text:p>93.43<text:s/></text:p>
          </table:table-cell>
          <table:table-cell office:value-type="float" office:value="92.77" table:style-name="ce14">
            <text:p>92.77<text:s/></text:p>
          </table:table-cell>
          <table:table-cell office:value-type="float" office:value="84.85" table:style-name="ce14">
            <text:p>84.85<text:s/></text:p>
          </table:table-cell>
          <table:table-cell office:value-type="float" office:value="85.15" table:style-name="ce14">
            <text:p>85.15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８　７　年１９９８</text:p>
          </table:table-cell>
          <table:table-cell office:value-type="float" office:value="69.069999999999993" table:style-name="ce14">
            <text:p>69.07<text:s/></text:p>
          </table:table-cell>
          <table:table-cell office:value-type="float" office:value="323.29000000000002" table:style-name="ce14">
            <text:p>323.29<text:s/></text:p>
          </table:table-cell>
          <table:table-cell office:value-type="float" office:value="62572" table:style-name="ce15">
            <text:p>62572<text:s/></text:p>
          </table:table-cell>
          <table:table-cell office:value-type="float" office:value="63335" table:style-name="ce15">
            <text:p>63335<text:s/></text:p>
          </table:table-cell>
          <table:table-cell office:value-type="float" office:value="129.04" table:style-name="ce14">
            <text:p>129.04<text:s/></text:p>
          </table:table-cell>
          <table:table-cell office:value-type="float" office:value="99.3" table:style-name="ce14">
            <text:p>99.30<text:s/></text:p>
          </table:table-cell>
          <table:table-cell office:value-type="float" office:value="94.74" table:style-name="ce14">
            <text:p>94.74<text:s/></text:p>
          </table:table-cell>
          <table:table-cell office:value-type="float" office:value="94.58" table:style-name="ce14">
            <text:p>94.58<text:s/></text:p>
          </table:table-cell>
          <table:table-cell office:value-type="float" office:value="88.51" table:style-name="ce14">
            <text:p>88.51<text:s/></text:p>
          </table:table-cell>
          <table:table-cell office:value-type="float" office:value="89.13" table:style-name="ce14">
            <text:p>89.13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８　８　年１９９９</text:p>
          </table:table-cell>
          <table:table-cell office:value-type="float" office:value="75.03" table:style-name="ce14">
            <text:p>75.03<text:s/></text:p>
          </table:table-cell>
          <table:table-cell office:value-type="float" office:value="351.19" table:style-name="ce14">
            <text:p>351.19<text:s/></text:p>
          </table:table-cell>
          <table:table-cell office:value-type="float" office:value="68208" table:style-name="ce15">
            <text:p>68208<text:s/></text:p>
          </table:table-cell>
          <table:table-cell office:value-type="float" office:value="68860" table:style-name="ce15">
            <text:p>68860<text:s/></text:p>
          </table:table-cell>
          <table:table-cell office:value-type="float" office:value="122.35" table:style-name="ce14">
            <text:p>122.35<text:s/></text:p>
          </table:table-cell>
          <table:table-cell office:value-type="float" office:value="97.69" table:style-name="ce14">
            <text:p>97.69<text:s/></text:p>
          </table:table-cell>
          <table:table-cell office:value-type="float" office:value="92.88" table:style-name="ce14">
            <text:p>92.88<text:s/></text:p>
          </table:table-cell>
          <table:table-cell office:value-type="float" office:value="92.97" table:style-name="ce14">
            <text:p>92.97<text:s/></text:p>
          </table:table-cell>
          <table:table-cell office:value-type="float" office:value="89.68" table:style-name="ce14">
            <text:p>89.68<text:s/></text:p>
          </table:table-cell>
          <table:table-cell office:value-type="float" office:value="91.8" table:style-name="ce14">
            <text:p>91.80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８　９　年２０００</text:p>
          </table:table-cell>
          <table:table-cell office:value-type="float" office:value="78.58" table:style-name="ce14">
            <text:p>78.58<text:s/></text:p>
          </table:table-cell>
          <table:table-cell office:value-type="float" office:value="367.77" table:style-name="ce14">
            <text:p>367.77<text:s/></text:p>
          </table:table-cell>
          <table:table-cell office:value-type="float" office:value="71442" table:style-name="ce15">
            <text:p>71442<text:s/></text:p>
          </table:table-cell>
          <table:table-cell office:value-type="float" office:value="72049" table:style-name="ce15">
            <text:p>72049<text:s/></text:p>
          </table:table-cell>
          <table:table-cell office:value-type="float" office:value="119.86" table:style-name="ce14">
            <text:p>119.86<text:s/></text:p>
          </table:table-cell>
          <table:table-cell office:value-type="float" office:value="98.91" table:style-name="ce14">
            <text:p>98.91<text:s/></text:p>
          </table:table-cell>
          <table:table-cell office:value-type="float" office:value="94.02" table:style-name="ce14">
            <text:p>94.02<text:s/></text:p>
          </table:table-cell>
          <table:table-cell office:value-type="float" office:value="94.21" table:style-name="ce14">
            <text:p>94.21<text:s/></text:p>
          </table:table-cell>
          <table:table-cell office:value-type="float" office:value="93.15" table:style-name="ce14">
            <text:p>93.15<text:s/></text:p>
          </table:table-cell>
          <table:table-cell office:value-type="float" office:value="94.18" table:style-name="ce14">
            <text:p>94.18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９　０　年２００１</text:p>
          </table:table-cell>
          <table:table-cell office:value-type="float" office:value="80.87" table:style-name="ce13">
            <text:p>80.87<text:s/></text:p>
          </table:table-cell>
          <table:table-cell office:value-type="float" office:value="378.49" table:style-name="ce14">
            <text:p>378.49<text:s/></text:p>
          </table:table-cell>
          <table:table-cell office:value-type="float" office:value="69986" table:style-name="ce15">
            <text:p>69986<text:s/></text:p>
          </table:table-cell>
          <table:table-cell office:value-type="float" office:value="70469" table:style-name="ce15">
            <text:p>70469<text:s/></text:p>
          </table:table-cell>
          <table:table-cell office:value-type="float" office:value="118.63" table:style-name="ce14">
            <text:p>118.63<text:s/></text:p>
          </table:table-cell>
          <table:table-cell office:value-type="float" office:value="93.14" table:style-name="ce14">
            <text:p>93.14<text:s/></text:p>
          </table:table-cell>
          <table:table-cell office:value-type="float" office:value="93.02" table:style-name="ce14">
            <text:p>93.02<text:s/></text:p>
          </table:table-cell>
          <table:table-cell office:value-type="float" office:value="93.35" table:style-name="ce14">
            <text:p>93.35<text:s/></text:p>
          </table:table-cell>
          <table:table-cell office:value-type="float" office:value="89.36" table:style-name="ce14">
            <text:p>89.36<text:s/></text:p>
          </table:table-cell>
          <table:table-cell office:value-type="float" office:value="95.94" table:style-name="ce14">
            <text:p>95.94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９　１　年２００２</text:p>
          </table:table-cell>
          <table:table-cell office:value-type="float" office:value="84.84" table:style-name="ce13">
            <text:p>84.84<text:s/></text:p>
          </table:table-cell>
          <table:table-cell office:value-type="float" office:value="397.09" table:style-name="ce17">
            <text:p>397.09<text:s/></text:p>
          </table:table-cell>
          <table:table-cell office:value-type="float" office:value="73605" table:style-name="ce15">
            <text:p>73605<text:s/></text:p>
          </table:table-cell>
          <table:table-cell office:value-type="float" office:value="74117" table:style-name="ce15">
            <text:p>74117<text:s/></text:p>
          </table:table-cell>
          <table:table-cell office:value-type="float" office:value="111.55" table:style-name="ce14">
            <text:p>111.55<text:s/></text:p>
          </table:table-cell>
          <table:table-cell office:value-type="float" office:value="94.09" table:style-name="ce14">
            <text:p>94.09<text:s/></text:p>
          </table:table-cell>
          <table:table-cell office:value-type="float" office:value="93.74" table:style-name="ce14">
            <text:p>93.74<text:s/></text:p>
          </table:table-cell>
          <table:table-cell office:value-type="float" office:value="94.07" table:style-name="ce14">
            <text:p>94.07<text:s/></text:p>
          </table:table-cell>
          <table:table-cell office:value-type="float" office:value="89.05" table:style-name="ce14">
            <text:p>89.05<text:s/></text:p>
          </table:table-cell>
          <table:table-cell office:value-type="float" office:value="94.64" table:style-name="ce14">
            <text:p>94.64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９　２　年２００３</text:p>
          </table:table-cell>
          <table:table-cell office:value-type="float" office:value="87.86" table:style-name="ce14">
            <text:p>87.86<text:s/></text:p>
          </table:table-cell>
          <table:table-cell office:value-type="float" office:value="411.21" table:style-name="ce14">
            <text:p>411.21<text:s/></text:p>
          </table:table-cell>
          <table:table-cell office:value-type="float" office:value="76114" table:style-name="ce15">
            <text:p>76114<text:s/></text:p>
          </table:table-cell>
          <table:table-cell office:value-type="float" office:value="76659" table:style-name="ce15">
            <text:p>76659<text:s/></text:p>
          </table:table-cell>
          <table:table-cell office:value-type="float" office:value="108.85" table:style-name="ce14">
            <text:p>108.85<text:s/></text:p>
          </table:table-cell>
          <table:table-cell office:value-type="float" office:value="94.58" table:style-name="ce14">
            <text:p>94.58<text:s/></text:p>
          </table:table-cell>
          <table:table-cell office:value-type="float" office:value="94.36" table:style-name="ce14">
            <text:p>94.36<text:s/></text:p>
          </table:table-cell>
          <table:table-cell office:value-type="float" office:value="94.67" table:style-name="ce14">
            <text:p>94.67<text:s/></text:p>
          </table:table-cell>
          <table:table-cell office:value-type="float" office:value="90.45" table:style-name="ce14">
            <text:p>90.45<text:s/></text:p>
          </table:table-cell>
          <table:table-cell office:value-type="float" office:value="95.63" table:style-name="ce14">
            <text:p>95.63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９　３　年２００４</text:p>
          </table:table-cell>
          <table:table-cell office:value-type="float" office:value="91.13" table:style-name="ce14">
            <text:p>91.13<text:s/></text:p>
          </table:table-cell>
          <table:table-cell office:value-type="float" office:value="426.51" table:style-name="ce14">
            <text:p>426.51<text:s/></text:p>
          </table:table-cell>
          <table:table-cell office:value-type="float" office:value="79760" table:style-name="ce15">
            <text:p>79760<text:s/></text:p>
          </table:table-cell>
          <table:table-cell office:value-type="float" office:value="80388" table:style-name="ce15">
            <text:p>80388<text:s/></text:p>
          </table:table-cell>
          <table:table-cell office:value-type="float" office:value="105.51" table:style-name="ce14">
            <text:p>105.51<text:s/></text:p>
          </table:table-cell>
          <table:table-cell office:value-type="float" office:value="97.73" table:style-name="ce14">
            <text:p>97.73<text:s/></text:p>
          </table:table-cell>
          <table:table-cell office:value-type="float" office:value="96.5" table:style-name="ce14">
            <text:p>96.50<text:s/></text:p>
          </table:table-cell>
          <table:table-cell office:value-type="float" office:value="96.75" table:style-name="ce14">
            <text:p>96.75<text:s/></text:p>
          </table:table-cell>
          <table:table-cell office:value-type="float" office:value="93.96" table:style-name="ce14">
            <text:p>93.96<text:s/></text:p>
          </table:table-cell>
          <table:table-cell office:value-type="float" office:value="96.14" table:style-name="ce14">
            <text:p>96.14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９　４　年２００５</text:p>
          </table:table-cell>
          <table:table-cell office:value-type="float" office:value="94.95" table:style-name="ce14">
            <text:p>94.95<text:s/></text:p>
          </table:table-cell>
          <table:table-cell office:value-type="float" office:value="444.43" table:style-name="ce14">
            <text:p>444.43<text:s/></text:p>
          </table:table-cell>
          <table:table-cell office:value-type="float" office:value="82613" table:style-name="ce15">
            <text:p>82613<text:s/></text:p>
          </table:table-cell>
          <table:table-cell office:value-type="float" office:value="83422" table:style-name="ce15">
            <text:p>83422<text:s/></text:p>
          </table:table-cell>
          <table:table-cell office:value-type="float" office:value="103.71" table:style-name="ce14">
            <text:p>103.71<text:s/></text:p>
          </table:table-cell>
          <table:table-cell office:value-type="float" office:value="98.89" table:style-name="ce14">
            <text:p>98.89<text:s/></text:p>
          </table:table-cell>
          <table:table-cell office:value-type="float" office:value="98.23" table:style-name="ce14">
            <text:p>98.23<text:s/></text:p>
          </table:table-cell>
          <table:table-cell office:value-type="float" office:value="98.3" table:style-name="ce14">
            <text:p>98.30<text:s/></text:p>
          </table:table-cell>
          <table:table-cell office:value-type="float" office:value="97.38" table:style-name="ce14">
            <text:p>97.38<text:s/></text:p>
          </table:table-cell>
          <table:table-cell office:value-type="float" office:value="98.47" table:style-name="ce14">
            <text:p>98.47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９　５　年２００６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68.05" table:style-name="ce14">
            <text:p>468.05<text:s/></text:p>
          </table:table-cell>
          <table:table-cell office:value-type="float" office:value="86429" table:style-name="ce15">
            <text:p>86429<text:s/></text:p>
          </table:table-cell>
          <table:table-cell office:value-type="float" office:value="87337" table:style-name="ce15">
            <text:p>8733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0" table:style-name="ce14">
            <text:p>100.00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９　６　年２００７</text:p>
          </table:table-cell>
          <table:table-cell office:value-type="float" office:value="105.42" table:style-name="ce13">
            <text:p>105.42<text:s/></text:p>
          </table:table-cell>
          <table:table-cell office:value-type="float" office:value="493.43" table:style-name="ce14">
            <text:p>493.43<text:s/></text:p>
          </table:table-cell>
          <table:table-cell office:value-type="float" office:value="90680" table:style-name="ce15">
            <text:p>90680<text:s/></text:p>
          </table:table-cell>
          <table:table-cell office:value-type="float" office:value="91086" table:style-name="ce15">
            <text:p>91086<text:s/></text:p>
          </table:table-cell>
          <table:table-cell office:value-type="float" office:value="97.3" table:style-name="ce14">
            <text:p>97.30<text:s/></text:p>
          </table:table-cell>
          <table:table-cell office:value-type="float" office:value="101.27" table:style-name="ce14">
            <text:p>101.27<text:s/></text:p>
          </table:table-cell>
          <table:table-cell office:value-type="float" office:value="101.75" table:style-name="ce14">
            <text:p>101.75<text:s/></text:p>
          </table:table-cell>
          <table:table-cell office:value-type="float" office:value="102.37" table:style-name="ce14">
            <text:p>102.37<text:s/></text:p>
          </table:table-cell>
          <table:table-cell office:value-type="float" office:value="103.87" table:style-name="ce14">
            <text:p>103.87<text:s/></text:p>
          </table:table-cell>
          <table:table-cell office:value-type="float" office:value="102.57" table:style-name="ce14">
            <text:p>102.57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９　７　年２００８</text:p>
          </table:table-cell>
          <table:table-cell office:value-type="float" office:value="105.78" table:style-name="ce13">
            <text:p>105.78<text:s/></text:p>
          </table:table-cell>
          <table:table-cell office:value-type="float" office:value="495.12" table:style-name="ce17">
            <text:p>495.12<text:s/></text:p>
          </table:table-cell>
          <table:table-cell office:value-type="float" office:value="90609" table:style-name="ce15">
            <text:p>90609<text:s/></text:p>
          </table:table-cell>
          <table:table-cell office:value-type="float" office:value="91097" table:style-name="ce15">
            <text:p>91097<text:s/></text:p>
          </table:table-cell>
          <table:table-cell office:value-type="float" office:value="97.91" table:style-name="ce14">
            <text:p>97.91<text:s/></text:p>
          </table:table-cell>
          <table:table-cell office:value-type="float" office:value="101.71" table:style-name="ce14">
            <text:p>101.71<text:s/></text:p>
          </table:table-cell>
          <table:table-cell office:value-type="float" office:value="102.63" table:style-name="ce14">
            <text:p>102.63<text:s/></text:p>
          </table:table-cell>
          <table:table-cell office:value-type="float" office:value="103.15" table:style-name="ce14">
            <text:p>103.15<text:s/></text:p>
          </table:table-cell>
          <table:table-cell office:value-type="float" office:value="105.35" table:style-name="ce14">
            <text:p>105.35<text:s/></text:p>
          </table:table-cell>
          <table:table-cell office:value-type="float" office:value="103.58" table:style-name="ce14">
            <text:p>103.58<text:s/></text:p>
          </table:table-cell>
          <table:table-cell table:number-columns-repeated="21" table:style-name="ce16"/>
          <table:table-cell table:number-columns-repeated="16352"/>
        </table:table-row>
        <table:table-row table:style-name="ro6">
          <table:table-cell table:style-name="ce12"/>
          <table:table-cell table:number-columns-repeated="2" table:style-name="ce17"/>
          <table:table-cell table:number-columns-repeated="2" table:style-name="ce15"/>
          <table:table-cell table:number-columns-repeated="6" table:style-name="ce14"/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９　８　年２００９</text:p>
          </table:table-cell>
          <table:table-cell office:value-type="float" office:value="106.42" table:style-name="ce14">
            <text:p>106.42<text:s/></text:p>
          </table:table-cell>
          <table:table-cell office:value-type="float" office:value="498.12" table:style-name="ce14">
            <text:p>498.12<text:s/></text:p>
          </table:table-cell>
          <table:table-cell office:value-type="float" office:value="89948" table:style-name="ce15">
            <text:p>89948<text:s/></text:p>
          </table:table-cell>
          <table:table-cell office:value-type="float" office:value="90490" table:style-name="ce15">
            <text:p>90490<text:s/></text:p>
          </table:table-cell>
          <table:table-cell office:value-type="float" office:value="95.1" table:style-name="ce14">
            <text:p>95.10<text:s/></text:p>
          </table:table-cell>
          <table:table-cell office:value-type="float" office:value="98.5" table:style-name="ce14">
            <text:p>98.50<text:s/></text:p>
          </table:table-cell>
          <table:table-cell office:value-type="float" office:value="100.73" table:style-name="ce14">
            <text:p>100.73<text:s/></text:p>
          </table:table-cell>
          <table:table-cell office:value-type="float" office:value="101.18" table:style-name="ce14">
            <text:p>101.18<text:s/></text:p>
          </table:table-cell>
          <table:table-cell office:value-type="float" office:value="99.69" table:style-name="ce14">
            <text:p>99.69<text:s/></text:p>
          </table:table-cell>
          <table:table-cell office:value-type="float" office:value="101.21" table:style-name="ce14">
            <text:p>101.21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第 １ 季 <text:s/>Ⅰ</text:p>
          </table:table-cell>
          <table:table-cell office:value-type="float" office:value="101.25" table:style-name="ce14">
            <text:p>101.25<text:s/></text:p>
          </table:table-cell>
          <table:table-cell office:value-type="float" office:value="473.89" table:style-name="ce14">
            <text:p>473.89<text:s/></text:p>
          </table:table-cell>
          <table:table-cell office:value-type="float" office:value="79279" table:style-name="ce15">
            <text:p>79279<text:s/></text:p>
          </table:table-cell>
          <table:table-cell office:value-type="float" office:value="79798" table:style-name="ce15">
            <text:p>79798<text:s/></text:p>
          </table:table-cell>
          <table:table-cell office:value-type="float" office:value="124.86" table:style-name="ce14">
            <text:p>124.86<text:s/></text:p>
          </table:table-cell>
          <table:table-cell office:value-type="float" office:value="91.05" table:style-name="ce14">
            <text:p>91.05<text:s/></text:p>
          </table:table-cell>
          <table:table-cell office:value-type="float" office:value="100.5" table:style-name="ce14">
            <text:p>100.50<text:s/></text:p>
          </table:table-cell>
          <table:table-cell office:value-type="float" office:value="100.89" table:style-name="ce14">
            <text:p>100.89<text:s/></text:p>
          </table:table-cell>
          <table:table-cell office:value-type="float" office:value="115.1" table:style-name="ce14">
            <text:p>115.10<text:s/></text:p>
          </table:table-cell>
          <table:table-cell office:value-type="float" office:value="126.41" table:style-name="ce14">
            <text:p>126.41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第 ２ 季 <text:s/>Ⅱ</text:p>
          </table:table-cell>
          <table:table-cell office:value-type="float" office:value="103.15" table:style-name="ce14">
            <text:p>103.15<text:s/></text:p>
          </table:table-cell>
          <table:table-cell office:value-type="float" office:value="482.8" table:style-name="ce14">
            <text:p>482.80<text:s/></text:p>
          </table:table-cell>
          <table:table-cell office:value-type="float" office:value="86633" table:style-name="ce15">
            <text:p>86633<text:s/></text:p>
          </table:table-cell>
          <table:table-cell office:value-type="float" office:value="87100" table:style-name="ce15">
            <text:p>87100<text:s/></text:p>
          </table:table-cell>
          <table:table-cell office:value-type="float" office:value="91.81" table:style-name="ce14">
            <text:p>91.81<text:s/></text:p>
          </table:table-cell>
          <table:table-cell office:value-type="float" office:value="97.37" table:style-name="ce14">
            <text:p>97.37<text:s/></text:p>
          </table:table-cell>
          <table:table-cell office:value-type="float" office:value="100.2" table:style-name="ce14">
            <text:p>100.20<text:s/></text:p>
          </table:table-cell>
          <table:table-cell office:value-type="float" office:value="100.71" table:style-name="ce14">
            <text:p>100.71<text:s/></text:p>
          </table:table-cell>
          <table:table-cell office:value-type="float" office:value="92.21" table:style-name="ce14">
            <text:p>92.21<text:s/></text:p>
          </table:table-cell>
          <table:table-cell office:value-type="float" office:value="94.7" table:style-name="ce14">
            <text:p>94.70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第 ３ 季 <text:s/>Ⅲ</text:p>
          </table:table-cell>
          <table:table-cell office:value-type="float" office:value="106.13" table:style-name="ce14">
            <text:p>106.13<text:s/></text:p>
          </table:table-cell>
          <table:table-cell office:value-type="float" office:value="496.74" table:style-name="ce14">
            <text:p>496.74<text:s/></text:p>
          </table:table-cell>
          <table:table-cell office:value-type="float" office:value="92690" table:style-name="ce15">
            <text:p>92690<text:s/></text:p>
          </table:table-cell>
          <table:table-cell office:value-type="float" office:value="93359" table:style-name="ce15">
            <text:p>93359<text:s/></text:p>
          </table:table-cell>
          <table:table-cell office:value-type="float" office:value="87.59" table:style-name="ce14">
            <text:p>87.59<text:s/></text:p>
          </table:table-cell>
          <table:table-cell office:value-type="float" office:value="101.76" table:style-name="ce14">
            <text:p>101.76<text:s/></text:p>
          </table:table-cell>
          <table:table-cell office:value-type="float" office:value="100.7" table:style-name="ce14">
            <text:p>100.70<text:s/></text:p>
          </table:table-cell>
          <table:table-cell office:value-type="float" office:value="101.03" table:style-name="ce14">
            <text:p>101.03<text:s/></text:p>
          </table:table-cell>
          <table:table-cell office:value-type="float" office:value="94.59" table:style-name="ce14">
            <text:p>94.59<text:s/></text:p>
          </table:table-cell>
          <table:table-cell office:value-type="float" office:value="92.95" table:style-name="ce14">
            <text:p>92.95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第 ４ 季 <text:s/>Ⅳ</text:p>
          </table:table-cell>
          <table:table-cell office:value-type="float" office:value="114.32" table:style-name="ce13">
            <text:p>114.32<text:s/></text:p>
          </table:table-cell>
          <table:table-cell office:value-type="float" office:value="535.09" table:style-name="ce14">
            <text:p>535.09<text:s/></text:p>
          </table:table-cell>
          <table:table-cell office:value-type="float" office:value="101062" table:style-name="ce15">
            <text:p>101062<text:s/></text:p>
          </table:table-cell>
          <table:table-cell office:value-type="float" office:value="101565" table:style-name="ce15">
            <text:p>101565<text:s/></text:p>
          </table:table-cell>
          <table:table-cell office:value-type="float" office:value="81.62" table:style-name="ce14">
            <text:p>81.62<text:s/></text:p>
          </table:table-cell>
          <table:table-cell office:value-type="float" office:value="103.82" table:style-name="ce14">
            <text:p>103.82<text:s/></text:p>
          </table:table-cell>
          <table:table-cell office:value-type="float" office:value="101.51" table:style-name="ce14">
            <text:p>101.51<text:s/></text:p>
          </table:table-cell>
          <table:table-cell office:value-type="float" office:value="102.07" table:style-name="ce14">
            <text:p>102.07<text:s/></text:p>
          </table:table-cell>
          <table:table-cell office:value-type="float" office:value="96.88" table:style-name="ce14">
            <text:p>96.88<text:s/></text:p>
          </table:table-cell>
          <table:table-cell office:value-type="float" office:value="93.32" table:style-name="ce14">
            <text:p>93.32<text:s/></text:p>
          </table:table-cell>
          <table:table-cell table:number-columns-repeated="21" table:style-name="ce16"/>
          <table:table-cell table:number-columns-repeated="16352"/>
        </table:table-row>
        <table:table-row table:style-name="ro6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6" table:style-name="ce14"/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９　９　年２０１０</text:p>
          </table:table-cell>
          <table:table-cell office:value-type="float" office:value="115.61" table:style-name="ce13">
            <text:p>115.61<text:s/></text:p>
          </table:table-cell>
          <table:table-cell office:value-type="float" office:value="541.1" table:style-name="ce17">
            <text:p>541.10<text:s/></text:p>
          </table:table-cell>
          <table:table-cell office:value-type="float" office:value="99711" table:style-name="ce15">
            <text:p>99711<text:s/></text:p>
          </table:table-cell>
          <table:table-cell office:value-type="float" office:value="100214" table:style-name="ce15">
            <text:p>100214<text:s/></text:p>
          </table:table-cell>
          <table:table-cell office:value-type="float" office:value="90.15" table:style-name="ce14">
            <text:p>90.15<text:s/></text:p>
          </table:table-cell>
          <table:table-cell office:value-type="float" office:value="102.69" table:style-name="ce14">
            <text:p>102.69<text:s/></text:p>
          </table:table-cell>
          <table:table-cell office:value-type="float" office:value="102.91" table:style-name="ce14">
            <text:p>102.91<text:s/></text:p>
          </table:table-cell>
          <table:table-cell office:value-type="float" office:value="103.47" table:style-name="ce14">
            <text:p>103.47<text:s/></text:p>
          </table:table-cell>
          <table:table-cell office:value-type="float" office:value="107.03" table:style-name="ce14">
            <text:p>107.03<text:s/></text:p>
          </table:table-cell>
          <table:table-cell office:value-type="float" office:value="104.22" table:style-name="ce14">
            <text:p>104.22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第 １ 季 <text:s/>Ⅰ</text:p>
          </table:table-cell>
          <table:table-cell office:value-type="float" office:value="113.01" table:style-name="ce14">
            <text:p>113.01<text:s/></text:p>
          </table:table-cell>
          <table:table-cell office:value-type="float" office:value="528.95000000000005" table:style-name="ce14">
            <text:p>528.95<text:s/></text:p>
          </table:table-cell>
          <table:table-cell office:value-type="float" office:value="92157" table:style-name="ce15">
            <text:p>92157<text:s/></text:p>
          </table:table-cell>
          <table:table-cell office:value-type="float" office:value="92705" table:style-name="ce15">
            <text:p>92705<text:s/></text:p>
          </table:table-cell>
          <table:table-cell office:value-type="float" office:value="116.79" table:style-name="ce14">
            <text:p>116.79<text:s/></text:p>
          </table:table-cell>
          <table:table-cell office:value-type="float" office:value="96.08" table:style-name="ce14">
            <text:p>96.08<text:s/></text:p>
          </table:table-cell>
          <table:table-cell office:value-type="float" office:value="101.84" table:style-name="ce14">
            <text:p>101.84<text:s/></text:p>
          </table:table-cell>
          <table:table-cell office:value-type="float" office:value="102.3" table:style-name="ce14">
            <text:p>102.30<text:s/></text:p>
          </table:table-cell>
          <table:table-cell office:value-type="float" office:value="126.82" table:style-name="ce14">
            <text:p>126.82<text:s/></text:p>
          </table:table-cell>
          <table:table-cell office:value-type="float" office:value="131.97999999999999" table:style-name="ce14">
            <text:p>131.98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第 ２ 季 <text:s/>Ⅱ</text:p>
          </table:table-cell>
          <table:table-cell office:value-type="float" office:value="113.39" table:style-name="ce14">
            <text:p>113.39<text:s/></text:p>
          </table:table-cell>
          <table:table-cell office:value-type="float" office:value="530.71" table:style-name="ce14">
            <text:p>530.71<text:s/></text:p>
          </table:table-cell>
          <table:table-cell office:value-type="float" office:value="98219" table:style-name="ce15">
            <text:p>98219<text:s/></text:p>
          </table:table-cell>
          <table:table-cell office:value-type="float" office:value="98662" table:style-name="ce15">
            <text:p>98662<text:s/></text:p>
          </table:table-cell>
          <table:table-cell office:value-type="float" office:value="84.8" table:style-name="ce14">
            <text:p>84.80<text:s/></text:p>
          </table:table-cell>
          <table:table-cell office:value-type="float" office:value="102.67" table:style-name="ce14">
            <text:p>102.67<text:s/></text:p>
          </table:table-cell>
          <table:table-cell office:value-type="float" office:value="102.44" table:style-name="ce14">
            <text:p>102.44<text:s/></text:p>
          </table:table-cell>
          <table:table-cell office:value-type="float" office:value="103.06" table:style-name="ce14">
            <text:p>103.06<text:s/></text:p>
          </table:table-cell>
          <table:table-cell office:value-type="float" office:value="98.72" table:style-name="ce14">
            <text:p>98.72<text:s/></text:p>
          </table:table-cell>
          <table:table-cell office:value-type="float" office:value="96.15" table:style-name="ce14">
            <text:p>96.15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第 ３ 季 <text:s/>Ⅲ</text:p>
          </table:table-cell>
          <table:table-cell office:value-type="float" office:value="114.44" table:style-name="ce14">
            <text:p>114.44<text:s/></text:p>
          </table:table-cell>
          <table:table-cell office:value-type="float" office:value="535.64" table:style-name="ce14">
            <text:p>535.64<text:s/></text:p>
          </table:table-cell>
          <table:table-cell office:value-type="float" office:value="100805" table:style-name="ce15">
            <text:p>100805<text:s/></text:p>
          </table:table-cell>
          <table:table-cell office:value-type="float" office:value="101339" table:style-name="ce15">
            <text:p>101339<text:s/></text:p>
          </table:table-cell>
          <table:table-cell office:value-type="float" office:value="84.02" table:style-name="ce14">
            <text:p>84.02<text:s/></text:p>
          </table:table-cell>
          <table:table-cell office:value-type="float" office:value="105.41" table:style-name="ce14">
            <text:p>105.41<text:s/></text:p>
          </table:table-cell>
          <table:table-cell office:value-type="float" office:value="103.43" table:style-name="ce14">
            <text:p>103.43<text:s/></text:p>
          </table:table-cell>
          <table:table-cell office:value-type="float" office:value="103.96" table:style-name="ce14">
            <text:p>103.96<text:s/></text:p>
          </table:table-cell>
          <table:table-cell office:value-type="float" office:value="101.35" table:style-name="ce14">
            <text:p>101.35<text:s/></text:p>
          </table:table-cell>
          <table:table-cell office:value-type="float" office:value="96.16" table:style-name="ce14">
            <text:p>96.16<text:s/></text:p>
          </table:table-cell>
          <table:table-cell table:number-columns-repeated="21" table:style-name="ce16"/>
          <table:table-cell table:number-columns-repeated="16352"/>
        </table:table-row>
        <table:table-row table:style-name="ro5">
          <table:table-cell office:value-type="string" table:style-name="ce12">
            <text:p>第 ４ 季 <text:s/>Ⅳ</text:p>
          </table:table-cell>
          <table:table-cell office:value-type="float" office:value="121.24" table:style-name="ce14">
            <text:p>121.24<text:s/></text:p>
          </table:table-cell>
          <table:table-cell office:value-type="float" office:value="567.48" table:style-name="ce14">
            <text:p>567.48<text:s/></text:p>
          </table:table-cell>
          <table:table-cell office:value-type="float" office:value="107498" table:style-name="ce15">
            <text:p>107498<text:s/></text:p>
          </table:table-cell>
          <table:table-cell office:value-type="float" office:value="107974" table:style-name="ce15">
            <text:p>107974<text:s/></text:p>
          </table:table-cell>
          <table:table-cell office:value-type="float" office:value="78.319999999999993" table:style-name="ce14">
            <text:p>78.32<text:s/></text:p>
          </table:table-cell>
          <table:table-cell office:value-type="float" office:value="106.61" table:style-name="ce14">
            <text:p>106.61<text:s/></text:p>
          </table:table-cell>
          <table:table-cell office:value-type="float" office:value="103.92" table:style-name="ce14">
            <text:p>103.92<text:s/></text:p>
          </table:table-cell>
          <table:table-cell office:value-type="float" office:value="104.55" table:style-name="ce14">
            <text:p>104.55<text:s/></text:p>
          </table:table-cell>
          <table:table-cell office:value-type="float" office:value="101.23" table:style-name="ce14">
            <text:p>101.23<text:s/></text:p>
          </table:table-cell>
          <table:table-cell office:value-type="float" office:value="94.96" table:style-name="ce14">
            <text:p>94.96<text:s/></text:p>
          </table:table-cell>
          <table:table-cell table:number-columns-repeated="21" table:style-name="ce16"/>
          <table:table-cell table:number-columns-repeated="16352"/>
        </table:table-row>
        <table:table-row table:style-name="ro4">
          <table:table-cell table:style-name="ce18"/>
          <table:table-cell table:number-columns-repeated="2" table:style-name="ce19"/>
          <table:table-cell table:number-columns-repeated="2" table:style-name="ce20"/>
          <table:table-cell table:number-columns-repeated="6" table:style-name="ce19"/>
          <table:table-cell table:number-columns-repeated="21" table:style-name="ce16"/>
          <table:table-cell table:number-columns-repeated="16352"/>
        </table:table-row>
        <table:table-row table:style-name="ro7">
          <table:table-cell office:value-type="string" table:number-columns-spanned="5" table:number-rows-spanned="1" table:style-name="ce25">
            <text:p><text:s text:c="5"/>註１ : 產出係以９５年價格計算之實質國內生產毛額。</text:p>
          </table:table-cell>
          <table:covered-table-cell table:number-columns-repeated="4"/>
          <table:table-cell office:value-type="string" table:style-name="ce22">
            <text:p>Note 1 : Output is real gross domestic product at the constant prices of 2006.</text:p>
          </table:table-cell>
          <table:table-cell table:number-columns-repeated="5" table:style-name="ce17"/>
          <table:table-cell table:number-columns-repeated="21" table:style-name="ce23"/>
          <table:table-cell table:number-columns-repeated="16352" table:style-name="ce7"/>
        </table:table-row>
        <table:table-row table:style-name="ro7">
          <table:table-cell table:style-name="ce21"/>
          <table:table-cell table:number-columns-repeated="4" table:style-name="ce24"/>
          <table:table-cell table:style-name="ce22"/>
          <table:table-cell table:number-columns-repeated="5" table:style-name="ce24"/>
          <table:table-cell table:number-columns-repeated="16373" table:style-name="ce23"/>
        </table:table-row>
        <table:table-row table:style-name="ro8">
          <table:table-cell table:number-columns-repeated="16384" table:style-name="ce5"/>
        </table:table-row>
        <table:table-row table:style-name="ro9">
          <table:table-cell table:number-columns-repeated="16384" table:style-name="ce5"/>
        </table:table-row>
        <table:table-row table:number-rows-repeated="5" table:style-name="ro8">
          <table:table-cell table:number-columns-repeated="16384" table:style-name="ce5"/>
        </table:table-row>
        <table:table-row table:style-name="ro9">
          <table:table-cell table:number-columns-repeated="16384" table:style-name="ce5"/>
        </table:table-row>
        <table:table-row table:number-rows-repeated="5" table:style-name="ro8">
          <table:table-cell table:number-columns-repeated="16384" table:style-name="ce5"/>
        </table:table-row>
        <table:table-row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戴瑋澍</dc:creator>
    <meta:creation-date>2011-05-10T06:39:36Z</meta:creation-date>
    <dc:date>2015-05-28T03:36:25Z</dc:date>
    <meta:print-date>2011-05-10T06:42:28Z</meta:print-date>
  </office:meta>
</office:document-meta>
</file>