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7pt" style:use-optimal-row-height="false" fo:break-before="auto" fo:break-after="page"/>
    </style:style>
    <style:style style:name="ro7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30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0" table:default-cell-style-name="ce3"/>
        <table:table-column table:style-name="co5" table:number-columns-repeated="16353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22" table:style-name="ce3"/>
          <table:table-cell table:number-columns-repeated="16353"/>
        </table:table-row>
        <table:table-row table:style-name="ro1">
          <table:table-cell table:style-name="ce4"/>
          <table:table-cell table:style-name="ce5"/>
          <table:table-cell office:value-type="string" table:number-columns-spanned="2" table:number-rows-spanned="1" table:style-name="ce33">
            <text:p>表４ <text:s/>各業受僱員工進入</text:p>
          </table:table-cell>
          <table:covered-table-cell/>
          <table:table-cell office:value-type="string" table:number-columns-spanned="3" table:number-rows-spanned="1" table:style-name="ce34">
            <text:p>人次－按職業與受僱經歷及徵募方式分</text:p>
          </table:table-cell>
          <table:covered-table-cell table:number-columns-repeated="2"/>
          <table:table-cell table:number-columns-repeated="2" table:style-name="ce5"/>
          <table:table-cell table:number-columns-repeated="22" table:style-name="ce3"/>
          <table:table-cell table:number-columns-repeated="16353"/>
        </table:table-row>
        <table:table-row table:style-name="ro1">
          <table:table-cell table:number-columns-repeated="3" table:style-name="ce2"/>
          <table:table-cell table:style-name="ce6"/>
          <table:table-cell table:style-name="ce1"/>
          <table:table-cell table:number-columns-repeated="4" table:style-name="ce2"/>
          <table:table-cell table:number-columns-repeated="22" table:style-name="ce3"/>
          <table:table-cell table:number-columns-repeated="16353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１００年</text:p>
          </table:table-cell>
          <table:table-cell table:style-name="ce10"/>
          <table:table-cell table:number-columns-repeated="2" table:style-name="ce8"/>
          <table:table-cell office:value-type="string" table:style-name="ce11">
            <text:p>單位：人次</text:p>
          </table:table-cell>
          <table:table-cell table:number-columns-repeated="22" table:style-name="ce12"/>
          <table:table-cell table:number-columns-repeated="16353" table:style-name="ce8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　　　計</text:p>
          </table:table-cell>
          <table:table-cell office:value-type="string" table:number-columns-spanned="2" table:number-rows-spanned="1" table:style-name="ce39">
            <text:p>前一年度是否轉業</text:p>
          </table:table-cell>
          <table:covered-table-cell/>
          <table:table-cell office:value-type="string" table:number-columns-spanned="5" table:number-rows-spanned="1" table:style-name="ce45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13"/>
          <table:table-cell table:number-columns-repeated="1635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親友、師長</text:p>
            <text:p>或學校推薦</text:p>
          </table:table-cell>
          <table:table-cell office:value-type="string" table:style-name="ce17">
            <text:p>應徵廣告招貼、</text:p>
            <text:p>參加政府考試分發</text:p>
          </table:table-cell>
          <table:table-cell office:value-type="string" table:style-name="ce17">
            <text:p>向公立就業服</text:p>
            <text:p>務機構登記求職</text:p>
          </table:table-cell>
          <table:table-cell office:value-type="string" table:style-name="ce17">
            <text:p>向私立就業服</text:p>
            <text:p>務機構登記求職</text:p>
          </table:table-cell>
          <table:table-cell office:value-type="string" table:style-name="ce18">
            <text:p>其 <text:s/>他</text:p>
          </table:table-cell>
          <table:table-cell table:number-columns-repeated="22" table:style-name="ce13"/>
          <table:table-cell table:number-columns-repeated="16353" table:style-name="ce14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2073162" table:style-name="ce20">
            <text:p>2073162</text:p>
          </table:table-cell>
          <table:table-cell office:value-type="float" office:value="1121021" table:style-name="ce20">
            <text:p>1121021</text:p>
          </table:table-cell>
          <table:table-cell office:value-type="float" office:value="952141" table:style-name="ce20">
            <text:p>952141</text:p>
          </table:table-cell>
          <table:table-cell office:value-type="float" office:value="792993" table:style-name="ce20">
            <text:p>792993</text:p>
          </table:table-cell>
          <table:table-cell office:value-type="float" office:value="872260" table:style-name="ce20">
            <text:p>872260</text:p>
          </table:table-cell>
          <table:table-cell office:value-type="float" office:value="42170" table:style-name="ce20">
            <text:p>42170</text:p>
          </table:table-cell>
          <table:table-cell office:value-type="float" office:value="289644" table:style-name="ce20">
            <text:p>289644</text:p>
          </table:table-cell>
          <table:table-cell office:value-type="float" office:value="76095" table:style-name="ce20">
            <text:p>76095</text:p>
          </table:table-cell>
          <table:table-cell table:number-columns-repeated="22" table:style-name="ce21"/>
          <table:table-cell table:number-columns-repeated="16353" table:style-name="ce22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197196" table:style-name="ce24">
            <text:p>197196</text:p>
          </table:table-cell>
          <table:table-cell office:value-type="float" office:value="110655" table:style-name="ce24">
            <text:p>110655</text:p>
          </table:table-cell>
          <table:table-cell office:value-type="float" office:value="86541" table:style-name="ce24">
            <text:p>86541</text:p>
          </table:table-cell>
          <table:table-cell office:value-type="float" office:value="61569" table:style-name="ce24">
            <text:p>61569</text:p>
          </table:table-cell>
          <table:table-cell office:value-type="float" office:value="82551" table:style-name="ce24">
            <text:p>82551</text:p>
          </table:table-cell>
          <table:table-cell office:value-type="float" office:value="3029" table:style-name="ce24">
            <text:p>3029</text:p>
          </table:table-cell>
          <table:table-cell office:value-type="float" office:value="40496" table:style-name="ce24">
            <text:p>40496</text:p>
          </table:table-cell>
          <table:table-cell office:value-type="float" office:value="9551" table:style-name="ce24">
            <text:p>9551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302533" table:style-name="ce24">
            <text:p>302533</text:p>
          </table:table-cell>
          <table:table-cell office:value-type="float" office:value="170943" table:style-name="ce24">
            <text:p>170943</text:p>
          </table:table-cell>
          <table:table-cell office:value-type="float" office:value="131590" table:style-name="ce24">
            <text:p>131590</text:p>
          </table:table-cell>
          <table:table-cell office:value-type="float" office:value="89932" table:style-name="ce24">
            <text:p>89932</text:p>
          </table:table-cell>
          <table:table-cell office:value-type="float" office:value="140666" table:style-name="ce24">
            <text:p>140666</text:p>
          </table:table-cell>
          <table:table-cell office:value-type="float" office:value="20380" table:style-name="ce24">
            <text:p>20380</text:p>
          </table:table-cell>
          <table:table-cell office:value-type="float" office:value="45876" table:style-name="ce24">
            <text:p>45876</text:p>
          </table:table-cell>
          <table:table-cell office:value-type="float" office:value="5679" table:style-name="ce24">
            <text:p>5679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313719" table:style-name="ce24">
            <text:p>313719</text:p>
          </table:table-cell>
          <table:table-cell office:value-type="float" office:value="185358" table:style-name="ce24">
            <text:p>185358</text:p>
          </table:table-cell>
          <table:table-cell office:value-type="float" office:value="128361" table:style-name="ce24">
            <text:p>128361</text:p>
          </table:table-cell>
          <table:table-cell office:value-type="float" office:value="102158" table:style-name="ce24">
            <text:p>102158</text:p>
          </table:table-cell>
          <table:table-cell office:value-type="float" office:value="89421" table:style-name="ce24">
            <text:p>89421</text:p>
          </table:table-cell>
          <table:table-cell office:value-type="float" office:value="3107" table:style-name="ce24">
            <text:p>3107</text:p>
          </table:table-cell>
          <table:table-cell office:value-type="float" office:value="95645" table:style-name="ce24">
            <text:p>95645</text:p>
          </table:table-cell>
          <table:table-cell office:value-type="float" office:value="23388" table:style-name="ce24">
            <text:p>23388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494097" table:style-name="ce24">
            <text:p>494097</text:p>
          </table:table-cell>
          <table:table-cell office:value-type="float" office:value="230104" table:style-name="ce24">
            <text:p>230104</text:p>
          </table:table-cell>
          <table:table-cell office:value-type="float" office:value="263993" table:style-name="ce24">
            <text:p>263993</text:p>
          </table:table-cell>
          <table:table-cell office:value-type="float" office:value="178863" table:style-name="ce24">
            <text:p>178863</text:p>
          </table:table-cell>
          <table:table-cell office:value-type="float" office:value="247058" table:style-name="ce24">
            <text:p>247058</text:p>
          </table:table-cell>
          <table:table-cell office:value-type="float" office:value="2434" table:style-name="ce24">
            <text:p>2434</text:p>
          </table:table-cell>
          <table:table-cell office:value-type="float" office:value="39013" table:style-name="ce24">
            <text:p>39013</text:p>
          </table:table-cell>
          <table:table-cell office:value-type="float" office:value="26729" table:style-name="ce24">
            <text:p>26729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255850" table:style-name="ce24">
            <text:p>255850</text:p>
          </table:table-cell>
          <table:table-cell office:value-type="float" office:value="153773" table:style-name="ce24">
            <text:p>153773</text:p>
          </table:table-cell>
          <table:table-cell office:value-type="float" office:value="102077" table:style-name="ce24">
            <text:p>102077</text:p>
          </table:table-cell>
          <table:table-cell office:value-type="float" office:value="115118" table:style-name="ce24">
            <text:p>115118</text:p>
          </table:table-cell>
          <table:table-cell office:value-type="float" office:value="120248" table:style-name="ce24">
            <text:p>120248</text:p>
          </table:table-cell>
          <table:table-cell office:value-type="float" office:value="2240" table:style-name="ce24">
            <text:p>2240</text:p>
          </table:table-cell>
          <table:table-cell office:value-type="float" office:value="12706" table:style-name="ce24">
            <text:p>12706</text:p>
          </table:table-cell>
          <table:table-cell office:value-type="float" office:value="5538" table:style-name="ce24">
            <text:p>5538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333360" table:style-name="ce24">
            <text:p>333360</text:p>
          </table:table-cell>
          <table:table-cell office:value-type="float" office:value="182415" table:style-name="ce24">
            <text:p>182415</text:p>
          </table:table-cell>
          <table:table-cell office:value-type="float" office:value="150945" table:style-name="ce24">
            <text:p>150945</text:p>
          </table:table-cell>
          <table:table-cell office:value-type="float" office:value="120274" table:style-name="ce24">
            <text:p>120274</text:p>
          </table:table-cell>
          <table:table-cell office:value-type="float" office:value="150664" table:style-name="ce24">
            <text:p>150664</text:p>
          </table:table-cell>
          <table:table-cell office:value-type="float" office:value="6551" table:style-name="ce24">
            <text:p>6551</text:p>
          </table:table-cell>
          <table:table-cell office:value-type="float" office:value="50977" table:style-name="ce24">
            <text:p>50977</text:p>
          </table:table-cell>
          <table:table-cell office:value-type="float" office:value="4894" table:style-name="ce24">
            <text:p>4894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基層技術工及勞力工</text:p>
          </table:table-cell>
          <table:table-cell office:value-type="float" office:value="176407" table:style-name="ce24">
            <text:p>176407</text:p>
          </table:table-cell>
          <table:table-cell office:value-type="float" office:value="87773" table:style-name="ce24">
            <text:p>87773</text:p>
          </table:table-cell>
          <table:table-cell office:value-type="float" office:value="88634" table:style-name="ce24">
            <text:p>88634</text:p>
          </table:table-cell>
          <table:table-cell office:value-type="float" office:value="125079" table:style-name="ce24">
            <text:p>125079</text:p>
          </table:table-cell>
          <table:table-cell office:value-type="float" office:value="41652" table:style-name="ce24">
            <text:p>41652</text:p>
          </table:table-cell>
          <table:table-cell office:value-type="float" office:value="4429" table:style-name="ce24">
            <text:p>4429</text:p>
          </table:table-cell>
          <table:table-cell office:value-type="float" office:value="4931" table:style-name="ce24">
            <text:p>4931</text:p>
          </table:table-cell>
          <table:table-cell office:value-type="float" office:value="316" table:style-name="ce24">
            <text:p>316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5">
            <text:p>工業</text:p>
          </table:table-cell>
          <table:table-cell office:value-type="float" office:value="891779" table:style-name="ce20">
            <text:p>891779</text:p>
          </table:table-cell>
          <table:table-cell office:value-type="float" office:value="508260" table:style-name="ce20">
            <text:p>508260</text:p>
          </table:table-cell>
          <table:table-cell office:value-type="float" office:value="383519" table:style-name="ce20">
            <text:p>383519</text:p>
          </table:table-cell>
          <table:table-cell office:value-type="float" office:value="334722" table:style-name="ce20">
            <text:p>334722</text:p>
          </table:table-cell>
          <table:table-cell office:value-type="float" office:value="387035" table:style-name="ce20">
            <text:p>387035</text:p>
          </table:table-cell>
          <table:table-cell office:value-type="float" office:value="31163" table:style-name="ce20">
            <text:p>31163</text:p>
          </table:table-cell>
          <table:table-cell office:value-type="float" office:value="124703" table:style-name="ce20">
            <text:p>124703</text:p>
          </table:table-cell>
          <table:table-cell office:value-type="float" office:value="14156" table:style-name="ce20">
            <text:p>14156</text:p>
          </table:table-cell>
          <table:table-cell table:number-columns-repeated="22" table:style-name="ce21"/>
          <table:table-cell table:number-columns-repeated="16353" table:style-name="ce22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79572" table:style-name="ce24">
            <text:p>79572</text:p>
          </table:table-cell>
          <table:table-cell office:value-type="float" office:value="45773" table:style-name="ce24">
            <text:p>45773</text:p>
          </table:table-cell>
          <table:table-cell office:value-type="float" office:value="33799" table:style-name="ce24">
            <text:p>33799</text:p>
          </table:table-cell>
          <table:table-cell office:value-type="float" office:value="19162" table:style-name="ce24">
            <text:p>19162</text:p>
          </table:table-cell>
          <table:table-cell office:value-type="float" office:value="34372" table:style-name="ce24">
            <text:p>34372</text:p>
          </table:table-cell>
          <table:table-cell office:value-type="float" office:value="138" table:style-name="ce24">
            <text:p>138</text:p>
          </table:table-cell>
          <table:table-cell office:value-type="float" office:value="22517" table:style-name="ce24">
            <text:p>22517</text:p>
          </table:table-cell>
          <table:table-cell office:value-type="float" office:value="3383" table:style-name="ce24">
            <text:p>3383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146359" table:style-name="ce24">
            <text:p>146359</text:p>
          </table:table-cell>
          <table:table-cell office:value-type="float" office:value="92750" table:style-name="ce24">
            <text:p>92750</text:p>
          </table:table-cell>
          <table:table-cell office:value-type="float" office:value="53609" table:style-name="ce24">
            <text:p>53609</text:p>
          </table:table-cell>
          <table:table-cell office:value-type="float" office:value="44910" table:style-name="ce24">
            <text:p>44910</text:p>
          </table:table-cell>
          <table:table-cell office:value-type="float" office:value="67464" table:style-name="ce24">
            <text:p>67464</text:p>
          </table:table-cell>
          <table:table-cell office:value-type="float" office:value="19109" table:style-name="ce24">
            <text:p>19109</text:p>
          </table:table-cell>
          <table:table-cell office:value-type="float" office:value="13437" table:style-name="ce24">
            <text:p>13437</text:p>
          </table:table-cell>
          <table:table-cell office:value-type="float" office:value="1439" table:style-name="ce24">
            <text:p>1439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79402" table:style-name="ce24">
            <text:p>79402</text:p>
          </table:table-cell>
          <table:table-cell office:value-type="float" office:value="46249" table:style-name="ce24">
            <text:p>46249</text:p>
          </table:table-cell>
          <table:table-cell office:value-type="float" office:value="33153" table:style-name="ce24">
            <text:p>33153</text:p>
          </table:table-cell>
          <table:table-cell office:value-type="float" office:value="20348" table:style-name="ce24">
            <text:p>20348</text:p>
          </table:table-cell>
          <table:table-cell office:value-type="float" office:value="30036" table:style-name="ce24">
            <text:p>30036</text:p>
          </table:table-cell>
          <table:table-cell office:value-type="float" office:value="739" table:style-name="ce24">
            <text:p>739</text:p>
          </table:table-cell>
          <table:table-cell office:value-type="float" office:value="27556" table:style-name="ce24">
            <text:p>27556</text:p>
          </table:table-cell>
          <table:table-cell office:value-type="float" office:value="723" table:style-name="ce24">
            <text:p>723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2266" table:style-name="ce24">
            <text:p>2266</text:p>
          </table:table-cell>
          <table:table-cell office:value-type="float" office:value="1648" table:style-name="ce24">
            <text:p>1648</text:p>
          </table:table-cell>
          <table:table-cell office:value-type="float" office:value="618" table:style-name="ce24">
            <text:p>618</text:p>
          </table:table-cell>
          <table:table-cell office:value-type="float" office:value="875" table:style-name="ce24">
            <text:p>875</text:p>
          </table:table-cell>
          <table:table-cell office:value-type="float" office:value="399" table:style-name="ce24">
            <text:p>399</text:p>
          </table:table-cell>
          <table:table-cell office:value-type="float" office:value="825" table:style-name="ce24">
            <text:p>825</text:p>
          </table:table-cell>
          <table:table-cell office:value-type="float" office:value="167" table:style-name="ce24">
            <text:p>167</text:p>
          </table:table-cell>
          <table:table-cell office:value-type="string" table:style-name="ce24">
            <text:p>-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227402" table:style-name="ce24">
            <text:p>227402</text:p>
          </table:table-cell>
          <table:table-cell office:value-type="float" office:value="139521" table:style-name="ce24">
            <text:p>139521</text:p>
          </table:table-cell>
          <table:table-cell office:value-type="float" office:value="87881" table:style-name="ce24">
            <text:p>87881</text:p>
          </table:table-cell>
          <table:table-cell office:value-type="float" office:value="100015" table:style-name="ce24">
            <text:p>100015</text:p>
          </table:table-cell>
          <table:table-cell office:value-type="float" office:value="108473" table:style-name="ce24">
            <text:p>108473</text:p>
          </table:table-cell>
          <table:table-cell office:value-type="float" office:value="2240" table:style-name="ce24">
            <text:p>2240</text:p>
          </table:table-cell>
          <table:table-cell office:value-type="float" office:value="11219" table:style-name="ce24">
            <text:p>11219</text:p>
          </table:table-cell>
          <table:table-cell office:value-type="float" office:value="5455" table:style-name="ce24">
            <text:p>5455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288686" table:style-name="ce24">
            <text:p>288686</text:p>
          </table:table-cell>
          <table:table-cell office:value-type="float" office:value="154152" table:style-name="ce24">
            <text:p>154152</text:p>
          </table:table-cell>
          <table:table-cell office:value-type="float" office:value="134534" table:style-name="ce24">
            <text:p>134534</text:p>
          </table:table-cell>
          <table:table-cell office:value-type="float" office:value="102486" table:style-name="ce24">
            <text:p>102486</text:p>
          </table:table-cell>
          <table:table-cell office:value-type="float" office:value="129012" table:style-name="ce24">
            <text:p>129012</text:p>
          </table:table-cell>
          <table:table-cell office:value-type="float" office:value="6503" table:style-name="ce24">
            <text:p>6503</text:p>
          </table:table-cell>
          <table:table-cell office:value-type="float" office:value="47751" table:style-name="ce24">
            <text:p>47751</text:p>
          </table:table-cell>
          <table:table-cell office:value-type="float" office:value="2934" table:style-name="ce24">
            <text:p>2934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基層技術工及勞力工</text:p>
          </table:table-cell>
          <table:table-cell office:value-type="float" office:value="68092" table:style-name="ce24">
            <text:p>68092</text:p>
          </table:table-cell>
          <table:table-cell office:value-type="float" office:value="28167" table:style-name="ce24">
            <text:p>28167</text:p>
          </table:table-cell>
          <table:table-cell office:value-type="float" office:value="39925" table:style-name="ce24">
            <text:p>39925</text:p>
          </table:table-cell>
          <table:table-cell office:value-type="float" office:value="46926" table:style-name="ce24">
            <text:p>46926</text:p>
          </table:table-cell>
          <table:table-cell office:value-type="float" office:value="17279" table:style-name="ce24">
            <text:p>17279</text:p>
          </table:table-cell>
          <table:table-cell office:value-type="float" office:value="1609" table:style-name="ce24">
            <text:p>1609</text:p>
          </table:table-cell>
          <table:table-cell office:value-type="float" office:value="2056" table:style-name="ce24">
            <text:p>2056</text:p>
          </table:table-cell>
          <table:table-cell office:value-type="float" office:value="222" table:style-name="ce24">
            <text:p>222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6">
            <text:p>服務業</text:p>
          </table:table-cell>
          <table:table-cell office:value-type="float" office:value="1181383" table:style-name="ce27">
            <text:p>1181383</text:p>
          </table:table-cell>
          <table:table-cell office:value-type="float" office:value="612761" table:style-name="ce20">
            <text:p>612761</text:p>
          </table:table-cell>
          <table:table-cell office:value-type="float" office:value="568622" table:style-name="ce20">
            <text:p>568622</text:p>
          </table:table-cell>
          <table:table-cell office:value-type="float" office:value="458271" table:style-name="ce20">
            <text:p>458271</text:p>
          </table:table-cell>
          <table:table-cell office:value-type="float" office:value="485225" table:style-name="ce20">
            <text:p>485225</text:p>
          </table:table-cell>
          <table:table-cell office:value-type="float" office:value="11007" table:style-name="ce20">
            <text:p>11007</text:p>
          </table:table-cell>
          <table:table-cell office:value-type="float" office:value="164941" table:style-name="ce20">
            <text:p>164941</text:p>
          </table:table-cell>
          <table:table-cell office:value-type="float" office:value="61939" table:style-name="ce20">
            <text:p>61939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117624" table:style-name="ce28">
            <text:p>117624</text:p>
          </table:table-cell>
          <table:table-cell office:value-type="float" office:value="64882" table:style-name="ce24">
            <text:p>64882</text:p>
          </table:table-cell>
          <table:table-cell office:value-type="float" office:value="52742" table:style-name="ce24">
            <text:p>52742</text:p>
          </table:table-cell>
          <table:table-cell office:value-type="float" office:value="42407" table:style-name="ce24">
            <text:p>42407</text:p>
          </table:table-cell>
          <table:table-cell office:value-type="float" office:value="48179" table:style-name="ce24">
            <text:p>48179</text:p>
          </table:table-cell>
          <table:table-cell office:value-type="float" office:value="2891" table:style-name="ce24">
            <text:p>2891</text:p>
          </table:table-cell>
          <table:table-cell office:value-type="float" office:value="17979" table:style-name="ce24">
            <text:p>17979</text:p>
          </table:table-cell>
          <table:table-cell office:value-type="float" office:value="6168" table:style-name="ce24">
            <text:p>6168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156174" table:style-name="ce28">
            <text:p>156174</text:p>
          </table:table-cell>
          <table:table-cell office:value-type="float" office:value="78193" table:style-name="ce24">
            <text:p>78193</text:p>
          </table:table-cell>
          <table:table-cell office:value-type="float" office:value="77981" table:style-name="ce24">
            <text:p>77981</text:p>
          </table:table-cell>
          <table:table-cell office:value-type="float" office:value="45022" table:style-name="ce24">
            <text:p>45022</text:p>
          </table:table-cell>
          <table:table-cell office:value-type="float" office:value="73202" table:style-name="ce24">
            <text:p>73202</text:p>
          </table:table-cell>
          <table:table-cell office:value-type="float" office:value="1271" table:style-name="ce24">
            <text:p>1271</text:p>
          </table:table-cell>
          <table:table-cell office:value-type="float" office:value="32439" table:style-name="ce24">
            <text:p>32439</text:p>
          </table:table-cell>
          <table:table-cell office:value-type="float" office:value="4240" table:style-name="ce24">
            <text:p>4240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234317" table:style-name="ce28">
            <text:p>234317</text:p>
          </table:table-cell>
          <table:table-cell office:value-type="float" office:value="139109" table:style-name="ce24">
            <text:p>139109</text:p>
          </table:table-cell>
          <table:table-cell office:value-type="float" office:value="95208" table:style-name="ce24">
            <text:p>95208</text:p>
          </table:table-cell>
          <table:table-cell office:value-type="float" office:value="81810" table:style-name="ce24">
            <text:p>81810</text:p>
          </table:table-cell>
          <table:table-cell office:value-type="float" office:value="59385" table:style-name="ce24">
            <text:p>59385</text:p>
          </table:table-cell>
          <table:table-cell office:value-type="float" office:value="2368" table:style-name="ce24">
            <text:p>2368</text:p>
          </table:table-cell>
          <table:table-cell office:value-type="float" office:value="68089" table:style-name="ce24">
            <text:p>68089</text:p>
          </table:table-cell>
          <table:table-cell office:value-type="float" office:value="22665" table:style-name="ce24">
            <text:p>22665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491831" table:style-name="ce28">
            <text:p>491831</text:p>
          </table:table-cell>
          <table:table-cell office:value-type="float" office:value="228456" table:style-name="ce24">
            <text:p>228456</text:p>
          </table:table-cell>
          <table:table-cell office:value-type="float" office:value="263375" table:style-name="ce24">
            <text:p>263375</text:p>
          </table:table-cell>
          <table:table-cell office:value-type="float" office:value="177988" table:style-name="ce24">
            <text:p>177988</text:p>
          </table:table-cell>
          <table:table-cell office:value-type="float" office:value="246659" table:style-name="ce24">
            <text:p>246659</text:p>
          </table:table-cell>
          <table:table-cell office:value-type="float" office:value="1609" table:style-name="ce24">
            <text:p>1609</text:p>
          </table:table-cell>
          <table:table-cell office:value-type="float" office:value="38846" table:style-name="ce24">
            <text:p>38846</text:p>
          </table:table-cell>
          <table:table-cell office:value-type="float" office:value="26729" table:style-name="ce24">
            <text:p>26729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28448" table:style-name="ce28">
            <text:p>28448</text:p>
          </table:table-cell>
          <table:table-cell office:value-type="float" office:value="14252" table:style-name="ce24">
            <text:p>14252</text:p>
          </table:table-cell>
          <table:table-cell office:value-type="float" office:value="14196" table:style-name="ce24">
            <text:p>14196</text:p>
          </table:table-cell>
          <table:table-cell office:value-type="float" office:value="15103" table:style-name="ce24">
            <text:p>15103</text:p>
          </table:table-cell>
          <table:table-cell office:value-type="float" office:value="11775" table:style-name="ce24">
            <text:p>11775</text:p>
          </table:table-cell>
          <table:table-cell office:value-type="string" table:style-name="ce24">
            <text:p>-</text:p>
          </table:table-cell>
          <table:table-cell office:value-type="float" office:value="1487" table:style-name="ce24">
            <text:p>1487</text:p>
          </table:table-cell>
          <table:table-cell office:value-type="float" office:value="83" table:style-name="ce24">
            <text:p>83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44674" table:style-name="ce28">
            <text:p>44674</text:p>
          </table:table-cell>
          <table:table-cell office:value-type="float" office:value="28263" table:style-name="ce24">
            <text:p>28263</text:p>
          </table:table-cell>
          <table:table-cell office:value-type="float" office:value="16411" table:style-name="ce24">
            <text:p>16411</text:p>
          </table:table-cell>
          <table:table-cell office:value-type="float" office:value="17788" table:style-name="ce24">
            <text:p>17788</text:p>
          </table:table-cell>
          <table:table-cell office:value-type="float" office:value="21652" table:style-name="ce24">
            <text:p>21652</text:p>
          </table:table-cell>
          <table:table-cell office:value-type="float" office:value="48" table:style-name="ce24">
            <text:p>48</text:p>
          </table:table-cell>
          <table:table-cell office:value-type="float" office:value="3226" table:style-name="ce24">
            <text:p>3226</text:p>
          </table:table-cell>
          <table:table-cell office:value-type="float" office:value="1960" table:style-name="ce24">
            <text:p>1960</text:p>
          </table:table-cell>
          <table:table-cell table:number-columns-repeated="4" table:style-name="ce21"/>
          <table:table-cell table:number-columns-repeated="16371"/>
        </table:table-row>
        <table:table-row table:style-name="ro5">
          <table:table-cell office:value-type="string" table:style-name="ce29">
            <text:p>　基層技術工及勞力工</text:p>
          </table:table-cell>
          <table:table-cell office:value-type="float" office:value="108315" table:style-name="ce30">
            <text:p>108315</text:p>
          </table:table-cell>
          <table:table-cell office:value-type="float" office:value="59606" table:style-name="ce31">
            <text:p>59606</text:p>
          </table:table-cell>
          <table:table-cell office:value-type="float" office:value="48709" table:style-name="ce31">
            <text:p>48709</text:p>
          </table:table-cell>
          <table:table-cell office:value-type="float" office:value="78153" table:style-name="ce31">
            <text:p>78153</text:p>
          </table:table-cell>
          <table:table-cell office:value-type="float" office:value="24373" table:style-name="ce31">
            <text:p>24373</text:p>
          </table:table-cell>
          <table:table-cell office:value-type="float" office:value="2820" table:style-name="ce31">
            <text:p>2820</text:p>
          </table:table-cell>
          <table:table-cell office:value-type="float" office:value="2875" table:style-name="ce31">
            <text:p>2875</text:p>
          </table:table-cell>
          <table:table-cell office:value-type="float" office:value="94" table:style-name="ce31">
            <text:p>94</text:p>
          </table:table-cell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32"/>
          <table:table-cell table:number-columns-repeated="8" table:style-name="ce2"/>
          <table:table-cell table:number-columns-repeated="22" table:style-name="ce3"/>
          <table:table-cell table:number-columns-repeated="16353"/>
        </table:table-row>
        <table:table-row table:style-name="ro7">
          <table:table-cell table:style-name="ce3"/>
          <table:table-cell table:number-columns-repeated="8" table:style-name="ce2"/>
          <table:table-cell table:number-columns-repeated="22" table:style-name="ce3"/>
          <table:table-cell table:number-columns-repeated="1635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28:38Z</meta:creation-date>
    <dc:date>2015-05-28T09:53:08Z</dc:date>
  </office:meta>
</office:document-meta>
</file>