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7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7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I1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4" table:number-rows-spanned="1">
            <text:p>表１　工業及服務業受僱員工進入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人次－按員工特性與職類分</text:p>
          </table:table-cell>
          <table:covered-table-cell table:number-columns-repeated="3" table:style-name="ce26"/>
          <table:table-cell table:style-name="ce30"/>
          <table:table-cell table:style-name="ce35" table:number-columns-repeated="1015"/>
        </table:table-row>
        <table:table-row table:style-name="ro1">
          <table:table-cell table:style-name="ce3" table:number-columns-repeated="6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12" table:number-columns-repeated="2"/>
          <table:table-cell table:style-name="ce22" office:value-type="string" calcext:value-type="string">
            <text:p>民國</text:p>
          </table:table-cell>
          <table:table-cell table:style-name="ce24" office:value-type="string" calcext:value-type="string">
            <text:p>１０１年</text:p>
          </table:table-cell>
          <table:table-cell table:style-name="ce24"/>
          <table:table-cell table:style-name="ce12" table:number-columns-repeated="2"/>
          <table:table-cell table:style-name="ce32" office:value-type="string" calcext:value-type="string">
            <text:p>單位：人次</text:p>
          </table:table-cell>
          <table:table-cell table:style-name="ce12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3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5" office:value-type="string" calcext:value-type="string">
            <text:p>事務支援人員</text:p>
          </table:table-cell>
          <table:table-cell table:style-name="ce27" office:value-type="string" calcext:value-type="string">
            <text:p>服務及銷售</text:p>
            <text:p>工作人員</text:p>
          </table:table-cell>
          <table:table-cell table:style-name="ce27" office:value-type="string" calcext:value-type="string">
            <text:p>技藝有關</text:p>
            <text:p>工作人員</text:p>
          </table:table-cell>
          <table:table-cell table:style-name="ce27" office:value-type="string" calcext:value-type="string">
            <text:p>機械設備操作</text:p>
            <text:p>及組裝人員</text:p>
          </table:table-cell>
          <table:table-cell table:style-name="ce33" office:value-type="string" calcext:value-type="string">
            <text:p>基層技術工</text:p>
            <text:p>及勞力工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5" office:value-type="float" office:value="1052983" calcext:value-type="float">
            <text:p><text:s/>1 052 983</text:p>
          </table:table-cell>
          <table:table-cell table:style-name="ce15" office:value-type="float" office:value="105608" calcext:value-type="float">
            <text:p><text:s text:c="2"/>105 608</text:p>
          </table:table-cell>
          <table:table-cell table:style-name="ce15" office:value-type="float" office:value="169606" calcext:value-type="float">
            <text:p><text:s text:c="2"/>169 606</text:p>
          </table:table-cell>
          <table:table-cell table:style-name="ce15" office:value-type="float" office:value="65978" calcext:value-type="float">
            <text:p><text:s text:c="2"/>65 978</text:p>
          </table:table-cell>
          <table:table-cell table:style-name="ce15" office:value-type="float" office:value="214879" calcext:value-type="float">
            <text:p><text:s text:c="2"/>214 879</text:p>
          </table:table-cell>
          <table:table-cell table:style-name="ce15" office:value-type="float" office:value="180315" calcext:value-type="float">
            <text:p><text:s text:c="2"/>180 315</text:p>
          </table:table-cell>
          <table:table-cell table:style-name="ce15" office:value-type="float" office:value="232271" calcext:value-type="float">
            <text:p><text:s text:c="2"/>232 271</text:p>
          </table:table-cell>
          <table:table-cell table:style-name="ce15" office:value-type="float" office:value="84326" calcext:value-type="float">
            <text:p><text:s text:c="2"/>84 326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office:value-type="float" office:value="837987" calcext:value-type="float">
            <text:p><text:s text:c="2"/>837 987</text:p>
          </table:table-cell>
          <table:table-cell table:style-name="ce15" office:value-type="float" office:value="81183" calcext:value-type="float">
            <text:p><text:s text:c="2"/>81 183</text:p>
          </table:table-cell>
          <table:table-cell table:style-name="ce15" office:value-type="float" office:value="122964" calcext:value-type="float">
            <text:p><text:s text:c="2"/>122 964</text:p>
          </table:table-cell>
          <table:table-cell table:style-name="ce15" office:value-type="float" office:value="188501" calcext:value-type="float">
            <text:p><text:s text:c="2"/>188 501</text:p>
          </table:table-cell>
          <table:table-cell table:style-name="ce15" office:value-type="float" office:value="254406" calcext:value-type="float">
            <text:p><text:s text:c="2"/>254 406</text:p>
          </table:table-cell>
          <table:table-cell table:style-name="ce15" office:value-type="float" office:value="36827" calcext:value-type="float">
            <text:p><text:s text:c="2"/>36 827</text:p>
          </table:table-cell>
          <table:table-cell table:style-name="ce15" office:value-type="float" office:value="81650" calcext:value-type="float">
            <text:p><text:s text:c="2"/>81 650</text:p>
          </table:table-cell>
          <table:table-cell table:style-name="ce15" office:value-type="float" office:value="72456" calcext:value-type="float">
            <text:p><text:s text:c="2"/>72 456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style-name="ce16"/>
          <table:table-cell table:style-name="ce20" table:number-columns-repeated="3"/>
          <table:table-cell table:style-name="ce28" table:number-columns-repeated="3"/>
          <table:table-cell table:style-name="ce34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5" office:value-type="float" office:value="541088" calcext:value-type="float">
            <text:p><text:s text:c="2"/>541 088</text:p>
          </table:table-cell>
          <table:table-cell table:style-name="ce15" office:value-type="float" office:value="31608" calcext:value-type="float">
            <text:p><text:s text:c="2"/>31 608</text:p>
          </table:table-cell>
          <table:table-cell table:style-name="ce15" office:value-type="float" office:value="60967" calcext:value-type="float">
            <text:p><text:s text:c="2"/>60 967</text:p>
          </table:table-cell>
          <table:table-cell table:style-name="ce15" office:value-type="float" office:value="80474" calcext:value-type="float">
            <text:p><text:s text:c="2"/>80 474</text:p>
          </table:table-cell>
          <table:table-cell table:style-name="ce15" office:value-type="float" office:value="209699" calcext:value-type="float">
            <text:p><text:s text:c="2"/>209 699</text:p>
          </table:table-cell>
          <table:table-cell table:style-name="ce15" office:value-type="float" office:value="51893" calcext:value-type="float">
            <text:p><text:s text:c="2"/>51 893</text:p>
          </table:table-cell>
          <table:table-cell table:style-name="ce15" office:value-type="float" office:value="72260" calcext:value-type="float">
            <text:p><text:s text:c="2"/>72 260</text:p>
          </table:table-cell>
          <table:table-cell table:style-name="ce15" office:value-type="float" office:value="34187" calcext:value-type="float">
            <text:p><text:s text:c="2"/>34 187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5" office:value-type="float" office:value="831799" calcext:value-type="float">
            <text:p><text:s text:c="2"/>831 799</text:p>
          </table:table-cell>
          <table:table-cell table:style-name="ce15" office:value-type="float" office:value="105509" calcext:value-type="float">
            <text:p><text:s text:c="2"/>105 509</text:p>
          </table:table-cell>
          <table:table-cell table:style-name="ce15" office:value-type="float" office:value="166677" calcext:value-type="float">
            <text:p><text:s text:c="2"/>166 677</text:p>
          </table:table-cell>
          <table:table-cell table:style-name="ce15" office:value-type="float" office:value="126104" calcext:value-type="float">
            <text:p><text:s text:c="2"/>126 104</text:p>
          </table:table-cell>
          <table:table-cell table:style-name="ce15" office:value-type="float" office:value="155887" calcext:value-type="float">
            <text:p><text:s text:c="2"/>155 887</text:p>
          </table:table-cell>
          <table:table-cell table:style-name="ce15" office:value-type="float" office:value="94290" calcext:value-type="float">
            <text:p><text:s text:c="2"/>94 290</text:p>
          </table:table-cell>
          <table:table-cell table:style-name="ce15" office:value-type="float" office:value="141422" calcext:value-type="float">
            <text:p><text:s text:c="2"/>141 422</text:p>
          </table:table-cell>
          <table:table-cell table:style-name="ce15" office:value-type="float" office:value="41910" calcext:value-type="float">
            <text:p><text:s text:c="2"/>41 910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5" office:value-type="float" office:value="312837" calcext:value-type="float">
            <text:p><text:s text:c="2"/>312 837</text:p>
          </table:table-cell>
          <table:table-cell table:style-name="ce15" office:value-type="float" office:value="36055" calcext:value-type="float">
            <text:p><text:s text:c="2"/>36 055</text:p>
          </table:table-cell>
          <table:table-cell table:style-name="ce15" office:value-type="float" office:value="44958" calcext:value-type="float">
            <text:p><text:s text:c="2"/>44 958</text:p>
          </table:table-cell>
          <table:table-cell table:style-name="ce15" office:value-type="float" office:value="36479" calcext:value-type="float">
            <text:p><text:s text:c="2"/>36 479</text:p>
          </table:table-cell>
          <table:table-cell table:style-name="ce15" office:value-type="float" office:value="54441" calcext:value-type="float">
            <text:p><text:s text:c="2"/>54 441</text:p>
          </table:table-cell>
          <table:table-cell table:style-name="ce15" office:value-type="float" office:value="43724" calcext:value-type="float">
            <text:p><text:s text:c="2"/>43 724</text:p>
          </table:table-cell>
          <table:table-cell table:style-name="ce15" office:value-type="float" office:value="65135" calcext:value-type="float">
            <text:p><text:s text:c="2"/>65 135</text:p>
          </table:table-cell>
          <table:table-cell table:style-name="ce15" office:value-type="float" office:value="32045" calcext:value-type="float">
            <text:p><text:s text:c="2"/>32 045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5" office:value-type="float" office:value="205246" calcext:value-type="float">
            <text:p><text:s text:c="2"/>205 246</text:p>
          </table:table-cell>
          <table:table-cell table:style-name="ce15" office:value-type="float" office:value="13619" calcext:value-type="float">
            <text:p><text:s text:c="2"/>13 619</text:p>
          </table:table-cell>
          <table:table-cell table:style-name="ce15" office:value-type="float" office:value="19968" calcext:value-type="float">
            <text:p><text:s text:c="2"/>19 968</text:p>
          </table:table-cell>
          <table:table-cell table:style-name="ce15" office:value-type="float" office:value="11422" calcext:value-type="float">
            <text:p><text:s text:c="2"/>11 422</text:p>
          </table:table-cell>
          <table:table-cell table:style-name="ce15" office:value-type="float" office:value="49258" calcext:value-type="float">
            <text:p><text:s text:c="2"/>49 258</text:p>
          </table:table-cell>
          <table:table-cell table:style-name="ce15" office:value-type="float" office:value="27235" calcext:value-type="float">
            <text:p><text:s text:c="2"/>27 235</text:p>
          </table:table-cell>
          <table:table-cell table:style-name="ce15" office:value-type="float" office:value="35104" calcext:value-type="float">
            <text:p><text:s text:c="2"/>35 104</text:p>
          </table:table-cell>
          <table:table-cell table:style-name="ce15" office:value-type="float" office:value="48640" calcext:value-type="float">
            <text:p><text:s text:c="2"/>48 640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style-name="ce15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國(初)中及以下</text:p>
          </table:table-cell>
          <table:table-cell table:style-name="ce15" office:value-type="float" office:value="108876" calcext:value-type="float">
            <text:p><text:s text:c="2"/>108 876</text:p>
          </table:table-cell>
          <table:table-cell table:style-name="ce15" office:value-type="float" office:value="332" calcext:value-type="float">
            <text:p><text:s text:c="3"/>332</text:p>
          </table:table-cell>
          <table:table-cell table:style-name="ce15" office:value-type="float" office:value="368" calcext:value-type="float">
            <text:p><text:s text:c="3"/>368</text:p>
          </table:table-cell>
          <table:table-cell table:style-name="ce15" office:value-type="float" office:value="1320" calcext:value-type="float">
            <text:p><text:s text:c="2"/>1 320</text:p>
          </table:table-cell>
          <table:table-cell table:style-name="ce15" office:value-type="float" office:value="20316" calcext:value-type="float">
            <text:p><text:s text:c="2"/>20 316</text:p>
          </table:table-cell>
          <table:table-cell table:style-name="ce15" office:value-type="float" office:value="25684" calcext:value-type="float">
            <text:p><text:s text:c="2"/>25 684</text:p>
          </table:table-cell>
          <table:table-cell table:style-name="ce15" office:value-type="float" office:value="30457" calcext:value-type="float">
            <text:p><text:s text:c="2"/>30 457</text:p>
          </table:table-cell>
          <table:table-cell table:style-name="ce15" office:value-type="float" office:value="30399" calcext:value-type="float">
            <text:p><text:s text:c="2"/>30 399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5" office:value-type="float" office:value="488233" calcext:value-type="float">
            <text:p><text:s text:c="2"/>488 233</text:p>
          </table:table-cell>
          <table:table-cell table:style-name="ce15" office:value-type="float" office:value="5378" calcext:value-type="float">
            <text:p><text:s text:c="2"/>5 378</text:p>
          </table:table-cell>
          <table:table-cell table:style-name="ce15" office:value-type="float" office:value="22880" calcext:value-type="float">
            <text:p><text:s text:c="2"/>22 880</text:p>
          </table:table-cell>
          <table:table-cell table:style-name="ce15" office:value-type="float" office:value="31338" calcext:value-type="float">
            <text:p><text:s text:c="2"/>31 338</text:p>
          </table:table-cell>
          <table:table-cell table:style-name="ce15" office:value-type="float" office:value="149796" calcext:value-type="float">
            <text:p><text:s text:c="2"/>149 796</text:p>
          </table:table-cell>
          <table:table-cell table:style-name="ce15" office:value-type="float" office:value="82226" calcext:value-type="float">
            <text:p><text:s text:c="2"/>82 226</text:p>
          </table:table-cell>
          <table:table-cell table:style-name="ce15" office:value-type="float" office:value="128780" calcext:value-type="float">
            <text:p><text:s text:c="2"/>128 780</text:p>
          </table:table-cell>
          <table:table-cell table:style-name="ce15" office:value-type="float" office:value="67835" calcext:value-type="float">
            <text:p><text:s text:c="2"/>67 835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 calcext:value-type="string">
            <text:p>專科及以上</text:p>
          </table:table-cell>
          <table:table-cell table:style-name="ce17" office:value-type="float" office:value="1293861" calcext:value-type="float">
            <text:p><text:s/>1 293 861</text:p>
          </table:table-cell>
          <table:table-cell table:style-name="ce21" office:value-type="float" office:value="181081" calcext:value-type="float">
            <text:p><text:s text:c="2"/>181 081</text:p>
          </table:table-cell>
          <table:table-cell table:style-name="ce21" office:value-type="float" office:value="269322" calcext:value-type="float">
            <text:p><text:s text:c="2"/>269 322</text:p>
          </table:table-cell>
          <table:table-cell table:style-name="ce21" office:value-type="float" office:value="221821" calcext:value-type="float">
            <text:p><text:s text:c="2"/>221 821</text:p>
          </table:table-cell>
          <table:table-cell table:style-name="ce21" office:value-type="float" office:value="299173" calcext:value-type="float">
            <text:p><text:s text:c="2"/>299 173</text:p>
          </table:table-cell>
          <table:table-cell table:style-name="ce21" office:value-type="float" office:value="109232" calcext:value-type="float">
            <text:p><text:s text:c="2"/>109 232</text:p>
          </table:table-cell>
          <table:table-cell table:style-name="ce21" office:value-type="float" office:value="154684" calcext:value-type="float">
            <text:p><text:s text:c="2"/>154 684</text:p>
          </table:table-cell>
          <table:table-cell table:style-name="ce21" office:value-type="float" office:value="58548" calcext:value-type="float">
            <text:p><text:s text:c="2"/>58 548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資料來源：受僱員工動向調查及人力運用調查，以下各表同本表。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1:42:52</meta:creation-date>
    <dc:creator>David</dc:creator>
    <dc:date>2013-12-30T15:10:51</dc:date>
    <meta:document-statistic meta:table-count="1" meta:cell-count="99" meta:object-count="0"/>
    <meta:generator>LibreOffice/4.4.1.2$Windows_x86 LibreOffice_project/45e2de17089c24a1fa810c8f975a7171ba4cd432</meta:generator>
  </office:meta>
</office:document-meta>
</file>