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30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3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0.26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ce1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7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2" table:number-columns-repeated="4" table:default-cell-style-name="ce24"/>
        <table:table-column table:style-name="co3" table:number-columns-repeated="6" table:default-cell-style-name="ce24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5"/>
          <table:table-cell table:number-columns-repeated="6"/>
          <table:table-cell table:style-name="ce44"/>
          <table:table-cell table:number-columns-repeated="2"/>
          <table:table-cell table:style-name="ce4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5" office:value-type="string" calcext:value-type="string" table:number-columns-spanned="4" table:number-rows-spanned="1">
            <text:p>表１０　　各業受僱員工平均</text:p>
          </table:table-cell>
          <table:covered-table-cell table:number-columns-repeated="3" table:style-name="ce3"/>
          <table:table-cell table:style-name="ce26" office:value-type="string" calcext:value-type="string">
            <text:p>經常性薪資－按員工特性分</text:p>
          </table:table-cell>
          <table:table-cell table:style-name="ce26" table:number-columns-repeated="4"/>
          <table:table-cell table:style-name="ce2"/>
          <table:table-cell table:number-columns-repeated="1012"/>
        </table:table-row>
        <table:table-row table:style-name="ro1">
          <table:table-cell table:style-name="ce3"/>
          <table:table-cell/>
          <table:table-cell table:style-name="ce26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17"/>
          <table:table-cell/>
          <table:table-cell office:value-type="string" calcext:value-type="string">
            <text:p><text:s/></text:p>
          </table:table-cell>
          <table:table-cell table:style-name="ce34"/>
          <table:table-cell table:style-name="ce34" office:value-type="string" calcext:value-type="string">
            <text:p>民國</text:p>
          </table:table-cell>
          <table:table-cell table:style-name="ce39" office:value-type="string" calcext:value-type="string">
            <text:p>１０１年５月</text:p>
          </table:table-cell>
          <table:table-cell table:style-name="ce42" table:number-columns-repeated="4"/>
          <table:table-cell table:style-name="ce48" office:value-type="string" calcext:value-type="string">
            <text:p>單位：新臺幣元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1" table:number-rows-spanned="2">
            <text:p>總　 計</text:p>
          </table:table-cell>
          <table:table-cell table:style-name="ce27" office:value-type="string" calcext:value-type="string" table:number-columns-spanned="2" table:number-rows-spanned="1">
            <text:p>性 <text:s text:c="8"/>別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職 <text:s text:c="2"/></text:p>
          </table:table-cell>
          <table:covered-table-cell table:style-name="ce35"/>
          <table:table-cell table:style-name="ce40" office:value-type="string" calcext:value-type="string" table:number-columns-spanned="6" table:number-rows-spanned="1">
            <text:p><text:s text:c="52"/>　類</text:p>
          </table:table-cell>
          <table:covered-table-cell table:number-columns-repeated="5" table:style-name="ce40"/>
          <table:table-cell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6" office:value-type="string" calcext:value-type="string">
            <text:p>主管及</text:p>
            <text:p>監督人員</text:p>
          </table:table-cell>
          <table:table-cell table:style-name="ce38" office:value-type="string" calcext:value-type="string">
            <text:p>專業人員</text:p>
          </table:table-cell>
          <table:table-cell table:style-name="ce41" office:value-type="string" calcext:value-type="string">
            <text:p>技術員及助</text:p>
            <text:p>理專業人員</text:p>
          </table:table-cell>
          <table:table-cell table:style-name="ce43" office:value-type="string" calcext:value-type="string">
            <text:p>事務支援人員</text:p>
          </table:table-cell>
          <table:table-cell table:style-name="ce45" office:value-type="string" calcext:value-type="string">
            <text:p>服務及銷售</text:p>
            <text:p>工作人員</text:p>
          </table:table-cell>
          <table:table-cell table:style-name="ce46" office:value-type="string" calcext:value-type="string">
            <text:p>技藝有關</text:p>
            <text:p>工作人員</text:p>
          </table:table-cell>
          <table:table-cell table:style-name="ce45" office:value-type="string" calcext:value-type="string">
            <text:p>機械設備操作</text:p>
            <text:p>及組裝人員</text:p>
          </table:table-cell>
          <table:table-cell table:style-name="ce46" office:value-type="string" calcext:value-type="string">
            <text:p>基層技術工</text:p>
            <text:p>及勞力工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9" office:value-type="float" office:value="37494" calcext:value-type="float">
            <text:p><text:s text:c="2"/>37 494</text:p>
          </table:table-cell>
          <table:table-cell table:style-name="ce29" office:value-type="float" office:value="40593" calcext:value-type="float">
            <text:p><text:s text:c="2"/>40 593</text:p>
          </table:table-cell>
          <table:table-cell table:style-name="ce29" office:value-type="float" office:value="33829" calcext:value-type="float">
            <text:p><text:s text:c="2"/>33 829</text:p>
          </table:table-cell>
          <table:table-cell table:style-name="ce29" office:value-type="float" office:value="67644" calcext:value-type="float">
            <text:p><text:s text:c="2"/>67 644</text:p>
          </table:table-cell>
          <table:table-cell table:style-name="ce29" office:value-type="float" office:value="52131" calcext:value-type="float">
            <text:p><text:s text:c="2"/>52 131</text:p>
          </table:table-cell>
          <table:table-cell table:style-name="ce29" office:value-type="float" office:value="40725" calcext:value-type="float">
            <text:p><text:s text:c="2"/>40 725</text:p>
          </table:table-cell>
          <table:table-cell table:style-name="ce29" office:value-type="float" office:value="33781" calcext:value-type="float">
            <text:p><text:s text:c="2"/>33 781</text:p>
          </table:table-cell>
          <table:table-cell table:style-name="ce29" office:value-type="float" office:value="29530" calcext:value-type="float">
            <text:p><text:s text:c="2"/>29 530</text:p>
          </table:table-cell>
          <table:table-cell table:style-name="ce29" office:value-type="float" office:value="33664" calcext:value-type="float">
            <text:p><text:s text:c="2"/>33 664</text:p>
          </table:table-cell>
          <table:table-cell table:style-name="ce29" office:value-type="float" office:value="30350" calcext:value-type="float">
            <text:p><text:s text:c="2"/>30 350</text:p>
          </table:table-cell>
          <table:table-cell table:style-name="ce29" office:value-type="float" office:value="24755" calcext:value-type="float">
            <text:p><text:s text:c="2"/>24 755</text:p>
          </table:table-cell>
          <table:table-cell table:style-name="ce51"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35380" calcext:value-type="float">
            <text:p><text:s text:c="2"/>35 380</text:p>
          </table:table-cell>
          <table:table-cell table:style-name="ce30" office:value-type="float" office:value="39312" calcext:value-type="float">
            <text:p><text:s text:c="2"/>39 312</text:p>
          </table:table-cell>
          <table:table-cell table:style-name="ce30" office:value-type="float" office:value="28518" calcext:value-type="float">
            <text:p><text:s text:c="2"/>28 518</text:p>
          </table:table-cell>
          <table:table-cell table:style-name="ce30" office:value-type="float" office:value="61998" calcext:value-type="float">
            <text:p><text:s text:c="2"/>61 998</text:p>
          </table:table-cell>
          <table:table-cell table:style-name="ce30" office:value-type="float" office:value="48675" calcext:value-type="float">
            <text:p><text:s text:c="2"/>48 675</text:p>
          </table:table-cell>
          <table:table-cell table:style-name="ce30" office:value-type="float" office:value="37430" calcext:value-type="float">
            <text:p><text:s text:c="2"/>37 430</text:p>
          </table:table-cell>
          <table:table-cell table:style-name="ce30" office:value-type="float" office:value="30271" calcext:value-type="float">
            <text:p><text:s text:c="2"/>30 271</text:p>
          </table:table-cell>
          <table:table-cell table:style-name="ce30" office:value-type="float" office:value="30680" calcext:value-type="float">
            <text:p><text:s text:c="2"/>30 680</text:p>
          </table:table-cell>
          <table:table-cell table:style-name="ce30" office:value-type="float" office:value="33248" calcext:value-type="float">
            <text:p><text:s text:c="2"/>33 248</text:p>
          </table:table-cell>
          <table:table-cell table:style-name="ce30" office:value-type="float" office:value="29008" calcext:value-type="float">
            <text:p><text:s text:c="2"/>29 008</text:p>
          </table:table-cell>
          <table:table-cell table:style-name="ce30" office:value-type="float" office:value="24953" calcext:value-type="float">
            <text:p><text:s text:c="2"/>24 953</text:p>
          </table:table-cell>
          <table:table-cell table:style-name="ce49" table:number-columns-repeated="1012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41603" calcext:value-type="float">
            <text:p><text:s text:c="2"/>41 603</text:p>
          </table:table-cell>
          <table:table-cell table:style-name="ce31" office:value-type="float" office:value="44553" calcext:value-type="float">
            <text:p><text:s text:c="2"/>44 553</text:p>
          </table:table-cell>
          <table:table-cell table:style-name="ce31" office:value-type="float" office:value="30623" calcext:value-type="float">
            <text:p><text:s text:c="2"/>30 623</text:p>
          </table:table-cell>
          <table:table-cell table:style-name="ce31" office:value-type="float" office:value="65846" calcext:value-type="float">
            <text:p><text:s text:c="2"/>65 846</text:p>
          </table:table-cell>
          <table:table-cell table:style-name="ce31" office:value-type="float" office:value="40836" calcext:value-type="float">
            <text:p><text:s text:c="2"/>40 836</text:p>
          </table:table-cell>
          <table:table-cell table:style-name="ce31" office:value-type="float" office:value="52377" calcext:value-type="float">
            <text:p><text:s text:c="2"/>52 377</text:p>
          </table:table-cell>
          <table:table-cell table:style-name="ce31" office:value-type="float" office:value="28245" calcext:value-type="float">
            <text:p><text:s text:c="2"/>28 245</text:p>
          </table:table-cell>
          <table:table-cell table:style-name="ce31" office:value-type="float" office:value="33110" calcext:value-type="float">
            <text:p><text:s text:c="2"/>33 110</text:p>
          </table:table-cell>
          <table:table-cell table:style-name="ce31" office:value-type="float" office:value="30903" calcext:value-type="float">
            <text:p><text:s text:c="2"/>30 903</text:p>
          </table:table-cell>
          <table:table-cell table:style-name="ce31" office:value-type="float" office:value="43999" calcext:value-type="float">
            <text:p><text:s text:c="2"/>43 999</text:p>
          </table:table-cell>
          <table:table-cell table:style-name="ce31" office:value-type="float" office:value="34169" calcext:value-type="float">
            <text:p><text:s text:c="2"/>34 169</text:p>
          </table:table-cell>
          <table:table-cell table:style-name="ce49" table:number-columns-repeated="1012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34608" calcext:value-type="float">
            <text:p><text:s text:c="2"/>34 608</text:p>
          </table:table-cell>
          <table:table-cell table:style-name="ce31" office:value-type="float" office:value="38719" calcext:value-type="float">
            <text:p><text:s text:c="2"/>38 719</text:p>
          </table:table-cell>
          <table:table-cell table:style-name="ce31" office:value-type="float" office:value="28480" calcext:value-type="float">
            <text:p><text:s text:c="2"/>28 480</text:p>
          </table:table-cell>
          <table:table-cell table:style-name="ce31" office:value-type="float" office:value="62207" calcext:value-type="float">
            <text:p><text:s text:c="2"/>62 207</text:p>
          </table:table-cell>
          <table:table-cell table:style-name="ce31" office:value-type="float" office:value="47904" calcext:value-type="float">
            <text:p><text:s text:c="2"/>47 904</text:p>
          </table:table-cell>
          <table:table-cell table:style-name="ce31" office:value-type="float" office:value="36741" calcext:value-type="float">
            <text:p><text:s text:c="2"/>36 741</text:p>
          </table:table-cell>
          <table:table-cell table:style-name="ce31" office:value-type="float" office:value="30032" calcext:value-type="float">
            <text:p><text:s text:c="2"/>30 032</text:p>
          </table:table-cell>
          <table:table-cell table:style-name="ce31" office:value-type="float" office:value="29641" calcext:value-type="float">
            <text:p><text:s text:c="2"/>29 641</text:p>
          </table:table-cell>
          <table:table-cell table:style-name="ce31" office:value-type="float" office:value="30662" calcext:value-type="float">
            <text:p><text:s text:c="2"/>30 662</text:p>
          </table:table-cell>
          <table:table-cell table:style-name="ce31" office:value-type="float" office:value="28714" calcext:value-type="float">
            <text:p><text:s text:c="2"/>28 714</text:p>
          </table:table-cell>
          <table:table-cell table:style-name="ce31" office:value-type="float" office:value="20415" calcext:value-type="float">
            <text:p><text:s text:c="2"/>20 415</text:p>
          </table:table-cell>
          <table:table-cell table:style-name="ce51" table:number-columns-repeated="1012"/>
        </table:table-row>
        <table:table-row table:style-name="ro5">
          <table:table-cell table:style-name="ce9" office:value-type="string" calcext:value-type="string">
            <text:p>電力及燃氣供應業</text:p>
          </table:table-cell>
          <table:table-cell table:style-name="ce21" office:value-type="float" office:value="66892" calcext:value-type="float">
            <text:p><text:s text:c="2"/>66 892</text:p>
          </table:table-cell>
          <table:table-cell table:style-name="ce31" office:value-type="float" office:value="68534" calcext:value-type="float">
            <text:p><text:s text:c="2"/>68 534</text:p>
          </table:table-cell>
          <table:table-cell table:style-name="ce31" office:value-type="float" office:value="56493" calcext:value-type="float">
            <text:p><text:s text:c="2"/>56 493</text:p>
          </table:table-cell>
          <table:table-cell table:style-name="ce31" office:value-type="float" office:value="74663" calcext:value-type="float">
            <text:p><text:s text:c="2"/>74 663</text:p>
          </table:table-cell>
          <table:table-cell table:style-name="ce31" office:value-type="float" office:value="71037" calcext:value-type="float">
            <text:p><text:s text:c="2"/>71 037</text:p>
          </table:table-cell>
          <table:table-cell table:style-name="ce31" office:value-type="float" office:value="71820" calcext:value-type="float">
            <text:p><text:s text:c="2"/>71 820</text:p>
          </table:table-cell>
          <table:table-cell table:style-name="ce31" office:value-type="float" office:value="57775" calcext:value-type="float">
            <text:p><text:s text:c="2"/>57 775</text:p>
          </table:table-cell>
          <table:table-cell table:style-name="ce31" office:value-type="float" office:value="52628" calcext:value-type="float">
            <text:p><text:s text:c="2"/>52 628</text:p>
          </table:table-cell>
          <table:table-cell table:style-name="ce31" office:value-type="float" office:value="67037" calcext:value-type="float">
            <text:p><text:s text:c="2"/>67 037</text:p>
          </table:table-cell>
          <table:table-cell table:style-name="ce31" office:value-type="float" office:value="40816" calcext:value-type="float">
            <text:p><text:s text:c="2"/>40 816</text:p>
          </table:table-cell>
          <table:table-cell table:style-name="ce31" office:value-type="float" office:value="42480" calcext:value-type="float">
            <text:p><text:s text:c="2"/>42 480</text:p>
          </table:table-cell>
          <table:table-cell table:style-name="ce49" table:number-columns-repeated="1012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36676" calcext:value-type="float">
            <text:p><text:s text:c="2"/>36 676</text:p>
          </table:table-cell>
          <table:table-cell table:style-name="ce31" office:value-type="float" office:value="37366" calcext:value-type="float">
            <text:p><text:s text:c="2"/>37 366</text:p>
          </table:table-cell>
          <table:table-cell table:style-name="ce31" office:value-type="float" office:value="34456" calcext:value-type="float">
            <text:p><text:s text:c="2"/>34 456</text:p>
          </table:table-cell>
          <table:table-cell table:style-name="ce31" office:value-type="float" office:value="49893" calcext:value-type="float">
            <text:p><text:s text:c="2"/>49 893</text:p>
          </table:table-cell>
          <table:table-cell table:style-name="ce31" office:value-type="float" office:value="41371" calcext:value-type="float">
            <text:p><text:s text:c="2"/>41 371</text:p>
          </table:table-cell>
          <table:table-cell table:style-name="ce31" office:value-type="float" office:value="40931" calcext:value-type="float">
            <text:p><text:s text:c="2"/>40 931</text:p>
          </table:table-cell>
          <table:table-cell table:style-name="ce31" office:value-type="float" office:value="36725" calcext:value-type="float">
            <text:p><text:s text:c="2"/>36 725</text:p>
          </table:table-cell>
          <table:table-cell table:style-name="ce31" office:value-type="float" office:value="26886" calcext:value-type="float">
            <text:p><text:s text:c="2"/>26 886</text:p>
          </table:table-cell>
          <table:table-cell table:style-name="ce31" office:value-type="float" office:value="37205" calcext:value-type="float">
            <text:p><text:s text:c="2"/>37 205</text:p>
          </table:table-cell>
          <table:table-cell table:style-name="ce31" office:value-type="float" office:value="37272" calcext:value-type="float">
            <text:p><text:s text:c="2"/>37 272</text:p>
          </table:table-cell>
          <table:table-cell table:style-name="ce31" office:value-type="float" office:value="34392" calcext:value-type="float">
            <text:p><text:s text:c="2"/>34 392</text:p>
          </table:table-cell>
          <table:table-cell table:style-name="ce49" table:number-columns-repeated="1012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21" office:value-type="float" office:value="37803" calcext:value-type="float">
            <text:p><text:s text:c="2"/>37 803</text:p>
          </table:table-cell>
          <table:table-cell table:style-name="ce31" office:value-type="float" office:value="39911" calcext:value-type="float">
            <text:p><text:s text:c="2"/>39 911</text:p>
          </table:table-cell>
          <table:table-cell table:style-name="ce31" office:value-type="float" office:value="26978" calcext:value-type="float">
            <text:p><text:s text:c="2"/>26 978</text:p>
          </table:table-cell>
          <table:table-cell table:style-name="ce31" office:value-type="float" office:value="59499" calcext:value-type="float">
            <text:p><text:s text:c="2"/>59 499</text:p>
          </table:table-cell>
          <table:table-cell table:style-name="ce31" office:value-type="float" office:value="59668" calcext:value-type="float">
            <text:p><text:s text:c="2"/>59 668</text:p>
          </table:table-cell>
          <table:table-cell table:style-name="ce31" office:value-type="float" office:value="36848" calcext:value-type="float">
            <text:p><text:s text:c="2"/>36 848</text:p>
          </table:table-cell>
          <table:table-cell table:style-name="ce31" office:value-type="float" office:value="27268" calcext:value-type="float">
            <text:p><text:s text:c="2"/>27 268</text:p>
          </table:table-cell>
          <table:table-cell table:style-name="ce31" office:value-type="float" office:value="38440" calcext:value-type="float">
            <text:p><text:s text:c="2"/>38 440</text:p>
          </table:table-cell>
          <table:table-cell table:style-name="ce31" office:value-type="float" office:value="37325" calcext:value-type="float">
            <text:p><text:s text:c="2"/>37 325</text:p>
          </table:table-cell>
          <table:table-cell table:style-name="ce31" office:value-type="float" office:value="41661" calcext:value-type="float">
            <text:p><text:s text:c="2"/>41 661</text:p>
          </table:table-cell>
          <table:table-cell table:style-name="ce31" office:value-type="float" office:value="29996" calcext:value-type="float">
            <text:p><text:s text:c="2"/>29 996</text:p>
          </table:table-cell>
          <table:table-cell table:style-name="ce49" table:number-columns-repeated="1012"/>
        </table:table-row>
        <table:table-row table:style-name="ro6">
          <table:table-cell table:style-name="ce10" office:value-type="string" calcext:value-type="string">
            <text:p>服務業</text:p>
          </table:table-cell>
          <table:table-cell table:style-name="ce20" office:value-type="float" office:value="39263" calcext:value-type="float">
            <text:p><text:s text:c="2"/>39 263</text:p>
          </table:table-cell>
          <table:table-cell table:style-name="ce30" office:value-type="float" office:value="42066" calcext:value-type="float">
            <text:p><text:s text:c="2"/>42 066</text:p>
          </table:table-cell>
          <table:table-cell table:style-name="ce30" office:value-type="float" office:value="36846" calcext:value-type="float">
            <text:p><text:s text:c="2"/>36 846</text:p>
          </table:table-cell>
          <table:table-cell table:style-name="ce30" office:value-type="float" office:value="73065" calcext:value-type="float">
            <text:p><text:s text:c="2"/>73 065</text:p>
          </table:table-cell>
          <table:table-cell table:style-name="ce30" office:value-type="float" office:value="54235" calcext:value-type="float">
            <text:p><text:s text:c="2"/>54 235</text:p>
          </table:table-cell>
          <table:table-cell table:style-name="ce30" office:value-type="float" office:value="42748" calcext:value-type="float">
            <text:p><text:s text:c="2"/>42 748</text:p>
          </table:table-cell>
          <table:table-cell table:style-name="ce30" office:value-type="float" office:value="35520" calcext:value-type="float">
            <text:p><text:s text:c="2"/>35 520</text:p>
          </table:table-cell>
          <table:table-cell table:style-name="ce30" office:value-type="float" office:value="29517" calcext:value-type="float">
            <text:p><text:s text:c="2"/>29 517</text:p>
          </table:table-cell>
          <table:table-cell table:style-name="ce30" office:value-type="float" office:value="36215" calcext:value-type="float">
            <text:p><text:s text:c="2"/>36 215</text:p>
          </table:table-cell>
          <table:table-cell table:style-name="ce30" office:value-type="float" office:value="35838" calcext:value-type="float">
            <text:p><text:s text:c="2"/>35 838</text:p>
          </table:table-cell>
          <table:table-cell table:style-name="ce30" office:value-type="float" office:value="24631" calcext:value-type="float">
            <text:p><text:s text:c="2"/>24 631</text:p>
          </table:table-cell>
          <table:table-cell table:style-name="ce49" table:number-columns-repeated="1012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1" office:value-type="float" office:value="36384" calcext:value-type="float">
            <text:p><text:s text:c="2"/>36 384</text:p>
          </table:table-cell>
          <table:table-cell table:style-name="ce31" office:value-type="float" office:value="38494" calcext:value-type="float">
            <text:p><text:s text:c="2"/>38 494</text:p>
          </table:table-cell>
          <table:table-cell table:style-name="ce31" office:value-type="float" office:value="34416" calcext:value-type="float">
            <text:p><text:s text:c="2"/>34 416</text:p>
          </table:table-cell>
          <table:table-cell table:style-name="ce31" office:value-type="float" office:value="66191" calcext:value-type="float">
            <text:p><text:s text:c="2"/>66 191</text:p>
          </table:table-cell>
          <table:table-cell table:style-name="ce31" office:value-type="float" office:value="54358" calcext:value-type="float">
            <text:p><text:s text:c="2"/>54 358</text:p>
          </table:table-cell>
          <table:table-cell table:style-name="ce31" office:value-type="float" office:value="42231" calcext:value-type="float">
            <text:p><text:s text:c="2"/>42 231</text:p>
          </table:table-cell>
          <table:table-cell table:style-name="ce31" office:value-type="float" office:value="35388" calcext:value-type="float">
            <text:p><text:s text:c="2"/>35 388</text:p>
          </table:table-cell>
          <table:table-cell table:style-name="ce31" office:value-type="float" office:value="29717" calcext:value-type="float">
            <text:p><text:s text:c="2"/>29 717</text:p>
          </table:table-cell>
          <table:table-cell table:style-name="ce31" office:value-type="float" office:value="35740" calcext:value-type="float">
            <text:p><text:s text:c="2"/>35 740</text:p>
          </table:table-cell>
          <table:table-cell table:style-name="ce31" office:value-type="float" office:value="33892" calcext:value-type="float">
            <text:p><text:s text:c="2"/>33 892</text:p>
          </table:table-cell>
          <table:table-cell table:style-name="ce31" office:value-type="float" office:value="24335" calcext:value-type="float">
            <text:p><text:s text:c="2"/>24 335</text:p>
          </table:table-cell>
          <table:table-cell table:style-name="ce49" table:number-columns-repeated="1012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1" office:value-type="float" office:value="40814" calcext:value-type="float">
            <text:p><text:s text:c="2"/>40 814</text:p>
          </table:table-cell>
          <table:table-cell table:style-name="ce31" office:value-type="float" office:value="42676" calcext:value-type="float">
            <text:p><text:s text:c="2"/>42 676</text:p>
          </table:table-cell>
          <table:table-cell table:style-name="ce31" office:value-type="float" office:value="36464" calcext:value-type="float">
            <text:p><text:s text:c="2"/>36 464</text:p>
          </table:table-cell>
          <table:table-cell table:style-name="ce31" office:value-type="float" office:value="68174" calcext:value-type="float">
            <text:p><text:s text:c="2"/>68 174</text:p>
          </table:table-cell>
          <table:table-cell table:style-name="ce31" office:value-type="float" office:value="50125" calcext:value-type="float">
            <text:p><text:s text:c="2"/>50 125</text:p>
          </table:table-cell>
          <table:table-cell table:style-name="ce31" office:value-type="float" office:value="44119" calcext:value-type="float">
            <text:p><text:s text:c="2"/>44 119</text:p>
          </table:table-cell>
          <table:table-cell table:style-name="ce31" office:value-type="float" office:value="37324" calcext:value-type="float">
            <text:p><text:s text:c="2"/>37 324</text:p>
          </table:table-cell>
          <table:table-cell table:style-name="ce31" office:value-type="float" office:value="47745" calcext:value-type="float">
            <text:p><text:s text:c="2"/>47 745</text:p>
          </table:table-cell>
          <table:table-cell table:style-name="ce31" office:value-type="float" office:value="44263" calcext:value-type="float">
            <text:p><text:s text:c="2"/>44 263</text:p>
          </table:table-cell>
          <table:table-cell table:style-name="ce31" office:value-type="float" office:value="39847" calcext:value-type="float">
            <text:p><text:s text:c="2"/>39 847</text:p>
          </table:table-cell>
          <table:table-cell table:style-name="ce31" office:value-type="float" office:value="27711" calcext:value-type="float">
            <text:p><text:s text:c="2"/>27 711</text:p>
          </table:table-cell>
          <table:table-cell table:style-name="ce49" table:number-columns-repeated="1012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26814" calcext:value-type="float">
            <text:p><text:s text:c="2"/>26 814</text:p>
          </table:table-cell>
          <table:table-cell table:style-name="ce31" office:value-type="float" office:value="29024" calcext:value-type="float">
            <text:p><text:s text:c="2"/>29 024</text:p>
          </table:table-cell>
          <table:table-cell table:style-name="ce31" office:value-type="float" office:value="25203" calcext:value-type="float">
            <text:p><text:s text:c="2"/>25 203</text:p>
          </table:table-cell>
          <table:table-cell table:style-name="ce31" office:value-type="float" office:value="44926" calcext:value-type="float">
            <text:p><text:s text:c="2"/>44 926</text:p>
          </table:table-cell>
          <table:table-cell table:style-name="ce31" office:value-type="float" office:value="36849" calcext:value-type="float">
            <text:p><text:s text:c="2"/>36 849</text:p>
          </table:table-cell>
          <table:table-cell table:style-name="ce31" office:value-type="float" office:value="35364" calcext:value-type="float">
            <text:p><text:s text:c="2"/>35 364</text:p>
          </table:table-cell>
          <table:table-cell table:style-name="ce31" office:value-type="float" office:value="29608" calcext:value-type="float">
            <text:p><text:s text:c="2"/>29 608</text:p>
          </table:table-cell>
          <table:table-cell table:style-name="ce31" office:value-type="float" office:value="26760" calcext:value-type="float">
            <text:p><text:s text:c="2"/>26 760</text:p>
          </table:table-cell>
          <table:table-cell table:style-name="ce31" office:value-type="float" office:value="25180" calcext:value-type="float">
            <text:p><text:s text:c="2"/>25 180</text:p>
          </table:table-cell>
          <table:table-cell table:style-name="ce31" office:value-type="float" office:value="21912" calcext:value-type="float">
            <text:p><text:s text:c="2"/>21 912</text:p>
          </table:table-cell>
          <table:table-cell table:style-name="ce31" office:value-type="float" office:value="22241" calcext:value-type="float">
            <text:p><text:s text:c="2"/>22 241</text:p>
          </table:table-cell>
          <table:table-cell table:style-name="ce49" table:number-columns-repeated="1012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1" office:value-type="float" office:value="52234" calcext:value-type="float">
            <text:p><text:s text:c="2"/>52 234</text:p>
          </table:table-cell>
          <table:table-cell table:style-name="ce31" office:value-type="float" office:value="55766" calcext:value-type="float">
            <text:p><text:s text:c="2"/>55 766</text:p>
          </table:table-cell>
          <table:table-cell table:style-name="ce31" office:value-type="float" office:value="48321" calcext:value-type="float">
            <text:p><text:s text:c="2"/>48 321</text:p>
          </table:table-cell>
          <table:table-cell table:style-name="ce31" office:value-type="float" office:value="79235" calcext:value-type="float">
            <text:p><text:s text:c="2"/>79 235</text:p>
          </table:table-cell>
          <table:table-cell table:style-name="ce31" office:value-type="float" office:value="56988" calcext:value-type="float">
            <text:p><text:s text:c="2"/>56 988</text:p>
          </table:table-cell>
          <table:table-cell table:style-name="ce31" office:value-type="float" office:value="46651" calcext:value-type="float">
            <text:p><text:s text:c="2"/>46 651</text:p>
          </table:table-cell>
          <table:table-cell table:style-name="ce31" office:value-type="float" office:value="36453" calcext:value-type="float">
            <text:p><text:s text:c="2"/>36 453</text:p>
          </table:table-cell>
          <table:table-cell table:style-name="ce31" office:value-type="float" office:value="34911" calcext:value-type="float">
            <text:p><text:s text:c="2"/>34 911</text:p>
          </table:table-cell>
          <table:table-cell table:style-name="ce31" office:value-type="float" office:value="49920" calcext:value-type="float">
            <text:p><text:s text:c="2"/>49 920</text:p>
          </table:table-cell>
          <table:table-cell table:style-name="ce31" office:value-type="float" office:value="36185" calcext:value-type="float">
            <text:p><text:s text:c="2"/>36 185</text:p>
          </table:table-cell>
          <table:table-cell table:style-name="ce31" office:value-type="float" office:value="34710" calcext:value-type="float">
            <text:p><text:s text:c="2"/>34 710</text:p>
          </table:table-cell>
          <table:table-cell table:style-name="ce49" table:number-columns-repeated="1012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1" office:value-type="float" office:value="55066" calcext:value-type="float">
            <text:p><text:s text:c="2"/>55 066</text:p>
          </table:table-cell>
          <table:table-cell table:style-name="ce31" office:value-type="float" office:value="59684" calcext:value-type="float">
            <text:p><text:s text:c="2"/>59 684</text:p>
          </table:table-cell>
          <table:table-cell table:style-name="ce31" office:value-type="float" office:value="52256" calcext:value-type="float">
            <text:p><text:s text:c="2"/>52 256</text:p>
          </table:table-cell>
          <table:table-cell table:style-name="ce31" office:value-type="float" office:value="92728" calcext:value-type="float">
            <text:p><text:s text:c="2"/>92 728</text:p>
          </table:table-cell>
          <table:table-cell table:style-name="ce31" office:value-type="float" office:value="63085" calcext:value-type="float">
            <text:p><text:s text:c="2"/>63 085</text:p>
          </table:table-cell>
          <table:table-cell table:style-name="ce31" office:value-type="float" office:value="49401" calcext:value-type="float">
            <text:p><text:s text:c="2"/>49 401</text:p>
          </table:table-cell>
          <table:table-cell table:style-name="ce31" office:value-type="float" office:value="44863" calcext:value-type="float">
            <text:p><text:s text:c="2"/>44 863</text:p>
          </table:table-cell>
          <table:table-cell table:style-name="ce31" office:value-type="float" office:value="43361" calcext:value-type="float">
            <text:p><text:s text:c="2"/>43 361</text:p>
          </table:table-cell>
          <table:table-cell table:style-name="ce31" office:value-type="float" office:value="42819" calcext:value-type="float">
            <text:p><text:s text:c="2"/>42 819</text:p>
          </table:table-cell>
          <table:table-cell table:style-name="ce31" office:value-type="float" office:value="43326" calcext:value-type="float">
            <text:p><text:s text:c="2"/>43 326</text:p>
          </table:table-cell>
          <table:table-cell table:style-name="ce31" office:value-type="float" office:value="31355" calcext:value-type="float">
            <text:p><text:s text:c="2"/>31 355</text:p>
          </table:table-cell>
          <table:table-cell table:style-name="ce49" table:number-columns-repeated="1012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21" office:value-type="float" office:value="36301" calcext:value-type="float">
            <text:p><text:s text:c="2"/>36 301</text:p>
          </table:table-cell>
          <table:table-cell table:style-name="ce31" office:value-type="float" office:value="36113" calcext:value-type="float">
            <text:p><text:s text:c="2"/>36 113</text:p>
          </table:table-cell>
          <table:table-cell table:style-name="ce31" office:value-type="float" office:value="36496" calcext:value-type="float">
            <text:p><text:s text:c="2"/>36 496</text:p>
          </table:table-cell>
          <table:table-cell table:style-name="ce31" office:value-type="float" office:value="63852" calcext:value-type="float">
            <text:p><text:s text:c="2"/>63 852</text:p>
          </table:table-cell>
          <table:table-cell table:style-name="ce31" office:value-type="float" office:value="58554" calcext:value-type="float">
            <text:p><text:s text:c="2"/>58 554</text:p>
          </table:table-cell>
          <table:table-cell table:style-name="ce31" office:value-type="float" office:value="35174" calcext:value-type="float">
            <text:p><text:s text:c="2"/>35 174</text:p>
          </table:table-cell>
          <table:table-cell table:style-name="ce31" office:value-type="float" office:value="31869" calcext:value-type="float">
            <text:p><text:s text:c="2"/>31 869</text:p>
          </table:table-cell>
          <table:table-cell table:style-name="ce31" office:value-type="float" office:value="32952" calcext:value-type="float">
            <text:p><text:s text:c="2"/>32 952</text:p>
          </table:table-cell>
          <table:table-cell table:style-name="ce31" office:value-type="float" office:value="39036" calcext:value-type="float">
            <text:p><text:s text:c="2"/>39 036</text:p>
          </table:table-cell>
          <table:table-cell table:style-name="ce31" office:value-type="float" office:value="48795" calcext:value-type="float">
            <text:p><text:s text:c="2"/>48 795</text:p>
          </table:table-cell>
          <table:table-cell table:style-name="ce31" office:value-type="float" office:value="20223" calcext:value-type="float">
            <text:p><text:s text:c="2"/>20 223</text:p>
          </table:table-cell>
          <table:table-cell table:style-name="ce51" table:number-columns-repeated="1012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1" office:value-type="float" office:value="46827" calcext:value-type="float">
            <text:p><text:s text:c="2"/>46 827</text:p>
          </table:table-cell>
          <table:table-cell table:style-name="ce31" office:value-type="float" office:value="50570" calcext:value-type="float">
            <text:p><text:s text:c="2"/>50 570</text:p>
          </table:table-cell>
          <table:table-cell table:style-name="ce31" office:value-type="float" office:value="42397" calcext:value-type="float">
            <text:p><text:s text:c="2"/>42 397</text:p>
          </table:table-cell>
          <table:table-cell table:style-name="ce31" office:value-type="float" office:value="81032" calcext:value-type="float">
            <text:p><text:s text:c="2"/>81 032</text:p>
          </table:table-cell>
          <table:table-cell table:style-name="ce31" office:value-type="float" office:value="52933" calcext:value-type="float">
            <text:p><text:s text:c="2"/>52 933</text:p>
          </table:table-cell>
          <table:table-cell table:style-name="ce31" office:value-type="float" office:value="41006" calcext:value-type="float">
            <text:p><text:s text:c="2"/>41 006</text:p>
          </table:table-cell>
          <table:table-cell table:style-name="ce31" office:value-type="float" office:value="32989" calcext:value-type="float">
            <text:p><text:s text:c="2"/>32 989</text:p>
          </table:table-cell>
          <table:table-cell table:style-name="ce31" office:value-type="float" office:value="32550" calcext:value-type="float">
            <text:p><text:s text:c="2"/>32 550</text:p>
          </table:table-cell>
          <table:table-cell table:style-name="ce31" office:value-type="float" office:value="35976" calcext:value-type="float">
            <text:p><text:s text:c="2"/>35 976</text:p>
          </table:table-cell>
          <table:table-cell table:style-name="ce31" office:value-type="float" office:value="36002" calcext:value-type="float">
            <text:p><text:s text:c="2"/>36 002</text:p>
          </table:table-cell>
          <table:table-cell table:style-name="ce31" office:value-type="float" office:value="21641" calcext:value-type="float">
            <text:p><text:s text:c="2"/>21 641</text:p>
          </table:table-cell>
          <table:table-cell table:style-name="ce51" table:number-columns-repeated="1012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1" office:value-type="float" office:value="30334" calcext:value-type="float">
            <text:p><text:s text:c="2"/>30 334</text:p>
          </table:table-cell>
          <table:table-cell table:style-name="ce31" office:value-type="float" office:value="30052" calcext:value-type="float">
            <text:p><text:s text:c="2"/>30 052</text:p>
          </table:table-cell>
          <table:table-cell table:style-name="ce31" office:value-type="float" office:value="30630" calcext:value-type="float">
            <text:p><text:s text:c="2"/>30 630</text:p>
          </table:table-cell>
          <table:table-cell table:style-name="ce31" office:value-type="float" office:value="54021" calcext:value-type="float">
            <text:p><text:s text:c="2"/>54 021</text:p>
          </table:table-cell>
          <table:table-cell table:style-name="ce31" office:value-type="float" office:value="42830" calcext:value-type="float">
            <text:p><text:s text:c="2"/>42 830</text:p>
          </table:table-cell>
          <table:table-cell table:style-name="ce31" office:value-type="float" office:value="35697" calcext:value-type="float">
            <text:p><text:s text:c="2"/>35 697</text:p>
          </table:table-cell>
          <table:table-cell table:style-name="ce31" office:value-type="float" office:value="29840" calcext:value-type="float">
            <text:p><text:s text:c="2"/>29 840</text:p>
          </table:table-cell>
          <table:table-cell table:style-name="ce31" office:value-type="float" office:value="32054" calcext:value-type="float">
            <text:p><text:s text:c="2"/>32 054</text:p>
          </table:table-cell>
          <table:table-cell table:style-name="ce31" office:value-type="float" office:value="32684" calcext:value-type="float">
            <text:p><text:s text:c="2"/>32 684</text:p>
          </table:table-cell>
          <table:table-cell table:style-name="ce31" office:value-type="float" office:value="29209" calcext:value-type="float">
            <text:p><text:s text:c="2"/>29 209</text:p>
          </table:table-cell>
          <table:table-cell table:style-name="ce31" office:value-type="float" office:value="24690" calcext:value-type="float">
            <text:p><text:s text:c="2"/>24 690</text:p>
          </table:table-cell>
          <table:table-cell table:style-name="ce51" table:number-columns-repeated="1012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1" office:value-type="float" office:value="21466" calcext:value-type="float">
            <text:p><text:s text:c="2"/>21 466</text:p>
          </table:table-cell>
          <table:table-cell table:style-name="ce31" office:value-type="float" office:value="24240" calcext:value-type="float">
            <text:p><text:s text:c="2"/>24 240</text:p>
          </table:table-cell>
          <table:table-cell table:style-name="ce31" office:value-type="float" office:value="20346" calcext:value-type="float">
            <text:p><text:s text:c="2"/>20 346</text:p>
          </table:table-cell>
          <table:table-cell table:style-name="ce31" office:value-type="float" office:value="33591" calcext:value-type="float">
            <text:p><text:s text:c="2"/>33 591</text:p>
          </table:table-cell>
          <table:table-cell table:style-name="ce31" office:value-type="float" office:value="24025" calcext:value-type="float">
            <text:p><text:s text:c="2"/>24 025</text:p>
          </table:table-cell>
          <table:table-cell table:style-name="ce31" office:value-type="float" office:value="20373" calcext:value-type="float">
            <text:p><text:s text:c="2"/>20 373</text:p>
          </table:table-cell>
          <table:table-cell table:number-columns-repeated="5" table:style-name="ce31" office:value-type="string" calcext:value-type="string">
            <text:p>...</text:p>
          </table:table-cell>
          <table:table-cell table:style-name="ce51" table:number-columns-repeated="1012"/>
        </table:table-row>
        <table:table-row table:style-name="ro5">
          <table:table-cell table:style-name="ce11" office:value-type="string" calcext:value-type="string">
            <text:p>醫療保健服務業</text:p>
          </table:table-cell>
          <table:table-cell table:style-name="ce21" office:value-type="float" office:value="50835" calcext:value-type="float">
            <text:p><text:s text:c="2"/>50 835</text:p>
          </table:table-cell>
          <table:table-cell table:style-name="ce31" office:value-type="float" office:value="80379" calcext:value-type="float">
            <text:p><text:s text:c="2"/>80 379</text:p>
          </table:table-cell>
          <table:table-cell table:style-name="ce31" office:value-type="float" office:value="43246" calcext:value-type="float">
            <text:p><text:s text:c="2"/>43 246</text:p>
          </table:table-cell>
          <table:table-cell table:style-name="ce31" office:value-type="float" office:value="69608" calcext:value-type="float">
            <text:p><text:s text:c="2"/>69 608</text:p>
          </table:table-cell>
          <table:table-cell table:style-name="ce31" office:value-type="float" office:value="62851" calcext:value-type="float">
            <text:p><text:s text:c="2"/>62 851</text:p>
          </table:table-cell>
          <table:table-cell table:style-name="ce31" office:value-type="float" office:value="38842" calcext:value-type="float">
            <text:p><text:s text:c="2"/>38 842</text:p>
          </table:table-cell>
          <table:table-cell table:style-name="ce31" office:value-type="float" office:value="31610" calcext:value-type="float">
            <text:p><text:s text:c="2"/>31 610</text:p>
          </table:table-cell>
          <table:table-cell table:style-name="ce31" office:value-type="float" office:value="26422" calcext:value-type="float">
            <text:p><text:s text:c="2"/>26 422</text:p>
          </table:table-cell>
          <table:table-cell table:style-name="ce31" office:value-type="float" office:value="36238" calcext:value-type="float">
            <text:p><text:s text:c="2"/>36 238</text:p>
          </table:table-cell>
          <table:table-cell table:style-name="ce31" office:value-type="float" office:value="39563" calcext:value-type="float">
            <text:p><text:s text:c="2"/>39 563</text:p>
          </table:table-cell>
          <table:table-cell table:style-name="ce31" office:value-type="float" office:value="26178" calcext:value-type="float">
            <text:p><text:s text:c="2"/>26 178</text:p>
          </table:table-cell>
          <table:table-cell table:style-name="ce49" table:number-columns-repeated="1012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31979" calcext:value-type="float">
            <text:p><text:s text:c="2"/>31 979</text:p>
          </table:table-cell>
          <table:table-cell table:style-name="ce31" office:value-type="float" office:value="38191" calcext:value-type="float">
            <text:p><text:s text:c="2"/>38 191</text:p>
          </table:table-cell>
          <table:table-cell table:style-name="ce31" office:value-type="float" office:value="25167" calcext:value-type="float">
            <text:p><text:s text:c="2"/>25 167</text:p>
          </table:table-cell>
          <table:table-cell table:style-name="ce31" office:value-type="float" office:value="46045" calcext:value-type="float">
            <text:p><text:s text:c="2"/>46 045</text:p>
          </table:table-cell>
          <table:table-cell table:style-name="ce31" office:value-type="float" office:value="30193" calcext:value-type="float">
            <text:p><text:s text:c="2"/>30 193</text:p>
          </table:table-cell>
          <table:table-cell table:style-name="ce31" office:value-type="float" office:value="42396" calcext:value-type="float">
            <text:p><text:s text:c="2"/>42 396</text:p>
          </table:table-cell>
          <table:table-cell table:style-name="ce31" office:value-type="float" office:value="31652" calcext:value-type="float">
            <text:p><text:s text:c="2"/>31 652</text:p>
          </table:table-cell>
          <table:table-cell table:style-name="ce31" office:value-type="float" office:value="32341" calcext:value-type="float">
            <text:p><text:s text:c="2"/>32 341</text:p>
          </table:table-cell>
          <table:table-cell table:style-name="ce31" office:value-type="float" office:value="30728" calcext:value-type="float">
            <text:p><text:s text:c="2"/>30 728</text:p>
          </table:table-cell>
          <table:table-cell table:style-name="ce31" office:value-type="float" office:value="29782" calcext:value-type="float">
            <text:p><text:s text:c="2"/>29 782</text:p>
          </table:table-cell>
          <table:table-cell table:style-name="ce31" office:value-type="float" office:value="29806" calcext:value-type="float">
            <text:p><text:s text:c="2"/>29 806</text:p>
          </table:table-cell>
          <table:table-cell table:style-name="ce49" table:number-columns-repeated="1012"/>
        </table:table-row>
        <table:table-row table:style-name="ro7">
          <table:table-cell table:style-name="ce12" office:value-type="string" calcext:value-type="string">
            <text:p>其他服務業</text:p>
          </table:table-cell>
          <table:table-cell table:style-name="ce22" office:value-type="float" office:value="28810" calcext:value-type="float">
            <text:p><text:s text:c="2"/>28 810</text:p>
          </table:table-cell>
          <table:table-cell table:style-name="ce32" office:value-type="float" office:value="32352" calcext:value-type="float">
            <text:p><text:s text:c="2"/>32 352</text:p>
          </table:table-cell>
          <table:table-cell table:style-name="ce32" office:value-type="float" office:value="26319" calcext:value-type="float">
            <text:p><text:s text:c="2"/>26 319</text:p>
          </table:table-cell>
          <table:table-cell table:style-name="ce32" office:value-type="float" office:value="44122" calcext:value-type="float">
            <text:p><text:s text:c="2"/>44 122</text:p>
          </table:table-cell>
          <table:table-cell table:style-name="ce32" office:value-type="string" calcext:value-type="string">
            <text:p>...</text:p>
          </table:table-cell>
          <table:table-cell table:style-name="ce32" office:value-type="float" office:value="36766" calcext:value-type="float">
            <text:p><text:s text:c="2"/>36 766</text:p>
          </table:table-cell>
          <table:table-cell table:style-name="ce32" office:value-type="float" office:value="28482" calcext:value-type="float">
            <text:p><text:s text:c="2"/>28 482</text:p>
          </table:table-cell>
          <table:table-cell table:style-name="ce32" office:value-type="float" office:value="27257" calcext:value-type="float">
            <text:p><text:s text:c="2"/>27 257</text:p>
          </table:table-cell>
          <table:table-cell table:style-name="ce32" office:value-type="float" office:value="33936" calcext:value-type="float">
            <text:p><text:s text:c="2"/>33 936</text:p>
          </table:table-cell>
          <table:table-cell table:style-name="ce32" office:value-type="float" office:value="28274" calcext:value-type="float">
            <text:p><text:s text:c="2"/>28 274</text:p>
          </table:table-cell>
          <table:table-cell table:style-name="ce32" office:value-type="float" office:value="24733" calcext:value-type="float">
            <text:p><text:s text:c="2"/>24 733</text:p>
          </table:table-cell>
          <table:table-cell table:style-name="ce49" table:number-columns-repeated="1012"/>
        </table:table-row>
        <table:table-row table:style-name="ro8">
          <table:table-cell table:style-name="ce13" office:value-type="string" calcext:value-type="string" table:number-columns-spanned="4" table:number-rows-spanned="1">
            <text:p><text:span text:style-name="T1">註：</text:span><text:span text:style-name="T2">1.</text:span><text:span text:style-name="T3">經常性薪資係指員工每個月固定領取之薪資及獎金。</text:span></text:p>
            <text:p><text:span text:style-name="T4">        2."..."</text:span><text:span text:style-name="T3">表示部分工時樣本偏多，資料代表性不足。</text:span></text:p>
          </table:table-cell>
          <table:covered-table-cell table:number-columns-repeated="3" table:style-name="ce23"/>
          <table:table-cell table:style-name="ce37" table:number-columns-repeated="7"/>
          <table:table-cell table:style-name="ce49" table:number-columns-repeated="101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0-2" table:style-name="ta2">
        <table:table-column table:style-name="co1" table:default-cell-style-name="ce14"/>
        <table:table-column table:style-name="co5" table:default-cell-style-name="ce49"/>
        <table:table-column table:style-name="co5" table:number-columns-repeated="3" table:default-cell-style-name="ce44"/>
        <table:table-column table:style-name="co6" table:number-columns-repeated="6" table:default-cell-style-name="ce4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9">
          <table:table-cell table:style-name="ce1"/>
          <table:table-cell table:number-columns-repeated="9"/>
          <table:table-cell table:style-name="ce47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5" table:number-rows-spanned="1">
            <text:p>表１０　 各業受僱員工平均</text:p>
          </table:table-cell>
          <table:covered-table-cell table:number-columns-repeated="4" table:style-name="ce3"/>
          <table:table-cell table:style-name="ce26" office:value-type="string" calcext:value-type="string">
            <text:p>經常性薪資－按員工特性分（續）</text:p>
          </table:table-cell>
          <table:table-cell table:style-name="ce26" table:number-columns-repeated="4"/>
          <table:table-cell table:style-name="ce2"/>
          <table:table-cell table:style-name="ce67" table:number-columns-repeated="1013"/>
        </table:table-row>
        <table:table-row table:style-name="ro2">
          <table:table-cell table:style-name="ce3" table:number-columns-repeated="5"/>
          <table:table-cell table:style-name="ce26" table:number-columns-repeated="5"/>
          <table:table-cell table:style-name="ce14"/>
          <table:table-cell table:number-columns-repeated="1013"/>
        </table:table-row>
        <table:table-row table:style-name="ro10">
          <table:table-cell table:style-name="ce4" table:number-columns-repeated="2"/>
          <table:table-cell table:style-name="ce53" table:number-columns-repeated="2"/>
          <table:table-cell table:style-name="ce34" office:value-type="string" calcext:value-type="string">
            <text:p>民國</text:p>
          </table:table-cell>
          <table:table-cell table:style-name="ce39" office:value-type="string" calcext:value-type="string">
            <text:p>１０１年５月</text:p>
          </table:table-cell>
          <table:table-cell table:style-name="ce60"/>
          <table:table-cell table:style-name="ce61" table:number-columns-repeated="3"/>
          <table:table-cell table:style-name="ce48" office:value-type="string" calcext:value-type="string">
            <text:p>單位：新臺幣元</text:p>
          </table:table-cell>
          <table:table-cell table:style-name="ce2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52" office:value-type="string" calcext:value-type="string" table:number-columns-spanned="1" table:number-rows-spanned="2">
            <text:p>總　計</text:p>
          </table:table-cell>
          <table:table-cell table:style-name="ce54" office:value-type="string" calcext:value-type="string" table:number-columns-spanned="3" table:number-rows-spanned="1">
            <text:p>年</text:p>
          </table:table-cell>
          <table:covered-table-cell table:number-columns-repeated="2" table:style-name="ce56"/>
          <table:table-cell table:style-name="ce58" office:value-type="string" calcext:value-type="string" table:number-columns-spanned="2" table:number-rows-spanned="1">
            <text:p>齡</text:p>
          </table:table-cell>
          <table:covered-table-cell table:style-name="ce58"/>
          <table:table-cell table:style-name="ce62" office:value-type="string" calcext:value-type="string" table:number-columns-spanned="4" table:number-rows-spanned="1">
            <text:p>教 <text:s text:c="6"/>育 <text:s text:c="6"/>程 <text:s text:c="6"/>度</text:p>
          </table:table-cell>
          <table:covered-table-cell table:number-columns-repeated="3" table:style-name="ce64"/>
          <table:table-cell table:style-name="ce44" table:number-columns-repeated="1013"/>
        </table:table-row>
        <table:table-row table:style-name="ro3">
          <table:covered-table-cell table:style-name="ce6"/>
          <table:covered-table-cell table:style-name="ce52"/>
          <table:table-cell table:style-name="ce55" office:value-type="string" calcext:value-type="string">
            <text:p>未滿２５歲</text:p>
          </table:table-cell>
          <table:table-cell table:style-name="ce57" office:value-type="string" calcext:value-type="string">
            <text:p>２５歲～</text:p>
            <text:p>未滿３５歲</text:p>
          </table:table-cell>
          <table:table-cell table:style-name="ce57" office:value-type="string" calcext:value-type="string">
            <text:p>３５歲～</text:p>
            <text:p>未滿４５歲</text:p>
          </table:table-cell>
          <table:table-cell table:style-name="ce59" office:value-type="string" calcext:value-type="string">
            <text:p>４５歲～</text:p>
            <text:p>未滿５５歲</text:p>
          </table:table-cell>
          <table:table-cell table:style-name="ce55" office:value-type="string" calcext:value-type="string">
            <text:p>５５歲以上</text:p>
          </table:table-cell>
          <table:table-cell table:style-name="ce63" office:value-type="string" calcext:value-type="string">
            <text:p>國（初）中及以下</text:p>
          </table:table-cell>
          <table:table-cell table:style-name="ce65" office:value-type="string" calcext:value-type="string">
            <text:p>高中（職）</text:p>
          </table:table-cell>
          <table:table-cell table:style-name="ce66" office:value-type="string" calcext:value-type="string">
            <text:p>專科</text:p>
          </table:table-cell>
          <table:table-cell table:style-name="ce66" office:value-type="string" calcext:value-type="string">
            <text:p>大學及以上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工業及服務業</text:p>
          </table:table-cell>
          <table:table-cell table:style-name="ce30" office:value-type="float" office:value="37494" calcext:value-type="float">
            <text:p><text:s text:c="2"/>37 494</text:p>
          </table:table-cell>
          <table:table-cell table:style-name="ce30" office:value-type="float" office:value="24499" calcext:value-type="float">
            <text:p><text:s text:c="2"/>24 499</text:p>
          </table:table-cell>
          <table:table-cell table:style-name="ce30" office:value-type="float" office:value="34990" calcext:value-type="float">
            <text:p><text:s text:c="2"/>34 990</text:p>
          </table:table-cell>
          <table:table-cell table:style-name="ce30" office:value-type="float" office:value="40210" calcext:value-type="float">
            <text:p><text:s text:c="2"/>40 210</text:p>
          </table:table-cell>
          <table:table-cell table:style-name="ce30" office:value-type="float" office:value="42150" calcext:value-type="float">
            <text:p><text:s text:c="2"/>42 150</text:p>
          </table:table-cell>
          <table:table-cell table:style-name="ce30" office:value-type="float" office:value="42768" calcext:value-type="float">
            <text:p><text:s text:c="2"/>42 768</text:p>
          </table:table-cell>
          <table:table-cell table:style-name="ce30" office:value-type="float" office:value="30049" calcext:value-type="float">
            <text:p><text:s text:c="2"/>30 049</text:p>
          </table:table-cell>
          <table:table-cell table:style-name="ce30" office:value-type="float" office:value="32827" calcext:value-type="float">
            <text:p><text:s text:c="2"/>32 827</text:p>
          </table:table-cell>
          <table:table-cell table:style-name="ce30" office:value-type="float" office:value="40589" calcext:value-type="float">
            <text:p><text:s text:c="2"/>40 589</text:p>
          </table:table-cell>
          <table:table-cell table:style-name="ce30" office:value-type="float" office:value="44473" calcext:value-type="float">
            <text:p><text:s text:c="2"/>44 473</text:p>
          </table:table-cell>
          <table:table-cell table:style-name="ce51" table:number-columns-repeated="1013"/>
        </table:table-row>
        <table:table-row table:style-name="ro11">
          <table:table-cell table:style-name="ce8" office:value-type="string" calcext:value-type="string">
            <text:p>工業</text:p>
          </table:table-cell>
          <table:table-cell table:style-name="ce30" office:value-type="float" office:value="35380" calcext:value-type="float">
            <text:p><text:s text:c="2"/>35 380</text:p>
          </table:table-cell>
          <table:table-cell table:style-name="ce30" office:value-type="float" office:value="25339" calcext:value-type="float">
            <text:p><text:s text:c="2"/>25 339</text:p>
          </table:table-cell>
          <table:table-cell table:style-name="ce30" office:value-type="float" office:value="33082" calcext:value-type="float">
            <text:p><text:s text:c="2"/>33 082</text:p>
          </table:table-cell>
          <table:table-cell table:style-name="ce30" office:value-type="float" office:value="37045" calcext:value-type="float">
            <text:p><text:s text:c="2"/>37 045</text:p>
          </table:table-cell>
          <table:table-cell table:style-name="ce30" office:value-type="float" office:value="38228" calcext:value-type="float">
            <text:p><text:s text:c="2"/>38 228</text:p>
          </table:table-cell>
          <table:table-cell table:style-name="ce30" office:value-type="float" office:value="39397" calcext:value-type="float">
            <text:p><text:s text:c="2"/>39 397</text:p>
          </table:table-cell>
          <table:table-cell table:style-name="ce30" office:value-type="float" office:value="30298" calcext:value-type="float">
            <text:p><text:s text:c="2"/>30 298</text:p>
          </table:table-cell>
          <table:table-cell table:style-name="ce30" office:value-type="float" office:value="32092" calcext:value-type="float">
            <text:p><text:s text:c="2"/>32 092</text:p>
          </table:table-cell>
          <table:table-cell table:style-name="ce30" office:value-type="float" office:value="38346" calcext:value-type="float">
            <text:p><text:s text:c="2"/>38 346</text:p>
          </table:table-cell>
          <table:table-cell table:style-name="ce30" office:value-type="float" office:value="42730" calcext:value-type="float">
            <text:p><text:s text:c="2"/>42 730</text:p>
          </table:table-cell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31" office:value-type="float" office:value="41603" calcext:value-type="float">
            <text:p><text:s text:c="2"/>41 603</text:p>
          </table:table-cell>
          <table:table-cell table:style-name="ce31" office:value-type="float" office:value="25529" calcext:value-type="float">
            <text:p><text:s text:c="2"/>25 529</text:p>
          </table:table-cell>
          <table:table-cell table:style-name="ce31" office:value-type="float" office:value="39753" calcext:value-type="float">
            <text:p><text:s text:c="2"/>39 753</text:p>
          </table:table-cell>
          <table:table-cell table:style-name="ce31" office:value-type="float" office:value="41400" calcext:value-type="float">
            <text:p><text:s text:c="2"/>41 400</text:p>
          </table:table-cell>
          <table:table-cell table:style-name="ce31" office:value-type="float" office:value="38989" calcext:value-type="float">
            <text:p><text:s text:c="2"/>38 989</text:p>
          </table:table-cell>
          <table:table-cell table:style-name="ce31" office:value-type="float" office:value="54882" calcext:value-type="float">
            <text:p><text:s text:c="2"/>54 882</text:p>
          </table:table-cell>
          <table:table-cell table:style-name="ce31" office:value-type="float" office:value="40617" calcext:value-type="float">
            <text:p><text:s text:c="2"/>40 617</text:p>
          </table:table-cell>
          <table:table-cell table:style-name="ce31" office:value-type="float" office:value="41837" calcext:value-type="float">
            <text:p><text:s text:c="2"/>41 837</text:p>
          </table:table-cell>
          <table:table-cell table:style-name="ce31" office:value-type="float" office:value="47016" calcext:value-type="float">
            <text:p><text:s text:c="2"/>47 016</text:p>
          </table:table-cell>
          <table:table-cell table:style-name="ce31" office:value-type="float" office:value="41576" calcext:value-type="float">
            <text:p><text:s text:c="2"/>41 576</text:p>
          </table:table-cell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31" office:value-type="float" office:value="34608" calcext:value-type="float">
            <text:p><text:s text:c="2"/>34 608</text:p>
          </table:table-cell>
          <table:table-cell table:style-name="ce31" office:value-type="float" office:value="24953" calcext:value-type="float">
            <text:p><text:s text:c="2"/>24 953</text:p>
          </table:table-cell>
          <table:table-cell table:style-name="ce31" office:value-type="float" office:value="32685" calcext:value-type="float">
            <text:p><text:s text:c="2"/>32 685</text:p>
          </table:table-cell>
          <table:table-cell table:style-name="ce31" office:value-type="float" office:value="36360" calcext:value-type="float">
            <text:p><text:s text:c="2"/>36 360</text:p>
          </table:table-cell>
          <table:table-cell table:style-name="ce31" office:value-type="float" office:value="37540" calcext:value-type="float">
            <text:p><text:s text:c="2"/>37 540</text:p>
          </table:table-cell>
          <table:table-cell table:style-name="ce31" office:value-type="float" office:value="38494" calcext:value-type="float">
            <text:p><text:s text:c="2"/>38 494</text:p>
          </table:table-cell>
          <table:table-cell table:style-name="ce31" office:value-type="float" office:value="27860" calcext:value-type="float">
            <text:p><text:s text:c="2"/>27 860</text:p>
          </table:table-cell>
          <table:table-cell table:style-name="ce31" office:value-type="float" office:value="31061" calcext:value-type="float">
            <text:p><text:s text:c="2"/>31 061</text:p>
          </table:table-cell>
          <table:table-cell table:style-name="ce31" office:value-type="float" office:value="37364" calcext:value-type="float">
            <text:p><text:s text:c="2"/>37 364</text:p>
          </table:table-cell>
          <table:table-cell table:style-name="ce31" office:value-type="float" office:value="42150" calcext:value-type="float">
            <text:p><text:s text:c="2"/>42 150</text:p>
          </table:table-cell>
          <table:table-cell table:style-name="ce51" table:number-columns-repeated="1013"/>
        </table:table-row>
        <table:table-row table:style-name="ro6">
          <table:table-cell table:style-name="ce9" office:value-type="string" calcext:value-type="string">
            <text:p>電力及燃氣供應業</text:p>
          </table:table-cell>
          <table:table-cell table:style-name="ce31" office:value-type="float" office:value="66892" calcext:value-type="float">
            <text:p><text:s text:c="2"/>66 892</text:p>
          </table:table-cell>
          <table:table-cell table:style-name="ce31" office:value-type="float" office:value="27811" calcext:value-type="float">
            <text:p><text:s text:c="2"/>27 811</text:p>
          </table:table-cell>
          <table:table-cell table:style-name="ce31" office:value-type="float" office:value="57074" calcext:value-type="float">
            <text:p><text:s text:c="2"/>57 074</text:p>
          </table:table-cell>
          <table:table-cell table:style-name="ce31" office:value-type="float" office:value="60089" calcext:value-type="float">
            <text:p><text:s text:c="2"/>60 089</text:p>
          </table:table-cell>
          <table:table-cell table:style-name="ce31" office:value-type="float" office:value="70595" calcext:value-type="float">
            <text:p><text:s text:c="2"/>70 595</text:p>
          </table:table-cell>
          <table:table-cell table:style-name="ce31" office:value-type="float" office:value="74573" calcext:value-type="float">
            <text:p><text:s text:c="2"/>74 573</text:p>
          </table:table-cell>
          <table:table-cell table:style-name="ce31" office:value-type="float" office:value="42988" calcext:value-type="float">
            <text:p><text:s text:c="2"/>42 988</text:p>
          </table:table-cell>
          <table:table-cell table:style-name="ce31" office:value-type="float" office:value="66047" calcext:value-type="float">
            <text:p><text:s text:c="2"/>66 047</text:p>
          </table:table-cell>
          <table:table-cell table:style-name="ce31" office:value-type="float" office:value="64317" calcext:value-type="float">
            <text:p><text:s text:c="2"/>64 317</text:p>
          </table:table-cell>
          <table:table-cell table:style-name="ce31" office:value-type="float" office:value="70085" calcext:value-type="float">
            <text:p><text:s text:c="2"/>70 085</text:p>
          </table:table-cell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31" office:value-type="float" office:value="36676" calcext:value-type="float">
            <text:p><text:s text:c="2"/>36 676</text:p>
          </table:table-cell>
          <table:table-cell table:style-name="ce31" office:value-type="float" office:value="25437" calcext:value-type="float">
            <text:p><text:s text:c="2"/>25 437</text:p>
          </table:table-cell>
          <table:table-cell table:style-name="ce31" office:value-type="float" office:value="34460" calcext:value-type="float">
            <text:p><text:s text:c="2"/>34 460</text:p>
          </table:table-cell>
          <table:table-cell table:style-name="ce31" office:value-type="float" office:value="36570" calcext:value-type="float">
            <text:p><text:s text:c="2"/>36 570</text:p>
          </table:table-cell>
          <table:table-cell table:style-name="ce31" office:value-type="float" office:value="36097" calcext:value-type="float">
            <text:p><text:s text:c="2"/>36 097</text:p>
          </table:table-cell>
          <table:table-cell table:style-name="ce31" office:value-type="float" office:value="40340" calcext:value-type="float">
            <text:p><text:s text:c="2"/>40 340</text:p>
          </table:table-cell>
          <table:table-cell table:style-name="ce31" office:value-type="float" office:value="34758" calcext:value-type="float">
            <text:p><text:s text:c="2"/>34 758</text:p>
          </table:table-cell>
          <table:table-cell table:style-name="ce31" office:value-type="float" office:value="36009" calcext:value-type="float">
            <text:p><text:s text:c="2"/>36 009</text:p>
          </table:table-cell>
          <table:table-cell table:style-name="ce31" office:value-type="float" office:value="40897" calcext:value-type="float">
            <text:p><text:s text:c="2"/>40 897</text:p>
          </table:table-cell>
          <table:table-cell table:style-name="ce31" office:value-type="float" office:value="43201" calcext:value-type="float">
            <text:p><text:s text:c="2"/>43 201</text:p>
          </table:table-cell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31" office:value-type="float" office:value="37803" calcext:value-type="float">
            <text:p><text:s text:c="2"/>37 803</text:p>
          </table:table-cell>
          <table:table-cell table:style-name="ce31" office:value-type="float" office:value="28905" calcext:value-type="float">
            <text:p><text:s text:c="2"/>28 905</text:p>
          </table:table-cell>
          <table:table-cell table:style-name="ce31" office:value-type="float" office:value="35562" calcext:value-type="float">
            <text:p><text:s text:c="2"/>35 562</text:p>
          </table:table-cell>
          <table:table-cell table:style-name="ce31" office:value-type="float" office:value="40436" calcext:value-type="float">
            <text:p><text:s text:c="2"/>40 436</text:p>
          </table:table-cell>
          <table:table-cell table:style-name="ce31" office:value-type="float" office:value="38523" calcext:value-type="float">
            <text:p><text:s text:c="2"/>38 523</text:p>
          </table:table-cell>
          <table:table-cell table:style-name="ce31" office:value-type="float" office:value="37117" calcext:value-type="float">
            <text:p><text:s text:c="2"/>37 117</text:p>
          </table:table-cell>
          <table:table-cell table:style-name="ce31" office:value-type="float" office:value="35658" calcext:value-type="float">
            <text:p><text:s text:c="2"/>35 658</text:p>
          </table:table-cell>
          <table:table-cell table:style-name="ce31" office:value-type="float" office:value="36970" calcext:value-type="float">
            <text:p><text:s text:c="2"/>36 970</text:p>
          </table:table-cell>
          <table:table-cell table:style-name="ce31" office:value-type="float" office:value="43026" calcext:value-type="float">
            <text:p><text:s text:c="2"/>43 026</text:p>
          </table:table-cell>
          <table:table-cell table:style-name="ce31" office:value-type="float" office:value="44147" calcext:value-type="float">
            <text:p><text:s text:c="2"/>44 147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服務業</text:p>
          </table:table-cell>
          <table:table-cell table:style-name="ce30" office:value-type="float" office:value="39263" calcext:value-type="float">
            <text:p><text:s text:c="2"/>39 263</text:p>
          </table:table-cell>
          <table:table-cell table:style-name="ce30" office:value-type="float" office:value="24129" calcext:value-type="float">
            <text:p><text:s text:c="2"/>24 129</text:p>
          </table:table-cell>
          <table:table-cell table:style-name="ce30" office:value-type="float" office:value="36564" calcext:value-type="float">
            <text:p><text:s text:c="2"/>36 564</text:p>
          </table:table-cell>
          <table:table-cell table:style-name="ce30" office:value-type="float" office:value="43018" calcext:value-type="float">
            <text:p><text:s text:c="2"/>43 018</text:p>
          </table:table-cell>
          <table:table-cell table:style-name="ce30" office:value-type="float" office:value="46129" calcext:value-type="float">
            <text:p><text:s text:c="2"/>46 129</text:p>
          </table:table-cell>
          <table:table-cell table:style-name="ce30" office:value-type="float" office:value="45849" calcext:value-type="float">
            <text:p><text:s text:c="2"/>45 849</text:p>
          </table:table-cell>
          <table:table-cell table:style-name="ce30" office:value-type="float" office:value="29602" calcext:value-type="float">
            <text:p><text:s text:c="2"/>29 602</text:p>
          </table:table-cell>
          <table:table-cell table:style-name="ce30" office:value-type="float" office:value="33525" calcext:value-type="float">
            <text:p><text:s text:c="2"/>33 525</text:p>
          </table:table-cell>
          <table:table-cell table:style-name="ce30" office:value-type="float" office:value="42120" calcext:value-type="float">
            <text:p><text:s text:c="2"/>42 120</text:p>
          </table:table-cell>
          <table:table-cell table:style-name="ce30" office:value-type="float" office:value="45455" calcext:value-type="float">
            <text:p><text:s text:c="2"/>45 455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31" office:value-type="float" office:value="36384" calcext:value-type="float">
            <text:p><text:s text:c="2"/>36 384</text:p>
          </table:table-cell>
          <table:table-cell table:style-name="ce31" office:value-type="float" office:value="23108" calcext:value-type="float">
            <text:p><text:s text:c="2"/>23 108</text:p>
          </table:table-cell>
          <table:table-cell table:style-name="ce31" office:value-type="float" office:value="34620" calcext:value-type="float">
            <text:p><text:s text:c="2"/>34 620</text:p>
          </table:table-cell>
          <table:table-cell table:style-name="ce31" office:value-type="float" office:value="40015" calcext:value-type="float">
            <text:p><text:s text:c="2"/>40 015</text:p>
          </table:table-cell>
          <table:table-cell table:style-name="ce31" office:value-type="float" office:value="43742" calcext:value-type="float">
            <text:p><text:s text:c="2"/>43 742</text:p>
          </table:table-cell>
          <table:table-cell table:style-name="ce31" office:value-type="float" office:value="48009" calcext:value-type="float">
            <text:p><text:s text:c="2"/>48 009</text:p>
          </table:table-cell>
          <table:table-cell table:style-name="ce31" office:value-type="float" office:value="31096" calcext:value-type="float">
            <text:p><text:s text:c="2"/>31 096</text:p>
          </table:table-cell>
          <table:table-cell table:style-name="ce31" office:value-type="float" office:value="33180" calcext:value-type="float">
            <text:p><text:s text:c="2"/>33 180</text:p>
          </table:table-cell>
          <table:table-cell table:style-name="ce31" office:value-type="float" office:value="40740" calcext:value-type="float">
            <text:p><text:s text:c="2"/>40 740</text:p>
          </table:table-cell>
          <table:table-cell table:style-name="ce31" office:value-type="float" office:value="38862" calcext:value-type="float">
            <text:p><text:s text:c="2"/>38 862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31" office:value-type="float" office:value="40814" calcext:value-type="float">
            <text:p><text:s text:c="2"/>40 814</text:p>
          </table:table-cell>
          <table:table-cell table:style-name="ce31" office:value-type="float" office:value="29068" calcext:value-type="float">
            <text:p><text:s text:c="2"/>29 068</text:p>
          </table:table-cell>
          <table:table-cell table:style-name="ce31" office:value-type="float" office:value="35467" calcext:value-type="float">
            <text:p><text:s text:c="2"/>35 467</text:p>
          </table:table-cell>
          <table:table-cell table:style-name="ce31" office:value-type="float" office:value="40581" calcext:value-type="float">
            <text:p><text:s text:c="2"/>40 581</text:p>
          </table:table-cell>
          <table:table-cell table:style-name="ce31" office:value-type="float" office:value="45831" calcext:value-type="float">
            <text:p><text:s text:c="2"/>45 831</text:p>
          </table:table-cell>
          <table:table-cell table:style-name="ce31" office:value-type="float" office:value="46686" calcext:value-type="float">
            <text:p><text:s text:c="2"/>46 686</text:p>
          </table:table-cell>
          <table:table-cell table:style-name="ce31" office:value-type="float" office:value="37473" calcext:value-type="float">
            <text:p><text:s text:c="2"/>37 473</text:p>
          </table:table-cell>
          <table:table-cell table:style-name="ce31" office:value-type="float" office:value="39137" calcext:value-type="float">
            <text:p><text:s text:c="2"/>39 137</text:p>
          </table:table-cell>
          <table:table-cell table:style-name="ce31" office:value-type="float" office:value="40760" calcext:value-type="float">
            <text:p><text:s text:c="2"/>40 760</text:p>
          </table:table-cell>
          <table:table-cell table:style-name="ce31" office:value-type="float" office:value="45807" calcext:value-type="float">
            <text:p><text:s text:c="2"/>45 807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31" office:value-type="float" office:value="26814" calcext:value-type="float">
            <text:p><text:s text:c="2"/>26 814</text:p>
          </table:table-cell>
          <table:table-cell table:style-name="ce31" office:value-type="float" office:value="21343" calcext:value-type="float">
            <text:p><text:s text:c="2"/>21 343</text:p>
          </table:table-cell>
          <table:table-cell table:style-name="ce31" office:value-type="float" office:value="28900" calcext:value-type="float">
            <text:p><text:s text:c="2"/>28 900</text:p>
          </table:table-cell>
          <table:table-cell table:style-name="ce31" office:value-type="float" office:value="28937" calcext:value-type="float">
            <text:p><text:s text:c="2"/>28 937</text:p>
          </table:table-cell>
          <table:table-cell table:style-name="ce31" office:value-type="float" office:value="28342" calcext:value-type="float">
            <text:p><text:s text:c="2"/>28 342</text:p>
          </table:table-cell>
          <table:table-cell table:style-name="ce31" office:value-type="float" office:value="27399" calcext:value-type="float">
            <text:p><text:s text:c="2"/>27 399</text:p>
          </table:table-cell>
          <table:table-cell table:style-name="ce31" office:value-type="float" office:value="26560" calcext:value-type="float">
            <text:p><text:s text:c="2"/>26 560</text:p>
          </table:table-cell>
          <table:table-cell table:style-name="ce31" office:value-type="float" office:value="26838" calcext:value-type="float">
            <text:p><text:s text:c="2"/>26 838</text:p>
          </table:table-cell>
          <table:table-cell table:style-name="ce31" office:value-type="float" office:value="28653" calcext:value-type="float">
            <text:p><text:s text:c="2"/>28 653</text:p>
          </table:table-cell>
          <table:table-cell table:style-name="ce31" office:value-type="float" office:value="26245" calcext:value-type="float">
            <text:p><text:s text:c="2"/>26 245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31" office:value-type="float" office:value="52234" calcext:value-type="float">
            <text:p><text:s text:c="2"/>52 234</text:p>
          </table:table-cell>
          <table:table-cell table:style-name="ce31" office:value-type="float" office:value="28542" calcext:value-type="float">
            <text:p><text:s text:c="2"/>28 542</text:p>
          </table:table-cell>
          <table:table-cell table:style-name="ce31" office:value-type="float" office:value="44883" calcext:value-type="float">
            <text:p><text:s text:c="2"/>44 883</text:p>
          </table:table-cell>
          <table:table-cell table:style-name="ce31" office:value-type="float" office:value="57338" calcext:value-type="float">
            <text:p><text:s text:c="2"/>57 338</text:p>
          </table:table-cell>
          <table:table-cell table:style-name="ce31" office:value-type="float" office:value="68013" calcext:value-type="float">
            <text:p><text:s text:c="2"/>68 013</text:p>
          </table:table-cell>
          <table:table-cell table:style-name="ce31" office:value-type="float" office:value="70941" calcext:value-type="float">
            <text:p><text:s text:c="2"/>70 941</text:p>
          </table:table-cell>
          <table:table-cell table:style-name="ce31" office:value-type="float" office:value="42749" calcext:value-type="float">
            <text:p><text:s text:c="2"/>42 749</text:p>
          </table:table-cell>
          <table:table-cell table:style-name="ce31" office:value-type="float" office:value="48577" calcext:value-type="float">
            <text:p><text:s text:c="2"/>48 577</text:p>
          </table:table-cell>
          <table:table-cell table:style-name="ce31" office:value-type="float" office:value="50567" calcext:value-type="float">
            <text:p><text:s text:c="2"/>50 567</text:p>
          </table:table-cell>
          <table:table-cell table:style-name="ce31" office:value-type="float" office:value="53741" calcext:value-type="float">
            <text:p><text:s text:c="2"/>53 741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31" office:value-type="float" office:value="55066" calcext:value-type="float">
            <text:p><text:s text:c="2"/>55 066</text:p>
          </table:table-cell>
          <table:table-cell table:style-name="ce31" office:value-type="float" office:value="32903" calcext:value-type="float">
            <text:p><text:s text:c="2"/>32 903</text:p>
          </table:table-cell>
          <table:table-cell table:style-name="ce31" office:value-type="float" office:value="44648" calcext:value-type="float">
            <text:p><text:s text:c="2"/>44 648</text:p>
          </table:table-cell>
          <table:table-cell table:style-name="ce31" office:value-type="float" office:value="56173" calcext:value-type="float">
            <text:p><text:s text:c="2"/>56 173</text:p>
          </table:table-cell>
          <table:table-cell table:style-name="ce31" office:value-type="float" office:value="64599" calcext:value-type="float">
            <text:p><text:s text:c="2"/>64 599</text:p>
          </table:table-cell>
          <table:table-cell table:style-name="ce31" office:value-type="float" office:value="73254" calcext:value-type="float">
            <text:p><text:s text:c="2"/>73 254</text:p>
          </table:table-cell>
          <table:table-cell table:style-name="ce31" office:value-type="float" office:value="49543" calcext:value-type="float">
            <text:p><text:s text:c="2"/>49 543</text:p>
          </table:table-cell>
          <table:table-cell table:style-name="ce31" office:value-type="float" office:value="48355" calcext:value-type="float">
            <text:p><text:s text:c="2"/>48 355</text:p>
          </table:table-cell>
          <table:table-cell table:style-name="ce31" office:value-type="float" office:value="54020" calcext:value-type="float">
            <text:p><text:s text:c="2"/>54 020</text:p>
          </table:table-cell>
          <table:table-cell table:style-name="ce31" office:value-type="float" office:value="58114" calcext:value-type="float">
            <text:p><text:s text:c="2"/>58 114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31" office:value-type="float" office:value="36301" calcext:value-type="float">
            <text:p><text:s text:c="2"/>36 301</text:p>
          </table:table-cell>
          <table:table-cell table:style-name="ce31" office:value-type="float" office:value="28755" calcext:value-type="float">
            <text:p><text:s text:c="2"/>28 755</text:p>
          </table:table-cell>
          <table:table-cell table:style-name="ce31" office:value-type="float" office:value="32983" calcext:value-type="float">
            <text:p><text:s text:c="2"/>32 983</text:p>
          </table:table-cell>
          <table:table-cell table:style-name="ce31" office:value-type="float" office:value="36430" calcext:value-type="float">
            <text:p><text:s text:c="2"/>36 430</text:p>
          </table:table-cell>
          <table:table-cell table:style-name="ce31" office:value-type="float" office:value="41662" calcext:value-type="float">
            <text:p><text:s text:c="2"/>41 662</text:p>
          </table:table-cell>
          <table:table-cell table:style-name="ce31" office:value-type="float" office:value="41823" calcext:value-type="float">
            <text:p><text:s text:c="2"/>41 823</text:p>
          </table:table-cell>
          <table:table-cell table:style-name="ce31" office:value-type="float" office:value="30678" calcext:value-type="float">
            <text:p><text:s text:c="2"/>30 678</text:p>
          </table:table-cell>
          <table:table-cell table:style-name="ce31" office:value-type="float" office:value="33901" calcext:value-type="float">
            <text:p><text:s text:c="2"/>33 901</text:p>
          </table:table-cell>
          <table:table-cell table:style-name="ce31" office:value-type="float" office:value="38554" calcext:value-type="float">
            <text:p><text:s text:c="2"/>38 554</text:p>
          </table:table-cell>
          <table:table-cell table:style-name="ce31" office:value-type="float" office:value="37370" calcext:value-type="float">
            <text:p><text:s text:c="2"/>37 370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31" office:value-type="float" office:value="46827" calcext:value-type="float">
            <text:p><text:s text:c="2"/>46 827</text:p>
          </table:table-cell>
          <table:table-cell table:style-name="ce31" office:value-type="float" office:value="27184" calcext:value-type="float">
            <text:p><text:s text:c="2"/>27 184</text:p>
          </table:table-cell>
          <table:table-cell table:style-name="ce31" office:value-type="float" office:value="41823" calcext:value-type="float">
            <text:p><text:s text:c="2"/>41 823</text:p>
          </table:table-cell>
          <table:table-cell table:style-name="ce31" office:value-type="float" office:value="48970" calcext:value-type="float">
            <text:p><text:s text:c="2"/>48 970</text:p>
          </table:table-cell>
          <table:table-cell table:style-name="ce31" office:value-type="float" office:value="62583" calcext:value-type="float">
            <text:p><text:s text:c="2"/>62 583</text:p>
          </table:table-cell>
          <table:table-cell table:style-name="ce31" office:value-type="float" office:value="69487" calcext:value-type="float">
            <text:p><text:s text:c="2"/>69 487</text:p>
          </table:table-cell>
          <table:table-cell table:style-name="ce31" office:value-type="float" office:value="30311" calcext:value-type="float">
            <text:p><text:s text:c="2"/>30 311</text:p>
          </table:table-cell>
          <table:table-cell table:style-name="ce31" office:value-type="float" office:value="37659" calcext:value-type="float">
            <text:p><text:s text:c="2"/>37 659</text:p>
          </table:table-cell>
          <table:table-cell table:style-name="ce31" office:value-type="float" office:value="48457" calcext:value-type="float">
            <text:p><text:s text:c="2"/>48 457</text:p>
          </table:table-cell>
          <table:table-cell table:style-name="ce31" office:value-type="float" office:value="49066" calcext:value-type="float">
            <text:p><text:s text:c="2"/>49 066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31" office:value-type="float" office:value="30334" calcext:value-type="float">
            <text:p><text:s text:c="2"/>30 334</text:p>
          </table:table-cell>
          <table:table-cell table:style-name="ce31" office:value-type="float" office:value="22680" calcext:value-type="float">
            <text:p><text:s text:c="2"/>22 680</text:p>
          </table:table-cell>
          <table:table-cell table:style-name="ce31" office:value-type="float" office:value="30716" calcext:value-type="float">
            <text:p><text:s text:c="2"/>30 716</text:p>
          </table:table-cell>
          <table:table-cell table:style-name="ce31" office:value-type="float" office:value="33970" calcext:value-type="float">
            <text:p><text:s text:c="2"/>33 970</text:p>
          </table:table-cell>
          <table:table-cell table:style-name="ce31" office:value-type="float" office:value="29533" calcext:value-type="float">
            <text:p><text:s text:c="2"/>29 533</text:p>
          </table:table-cell>
          <table:table-cell table:style-name="ce31" office:value-type="float" office:value="28145" calcext:value-type="float">
            <text:p><text:s text:c="2"/>28 145</text:p>
          </table:table-cell>
          <table:table-cell table:style-name="ce31" office:value-type="float" office:value="25213" calcext:value-type="float">
            <text:p><text:s text:c="2"/>25 213</text:p>
          </table:table-cell>
          <table:table-cell table:style-name="ce31" office:value-type="float" office:value="29125" calcext:value-type="float">
            <text:p><text:s text:c="2"/>29 125</text:p>
          </table:table-cell>
          <table:table-cell table:style-name="ce31" office:value-type="float" office:value="35506" calcext:value-type="float">
            <text:p><text:s text:c="2"/>35 506</text:p>
          </table:table-cell>
          <table:table-cell table:style-name="ce31" office:value-type="float" office:value="34514" calcext:value-type="float">
            <text:p><text:s text:c="2"/>34 514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31" office:value-type="float" office:value="21466" calcext:value-type="float">
            <text:p><text:s text:c="2"/>21 466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20780" calcext:value-type="float">
            <text:p><text:s text:c="2"/>20 780</text:p>
          </table:table-cell>
          <table:table-cell table:style-name="ce31" office:value-type="float" office:value="23779" calcext:value-type="float">
            <text:p><text:s text:c="2"/>23 779</text:p>
          </table:table-cell>
          <table:table-cell table:style-name="ce31" office:value-type="float" office:value="23208" calcext:value-type="float">
            <text:p><text:s text:c="2"/>23 208</text:p>
          </table:table-cell>
          <table:table-cell table:style-name="ce31" office:value-type="float" office:value="27371" calcext:value-type="float">
            <text:p><text:s text:c="2"/>27 371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18387" calcext:value-type="float">
            <text:p><text:s text:c="2"/>18 387</text:p>
          </table:table-cell>
          <table:table-cell table:style-name="ce31" office:value-type="float" office:value="23813" calcext:value-type="float">
            <text:p><text:s text:c="2"/>23 813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醫療保健服務業</text:p>
          </table:table-cell>
          <table:table-cell table:style-name="ce31" office:value-type="float" office:value="50835" calcext:value-type="float">
            <text:p><text:s text:c="2"/>50 835</text:p>
          </table:table-cell>
          <table:table-cell table:style-name="ce31" office:value-type="float" office:value="35809" calcext:value-type="float">
            <text:p><text:s text:c="2"/>35 809</text:p>
          </table:table-cell>
          <table:table-cell table:style-name="ce31" office:value-type="float" office:value="44450" calcext:value-type="float">
            <text:p><text:s text:c="2"/>44 450</text:p>
          </table:table-cell>
          <table:table-cell table:style-name="ce31" office:value-type="float" office:value="55398" calcext:value-type="float">
            <text:p><text:s text:c="2"/>55 398</text:p>
          </table:table-cell>
          <table:table-cell table:style-name="ce31" office:value-type="float" office:value="63877" calcext:value-type="float">
            <text:p><text:s text:c="2"/>63 877</text:p>
          </table:table-cell>
          <table:table-cell table:style-name="ce31" office:value-type="float" office:value="70626" calcext:value-type="float">
            <text:p><text:s text:c="2"/>70 626</text:p>
          </table:table-cell>
          <table:table-cell table:style-name="ce31" office:value-type="float" office:value="30122" calcext:value-type="float">
            <text:p><text:s text:c="2"/>30 122</text:p>
          </table:table-cell>
          <table:table-cell table:style-name="ce31" office:value-type="float" office:value="32003" calcext:value-type="float">
            <text:p><text:s text:c="2"/>32 003</text:p>
          </table:table-cell>
          <table:table-cell table:style-name="ce31" office:value-type="float" office:value="42265" calcext:value-type="float">
            <text:p><text:s text:c="2"/>42 265</text:p>
          </table:table-cell>
          <table:table-cell table:style-name="ce31" office:value-type="float" office:value="63592" calcext:value-type="float">
            <text:p><text:s text:c="2"/>63 592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31" office:value-type="float" office:value="31979" calcext:value-type="float">
            <text:p><text:s text:c="2"/>31 979</text:p>
          </table:table-cell>
          <table:table-cell table:style-name="ce31" office:value-type="float" office:value="26249" calcext:value-type="float">
            <text:p><text:s text:c="2"/>26 249</text:p>
          </table:table-cell>
          <table:table-cell table:style-name="ce31" office:value-type="float" office:value="32147" calcext:value-type="float">
            <text:p><text:s text:c="2"/>32 147</text:p>
          </table:table-cell>
          <table:table-cell table:style-name="ce31" office:value-type="float" office:value="34498" calcext:value-type="float">
            <text:p><text:s text:c="2"/>34 498</text:p>
          </table:table-cell>
          <table:table-cell table:style-name="ce31" office:value-type="float" office:value="36509" calcext:value-type="float">
            <text:p><text:s text:c="2"/>36 509</text:p>
          </table:table-cell>
          <table:table-cell table:style-name="ce31" office:value-type="float" office:value="32724" calcext:value-type="float">
            <text:p><text:s text:c="2"/>32 724</text:p>
          </table:table-cell>
          <table:table-cell table:style-name="ce31" office:value-type="float" office:value="28662" calcext:value-type="float">
            <text:p><text:s text:c="2"/>28 662</text:p>
          </table:table-cell>
          <table:table-cell table:style-name="ce31" office:value-type="float" office:value="32944" calcext:value-type="float">
            <text:p><text:s text:c="2"/>32 944</text:p>
          </table:table-cell>
          <table:table-cell table:style-name="ce31" office:value-type="float" office:value="36066" calcext:value-type="float">
            <text:p><text:s text:c="2"/>36 066</text:p>
          </table:table-cell>
          <table:table-cell table:style-name="ce31" office:value-type="float" office:value="31088" calcext:value-type="float">
            <text:p><text:s text:c="2"/>31 088</text:p>
          </table:table-cell>
          <table:table-cell table:style-name="ce49" table:number-columns-repeated="1013"/>
        </table:table-row>
        <table:table-row table:style-name="ro13">
          <table:table-cell table:style-name="ce12" office:value-type="string" calcext:value-type="string">
            <text:p>其他服務業</text:p>
          </table:table-cell>
          <table:table-cell table:style-name="ce32" office:value-type="float" office:value="28810" calcext:value-type="float">
            <text:p><text:s text:c="2"/>28 810</text:p>
          </table:table-cell>
          <table:table-cell table:style-name="ce32" office:value-type="float" office:value="22152" calcext:value-type="float">
            <text:p><text:s text:c="2"/>22 152</text:p>
          </table:table-cell>
          <table:table-cell table:style-name="ce32" office:value-type="float" office:value="29893" calcext:value-type="float">
            <text:p><text:s text:c="2"/>29 893</text:p>
          </table:table-cell>
          <table:table-cell table:style-name="ce32" office:value-type="float" office:value="32452" calcext:value-type="float">
            <text:p><text:s text:c="2"/>32 452</text:p>
          </table:table-cell>
          <table:table-cell table:style-name="ce32" office:value-type="float" office:value="29766" calcext:value-type="float">
            <text:p><text:s text:c="2"/>29 766</text:p>
          </table:table-cell>
          <table:table-cell table:style-name="ce32" office:value-type="float" office:value="28193" calcext:value-type="float">
            <text:p><text:s text:c="2"/>28 193</text:p>
          </table:table-cell>
          <table:table-cell table:style-name="ce32" office:value-type="float" office:value="26940" calcext:value-type="float">
            <text:p><text:s text:c="2"/>26 940</text:p>
          </table:table-cell>
          <table:table-cell table:style-name="ce32" office:value-type="float" office:value="29433" calcext:value-type="float">
            <text:p><text:s text:c="2"/>29 433</text:p>
          </table:table-cell>
          <table:table-cell table:style-name="ce32" office:value-type="float" office:value="32950" calcext:value-type="float">
            <text:p><text:s text:c="2"/>32 950</text:p>
          </table:table-cell>
          <table:table-cell table:style-name="ce32" office:value-type="float" office:value="25172" calcext:value-type="float">
            <text:p><text:s text:c="2"/>25 172</text:p>
          </table:table-cell>
          <table:table-cell table:style-name="ce49" table:number-columns-repeated="1013"/>
        </table:table-row>
        <table:table-row table:style-name="ro14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4" table:number-rows-spanned="1">
            <text:p><text:span text:style-name="T1">註：</text:span><text:span text:style-name="T2">1.</text:span><text:span text:style-name="T3">經常性薪資係指員工每個月固定領取之薪資及獎金。</text:span></text:p>
            <text:p><text:span text:style-name="T4">        2."..."</text:span><text:span text:style-name="T3">表示部分工時樣本偏多，資料代表性不足。</text:span></text:p>
          </table:table-cell>
          <table:covered-table-cell table:number-columns-repeated="3" table:style-name="ce23"/>
          <table:table-cell table:style-name="ce37" table:number-columns-repeated="7"/>
          <table:table-cell table:style-name="ce49" table:number-columns-repeated="101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7:41:06</meta:creation-date>
    <dc:creator>David</dc:creator>
    <dc:date>2013-12-30T15:45:54</dc:date>
    <meta:document-statistic meta:table-count="2" meta:cell-count="502" meta:object-count="0"/>
    <meta:generator>LibreOffice/4.4.1.2$Windows_x86 LibreOffice_project/45e2de17089c24a1fa810c8f975a7171ba4cd432</meta:generator>
  </office:meta>
</office:document-meta>
</file>