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.9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4"/>
          <table:table-cell table:style-name="ce39" table:formula="of:=[.A1]+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40" office:value-type="string" calcext:value-type="string" table:number-columns-spanned="3" table:number-rows-spanned="1">
            <text:p>人次－按進退原因分</text:p>
          </table:table-cell>
          <table:covered-table-cell table:number-columns-repeated="2" table:style-name="ce46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２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205324" calcext:value-type="float">
            <text:p><text:s/>7 205 324</text:p>
          </table:table-cell>
          <table:table-cell table:style-name="ce19" office:value-type="float" office:value="3878322" calcext:value-type="float">
            <text:p><text:s/>3 878 322</text:p>
          </table:table-cell>
          <table:table-cell table:style-name="ce19" office:value-type="float" office:value="3327002" calcext:value-type="float">
            <text:p><text:s/>3 327 002</text:p>
          </table:table-cell>
          <table:table-cell table:style-name="ce19" office:value-type="float" office:value="2002884" calcext:value-type="float">
            <text:p><text:s/>2 002 884</text:p>
          </table:table-cell>
          <table:table-cell table:style-name="ce19" office:value-type="float" office:value="1109949" calcext:value-type="float">
            <text:p><text:s/>1 109 949</text:p>
          </table:table-cell>
          <table:table-cell table:style-name="ce19" office:value-type="float" office:value="892935" calcext:value-type="float">
            <text:p><text:s text:c="2"/>892 935</text:p>
          </table:table-cell>
          <table:table-cell table:style-name="ce19" office:value-type="float" office:value="1859061" calcext:value-type="float">
            <text:p><text:s/>1 859 061</text:p>
          </table:table-cell>
          <table:table-cell table:style-name="ce19" office:value-type="float" office:value="1022096" calcext:value-type="float">
            <text:p><text:s/>1 022 096</text:p>
          </table:table-cell>
          <table:table-cell table:style-name="ce19" office:value-type="float" office:value="836965" calcext:value-type="float">
            <text:p><text:s text:c="2"/>836 965</text:p>
          </table:table-cell>
          <table:table-cell table:style-name="ce19" office:value-type="float" office:value="70774" calcext:value-type="float">
            <text:p><text:s text:c="2"/>70 774</text:p>
          </table:table-cell>
          <table:table-cell table:style-name="ce19" office:value-type="float" office:value="45061" calcext:value-type="float">
            <text:p><text:s text:c="2"/>45 061</text:p>
          </table:table-cell>
          <table:table-cell table:style-name="ce19" office:value-type="float" office:value="25713" calcext:value-type="float">
            <text:p><text:s text:c="2"/>25 713</text:p>
          </table:table-cell>
          <table:table-cell table:style-name="ce19" office:value-type="float" office:value="73049" calcext:value-type="float">
            <text:p><text:s text:c="2"/>73 049</text:p>
          </table:table-cell>
          <table:table-cell table:style-name="ce19" office:value-type="float" office:value="42792" calcext:value-type="float">
            <text:p><text:s text:c="2"/>42 792</text:p>
          </table:table-cell>
          <table:table-cell table:style-name="ce19" office:value-type="float" office:value="30257" calcext:value-type="float">
            <text:p><text:s text:c="2"/>30 257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180151" calcext:value-type="float">
            <text:p><text:s/>3 180 151</text:p>
          </table:table-cell>
          <table:table-cell table:style-name="ce19" office:value-type="float" office:value="2020347" calcext:value-type="float">
            <text:p><text:s/>2 020 347</text:p>
          </table:table-cell>
          <table:table-cell table:style-name="ce19" office:value-type="float" office:value="1159804" calcext:value-type="float">
            <text:p><text:s/>1 159 804</text:p>
          </table:table-cell>
          <table:table-cell table:style-name="ce19" office:value-type="float" office:value="844175" calcext:value-type="float">
            <text:p><text:s text:c="2"/>844 175</text:p>
          </table:table-cell>
          <table:table-cell table:style-name="ce19" office:value-type="float" office:value="533082" calcext:value-type="float">
            <text:p><text:s text:c="2"/>533 082</text:p>
          </table:table-cell>
          <table:table-cell table:style-name="ce19" office:value-type="float" office:value="311093" calcext:value-type="float">
            <text:p><text:s text:c="2"/>311 093</text:p>
          </table:table-cell>
          <table:table-cell table:style-name="ce19" office:value-type="float" office:value="778117" calcext:value-type="float">
            <text:p><text:s text:c="2"/>778 117</text:p>
          </table:table-cell>
          <table:table-cell table:style-name="ce19" office:value-type="float" office:value="484568" calcext:value-type="float">
            <text:p><text:s text:c="2"/>484 568</text:p>
          </table:table-cell>
          <table:table-cell table:style-name="ce19" office:value-type="float" office:value="293549" calcext:value-type="float">
            <text:p><text:s text:c="2"/>293 549</text:p>
          </table:table-cell>
          <table:table-cell table:style-name="ce19" office:value-type="float" office:value="37756" calcext:value-type="float">
            <text:p><text:s text:c="2"/>37 756</text:p>
          </table:table-cell>
          <table:table-cell table:style-name="ce19" office:value-type="float" office:value="27252" calcext:value-type="float">
            <text:p><text:s text:c="2"/>27 252</text:p>
          </table:table-cell>
          <table:table-cell table:style-name="ce19" office:value-type="float" office:value="10504" calcext:value-type="float">
            <text:p><text:s text:c="2"/>10 504</text:p>
          </table:table-cell>
          <table:table-cell table:style-name="ce19" office:value-type="float" office:value="28302" calcext:value-type="float">
            <text:p><text:s text:c="2"/>28 302</text:p>
          </table:table-cell>
          <table:table-cell table:style-name="ce19" office:value-type="float" office:value="21262" calcext:value-type="float">
            <text:p><text:s text:c="2"/>21 262</text:p>
          </table:table-cell>
          <table:table-cell table:style-name="ce19" office:value-type="float" office:value="7040" calcext:value-type="float">
            <text:p><text:s text:c="2"/>7 040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802" calcext:value-type="float">
            <text:p><text:s text:c="2"/>3 802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1150" calcext:value-type="float">
            <text:p><text:s text:c="2"/>1 150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468" calcext:value-type="float">
            <text:p><text:s text:c="2"/>2 468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656800" calcext:value-type="float">
            <text:p><text:s/>2 656 800</text:p>
          </table:table-cell>
          <table:table-cell table:style-name="ce19" office:value-type="float" office:value="1582598" calcext:value-type="float">
            <text:p><text:s/>1 582 598</text:p>
          </table:table-cell>
          <table:table-cell table:style-name="ce19" office:value-type="float" office:value="1074202" calcext:value-type="float">
            <text:p><text:s/>1 074 202</text:p>
          </table:table-cell>
          <table:table-cell table:style-name="ce19" office:value-type="float" office:value="666076" calcext:value-type="float">
            <text:p><text:s text:c="2"/>666 076</text:p>
          </table:table-cell>
          <table:table-cell table:style-name="ce19" office:value-type="float" office:value="385418" calcext:value-type="float">
            <text:p><text:s text:c="2"/>385 418</text:p>
          </table:table-cell>
          <table:table-cell table:style-name="ce19" office:value-type="float" office:value="280658" calcext:value-type="float">
            <text:p><text:s text:c="2"/>280 658</text:p>
          </table:table-cell>
          <table:table-cell table:style-name="ce19" office:value-type="float" office:value="624169" calcext:value-type="float">
            <text:p><text:s text:c="2"/>624 169</text:p>
          </table:table-cell>
          <table:table-cell table:style-name="ce19" office:value-type="float" office:value="358171" calcext:value-type="float">
            <text:p><text:s text:c="2"/>358 171</text:p>
          </table:table-cell>
          <table:table-cell table:style-name="ce19" office:value-type="float" office:value="265998" calcext:value-type="float">
            <text:p><text:s text:c="2"/>265 998</text:p>
          </table:table-cell>
          <table:table-cell table:style-name="ce19" office:value-type="float" office:value="22353" calcext:value-type="float">
            <text:p><text:s text:c="2"/>22 353</text:p>
          </table:table-cell>
          <table:table-cell table:style-name="ce19" office:value-type="float" office:value="13145" calcext:value-type="float">
            <text:p><text:s text:c="2"/>13 145</text:p>
          </table:table-cell>
          <table:table-cell table:style-name="ce19" office:value-type="float" office:value="9208" calcext:value-type="float">
            <text:p><text:s text:c="2"/>9 208</text:p>
          </table:table-cell>
          <table:table-cell table:style-name="ce19" office:value-type="float" office:value="19554" calcext:value-type="float">
            <text:p><text:s text:c="2"/>19 554</text:p>
          </table:table-cell>
          <table:table-cell table:style-name="ce19" office:value-type="float" office:value="14102" calcext:value-type="float">
            <text:p><text:s text:c="2"/>14 102</text:p>
          </table:table-cell>
          <table:table-cell table:style-name="ce19" office:value-type="float" office:value="5452" calcext:value-type="float">
            <text:p><text:s text:c="2"/>5 452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09284" calcext:value-type="float">
            <text:p><text:s text:c="2"/>109 284</text:p>
          </table:table-cell>
          <table:table-cell table:style-name="ce20" office:value-type="float" office:value="53227" calcext:value-type="float">
            <text:p><text:s text:c="2"/>53 227</text:p>
          </table:table-cell>
          <table:table-cell table:style-name="ce20" office:value-type="float" office:value="56057" calcext:value-type="float">
            <text:p><text:s text:c="2"/>56 057</text:p>
          </table:table-cell>
          <table:table-cell table:style-name="ce20" office:value-type="float" office:value="38217" calcext:value-type="float">
            <text:p><text:s text:c="2"/>38 217</text:p>
          </table:table-cell>
          <table:table-cell table:style-name="ce36" office:value-type="float" office:value="17546" calcext:value-type="float">
            <text:p><text:s text:c="2"/>17 546</text:p>
          </table:table-cell>
          <table:table-cell table:style-name="ce20" office:value-type="float" office:value="20671" calcext:value-type="float">
            <text:p><text:s text:c="2"/>20 671</text:p>
          </table:table-cell>
          <table:table-cell table:style-name="ce20" office:value-type="float" office:value="36602" calcext:value-type="float">
            <text:p><text:s text:c="2"/>36 602</text:p>
          </table:table-cell>
          <table:table-cell table:style-name="ce20" office:value-type="float" office:value="16788" calcext:value-type="float">
            <text:p><text:s text:c="2"/>16 788</text:p>
          </table:table-cell>
          <table:table-cell table:style-name="ce20" office:value-type="float" office:value="19814" calcext:value-type="float">
            <text:p><text:s text:c="2"/>19 814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4872" calcext:value-type="float">
            <text:p><text:s text:c="2"/>14 872</text:p>
          </table:table-cell>
          <table:table-cell table:style-name="ce20" office:value-type="float" office:value="10010" calcext:value-type="float">
            <text:p><text:s text:c="2"/>10 010</text:p>
          </table:table-cell>
          <table:table-cell table:style-name="ce20" office:value-type="float" office:value="4862" calcext:value-type="float">
            <text:p><text:s text:c="2"/>4 862</text:p>
          </table:table-cell>
          <table:table-cell table:style-name="ce20" office:value-type="float" office:value="3385" calcext:value-type="float">
            <text:p><text:s text:c="2"/>3 385</text:p>
          </table:table-cell>
          <table:table-cell table:style-name="ce20" office:value-type="float" office:value="2064" calcext:value-type="float">
            <text:p><text:s text:c="2"/>2 064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style-name="ce20" office:value-type="float" office:value="1857" calcext:value-type="float">
            <text:p><text:s text:c="2"/>1 857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4557" calcext:value-type="float">
            <text:p><text:s text:c="2"/>104 557</text:p>
          </table:table-cell>
          <table:table-cell table:style-name="ce20" office:value-type="float" office:value="55969" calcext:value-type="float">
            <text:p><text:s text:c="2"/>55 969</text:p>
          </table:table-cell>
          <table:table-cell table:style-name="ce20" office:value-type="float" office:value="48588" calcext:value-type="float">
            <text:p><text:s text:c="2"/>48 588</text:p>
          </table:table-cell>
          <table:table-cell table:style-name="ce20" office:value-type="float" office:value="20756" calcext:value-type="float">
            <text:p><text:s text:c="2"/>20 756</text:p>
          </table:table-cell>
          <table:table-cell table:style-name="ce20" office:value-type="float" office:value="10788" calcext:value-type="float">
            <text:p><text:s text:c="2"/>10 788</text:p>
          </table:table-cell>
          <table:table-cell table:style-name="ce20" office:value-type="float" office:value="9968" calcext:value-type="float">
            <text:p><text:s text:c="2"/>9 968</text:p>
          </table:table-cell>
          <table:table-cell table:style-name="ce20" office:value-type="float" office:value="18511" calcext:value-type="float">
            <text:p><text:s text:c="2"/>18 511</text:p>
          </table:table-cell>
          <table:table-cell table:style-name="ce20" office:value-type="float" office:value="9781" calcext:value-type="float">
            <text:p><text:s text:c="2"/>9 781</text:p>
          </table:table-cell>
          <table:table-cell table:style-name="ce20" office:value-type="float" office:value="8730" calcext:value-type="float">
            <text:p><text:s text:c="2"/>8 730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2839" calcext:value-type="float">
            <text:p><text:s text:c="2"/>42 839</text:p>
          </table:table-cell>
          <table:table-cell table:style-name="ce20" office:value-type="float" office:value="11891" calcext:value-type="float">
            <text:p><text:s text:c="2"/>11 891</text:p>
          </table:table-cell>
          <table:table-cell table:style-name="ce20" office:value-type="float" office:value="30948" calcext:value-type="float">
            <text:p><text:s text:c="2"/>30 948</text:p>
          </table:table-cell>
          <table:table-cell table:style-name="ce20" office:value-type="float" office:value="7073" calcext:value-type="float">
            <text:p><text:s text:c="2"/>7 073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6333" calcext:value-type="float">
            <text:p><text:s text:c="2"/>6 333</text:p>
          </table:table-cell>
          <table:table-cell table:style-name="ce20" office:value-type="float" office:value="6573" calcext:value-type="float">
            <text:p><text:s text:c="2"/>6 573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5852" calcext:value-type="float">
            <text:p><text:s text:c="2"/>5 852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7465" calcext:value-type="float">
            <text:p><text:s text:c="2"/>27 465</text:p>
          </table:table-cell>
          <table:table-cell table:style-name="ce20" office:value-type="float" office:value="11889" calcext:value-type="float">
            <text:p><text:s text:c="2"/>11 889</text:p>
          </table:table-cell>
          <table:table-cell table:style-name="ce20" office:value-type="float" office:value="15576" calcext:value-type="float">
            <text:p><text:s text:c="2"/>15 576</text:p>
          </table:table-cell>
          <table:table-cell table:style-name="ce20" office:value-type="float" office:value="6080" calcext:value-type="float">
            <text:p><text:s text:c="2"/>6 080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4036" calcext:value-type="float">
            <text:p><text:s text:c="2"/>4 036</text:p>
          </table:table-cell>
          <table:table-cell table:style-name="ce20" office:value-type="float" office:value="5916" calcext:value-type="float">
            <text:p><text:s text:c="2"/>5 916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3872" calcext:value-type="float">
            <text:p><text:s text:c="2"/>3 872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8110" calcext:value-type="float">
            <text:p><text:s text:c="2"/>18 110</text:p>
          </table:table-cell>
          <table:table-cell table:style-name="ce20" office:value-type="float" office:value="11333" calcext:value-type="float">
            <text:p><text:s text:c="2"/>11 333</text:p>
          </table:table-cell>
          <table:table-cell table:style-name="ce20" office:value-type="float" office:value="6777" calcext:value-type="float">
            <text:p><text:s text:c="2"/>6 777</text:p>
          </table:table-cell>
          <table:table-cell table:style-name="ce20" office:value-type="float" office:value="8018" calcext:value-type="float">
            <text:p><text:s text:c="2"/>8 01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7981" calcext:value-type="float">
            <text:p><text:s text:c="2"/>7 981</text:p>
          </table:table-cell>
          <table:table-cell table:style-name="ce20" office:value-type="float" office:value="6022" calcext:value-type="float">
            <text:p><text:s text:c="2"/>6 022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number-columns-repeated="2" table:style-name="ce20" office:value-type="float" office:value="37" calcext:value-type="float">
            <text:p><text:s text:c="3"/>3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1492" calcext:value-type="float">
            <text:p><text:s text:c="2"/>51 492</text:p>
          </table:table-cell>
          <table:table-cell table:style-name="ce20" office:value-type="float" office:value="33520" calcext:value-type="float">
            <text:p><text:s text:c="2"/>33 520</text:p>
          </table:table-cell>
          <table:table-cell table:style-name="ce20" office:value-type="float" office:value="17972" calcext:value-type="float">
            <text:p><text:s text:c="2"/>17 972</text:p>
          </table:table-cell>
          <table:table-cell table:style-name="ce20" office:value-type="float" office:value="13521" calcext:value-type="float">
            <text:p><text:s text:c="2"/>13 521</text:p>
          </table:table-cell>
          <table:table-cell table:style-name="ce20" office:value-type="float" office:value="8295" calcext:value-type="float">
            <text:p><text:s text:c="2"/>8 295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12612" calcext:value-type="float">
            <text:p><text:s text:c="2"/>12 612</text:p>
          </table:table-cell>
          <table:table-cell table:style-name="ce20" office:value-type="float" office:value="7788" calcext:value-type="float">
            <text:p><text:s text:c="2"/>7 788</text:p>
          </table:table-cell>
          <table:table-cell table:style-name="ce20" office:value-type="float" office:value="4824" calcext:value-type="float">
            <text:p><text:s text:c="2"/>4 824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2343" calcext:value-type="float">
            <text:p><text:s text:c="2"/>62 343</text:p>
          </table:table-cell>
          <table:table-cell table:style-name="ce20" office:value-type="float" office:value="40367" calcext:value-type="float">
            <text:p><text:s text:c="2"/>40 367</text:p>
          </table:table-cell>
          <table:table-cell table:style-name="ce20" office:value-type="float" office:value="21976" calcext:value-type="float">
            <text:p><text:s text:c="2"/>21 976</text:p>
          </table:table-cell>
          <table:table-cell table:style-name="ce20" office:value-type="float" office:value="13193" calcext:value-type="float">
            <text:p><text:s text:c="2"/>13 193</text:p>
          </table:table-cell>
          <table:table-cell table:style-name="ce20" office:value-type="float" office:value="8126" calcext:value-type="float">
            <text:p><text:s text:c="2"/>8 126</text:p>
          </table:table-cell>
          <table:table-cell table:style-name="ce20" office:value-type="float" office:value="5067" calcext:value-type="float">
            <text:p><text:s text:c="2"/>5 067</text:p>
          </table:table-cell>
          <table:table-cell table:style-name="ce20" office:value-type="float" office:value="12705" calcext:value-type="float">
            <text:p><text:s text:c="2"/>12 705</text:p>
          </table:table-cell>
          <table:table-cell table:style-name="ce20" office:value-type="float" office:value="8044" calcext:value-type="float">
            <text:p><text:s text:c="2"/>8 044</text:p>
          </table:table-cell>
          <table:table-cell table:style-name="ce20" office:value-type="float" office:value="4661" calcext:value-type="float">
            <text:p><text:s text:c="2"/>4 661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825" calcext:value-type="float">
            <text:p><text:s text:c="2"/>11 825</text:p>
          </table:table-cell>
          <table:table-cell table:style-name="ce20" office:value-type="float" office:value="10426" calcext:value-type="float">
            <text:p><text:s text:c="2"/>10 426</text:p>
          </table:table-cell>
          <table:table-cell table:style-name="ce20" office:value-type="float" office:value="1399" calcext:value-type="float">
            <text:p><text:s text:c="2"/>1 399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2019" calcext:value-type="float">
            <text:p><text:s text:c="2"/>62 019</text:p>
          </table:table-cell>
          <table:table-cell table:style-name="ce20" office:value-type="float" office:value="50375" calcext:value-type="float">
            <text:p><text:s text:c="2"/>50 375</text:p>
          </table:table-cell>
          <table:table-cell table:style-name="ce20" office:value-type="float" office:value="11644" calcext:value-type="float">
            <text:p><text:s text:c="2"/>11 644</text:p>
          </table:table-cell>
          <table:table-cell table:style-name="ce20" office:value-type="float" office:value="10200" calcext:value-type="float">
            <text:p><text:s text:c="2"/>10 200</text:p>
          </table:table-cell>
          <table:table-cell table:style-name="ce20" office:value-type="float" office:value="8022" calcext:value-type="float">
            <text:p><text:s text:c="2"/>8 022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9155" calcext:value-type="float">
            <text:p><text:s text:c="2"/>9 155</text:p>
          </table:table-cell>
          <table:table-cell table:style-name="ce20" office:value-type="float" office:value="7107" calcext:value-type="float">
            <text:p><text:s text:c="2"/>7 107</text:p>
          </table:table-cell>
          <table:table-cell table:style-name="ce20" office:value-type="float" office:value="2048" calcext:value-type="float">
            <text:p><text:s text:c="2"/>2 048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8747" calcext:value-type="float">
            <text:p><text:s text:c="2"/>48 747</text:p>
          </table:table-cell>
          <table:table-cell table:style-name="ce20" office:value-type="float" office:value="28272" calcext:value-type="float">
            <text:p><text:s text:c="2"/>28 272</text:p>
          </table:table-cell>
          <table:table-cell table:style-name="ce20" office:value-type="float" office:value="20475" calcext:value-type="float">
            <text:p><text:s text:c="2"/>20 475</text:p>
          </table:table-cell>
          <table:table-cell table:style-name="ce20" office:value-type="float" office:value="9226" calcext:value-type="float">
            <text:p><text:s text:c="2"/>9 226</text:p>
          </table:table-cell>
          <table:table-cell table:style-name="ce20" office:value-type="float" office:value="4699" calcext:value-type="float">
            <text:p><text:s text:c="2"/>4 699</text:p>
          </table:table-cell>
          <table:table-cell table:style-name="ce20" office:value-type="float" office:value="4527" calcext:value-type="float">
            <text:p><text:s text:c="2"/>4 527</text:p>
          </table:table-cell>
          <table:table-cell table:style-name="ce20" office:value-type="float" office:value="8283" calcext:value-type="float">
            <text:p><text:s text:c="2"/>8 283</text:p>
          </table:table-cell>
          <table:table-cell table:style-name="ce20" office:value-type="float" office:value="4245" calcext:value-type="float">
            <text:p><text:s text:c="2"/>4 245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26854" calcext:value-type="float">
            <text:p><text:s text:c="2"/>26 854</text:p>
          </table:table-cell>
          <table:table-cell table:style-name="ce20" office:value-type="float" office:value="14877" calcext:value-type="float">
            <text:p><text:s text:c="2"/>14 877</text:p>
          </table:table-cell>
          <table:table-cell table:style-name="ce20" office:value-type="float" office:value="11977" calcext:value-type="float">
            <text:p><text:s text:c="2"/>11 977</text:p>
          </table:table-cell>
          <table:table-cell table:style-name="ce20" office:value-type="float" office:value="8574" calcext:value-type="float">
            <text:p><text:s text:c="2"/>8 574</text:p>
          </table:table-cell>
          <table:table-cell table:style-name="ce20" office:value-type="float" office:value="3962" calcext:value-type="float">
            <text:p><text:s text:c="2"/>3 962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8347" calcext:value-type="float">
            <text:p><text:s text:c="2"/>8 347</text:p>
          </table:table-cell>
          <table:table-cell table:style-name="ce20" office:value-type="float" office:value="3883" calcext:value-type="float">
            <text:p><text:s text:c="2"/>3 883</text:p>
          </table:table-cell>
          <table:table-cell table:style-name="ce20" office:value-type="float" office:value="4464" calcext:value-type="float">
            <text:p><text:s text:c="2"/>4 46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6568" calcext:value-type="float">
            <text:p><text:s text:c="2"/>36 568</text:p>
          </table:table-cell>
          <table:table-cell table:style-name="ce20" office:value-type="float" office:value="24254" calcext:value-type="float">
            <text:p><text:s text:c="2"/>24 254</text:p>
          </table:table-cell>
          <table:table-cell table:style-name="ce20" office:value-type="float" office:value="12314" calcext:value-type="float">
            <text:p><text:s text:c="2"/>12 314</text:p>
          </table:table-cell>
          <table:table-cell table:style-name="ce20" office:value-type="float" office:value="10634" calcext:value-type="float">
            <text:p><text:s text:c="2"/>10 634</text:p>
          </table:table-cell>
          <table:table-cell table:style-name="ce20" office:value-type="float" office:value="6375" calcext:value-type="float">
            <text:p><text:s text:c="2"/>6 375</text:p>
          </table:table-cell>
          <table:table-cell table:style-name="ce20" office:value-type="float" office:value="4259" calcext:value-type="float">
            <text:p><text:s text:c="2"/>4 259</text:p>
          </table:table-cell>
          <table:table-cell table:style-name="ce20" office:value-type="float" office:value="10337" calcext:value-type="float">
            <text:p><text:s text:c="2"/>10 337</text:p>
          </table:table-cell>
          <table:table-cell table:style-name="ce20" office:value-type="float" office:value="6106" calcext:value-type="float">
            <text:p><text:s text:c="2"/>6 106</text:p>
          </table:table-cell>
          <table:table-cell table:style-name="ce20" office:value-type="float" office:value="4231" calcext:value-type="float">
            <text:p><text:s text:c="2"/>4 231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190" calcext:value-type="float">
            <text:p><text:s text:c="3"/>190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6220" calcext:value-type="float">
            <text:p><text:s text:c="2"/>136 220</text:p>
          </table:table-cell>
          <table:table-cell table:style-name="ce20" office:value-type="float" office:value="76703" calcext:value-type="float">
            <text:p><text:s text:c="2"/>76 703</text:p>
          </table:table-cell>
          <table:table-cell table:style-name="ce20" office:value-type="float" office:value="59517" calcext:value-type="float">
            <text:p><text:s text:c="2"/>59 517</text:p>
          </table:table-cell>
          <table:table-cell table:style-name="ce20" office:value-type="float" office:value="31150" calcext:value-type="float">
            <text:p><text:s text:c="2"/>31 150</text:p>
          </table:table-cell>
          <table:table-cell table:style-name="ce20" office:value-type="float" office:value="15582" calcext:value-type="float">
            <text:p><text:s text:c="2"/>15 582</text:p>
          </table:table-cell>
          <table:table-cell table:style-name="ce20" office:value-type="float" office:value="15568" calcext:value-type="float">
            <text:p><text:s text:c="2"/>15 568</text:p>
          </table:table-cell>
          <table:table-cell table:style-name="ce20" office:value-type="float" office:value="29173" calcext:value-type="float">
            <text:p><text:s text:c="2"/>29 173</text:p>
          </table:table-cell>
          <table:table-cell table:style-name="ce20" office:value-type="float" office:value="14387" calcext:value-type="float">
            <text:p><text:s text:c="2"/>14 387</text:p>
          </table:table-cell>
          <table:table-cell table:style-name="ce20" office:value-type="float" office:value="14786" calcext:value-type="float">
            <text:p><text:s text:c="2"/>14 786</text:p>
          </table:table-cell>
          <table:table-cell table:style-name="ce20" office:value-type="float" office:value="1403" calcext:value-type="float">
            <text:p><text:s text:c="2"/>1 403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2008" calcext:value-type="float">
            <text:p><text:s text:c="2"/>72 008</text:p>
          </table:table-cell>
          <table:table-cell table:style-name="ce20" office:value-type="float" office:value="49270" calcext:value-type="float">
            <text:p><text:s text:c="2"/>49 270</text:p>
          </table:table-cell>
          <table:table-cell table:style-name="ce20" office:value-type="float" office:value="22738" calcext:value-type="float">
            <text:p><text:s text:c="2"/>22 738</text:p>
          </table:table-cell>
          <table:table-cell table:style-name="ce20" office:value-type="float" office:value="15030" calcext:value-type="float">
            <text:p><text:s text:c="2"/>15 030</text:p>
          </table:table-cell>
          <table:table-cell table:style-name="ce20" office:value-type="float" office:value="10724" calcext:value-type="float">
            <text:p><text:s text:c="2"/>10 724</text:p>
          </table:table-cell>
          <table:table-cell table:style-name="ce20" office:value-type="float" office:value="4306" calcext:value-type="float">
            <text:p><text:s text:c="2"/>4 306</text:p>
          </table:table-cell>
          <table:table-cell table:style-name="ce20" office:value-type="float" office:value="13198" calcext:value-type="float">
            <text:p><text:s text:c="2"/>13 198</text:p>
          </table:table-cell>
          <table:table-cell table:style-name="ce20" office:value-type="float" office:value="9579" calcext:value-type="float">
            <text:p><text:s text:c="2"/>9 579</text:p>
          </table:table-cell>
          <table:table-cell table:style-name="ce20" office:value-type="float" office:value="3619" calcext:value-type="float">
            <text:p><text:s text:c="2"/>3 619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192" calcext:value-type="float">
            <text:p><text:s text:c="2"/>1 192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07155" calcext:value-type="float">
            <text:p><text:s text:c="2"/>107 155</text:p>
          </table:table-cell>
          <table:table-cell table:style-name="ce20" office:value-type="float" office:value="88878" calcext:value-type="float">
            <text:p><text:s text:c="2"/>88 878</text:p>
          </table:table-cell>
          <table:table-cell table:style-name="ce20" office:value-type="float" office:value="18277" calcext:value-type="float">
            <text:p><text:s text:c="2"/>18 277</text:p>
          </table:table-cell>
          <table:table-cell table:style-name="ce20" office:value-type="float" office:value="17121" calcext:value-type="float">
            <text:p><text:s text:c="2"/>17 121</text:p>
          </table:table-cell>
          <table:table-cell table:style-name="ce20" office:value-type="float" office:value="13594" calcext:value-type="float">
            <text:p><text:s text:c="2"/>13 594</text:p>
          </table:table-cell>
          <table:table-cell table:style-name="ce20" office:value-type="float" office:value="3527" calcext:value-type="float">
            <text:p><text:s text:c="2"/>3 527</text:p>
          </table:table-cell>
          <table:table-cell table:style-name="ce20" office:value-type="float" office:value="16101" calcext:value-type="float">
            <text:p><text:s text:c="2"/>16 101</text:p>
          </table:table-cell>
          <table:table-cell table:style-name="ce20" office:value-type="float" office:value="12649" calcext:value-type="float">
            <text:p><text:s text:c="2"/>12 649</text:p>
          </table:table-cell>
          <table:table-cell table:style-name="ce20" office:value-type="float" office:value="3452" calcext:value-type="float">
            <text:p><text:s text:c="2"/>3 452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15092" calcext:value-type="float">
            <text:p><text:s text:c="2"/>315 092</text:p>
          </table:table-cell>
          <table:table-cell table:style-name="ce20" office:value-type="float" office:value="211257" calcext:value-type="float">
            <text:p><text:s text:c="2"/>211 257</text:p>
          </table:table-cell>
          <table:table-cell table:style-name="ce20" office:value-type="float" office:value="103835" calcext:value-type="float">
            <text:p><text:s text:c="2"/>103 835</text:p>
          </table:table-cell>
          <table:table-cell table:style-name="ce20" office:value-type="float" office:value="80725" calcext:value-type="float">
            <text:p><text:s text:c="2"/>80 725</text:p>
          </table:table-cell>
          <table:table-cell table:style-name="ce20" office:value-type="float" office:value="53979" calcext:value-type="float">
            <text:p><text:s text:c="2"/>53 979</text:p>
          </table:table-cell>
          <table:table-cell table:style-name="ce20" office:value-type="float" office:value="26746" calcext:value-type="float">
            <text:p><text:s text:c="2"/>26 746</text:p>
          </table:table-cell>
          <table:table-cell table:style-name="ce20" office:value-type="float" office:value="76787" calcext:value-type="float">
            <text:p><text:s text:c="2"/>76 787</text:p>
          </table:table-cell>
          <table:table-cell table:style-name="ce20" office:value-type="float" office:value="51046" calcext:value-type="float">
            <text:p><text:s text:c="2"/>51 046</text:p>
          </table:table-cell>
          <table:table-cell table:style-name="ce20" office:value-type="float" office:value="25741" calcext:value-type="float">
            <text:p><text:s text:c="2"/>25 741</text:p>
          </table:table-cell>
          <table:table-cell table:style-name="ce20" office:value-type="float" office:value="3187" calcext:value-type="float">
            <text:p><text:s text:c="2"/>3 187</text:p>
          </table:table-cell>
          <table:table-cell table:style-name="ce20" office:value-type="float" office:value="2336" calcext:value-type="float">
            <text:p><text:s text:c="2"/>2 336</text:p>
          </table:table-cell>
          <table:table-cell table:style-name="ce20" office:value-type="float" office:value="851" calcext:value-type="float">
            <text:p><text:s text:c="3"/>851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571607" calcext:value-type="float">
            <text:p><text:s text:c="2"/>571 607</text:p>
          </table:table-cell>
          <table:table-cell table:style-name="ce20" office:value-type="float" office:value="275793" calcext:value-type="float">
            <text:p><text:s text:c="2"/>275 793</text:p>
          </table:table-cell>
          <table:table-cell table:style-name="ce20" office:value-type="float" office:value="295814" calcext:value-type="float">
            <text:p><text:s text:c="2"/>295 814</text:p>
          </table:table-cell>
          <table:table-cell table:style-name="ce20" office:value-type="float" office:value="165224" calcext:value-type="float">
            <text:p><text:s text:c="2"/>165 224</text:p>
          </table:table-cell>
          <table:table-cell table:style-name="ce20" office:value-type="float" office:value="83680" calcext:value-type="float">
            <text:p><text:s text:c="2"/>83 680</text:p>
          </table:table-cell>
          <table:table-cell table:style-name="ce20" office:value-type="float" office:value="81544" calcext:value-type="float">
            <text:p><text:s text:c="2"/>81 544</text:p>
          </table:table-cell>
          <table:table-cell table:style-name="ce20" office:value-type="float" office:value="159323" calcext:value-type="float">
            <text:p><text:s text:c="2"/>159 323</text:p>
          </table:table-cell>
          <table:table-cell table:style-name="ce20" office:value-type="float" office:value="80997" calcext:value-type="float">
            <text:p><text:s text:c="2"/>80 997</text:p>
          </table:table-cell>
          <table:table-cell table:style-name="ce20" office:value-type="float" office:value="78326" calcext:value-type="float">
            <text:p><text:s text:c="2"/>78 326</text:p>
          </table:table-cell>
          <table:table-cell table:style-name="ce20" office:value-type="float" office:value="4180" calcext:value-type="float">
            <text:p><text:s text:c="2"/>4 180</text:p>
          </table:table-cell>
          <table:table-cell table:style-name="ce20" office:value-type="float" office:value="1773" calcext:value-type="float">
            <text:p><text:s text:c="2"/>1 773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721" calcext:value-type="float">
            <text:p><text:s text:c="2"/>1 721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811" calcext:value-type="float">
            <text:p><text:s text:c="3"/>8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12750" calcext:value-type="float">
            <text:p><text:s text:c="2"/>212 750</text:p>
          </table:table-cell>
          <table:table-cell table:style-name="ce20" office:value-type="float" office:value="115812" calcext:value-type="float">
            <text:p><text:s text:c="2"/>115 812</text:p>
          </table:table-cell>
          <table:table-cell table:style-name="ce20" office:value-type="float" office:value="96938" calcext:value-type="float">
            <text:p><text:s text:c="2"/>96 938</text:p>
          </table:table-cell>
          <table:table-cell table:style-name="ce20" office:value-type="float" office:value="52923" calcext:value-type="float">
            <text:p><text:s text:c="2"/>52 923</text:p>
          </table:table-cell>
          <table:table-cell table:style-name="ce20" office:value-type="float" office:value="27578" calcext:value-type="float">
            <text:p><text:s text:c="2"/>27 578</text:p>
          </table:table-cell>
          <table:table-cell table:style-name="ce20" office:value-type="float" office:value="25345" calcext:value-type="float">
            <text:p><text:s text:c="2"/>25 345</text:p>
          </table:table-cell>
          <table:table-cell table:style-name="ce20" office:value-type="float" office:value="50590" calcext:value-type="float">
            <text:p><text:s text:c="2"/>50 590</text:p>
          </table:table-cell>
          <table:table-cell table:style-name="ce20" office:value-type="float" office:value="26154" calcext:value-type="float">
            <text:p><text:s text:c="2"/>26 154</text:p>
          </table:table-cell>
          <table:table-cell table:style-name="ce20" office:value-type="float" office:value="24436" calcext:value-type="float">
            <text:p><text:s text:c="2"/>24 436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1028" calcext:value-type="float">
            <text:p><text:s text:c="2"/>1 028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25766" calcext:value-type="float">
            <text:p><text:s text:c="2"/>125 766</text:p>
          </table:table-cell>
          <table:table-cell table:style-name="ce20" office:value-type="float" office:value="76968" calcext:value-type="float">
            <text:p><text:s text:c="2"/>76 968</text:p>
          </table:table-cell>
          <table:table-cell table:style-name="ce20" office:value-type="float" office:value="48798" calcext:value-type="float">
            <text:p><text:s text:c="2"/>48 798</text:p>
          </table:table-cell>
          <table:table-cell table:style-name="ce20" office:value-type="float" office:value="33416" calcext:value-type="float">
            <text:p><text:s text:c="2"/>33 416</text:p>
          </table:table-cell>
          <table:table-cell table:style-name="ce20" office:value-type="float" office:value="18856" calcext:value-type="float">
            <text:p><text:s text:c="2"/>18 856</text:p>
          </table:table-cell>
          <table:table-cell table:style-name="ce20" office:value-type="float" office:value="14560" calcext:value-type="float">
            <text:p><text:s text:c="2"/>14 560</text:p>
          </table:table-cell>
          <table:table-cell table:style-name="ce20" office:value-type="float" office:value="30625" calcext:value-type="float">
            <text:p><text:s text:c="2"/>30 625</text:p>
          </table:table-cell>
          <table:table-cell table:style-name="ce20" office:value-type="float" office:value="16878" calcext:value-type="float">
            <text:p><text:s text:c="2"/>16 878</text:p>
          </table:table-cell>
          <table:table-cell table:style-name="ce20" office:value-type="float" office:value="13747" calcext:value-type="float">
            <text:p><text:s text:c="2"/>13 747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851" calcext:value-type="float">
            <text:p><text:s text:c="3"/>851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1682" calcext:value-type="float">
            <text:p><text:s text:c="2"/>1 682</text:p>
          </table:table-cell>
          <table:table-cell table:style-name="ce20" office:value-type="float" office:value="1127" calcext:value-type="float">
            <text:p><text:s text:c="2"/>1 127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09535" calcext:value-type="float">
            <text:p><text:s text:c="2"/>209 535</text:p>
          </table:table-cell>
          <table:table-cell table:style-name="ce20" office:value-type="float" office:value="137985" calcext:value-type="float">
            <text:p><text:s text:c="2"/>137 985</text:p>
          </table:table-cell>
          <table:table-cell table:style-name="ce20" office:value-type="float" office:value="71550" calcext:value-type="float">
            <text:p><text:s text:c="2"/>71 550</text:p>
          </table:table-cell>
          <table:table-cell table:style-name="ce20" office:value-type="float" office:value="44902" calcext:value-type="float">
            <text:p><text:s text:c="2"/>44 902</text:p>
          </table:table-cell>
          <table:table-cell table:style-name="ce20" office:value-type="float" office:value="32455" calcext:value-type="float">
            <text:p><text:s text:c="2"/>32 455</text:p>
          </table:table-cell>
          <table:table-cell table:style-name="ce20" office:value-type="float" office:value="12447" calcext:value-type="float">
            <text:p><text:s text:c="2"/>12 447</text:p>
          </table:table-cell>
          <table:table-cell table:style-name="ce20" office:value-type="float" office:value="41984" calcext:value-type="float">
            <text:p><text:s text:c="2"/>41 984</text:p>
          </table:table-cell>
          <table:table-cell table:style-name="ce20" office:value-type="float" office:value="30079" calcext:value-type="float">
            <text:p><text:s text:c="2"/>30 079</text:p>
          </table:table-cell>
          <table:table-cell table:style-name="ce20" office:value-type="float" office:value="11905" calcext:value-type="float">
            <text:p><text:s text:c="2"/>11 905</text:p>
          </table:table-cell>
          <table:table-cell table:style-name="ce20" office:value-type="float" office:value="1358" calcext:value-type="float">
            <text:p><text:s text:c="2"/>1 358</text:p>
          </table:table-cell>
          <table:table-cell table:style-name="ce20" office:value-type="float" office:value="1193" calcext:value-type="float">
            <text:p><text:s text:c="2"/>1 193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82920" calcext:value-type="float">
            <text:p><text:s text:c="2"/>82 920</text:p>
          </table:table-cell>
          <table:table-cell table:style-name="ce20" office:value-type="float" office:value="62528" calcext:value-type="float">
            <text:p><text:s text:c="2"/>62 528</text:p>
          </table:table-cell>
          <table:table-cell table:style-name="ce20" office:value-type="float" office:value="20392" calcext:value-type="float">
            <text:p><text:s text:c="2"/>20 392</text:p>
          </table:table-cell>
          <table:table-cell table:style-name="ce20" office:value-type="float" office:value="24049" calcext:value-type="float">
            <text:p><text:s text:c="2"/>24 049</text:p>
          </table:table-cell>
          <table:table-cell table:style-name="ce20" office:value-type="float" office:value="16471" calcext:value-type="float">
            <text:p><text:s text:c="2"/>16 471</text:p>
          </table:table-cell>
          <table:table-cell table:style-name="ce20" office:value-type="float" office:value="7578" calcext:value-type="float">
            <text:p><text:s text:c="2"/>7 578</text:p>
          </table:table-cell>
          <table:table-cell table:style-name="ce20" office:value-type="float" office:value="22577" calcext:value-type="float">
            <text:p><text:s text:c="2"/>22 577</text:p>
          </table:table-cell>
          <table:table-cell table:style-name="ce20" office:value-type="float" office:value="15533" calcext:value-type="float">
            <text:p><text:s text:c="2"/>15 533</text:p>
          </table:table-cell>
          <table:table-cell table:style-name="ce20" office:value-type="float" office:value="7044" calcext:value-type="float">
            <text:p><text:s text:c="2"/>7 044</text:p>
          </table:table-cell>
          <table:table-cell table:style-name="ce20" office:value-type="float" office:value="1096" calcext:value-type="float">
            <text:p><text:s text:c="2"/>1 096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67242" calcext:value-type="float">
            <text:p><text:s text:c="2"/>67 242</text:p>
          </table:table-cell>
          <table:table-cell table:style-name="ce20" office:value-type="float" office:value="49120" calcext:value-type="float">
            <text:p><text:s text:c="2"/>49 120</text:p>
          </table:table-cell>
          <table:table-cell table:style-name="ce20" office:value-type="float" office:value="18122" calcext:value-type="float">
            <text:p><text:s text:c="2"/>18 122</text:p>
          </table:table-cell>
          <table:table-cell table:style-name="ce20" office:value-type="float" office:value="16105" calcext:value-type="float">
            <text:p><text:s text:c="2"/>16 105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5520" calcext:value-type="float">
            <text:p><text:s text:c="2"/>5 520</text:p>
          </table:table-cell>
          <table:table-cell table:style-name="ce20" office:value-type="float" office:value="15238" calcext:value-type="float">
            <text:p><text:s text:c="2"/>15 238</text:p>
          </table:table-cell>
          <table:table-cell table:style-name="ce20" office:value-type="float" office:value="10026" calcext:value-type="float">
            <text:p><text:s text:c="2"/>10 026</text:p>
          </table:table-cell>
          <table:table-cell table:style-name="ce20" office:value-type="float" office:value="5212" calcext:value-type="float">
            <text:p><text:s text:c="2"/>5 212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5553" calcext:value-type="float">
            <text:p><text:s text:c="2"/>25 553</text:p>
          </table:table-cell>
          <table:table-cell table:style-name="ce20" office:value-type="float" office:value="15470" calcext:value-type="float">
            <text:p><text:s text:c="2"/>15 470</text:p>
          </table:table-cell>
          <table:table-cell table:style-name="ce20" office:value-type="float" office:value="10083" calcext:value-type="float">
            <text:p><text:s text:c="2"/>10 083</text:p>
          </table:table-cell>
          <table:table-cell table:style-name="ce20" office:value-type="float" office:value="5060" calcext:value-type="float">
            <text:p><text:s text:c="2"/>5 060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4056" calcext:value-type="float">
            <text:p><text:s text:c="2"/>4 056</text:p>
          </table:table-cell>
          <table:table-cell table:style-name="ce20" office:value-type="float" office:value="2493" calcext:value-type="float">
            <text:p><text:s text:c="2"/>2 493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73757" calcext:value-type="float">
            <text:p><text:s text:c="2"/>73 757</text:p>
          </table:table-cell>
          <table:table-cell table:style-name="ce20" office:value-type="float" office:value="33879" calcext:value-type="float">
            <text:p><text:s text:c="2"/>33 879</text:p>
          </table:table-cell>
          <table:table-cell table:style-name="ce20" office:value-type="float" office:value="39878" calcext:value-type="float">
            <text:p><text:s text:c="2"/>39 878</text:p>
          </table:table-cell>
          <table:table-cell table:style-name="ce20" office:value-type="float" office:value="17853" calcext:value-type="float">
            <text:p><text:s text:c="2"/>17 853</text:p>
          </table:table-cell>
          <table:table-cell table:style-name="ce20" office:value-type="float" office:value="7915" calcext:value-type="float">
            <text:p><text:s text:c="2"/>7 915</text:p>
          </table:table-cell>
          <table:table-cell table:style-name="ce20" office:value-type="float" office:value="9938" calcext:value-type="float">
            <text:p><text:s text:c="2"/>9 938</text:p>
          </table:table-cell>
          <table:table-cell table:style-name="ce20" office:value-type="float" office:value="16974" calcext:value-type="float">
            <text:p><text:s text:c="2"/>16 974</text:p>
          </table:table-cell>
          <table:table-cell table:style-name="ce20" office:value-type="float" office:value="7540" calcext:value-type="float">
            <text:p><text:s text:c="2"/>7 540</text:p>
          </table:table-cell>
          <table:table-cell table:style-name="ce20" office:value-type="float" office:value="9434" calcext:value-type="float">
            <text:p><text:s text:c="2"/>9 434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0220" calcext:value-type="float">
            <text:p><text:s text:c="2"/>40 220</text:p>
          </table:table-cell>
          <table:table-cell table:style-name="ce20" office:value-type="float" office:value="32525" calcext:value-type="float">
            <text:p><text:s text:c="2"/>32 525</text:p>
          </table:table-cell>
          <table:table-cell table:style-name="ce20" office:value-type="float" office:value="7695" calcext:value-type="float">
            <text:p><text:s text:c="2"/>7 695</text:p>
          </table:table-cell>
          <table:table-cell table:style-name="ce20" office:value-type="float" office:value="12450" calcext:value-type="float">
            <text:p><text:s text:c="2"/>12 450</text:p>
          </table:table-cell>
          <table:table-cell table:style-name="ce20" office:value-type="float" office:value="11385" calcext:value-type="float">
            <text:p><text:s text:c="2"/>11 385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0" office:value-type="float" office:value="6355" calcext:value-type="float">
            <text:p><text:s text:c="2"/>6 355</text:p>
          </table:table-cell>
          <table:table-cell table:style-name="ce20" office:value-type="float" office:value="5536" calcext:value-type="float">
            <text:p><text:s text:c="2"/>5 536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5106" calcext:value-type="float">
            <text:p><text:s text:c="2"/>5 106</text:p>
          </table:table-cell>
          <table:table-cell table:style-name="ce20" office:value-type="float" office:value="4902" calcext:value-type="float">
            <text:p><text:s text:c="2"/>4 902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8945" calcext:value-type="float">
            <text:p><text:s text:c="2"/>28 945</text:p>
          </table:table-cell>
          <table:table-cell table:style-name="ce21" office:value-type="float" office:value="24965" calcext:value-type="float">
            <text:p><text:s text:c="2"/>24 965</text:p>
          </table:table-cell>
          <table:table-cell table:style-name="ce21" office:value-type="float" office:value="3980" calcext:value-type="float">
            <text:p><text:s text:c="2"/>3 980</text:p>
          </table:table-cell>
          <table:table-cell table:style-name="ce21" office:value-type="float" office:value="1255" calcext:value-type="float">
            <text:p><text:s text:c="2"/>1 255</text:p>
          </table:table-cell>
          <table:table-cell table:style-name="ce21" office:value-type="float" office:value="1029" calcext:value-type="float">
            <text:p><text:s text:c="2"/>1 029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3851" calcext:value-type="float">
            <text:p><text:s text:c="2"/>23 851</text:p>
          </table:table-cell>
          <table:table-cell table:style-name="ce22" office:value-type="float" office:value="20990" calcext:value-type="float">
            <text:p><text:s text:c="2"/>20 990</text:p>
          </table:table-cell>
          <table:table-cell table:style-name="ce22" office:value-type="float" office:value="2861" calcext:value-type="float">
            <text:p><text:s text:c="2"/>2 861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587" calcext:value-type="float">
            <text:p><text:s text:c="3"/>587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094" calcext:value-type="float">
            <text:p><text:s text:c="2"/>5 094</text:p>
          </table:table-cell>
          <table:table-cell table:style-name="ce22" office:value-type="float" office:value="3975" calcext:value-type="float">
            <text:p><text:s text:c="2"/>3 975</text:p>
          </table:table-cell>
          <table:table-cell table:style-name="ce22" office:value-type="float" office:value="1119" calcext:value-type="float">
            <text:p><text:s text:c="2"/>1 119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467" calcext:value-type="float">
            <text:p><text:s text:c="3"/>467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number-columns-repeated="2"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1'.P1]+1" office:value-type="float" office:value="4" calcext:value-type="float">
            <text:p>4</text:p>
          </table:table-cell>
          <table:table-cell table:number-columns-repeated="14"/>
          <table:table-cell table:style-name="ce39" table:formula="of:=[.A1]+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１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892407" calcext:value-type="float">
            <text:p><text:s/>1 892 407</text:p>
          </table:table-cell>
          <table:table-cell table:style-name="ce19" office:value-type="float" office:value="1058777" calcext:value-type="float">
            <text:p><text:s/>1 058 777</text:p>
          </table:table-cell>
          <table:table-cell table:style-name="ce19" office:value-type="float" office:value="833630" calcext:value-type="float">
            <text:p><text:s text:c="2"/>833 630</text:p>
          </table:table-cell>
          <table:table-cell table:style-name="ce19" office:value-type="float" office:value="1625003" calcext:value-type="float">
            <text:p><text:s/>1 625 003</text:p>
          </table:table-cell>
          <table:table-cell table:style-name="ce19" office:value-type="float" office:value="904660" calcext:value-type="float">
            <text:p><text:s text:c="2"/>904 660</text:p>
          </table:table-cell>
          <table:table-cell table:style-name="ce19" office:value-type="float" office:value="720343" calcext:value-type="float">
            <text:p><text:s text:c="2"/>720 343</text:p>
          </table:table-cell>
          <table:table-cell table:style-name="ce19" office:value-type="float" office:value="90922" calcext:value-type="float">
            <text:p><text:s text:c="2"/>90 922</text:p>
          </table:table-cell>
          <table:table-cell table:style-name="ce19" office:value-type="float" office:value="51010" calcext:value-type="float">
            <text:p><text:s text:c="2"/>51 010</text:p>
          </table:table-cell>
          <table:table-cell table:style-name="ce19" office:value-type="float" office:value="39912" calcext:value-type="float">
            <text:p><text:s text:c="2"/>39 912</text:p>
          </table:table-cell>
          <table:table-cell table:style-name="ce19" office:value-type="float" office:value="101668" calcext:value-type="float">
            <text:p><text:s text:c="2"/>101 668</text:p>
          </table:table-cell>
          <table:table-cell table:style-name="ce19" office:value-type="float" office:value="61179" calcext:value-type="float">
            <text:p><text:s text:c="2"/>61 179</text:p>
          </table:table-cell>
          <table:table-cell table:style-name="ce19" office:value-type="float" office:value="40489" calcext:value-type="float">
            <text:p><text:s text:c="2"/>40 489</text:p>
          </table:table-cell>
          <table:table-cell table:style-name="ce19" office:value-type="float" office:value="74814" calcext:value-type="float">
            <text:p><text:s text:c="2"/>74 814</text:p>
          </table:table-cell>
          <table:table-cell table:style-name="ce19" office:value-type="float" office:value="41928" calcext:value-type="float">
            <text:p><text:s text:c="2"/>41 928</text:p>
          </table:table-cell>
          <table:table-cell table:style-name="ce19" office:value-type="float" office:value="32886" calcext:value-type="float">
            <text:p><text:s text:c="2"/>32 886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802896" calcext:value-type="float">
            <text:p><text:s text:c="2"/>802 896</text:p>
          </table:table-cell>
          <table:table-cell table:style-name="ce19" office:value-type="float" office:value="500710" calcext:value-type="float">
            <text:p><text:s text:c="2"/>500 710</text:p>
          </table:table-cell>
          <table:table-cell table:style-name="ce19" office:value-type="float" office:value="302186" calcext:value-type="float">
            <text:p><text:s text:c="2"/>302 186</text:p>
          </table:table-cell>
          <table:table-cell table:style-name="ce19" office:value-type="float" office:value="671241" calcext:value-type="float">
            <text:p><text:s text:c="2"/>671 241</text:p>
          </table:table-cell>
          <table:table-cell table:style-name="ce19" office:value-type="float" office:value="419308" calcext:value-type="float">
            <text:p><text:s text:c="2"/>419 308</text:p>
          </table:table-cell>
          <table:table-cell table:style-name="ce19" office:value-type="float" office:value="251933" calcext:value-type="float">
            <text:p><text:s text:c="2"/>251 933</text:p>
          </table:table-cell>
          <table:table-cell table:style-name="ce19" office:value-type="float" office:value="44248" calcext:value-type="float">
            <text:p><text:s text:c="2"/>44 248</text:p>
          </table:table-cell>
          <table:table-cell table:style-name="ce19" office:value-type="float" office:value="25546" calcext:value-type="float">
            <text:p><text:s text:c="2"/>25 546</text:p>
          </table:table-cell>
          <table:table-cell table:style-name="ce19" office:value-type="float" office:value="18702" calcext:value-type="float">
            <text:p><text:s text:c="2"/>18 702</text:p>
          </table:table-cell>
          <table:table-cell table:style-name="ce19" office:value-type="float" office:value="52616" calcext:value-type="float">
            <text:p><text:s text:c="2"/>52 616</text:p>
          </table:table-cell>
          <table:table-cell table:style-name="ce19" office:value-type="float" office:value="32543" calcext:value-type="float">
            <text:p><text:s text:c="2"/>32 543</text:p>
          </table:table-cell>
          <table:table-cell table:style-name="ce19" office:value-type="float" office:value="20073" calcext:value-type="float">
            <text:p><text:s text:c="2"/>20 073</text:p>
          </table:table-cell>
          <table:table-cell table:style-name="ce19" office:value-type="float" office:value="34791" calcext:value-type="float">
            <text:p><text:s text:c="2"/>34 791</text:p>
          </table:table-cell>
          <table:table-cell table:style-name="ce19" office:value-type="float" office:value="23313" calcext:value-type="float">
            <text:p><text:s text:c="2"/>23 313</text:p>
          </table:table-cell>
          <table:table-cell table:style-name="ce19" office:value-type="float" office:value="11478" calcext:value-type="float">
            <text:p><text:s text:c="2"/>11 478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2" table:style-name="ce19" office:value-type="float" office:value="38" calcext:value-type="float">
            <text:p><text:s text:c="3"/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2" table:style-name="ce20" office:value-type="float" office:value="38" calcext:value-type="float">
            <text:p><text:s text:c="3"/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632833" calcext:value-type="float">
            <text:p><text:s text:c="2"/>632 833</text:p>
          </table:table-cell>
          <table:table-cell table:style-name="ce19" office:value-type="float" office:value="361454" calcext:value-type="float">
            <text:p><text:s text:c="2"/>361 454</text:p>
          </table:table-cell>
          <table:table-cell table:style-name="ce19" office:value-type="float" office:value="271379" calcext:value-type="float">
            <text:p><text:s text:c="2"/>271 379</text:p>
          </table:table-cell>
          <table:table-cell table:style-name="ce19" office:value-type="float" office:value="521652" calcext:value-type="float">
            <text:p><text:s text:c="2"/>521 652</text:p>
          </table:table-cell>
          <table:table-cell table:style-name="ce19" office:value-type="float" office:value="295339" calcext:value-type="float">
            <text:p><text:s text:c="2"/>295 339</text:p>
          </table:table-cell>
          <table:table-cell table:style-name="ce19" office:value-type="float" office:value="226313" calcext:value-type="float">
            <text:p><text:s text:c="2"/>226 313</text:p>
          </table:table-cell>
          <table:table-cell table:style-name="ce19" office:value-type="float" office:value="38416" calcext:value-type="float">
            <text:p><text:s text:c="2"/>38 416</text:p>
          </table:table-cell>
          <table:table-cell table:style-name="ce19" office:value-type="float" office:value="22073" calcext:value-type="float">
            <text:p><text:s text:c="2"/>22 073</text:p>
          </table:table-cell>
          <table:table-cell table:style-name="ce19" office:value-type="float" office:value="16343" calcext:value-type="float">
            <text:p><text:s text:c="2"/>16 343</text:p>
          </table:table-cell>
          <table:table-cell table:style-name="ce19" office:value-type="float" office:value="45270" calcext:value-type="float">
            <text:p><text:s text:c="2"/>45 270</text:p>
          </table:table-cell>
          <table:table-cell table:style-name="ce19" office:value-type="float" office:value="26983" calcext:value-type="float">
            <text:p><text:s text:c="2"/>26 983</text:p>
          </table:table-cell>
          <table:table-cell table:style-name="ce19" office:value-type="float" office:value="18287" calcext:value-type="float">
            <text:p><text:s text:c="2"/>18 287</text:p>
          </table:table-cell>
          <table:table-cell table:style-name="ce19" office:value-type="float" office:value="27495" calcext:value-type="float">
            <text:p><text:s text:c="2"/>27 495</text:p>
          </table:table-cell>
          <table:table-cell table:style-name="ce19" office:value-type="float" office:value="17059" calcext:value-type="float">
            <text:p><text:s text:c="2"/>17 059</text:p>
          </table:table-cell>
          <table:table-cell table:style-name="ce19" office:value-type="float" office:value="10436" calcext:value-type="float">
            <text:p><text:s text:c="2"/>10 43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8172" calcext:value-type="float">
            <text:p><text:s text:c="2"/>38 172</text:p>
          </table:table-cell>
          <table:table-cell table:style-name="ce20" office:value-type="float" office:value="18102" calcext:value-type="float">
            <text:p><text:s text:c="2"/>18 102</text:p>
          </table:table-cell>
          <table:table-cell table:style-name="ce20" office:value-type="float" office:value="20070" calcext:value-type="float">
            <text:p><text:s text:c="2"/>20 070</text:p>
          </table:table-cell>
          <table:table-cell table:style-name="ce20" office:value-type="float" office:value="32905" calcext:value-type="float">
            <text:p><text:s text:c="2"/>32 905</text:p>
          </table:table-cell>
          <table:table-cell table:style-name="ce36" office:value-type="float" office:value="14972" calcext:value-type="float">
            <text:p><text:s text:c="2"/>14 972</text:p>
          </table:table-cell>
          <table:table-cell table:style-name="ce20" office:value-type="float" office:value="17933" calcext:value-type="float">
            <text:p><text:s text:c="2"/>17 933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3388" calcext:value-type="float">
            <text:p><text:s text:c="2"/>3 388</text:p>
          </table:table-cell>
          <table:table-cell table:style-name="ce20" office:value-type="float" office:value="1883" calcext:value-type="float">
            <text:p><text:s text:c="2"/>1 883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428" calcext:value-type="float">
            <text:p><text:s text:c="2"/>3 428</text:p>
          </table:table-cell>
          <table:table-cell table:style-name="ce20" office:value-type="float" office:value="1899" calcext:value-type="float">
            <text:p><text:s text:c="2"/>1 899</text:p>
          </table:table-cell>
          <table:table-cell table:style-name="ce20" office:value-type="float" office:value="1529" calcext:value-type="float">
            <text:p><text:s text:c="2"/>1 529</text:p>
          </table:table-cell>
          <table:table-cell table:style-name="ce20" office:value-type="float" office:value="2781" calcext:value-type="float">
            <text:p><text:s text:c="2"/>2 781</text:p>
          </table:table-cell>
          <table:table-cell table:style-name="ce20" office:value-type="float" office:value="1482" calcext:value-type="float">
            <text:p><text:s text:c="2"/>1 482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21941" calcext:value-type="float">
            <text:p><text:s text:c="2"/>21 941</text:p>
          </table:table-cell>
          <table:table-cell table:style-name="ce20" office:value-type="float" office:value="11652" calcext:value-type="float">
            <text:p><text:s text:c="2"/>11 652</text:p>
          </table:table-cell>
          <table:table-cell table:style-name="ce20" office:value-type="float" office:value="10289" calcext:value-type="float">
            <text:p><text:s text:c="2"/>10 289</text:p>
          </table:table-cell>
          <table:table-cell table:style-name="ce20" office:value-type="float" office:value="15587" calcext:value-type="float">
            <text:p><text:s text:c="2"/>15 587</text:p>
          </table:table-cell>
          <table:table-cell table:style-name="ce20" office:value-type="float" office:value="8924" calcext:value-type="float">
            <text:p><text:s text:c="2"/>8 924</text:p>
          </table:table-cell>
          <table:table-cell table:style-name="ce20" office:value-type="float" office:value="6663" calcext:value-type="float">
            <text:p><text:s text:c="2"/>6 663</text:p>
          </table:table-cell>
          <table:table-cell table:style-name="ce20" office:value-type="float" office:value="1645" calcext:value-type="float">
            <text:p><text:s text:c="2"/>1 645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3658" calcext:value-type="float">
            <text:p><text:s text:c="2"/>3 658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911" calcext:value-type="float">
            <text:p><text:s text:c="2"/>6 911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6448" calcext:value-type="float">
            <text:p><text:s text:c="2"/>6 448</text:p>
          </table:table-cell>
          <table:table-cell table:style-name="ce20" office:value-type="float" office:value="5420" calcext:value-type="float">
            <text:p><text:s text:c="2"/>5 420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5059" calcext:value-type="float">
            <text:p><text:s text:c="2"/>5 059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465" calcext:value-type="float">
            <text:p><text:s text:c="2"/>7 465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5905" calcext:value-type="float">
            <text:p><text:s text:c="2"/>5 905</text:p>
          </table:table-cell>
          <table:table-cell table:style-name="ce20" office:value-type="float" office:value="5484" calcext:value-type="float">
            <text:p><text:s text:c="2"/>5 484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1004" calcext:value-type="float">
            <text:p><text:s text:c="2"/>1 004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814" calcext:value-type="float">
            <text:p><text:s text:c="3"/>81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7437" calcext:value-type="float">
            <text:p><text:s text:c="2"/>7 437</text:p>
          </table:table-cell>
          <table:table-cell table:style-name="ce20" office:value-type="float" office:value="6041" calcext:value-type="float">
            <text:p><text:s text:c="2"/>6 041</text:p>
          </table:table-cell>
          <table:table-cell table:style-name="ce20" office:value-type="float" office:value="1396" calcext:value-type="float">
            <text:p><text:s text:c="2"/>1 396</text:p>
          </table:table-cell>
          <table:table-cell table:style-name="ce20" office:value-type="float" office:value="5780" calcext:value-type="float">
            <text:p><text:s text:c="2"/>5 780</text:p>
          </table:table-cell>
          <table:table-cell table:style-name="ce20" office:value-type="float" office:value="4800" calcext:value-type="float">
            <text:p><text:s text:c="2"/>4 800</text:p>
          </table:table-cell>
          <table:table-cell table:style-name="ce20" office:value-type="float" office:value="980" calcext:value-type="float">
            <text:p><text:s text:c="3"/>980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420" calcext:value-type="float">
            <text:p><text:s text:c="2"/>1 420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3598" calcext:value-type="float">
            <text:p><text:s text:c="2"/>13 598</text:p>
          </table:table-cell>
          <table:table-cell table:style-name="ce20" office:value-type="float" office:value="8443" calcext:value-type="float">
            <text:p><text:s text:c="2"/>8 443</text:p>
          </table:table-cell>
          <table:table-cell table:style-name="ce20" office:value-type="float" office:value="5155" calcext:value-type="float">
            <text:p><text:s text:c="2"/>5 155</text:p>
          </table:table-cell>
          <table:table-cell table:style-name="ce20" office:value-type="float" office:value="10834" calcext:value-type="float">
            <text:p><text:s text:c="2"/>10 834</text:p>
          </table:table-cell>
          <table:table-cell table:style-name="ce20" office:value-type="float" office:value="6157" calcext:value-type="float">
            <text:p><text:s text:c="2"/>6 157</text:p>
          </table:table-cell>
          <table:table-cell table:style-name="ce20" office:value-type="float" office:value="4677" calcext:value-type="float">
            <text:p><text:s text:c="2"/>4 677</text:p>
          </table:table-cell>
          <table:table-cell table:style-name="ce20" office:value-type="float" office:value="854" calcext:value-type="float">
            <text:p><text:s text:c="3"/>854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631" calcext:value-type="float">
            <text:p><text:s text:c="2"/>1 631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4788" calcext:value-type="float">
            <text:p><text:s text:c="2"/>14 788</text:p>
          </table:table-cell>
          <table:table-cell table:style-name="ce20" office:value-type="float" office:value="9164" calcext:value-type="float">
            <text:p><text:s text:c="2"/>9 164</text:p>
          </table:table-cell>
          <table:table-cell table:style-name="ce20" office:value-type="float" office:value="5624" calcext:value-type="float">
            <text:p><text:s text:c="2"/>5 624</text:p>
          </table:table-cell>
          <table:table-cell table:style-name="ce20" office:value-type="float" office:value="12751" calcext:value-type="float">
            <text:p><text:s text:c="2"/>12 751</text:p>
          </table:table-cell>
          <table:table-cell table:style-name="ce20" office:value-type="float" office:value="7924" calcext:value-type="float">
            <text:p><text:s text:c="2"/>7 924</text:p>
          </table:table-cell>
          <table:table-cell table:style-name="ce20" office:value-type="float" office:value="4827" calcext:value-type="float">
            <text:p><text:s text:c="2"/>4 827</text:p>
          </table:table-cell>
          <table:table-cell table:style-name="ce20" office:value-type="float" office:value="1351" calcext:value-type="float">
            <text:p><text:s text:c="2"/>1 351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533" calcext:value-type="float">
            <text:p><text:s text:c="3"/>533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9304" calcext:value-type="float">
            <text:p><text:s text:c="2"/>9 304</text:p>
          </table:table-cell>
          <table:table-cell table:style-name="ce20" office:value-type="float" office:value="7401" calcext:value-type="float">
            <text:p><text:s text:c="2"/>7 401</text:p>
          </table:table-cell>
          <table:table-cell table:style-name="ce20" office:value-type="float" office:value="1903" calcext:value-type="float">
            <text:p><text:s text:c="2"/>1 903</text:p>
          </table:table-cell>
          <table:table-cell table:style-name="ce20" office:value-type="float" office:value="5273" calcext:value-type="float">
            <text:p><text:s text:c="2"/>5 273</text:p>
          </table:table-cell>
          <table:table-cell table:style-name="ce20" office:value-type="float" office:value="4077" calcext:value-type="float">
            <text:p><text:s text:c="2"/>4 077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2784" calcext:value-type="float">
            <text:p><text:s text:c="2"/>2 784</text:p>
          </table:table-cell>
          <table:table-cell table:style-name="ce20" office:value-type="float" office:value="2277" calcext:value-type="float">
            <text:p><text:s text:c="2"/>2 277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8937" calcext:value-type="float">
            <text:p><text:s text:c="2"/>8 937</text:p>
          </table:table-cell>
          <table:table-cell table:style-name="ce20" office:value-type="float" office:value="4536" calcext:value-type="float">
            <text:p><text:s text:c="2"/>4 536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7851" calcext:value-type="float">
            <text:p><text:s text:c="2"/>7 851</text:p>
          </table:table-cell>
          <table:table-cell table:style-name="ce20" office:value-type="float" office:value="3865" calcext:value-type="float">
            <text:p><text:s text:c="2"/>3 865</text:p>
          </table:table-cell>
          <table:table-cell table:style-name="ce20" office:value-type="float" office:value="3986" calcext:value-type="float">
            <text:p><text:s text:c="2"/>3 986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374" calcext:value-type="float">
            <text:p><text:s text:c="2"/>7 374</text:p>
          </table:table-cell>
          <table:table-cell table:style-name="ce20" office:value-type="float" office:value="3435" calcext:value-type="float">
            <text:p><text:s text:c="2"/>3 435</text:p>
          </table:table-cell>
          <table:table-cell table:style-name="ce20" office:value-type="float" office:value="3939" calcext:value-type="float">
            <text:p><text:s text:c="2"/>3 939</text:p>
          </table:table-cell>
          <table:table-cell table:style-name="ce20" office:value-type="float" office:value="6535" calcext:value-type="float">
            <text:p><text:s text:c="2"/>6 535</text:p>
          </table:table-cell>
          <table:table-cell table:style-name="ce20" office:value-type="float" office:value="3031" calcext:value-type="float">
            <text:p><text:s text:c="2"/>3 031</text:p>
          </table:table-cell>
          <table:table-cell table:style-name="ce20" office:value-type="float" office:value="3504" calcext:value-type="float">
            <text:p><text:s text:c="2"/>3 504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848" calcext:value-type="float">
            <text:p><text:s text:c="2"/>8 848</text:p>
          </table:table-cell>
          <table:table-cell table:style-name="ce20" office:value-type="float" office:value="5292" calcext:value-type="float">
            <text:p><text:s text:c="2"/>5 292</text:p>
          </table:table-cell>
          <table:table-cell table:style-name="ce20" office:value-type="float" office:value="3556" calcext:value-type="float">
            <text:p><text:s text:c="2"/>3 556</text:p>
          </table:table-cell>
          <table:table-cell table:style-name="ce20" office:value-type="float" office:value="7703" calcext:value-type="float">
            <text:p><text:s text:c="2"/>7 703</text:p>
          </table:table-cell>
          <table:table-cell table:style-name="ce20" office:value-type="float" office:value="4490" calcext:value-type="float">
            <text:p><text:s text:c="2"/>4 490</text:p>
          </table:table-cell>
          <table:table-cell table:style-name="ce20" office:value-type="float" office:value="3213" calcext:value-type="float">
            <text:p><text:s text:c="2"/>3 21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29549" calcext:value-type="float">
            <text:p><text:s text:c="2"/>29 549</text:p>
          </table:table-cell>
          <table:table-cell table:style-name="ce20" office:value-type="float" office:value="15355" calcext:value-type="float">
            <text:p><text:s text:c="2"/>15 355</text:p>
          </table:table-cell>
          <table:table-cell table:style-name="ce20" office:value-type="float" office:value="14194" calcext:value-type="float">
            <text:p><text:s text:c="2"/>14 194</text:p>
          </table:table-cell>
          <table:table-cell table:style-name="ce20" office:value-type="float" office:value="25552" calcext:value-type="float">
            <text:p><text:s text:c="2"/>25 552</text:p>
          </table:table-cell>
          <table:table-cell table:style-name="ce20" office:value-type="float" office:value="12768" calcext:value-type="float">
            <text:p><text:s text:c="2"/>12 768</text:p>
          </table:table-cell>
          <table:table-cell table:style-name="ce20" office:value-type="float" office:value="12784" calcext:value-type="float">
            <text:p><text:s text:c="2"/>12 784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2550" calcext:value-type="float">
            <text:p><text:s text:c="2"/>2 550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4590" calcext:value-type="float">
            <text:p><text:s text:c="2"/>14 590</text:p>
          </table:table-cell>
          <table:table-cell table:style-name="ce20" office:value-type="float" office:value="10505" calcext:value-type="float">
            <text:p><text:s text:c="2"/>10 505</text:p>
          </table:table-cell>
          <table:table-cell table:style-name="ce20" office:value-type="float" office:value="4085" calcext:value-type="float">
            <text:p><text:s text:c="2"/>4 085</text:p>
          </table:table-cell>
          <table:table-cell table:style-name="ce20" office:value-type="float" office:value="11470" calcext:value-type="float">
            <text:p><text:s text:c="2"/>11 470</text:p>
          </table:table-cell>
          <table:table-cell table:style-name="ce20" office:value-type="float" office:value="8668" calcext:value-type="float">
            <text:p><text:s text:c="2"/>8 668</text:p>
          </table:table-cell>
          <table:table-cell table:style-name="ce20" office:value-type="float" office:value="2802" calcext:value-type="float">
            <text:p><text:s text:c="2"/>2 802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4863" calcext:value-type="float">
            <text:p><text:s text:c="2"/>14 863</text:p>
          </table:table-cell>
          <table:table-cell table:style-name="ce20" office:value-type="float" office:value="11625" calcext:value-type="float">
            <text:p><text:s text:c="2"/>11 625</text:p>
          </table:table-cell>
          <table:table-cell table:style-name="ce20" office:value-type="float" office:value="3238" calcext:value-type="float">
            <text:p><text:s text:c="2"/>3 238</text:p>
          </table:table-cell>
          <table:table-cell table:style-name="ce20" office:value-type="float" office:value="11617" calcext:value-type="float">
            <text:p><text:s text:c="2"/>11 617</text:p>
          </table:table-cell>
          <table:table-cell table:style-name="ce20" office:value-type="float" office:value="8911" calcext:value-type="float">
            <text:p><text:s text:c="2"/>8 911</text:p>
          </table:table-cell>
          <table:table-cell table:style-name="ce20" office:value-type="float" office:value="2706" calcext:value-type="float">
            <text:p><text:s text:c="2"/>2 706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858" calcext:value-type="float">
            <text:p><text:s text:c="2"/>1 858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5375" calcext:value-type="float">
            <text:p><text:s text:c="2"/>75 375</text:p>
          </table:table-cell>
          <table:table-cell table:style-name="ce20" office:value-type="float" office:value="48953" calcext:value-type="float">
            <text:p><text:s text:c="2"/>48 953</text:p>
          </table:table-cell>
          <table:table-cell table:style-name="ce20" office:value-type="float" office:value="26422" calcext:value-type="float">
            <text:p><text:s text:c="2"/>26 422</text:p>
          </table:table-cell>
          <table:table-cell table:style-name="ce20" office:value-type="float" office:value="59537" calcext:value-type="float">
            <text:p><text:s text:c="2"/>59 537</text:p>
          </table:table-cell>
          <table:table-cell table:style-name="ce20" office:value-type="float" office:value="39998" calcext:value-type="float">
            <text:p><text:s text:c="2"/>39 998</text:p>
          </table:table-cell>
          <table:table-cell table:style-name="ce20" office:value-type="float" office:value="19539" calcext:value-type="float">
            <text:p><text:s text:c="2"/>19 539</text:p>
          </table:table-cell>
          <table:table-cell table:style-name="ce20" office:value-type="float" office:value="2613" calcext:value-type="float">
            <text:p><text:s text:c="2"/>2 613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5240" calcext:value-type="float">
            <text:p><text:s text:c="2"/>5 240</text:p>
          </table:table-cell>
          <table:table-cell table:style-name="ce20" office:value-type="float" office:value="3699" calcext:value-type="float">
            <text:p><text:s text:c="2"/>3 699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7985" calcext:value-type="float">
            <text:p><text:s text:c="2"/>7 985</text:p>
          </table:table-cell>
          <table:table-cell table:style-name="ce20" office:value-type="float" office:value="3676" calcext:value-type="float">
            <text:p><text:s text:c="2"/>3 676</text:p>
          </table:table-cell>
          <table:table-cell table:style-name="ce20" office:value-type="float" office:value="4309" calcext:value-type="float">
            <text:p><text:s text:c="2"/>4 30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52715" calcext:value-type="float">
            <text:p><text:s text:c="2"/>152 715</text:p>
          </table:table-cell>
          <table:table-cell table:style-name="ce20" office:value-type="float" office:value="75204" calcext:value-type="float">
            <text:p><text:s text:c="2"/>75 204</text:p>
          </table:table-cell>
          <table:table-cell table:style-name="ce20" office:value-type="float" office:value="77511" calcext:value-type="float">
            <text:p><text:s text:c="2"/>77 511</text:p>
          </table:table-cell>
          <table:table-cell table:style-name="ce20" office:value-type="float" office:value="128958" calcext:value-type="float">
            <text:p><text:s text:c="2"/>128 958</text:p>
          </table:table-cell>
          <table:table-cell table:style-name="ce20" office:value-type="float" office:value="63049" calcext:value-type="float">
            <text:p><text:s text:c="2"/>63 049</text:p>
          </table:table-cell>
          <table:table-cell table:style-name="ce20" office:value-type="float" office:value="65909" calcext:value-type="float">
            <text:p><text:s text:c="2"/>65 909</text:p>
          </table:table-cell>
          <table:table-cell table:style-name="ce20" office:value-type="float" office:value="15143" calcext:value-type="float">
            <text:p><text:s text:c="2"/>15 143</text:p>
          </table:table-cell>
          <table:table-cell table:style-name="ce20" office:value-type="float" office:value="8739" calcext:value-type="float">
            <text:p><text:s text:c="2"/>8 739</text:p>
          </table:table-cell>
          <table:table-cell table:style-name="ce20" office:value-type="float" office:value="6404" calcext:value-type="float">
            <text:p><text:s text:c="2"/>6 404</text:p>
          </table:table-cell>
          <table:table-cell table:style-name="ce20" office:value-type="float" office:value="5654" calcext:value-type="float">
            <text:p><text:s text:c="2"/>5 654</text:p>
          </table:table-cell>
          <table:table-cell table:style-name="ce20" office:value-type="float" office:value="2018" calcext:value-type="float">
            <text:p><text:s text:c="2"/>2 018</text:p>
          </table:table-cell>
          <table:table-cell table:style-name="ce20" office:value-type="float" office:value="3636" calcext:value-type="float">
            <text:p><text:s text:c="2"/>3 636</text:p>
          </table:table-cell>
          <table:table-cell table:style-name="ce20" office:value-type="float" office:value="2960" calcext:value-type="float">
            <text:p><text:s text:c="2"/>2 960</text:p>
          </table:table-cell>
          <table:table-cell table:style-name="ce20" office:value-type="float" office:value="1398" calcext:value-type="float">
            <text:p><text:s text:c="2"/>1 398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4170" calcext:value-type="float">
            <text:p><text:s text:c="2"/>54 170</text:p>
          </table:table-cell>
          <table:table-cell table:style-name="ce20" office:value-type="float" office:value="27502" calcext:value-type="float">
            <text:p><text:s text:c="2"/>27 502</text:p>
          </table:table-cell>
          <table:table-cell table:style-name="ce20" office:value-type="float" office:value="26668" calcext:value-type="float">
            <text:p><text:s text:c="2"/>26 668</text:p>
          </table:table-cell>
          <table:table-cell table:style-name="ce20" office:value-type="float" office:value="45868" calcext:value-type="float">
            <text:p><text:s text:c="2"/>45 868</text:p>
          </table:table-cell>
          <table:table-cell table:style-name="ce20" office:value-type="float" office:value="23759" calcext:value-type="float">
            <text:p><text:s text:c="2"/>23 759</text:p>
          </table:table-cell>
          <table:table-cell table:style-name="ce20" office:value-type="float" office:value="22109" calcext:value-type="float">
            <text:p><text:s text:c="2"/>22 109</text:p>
          </table:table-cell>
          <table:table-cell table:style-name="ce20" office:value-type="float" office:value="4729" calcext:value-type="float">
            <text:p><text:s text:c="2"/>4 729</text:p>
          </table:table-cell>
          <table:table-cell table:style-name="ce20" office:value-type="float" office:value="2047" calcext:value-type="float">
            <text:p><text:s text:c="2"/>2 047</text:p>
          </table:table-cell>
          <table:table-cell table:style-name="ce20" office:value-type="float" office:value="2682" calcext:value-type="float">
            <text:p><text:s text:c="2"/>2 682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20" office:value-type="float" office:value="1158" calcext:value-type="float">
            <text:p><text:s text:c="2"/>1 158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044" calcext:value-type="float">
            <text:p><text:s text:c="2"/>29 044</text:p>
          </table:table-cell>
          <table:table-cell table:style-name="ce20" office:value-type="float" office:value="16336" calcext:value-type="float">
            <text:p><text:s text:c="2"/>16 336</text:p>
          </table:table-cell>
          <table:table-cell table:style-name="ce20" office:value-type="float" office:value="12708" calcext:value-type="float">
            <text:p><text:s text:c="2"/>12 708</text:p>
          </table:table-cell>
          <table:table-cell table:style-name="ce20" office:value-type="float" office:value="24333" calcext:value-type="float">
            <text:p><text:s text:c="2"/>24 333</text:p>
          </table:table-cell>
          <table:table-cell table:style-name="ce20" office:value-type="float" office:value="13311" calcext:value-type="float">
            <text:p><text:s text:c="2"/>13 311</text:p>
          </table:table-cell>
          <table:table-cell table:style-name="ce20" office:value-type="float" office:value="11022" calcext:value-type="float">
            <text:p><text:s text:c="2"/>11 022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1094" calcext:value-type="float">
            <text:p><text:s text:c="2"/>1 094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1779" calcext:value-type="float">
            <text:p><text:s text:c="2"/>1 779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889" calcext:value-type="float">
            <text:p><text:s text:c="3"/>889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1041" calcext:value-type="float">
            <text:p><text:s text:c="2"/>1 041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1359" calcext:value-type="float">
            <text:p><text:s text:c="2"/>41 359</text:p>
          </table:table-cell>
          <table:table-cell table:style-name="ce20" office:value-type="float" office:value="29631" calcext:value-type="float">
            <text:p><text:s text:c="2"/>29 631</text:p>
          </table:table-cell>
          <table:table-cell table:style-name="ce20" office:value-type="float" office:value="11728" calcext:value-type="float">
            <text:p><text:s text:c="2"/>11 728</text:p>
          </table:table-cell>
          <table:table-cell table:style-name="ce20" office:value-type="float" office:value="36366" calcext:value-type="float">
            <text:p><text:s text:c="2"/>36 366</text:p>
          </table:table-cell>
          <table:table-cell table:style-name="ce20" office:value-type="float" office:value="25848" calcext:value-type="float">
            <text:p><text:s text:c="2"/>25 848</text:p>
          </table:table-cell>
          <table:table-cell table:style-name="ce20" office:value-type="float" office:value="10518" calcext:value-type="float">
            <text:p><text:s text:c="2"/>10 518</text:p>
          </table:table-cell>
          <table:table-cell table:style-name="ce20" office:value-type="float" office:value="1777" calcext:value-type="float">
            <text:p><text:s text:c="2"/>1 777</text:p>
          </table:table-cell>
          <table:table-cell table:style-name="ce20" office:value-type="float" office:value="1399" calcext:value-type="float">
            <text:p><text:s text:c="2"/>1 399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2153" calcext:value-type="float">
            <text:p><text:s text:c="2"/>2 153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2155" calcext:value-type="float">
            <text:p><text:s text:c="2"/>22 155</text:p>
          </table:table-cell>
          <table:table-cell table:style-name="ce20" office:value-type="float" office:value="15565" calcext:value-type="float">
            <text:p><text:s text:c="2"/>15 565</text:p>
          </table:table-cell>
          <table:table-cell table:style-name="ce20" office:value-type="float" office:value="6590" calcext:value-type="float">
            <text:p><text:s text:c="2"/>6 590</text:p>
          </table:table-cell>
          <table:table-cell table:style-name="ce20" office:value-type="float" office:value="19452" calcext:value-type="float">
            <text:p><text:s text:c="2"/>19 452</text:p>
          </table:table-cell>
          <table:table-cell table:style-name="ce20" office:value-type="float" office:value="13570" calcext:value-type="float">
            <text:p><text:s text:c="2"/>13 570</text:p>
          </table:table-cell>
          <table:table-cell table:style-name="ce20" office:value-type="float" office:value="5882" calcext:value-type="float">
            <text:p><text:s text:c="2"/>5 882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120" calcext:value-type="float">
            <text:p><text:s text:c="2"/>15 120</text:p>
          </table:table-cell>
          <table:table-cell table:style-name="ce20" office:value-type="float" office:value="10340" calcext:value-type="float">
            <text:p><text:s text:c="2"/>10 340</text:p>
          </table:table-cell>
          <table:table-cell table:style-name="ce20" office:value-type="float" office:value="4780" calcext:value-type="float">
            <text:p><text:s text:c="2"/>4 780</text:p>
          </table:table-cell>
          <table:table-cell table:style-name="ce20" office:value-type="float" office:value="12065" calcext:value-type="float">
            <text:p><text:s text:c="2"/>12 065</text:p>
          </table:table-cell>
          <table:table-cell table:style-name="ce20" office:value-type="float" office:value="7941" calcext:value-type="float">
            <text:p><text:s text:c="2"/>7 941</text:p>
          </table:table-cell>
          <table:table-cell table:style-name="ce20" office:value-type="float" office:value="4124" calcext:value-type="float">
            <text:p><text:s text:c="2"/>4 124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1553" calcext:value-type="float">
            <text:p><text:s text:c="2"/>1 553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4435" calcext:value-type="float">
            <text:p><text:s text:c="2"/>4 435</text:p>
          </table:table-cell>
          <table:table-cell table:style-name="ce20" office:value-type="float" office:value="2712" calcext:value-type="float">
            <text:p><text:s text:c="2"/>2 712</text:p>
          </table:table-cell>
          <table:table-cell table:style-name="ce20" office:value-type="float" office:value="1723" calcext:value-type="float">
            <text:p><text:s text:c="2"/>1 723</text:p>
          </table:table-cell>
          <table:table-cell table:style-name="ce20" office:value-type="float" office:value="3464" calcext:value-type="float">
            <text:p><text:s text:c="2"/>3 464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1237" calcext:value-type="float">
            <text:p><text:s text:c="2"/>1 23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861" calcext:value-type="float">
            <text:p><text:s text:c="3"/>861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9067" calcext:value-type="float">
            <text:p><text:s text:c="2"/>19 067</text:p>
          </table:table-cell>
          <table:table-cell table:style-name="ce20" office:value-type="float" office:value="8514" calcext:value-type="float">
            <text:p><text:s text:c="2"/>8 514</text:p>
          </table:table-cell>
          <table:table-cell table:style-name="ce20" office:value-type="float" office:value="10553" calcext:value-type="float">
            <text:p><text:s text:c="2"/>10 553</text:p>
          </table:table-cell>
          <table:table-cell table:style-name="ce20" office:value-type="float" office:value="16655" calcext:value-type="float">
            <text:p><text:s text:c="2"/>16 655</text:p>
          </table:table-cell>
          <table:table-cell table:style-name="ce20" office:value-type="float" office:value="7313" calcext:value-type="float">
            <text:p><text:s text:c="2"/>7 313</text:p>
          </table:table-cell>
          <table:table-cell table:style-name="ce20" office:value-type="float" office:value="9342" calcext:value-type="float">
            <text:p><text:s text:c="2"/>9 342</text:p>
          </table:table-cell>
          <table:table-cell table:style-name="ce20" office:value-type="float" office:value="1219" calcext:value-type="float">
            <text:p><text:s text:c="2"/>1 219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1036" calcext:value-type="float">
            <text:p><text:s text:c="2"/>11 036</text:p>
          </table:table-cell>
          <table:table-cell table:style-name="ce20" office:value-type="float" office:value="10234" calcext:value-type="float">
            <text:p><text:s text:c="2"/>10 234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7056" calcext:value-type="float">
            <text:p><text:s text:c="2"/>7 056</text:p>
          </table:table-cell>
          <table:table-cell table:style-name="ce20" office:value-type="float" office:value="6322" calcext:value-type="float">
            <text:p><text:s text:c="2"/>6 322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945" calcext:value-type="float">
            <text:p><text:s text:c="2"/>2 945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516" calcext:value-type="float">
            <text:p><text:s text:c="2"/>1 516</text:p>
          </table:table-cell>
          <table:table-cell table:style-name="ce21" office:value-type="float" office:value="1312" calcext:value-type="float">
            <text:p><text:s text:c="2"/>1 312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989" calcext:value-type="float">
            <text:p><text:s text:c="3"/>989</text:p>
          </table:table-cell>
          <table:table-cell table:style-name="ce22" office:value-type="float" office:value="883" calcext:value-type="float">
            <text:p><text:s text:c="3"/>883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890" calcext:value-type="float">
            <text:p><text:s text:c="3"/>890</text:p>
          </table:table-cell>
          <table:table-cell table:style-name="ce22" office:value-type="float" office:value="813" calcext:value-type="float">
            <text:p><text:s text:c="3"/>813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2'.P1]+1" office:value-type="float" office:value="6" calcext:value-type="float">
            <text:p>6</text:p>
          </table:table-cell>
          <table:table-cell table:number-columns-repeated="14"/>
          <table:table-cell table:style-name="ce39" table:formula="of:=[.A1]+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２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２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8098" calcext:value-type="float">
            <text:p><text:s text:c="2"/>28 098</text:p>
          </table:table-cell>
          <table:table-cell table:style-name="ce19" office:value-type="float" office:value="21287" calcext:value-type="float">
            <text:p><text:s text:c="2"/>21 287</text:p>
          </table:table-cell>
          <table:table-cell table:style-name="ce19" office:value-type="float" office:value="6811" calcext:value-type="float">
            <text:p><text:s text:c="2"/>6 811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4814" calcext:value-type="float">
            <text:p><text:s text:c="2"/>4 814</text:p>
          </table:table-cell>
          <table:table-cell table:style-name="ce19" office:value-type="float" office:value="3647" calcext:value-type="float">
            <text:p><text:s text:c="2"/>3 647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223" calcext:value-type="float">
            <text:p><text:s text:c="2"/>6 223</text:p>
          </table:table-cell>
          <table:table-cell table:style-name="ce20" office:value-type="float" office:value="4449" calcext:value-type="float">
            <text:p><text:s text:c="2"/>4 449</text:p>
          </table:table-cell>
          <table:table-cell table:style-name="ce20" office:value-type="float" office:value="1774" calcext:value-type="float">
            <text:p><text:s text:c="2"/>1 774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1315" calcext:value-type="float">
            <text:p><text:s text:c="2"/>1 315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424" calcext:value-type="float">
            <text:p><text:s text:c="2"/>8 424</text:p>
          </table:table-cell>
          <table:table-cell table:style-name="ce20" office:value-type="float" office:value="6715" calcext:value-type="float">
            <text:p><text:s text:c="2"/>6 715</text:p>
          </table:table-cell>
          <table:table-cell table:style-name="ce20" office:value-type="float" office:value="1709" calcext:value-type="float">
            <text:p><text:s text:c="2"/>1 709</text:p>
          </table:table-cell>
          <table:table-cell table:style-name="ce20" office:value-type="float" office:value="1466" calcext:value-type="float">
            <text:p><text:s text:c="2"/>1 466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1143" calcext:value-type="float">
            <text:p><text:s text:c="2"/>1 143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5698" calcext:value-type="float">
            <text:p><text:s text:c="2"/>5 698</text:p>
          </table:table-cell>
          <table:table-cell table:style-name="ce20" office:value-type="float" office:value="3762" calcext:value-type="float">
            <text:p><text:s text:c="2"/>3 762</text:p>
          </table:table-cell>
          <table:table-cell table:style-name="ce20" office:value-type="float" office:value="1936" calcext:value-type="float">
            <text:p><text:s text:c="2"/>1 936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5910" calcext:value-type="float">
            <text:p><text:s text:c="2"/>5 910</text:p>
          </table:table-cell>
          <table:table-cell table:style-name="ce20" office:value-type="float" office:value="5046" calcext:value-type="float">
            <text:p><text:s text:c="2"/>5 046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1783" calcext:value-type="float">
            <text:p><text:s text:c="2"/>1 783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62506" calcext:value-type="float">
            <text:p><text:s text:c="2"/>462 506</text:p>
          </table:table-cell>
          <table:table-cell table:style-name="ce19" office:value-type="float" office:value="388354" calcext:value-type="float">
            <text:p><text:s text:c="2"/>388 354</text:p>
          </table:table-cell>
          <table:table-cell table:style-name="ce19" office:value-type="float" office:value="74152" calcext:value-type="float">
            <text:p><text:s text:c="2"/>74 152</text:p>
          </table:table-cell>
          <table:table-cell table:style-name="ce19" office:value-type="float" office:value="170883" calcext:value-type="float">
            <text:p><text:s text:c="2"/>170 883</text:p>
          </table:table-cell>
          <table:table-cell table:style-name="ce19" office:value-type="float" office:value="142110" calcext:value-type="float">
            <text:p><text:s text:c="2"/>142 110</text:p>
          </table:table-cell>
          <table:table-cell table:style-name="ce19" office:value-type="float" office:value="28773" calcext:value-type="float">
            <text:p><text:s text:c="2"/>28 773</text:p>
          </table:table-cell>
          <table:table-cell table:style-name="ce19" office:value-type="float" office:value="147673" calcext:value-type="float">
            <text:p><text:s text:c="2"/>147 673</text:p>
          </table:table-cell>
          <table:table-cell table:style-name="ce19" office:value-type="float" office:value="121498" calcext:value-type="float">
            <text:p><text:s text:c="2"/>121 498</text:p>
          </table:table-cell>
          <table:table-cell table:style-name="ce19" office:value-type="float" office:value="26175" calcext:value-type="float">
            <text:p><text:s text:c="2"/>26 175</text:p>
          </table:table-cell>
          <table:table-cell table:style-name="ce19" office:value-type="float" office:value="15170" calcext:value-type="float">
            <text:p><text:s text:c="2"/>15 170</text:p>
          </table:table-cell>
          <table:table-cell table:style-name="ce19" office:value-type="float" office:value="13930" calcext:value-type="float">
            <text:p><text:s text:c="2"/>13 930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8040" calcext:value-type="float">
            <text:p><text:s text:c="2"/>8 040</text:p>
          </table:table-cell>
          <table:table-cell table:style-name="ce19" office:value-type="float" office:value="6682" calcext:value-type="float">
            <text:p><text:s text:c="2"/>6 682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83827" calcext:value-type="float">
            <text:p><text:s text:c="2"/>83 827</text:p>
          </table:table-cell>
          <table:table-cell table:style-name="ce20" office:value-type="float" office:value="72836" calcext:value-type="float">
            <text:p><text:s text:c="2"/>72 836</text:p>
          </table:table-cell>
          <table:table-cell table:style-name="ce20" office:value-type="float" office:value="10991" calcext:value-type="float">
            <text:p><text:s text:c="2"/>10 991</text:p>
          </table:table-cell>
          <table:table-cell table:style-name="ce20" office:value-type="float" office:value="25832" calcext:value-type="float">
            <text:p><text:s text:c="2"/>25 832</text:p>
          </table:table-cell>
          <table:table-cell table:style-name="ce20" office:value-type="float" office:value="19727" calcext:value-type="float">
            <text:p><text:s text:c="2"/>19 727</text:p>
          </table:table-cell>
          <table:table-cell table:style-name="ce20" office:value-type="float" office:value="6105" calcext:value-type="float">
            <text:p><text:s text:c="2"/>6 105</text:p>
          </table:table-cell>
          <table:table-cell table:style-name="ce20" office:value-type="float" office:value="23577" calcext:value-type="float">
            <text:p><text:s text:c="2"/>23 577</text:p>
          </table:table-cell>
          <table:table-cell table:style-name="ce20" office:value-type="float" office:value="17764" calcext:value-type="float">
            <text:p><text:s text:c="2"/>17 764</text:p>
          </table:table-cell>
          <table:table-cell table:style-name="ce20" office:value-type="float" office:value="5813" calcext:value-type="float">
            <text:p><text:s text:c="2"/>5 813</text:p>
          </table:table-cell>
          <table:table-cell table:style-name="ce20" office:value-type="float" office:value="1255" calcext:value-type="float">
            <text:p><text:s text:c="2"/>1 255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4940" calcext:value-type="float">
            <text:p><text:s text:c="2"/>84 940</text:p>
          </table:table-cell>
          <table:table-cell table:style-name="ce20" office:value-type="float" office:value="71625" calcext:value-type="float">
            <text:p><text:s text:c="2"/>71 625</text:p>
          </table:table-cell>
          <table:table-cell table:style-name="ce20" office:value-type="float" office:value="13315" calcext:value-type="float">
            <text:p><text:s text:c="2"/>13 315</text:p>
          </table:table-cell>
          <table:table-cell table:style-name="ce20" office:value-type="float" office:value="30595" calcext:value-type="float">
            <text:p><text:s text:c="2"/>30 595</text:p>
          </table:table-cell>
          <table:table-cell table:style-name="ce20" office:value-type="float" office:value="25196" calcext:value-type="float">
            <text:p><text:s text:c="2"/>25 196</text:p>
          </table:table-cell>
          <table:table-cell table:style-name="ce20" office:value-type="float" office:value="5399" calcext:value-type="float">
            <text:p><text:s text:c="2"/>5 399</text:p>
          </table:table-cell>
          <table:table-cell table:style-name="ce20" office:value-type="float" office:value="25958" calcext:value-type="float">
            <text:p><text:s text:c="2"/>25 958</text:p>
          </table:table-cell>
          <table:table-cell table:style-name="ce20" office:value-type="float" office:value="21070" calcext:value-type="float">
            <text:p><text:s text:c="2"/>21 070</text:p>
          </table:table-cell>
          <table:table-cell table:style-name="ce20" office:value-type="float" office:value="4888" calcext:value-type="float">
            <text:p><text:s text:c="2"/>4 888</text:p>
          </table:table-cell>
          <table:table-cell table:style-name="ce20" office:value-type="float" office:value="3628" calcext:value-type="float">
            <text:p><text:s text:c="2"/>3 628</text:p>
          </table:table-cell>
          <table:table-cell table:style-name="ce20" office:value-type="float" office:value="3128" calcext:value-type="float">
            <text:p><text:s text:c="2"/>3 128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35786" calcext:value-type="float">
            <text:p><text:s text:c="2"/>135 786</text:p>
          </table:table-cell>
          <table:table-cell table:style-name="ce20" office:value-type="float" office:value="115563" calcext:value-type="float">
            <text:p><text:s text:c="2"/>115 563</text:p>
          </table:table-cell>
          <table:table-cell table:style-name="ce20" office:value-type="float" office:value="20223" calcext:value-type="float">
            <text:p><text:s text:c="2"/>20 223</text:p>
          </table:table-cell>
          <table:table-cell table:style-name="ce20" office:value-type="float" office:value="50685" calcext:value-type="float">
            <text:p><text:s text:c="2"/>50 685</text:p>
          </table:table-cell>
          <table:table-cell table:style-name="ce20" office:value-type="float" office:value="44793" calcext:value-type="float">
            <text:p><text:s text:c="2"/>44 793</text:p>
          </table:table-cell>
          <table:table-cell table:style-name="ce20" office:value-type="float" office:value="5892" calcext:value-type="float">
            <text:p><text:s text:c="2"/>5 892</text:p>
          </table:table-cell>
          <table:table-cell table:style-name="ce20" office:value-type="float" office:value="46536" calcext:value-type="float">
            <text:p><text:s text:c="2"/>46 536</text:p>
          </table:table-cell>
          <table:table-cell table:style-name="ce20" office:value-type="float" office:value="41031" calcext:value-type="float">
            <text:p><text:s text:c="2"/>41 031</text:p>
          </table:table-cell>
          <table:table-cell table:style-name="ce20" office:value-type="float" office:value="5505" calcext:value-type="float">
            <text:p><text:s text:c="2"/>5 505</text:p>
          </table:table-cell>
          <table:table-cell table:style-name="ce20" office:value-type="float" office:value="2256" calcext:value-type="float">
            <text:p><text:s text:c="2"/>2 256</text:p>
          </table:table-cell>
          <table:table-cell table:style-name="ce20" office:value-type="float" office:value="2164" calcext:value-type="float">
            <text:p><text:s text:c="2"/>2 164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57953" calcext:value-type="float">
            <text:p><text:s text:c="2"/>157 953</text:p>
          </table:table-cell>
          <table:table-cell table:style-name="ce20" office:value-type="float" office:value="128330" calcext:value-type="float">
            <text:p><text:s text:c="2"/>128 330</text:p>
          </table:table-cell>
          <table:table-cell table:style-name="ce20" office:value-type="float" office:value="29623" calcext:value-type="float">
            <text:p><text:s text:c="2"/>29 623</text:p>
          </table:table-cell>
          <table:table-cell table:style-name="ce20" office:value-type="float" office:value="63771" calcext:value-type="float">
            <text:p><text:s text:c="2"/>63 771</text:p>
          </table:table-cell>
          <table:table-cell table:style-name="ce20" office:value-type="float" office:value="52394" calcext:value-type="float">
            <text:p><text:s text:c="2"/>52 394</text:p>
          </table:table-cell>
          <table:table-cell table:style-name="ce20" office:value-type="float" office:value="11377" calcext:value-type="float">
            <text:p><text:s text:c="2"/>11 377</text:p>
          </table:table-cell>
          <table:table-cell table:style-name="ce20" office:value-type="float" office:value="51602" calcext:value-type="float">
            <text:p><text:s text:c="2"/>51 602</text:p>
          </table:table-cell>
          <table:table-cell table:style-name="ce20" office:value-type="float" office:value="41633" calcext:value-type="float">
            <text:p><text:s text:c="2"/>41 633</text:p>
          </table:table-cell>
          <table:table-cell table:style-name="ce20" office:value-type="float" office:value="9969" calcext:value-type="float">
            <text:p><text:s text:c="2"/>9 969</text:p>
          </table:table-cell>
          <table:table-cell table:style-name="ce20" office:value-type="float" office:value="8031" calcext:value-type="float">
            <text:p><text:s text:c="2"/>8 031</text:p>
          </table:table-cell>
          <table:table-cell table:style-name="ce20" office:value-type="float" office:value="7497" calcext:value-type="float">
            <text:p><text:s text:c="2"/>7 497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4138" calcext:value-type="float">
            <text:p><text:s text:c="2"/>4 138</text:p>
          </table:table-cell>
          <table:table-cell table:style-name="ce20" office:value-type="float" office:value="3264" calcext:value-type="float">
            <text:p><text:s text:c="2"/>3 264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4025173" calcext:value-type="float">
            <text:p><text:s/>4 025 173</text:p>
          </table:table-cell>
          <table:table-cell table:style-name="ce19" office:value-type="float" office:value="1857975" calcext:value-type="float">
            <text:p><text:s/>1 857 975</text:p>
          </table:table-cell>
          <table:table-cell table:style-name="ce19" office:value-type="float" office:value="2167198" calcext:value-type="float">
            <text:p><text:s/>2 167 198</text:p>
          </table:table-cell>
          <table:table-cell table:style-name="ce19" office:value-type="float" office:value="1158709" calcext:value-type="float">
            <text:p><text:s/>1 158 709</text:p>
          </table:table-cell>
          <table:table-cell table:style-name="ce19" office:value-type="float" office:value="576867" calcext:value-type="float">
            <text:p><text:s text:c="2"/>576 867</text:p>
          </table:table-cell>
          <table:table-cell table:style-name="ce19" office:value-type="float" office:value="581842" calcext:value-type="float">
            <text:p><text:s text:c="2"/>581 842</text:p>
          </table:table-cell>
          <table:table-cell table:style-name="ce19" office:value-type="float" office:value="1080944" calcext:value-type="float">
            <text:p><text:s/>1 080 944</text:p>
          </table:table-cell>
          <table:table-cell table:style-name="ce19" office:value-type="float" office:value="537528" calcext:value-type="float">
            <text:p><text:s text:c="2"/>537 528</text:p>
          </table:table-cell>
          <table:table-cell table:style-name="ce19" office:value-type="float" office:value="543416" calcext:value-type="float">
            <text:p><text:s text:c="2"/>543 416</text:p>
          </table:table-cell>
          <table:table-cell table:style-name="ce19" office:value-type="float" office:value="33018" calcext:value-type="float">
            <text:p><text:s text:c="2"/>33 018</text:p>
          </table:table-cell>
          <table:table-cell table:style-name="ce19" office:value-type="float" office:value="17809" calcext:value-type="float">
            <text:p><text:s text:c="2"/>17 809</text:p>
          </table:table-cell>
          <table:table-cell table:style-name="ce19" office:value-type="float" office:value="15209" calcext:value-type="float">
            <text:p><text:s text:c="2"/>15 209</text:p>
          </table:table-cell>
          <table:table-cell table:style-name="ce19" office:value-type="float" office:value="44747" calcext:value-type="float">
            <text:p><text:s text:c="2"/>44 747</text:p>
          </table:table-cell>
          <table:table-cell table:style-name="ce19" office:value-type="float" office:value="21530" calcext:value-type="float">
            <text:p><text:s text:c="2"/>21 530</text:p>
          </table:table-cell>
          <table:table-cell table:style-name="ce19" office:value-type="float" office:value="23217" calcext:value-type="float">
            <text:p><text:s text:c="2"/>23 217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603919" calcext:value-type="float">
            <text:p><text:s/>1 603 919</text:p>
          </table:table-cell>
          <table:table-cell table:style-name="ce19" office:value-type="float" office:value="760735" calcext:value-type="float">
            <text:p><text:s text:c="2"/>760 735</text:p>
          </table:table-cell>
          <table:table-cell table:style-name="ce19" office:value-type="float" office:value="843184" calcext:value-type="float">
            <text:p><text:s text:c="2"/>843 184</text:p>
          </table:table-cell>
          <table:table-cell table:style-name="ce19" office:value-type="float" office:value="438071" calcext:value-type="float">
            <text:p><text:s text:c="2"/>438 071</text:p>
          </table:table-cell>
          <table:table-cell table:style-name="ce19" office:value-type="float" office:value="212852" calcext:value-type="float">
            <text:p><text:s text:c="2"/>212 852</text:p>
          </table:table-cell>
          <table:table-cell table:style-name="ce19" office:value-type="float" office:value="225219" calcext:value-type="float">
            <text:p><text:s text:c="2"/>225 219</text:p>
          </table:table-cell>
          <table:table-cell table:style-name="ce19" office:value-type="float" office:value="403543" calcext:value-type="float">
            <text:p><text:s text:c="2"/>403 543</text:p>
          </table:table-cell>
          <table:table-cell table:style-name="ce19" office:value-type="float" office:value="194061" calcext:value-type="float">
            <text:p><text:s text:c="2"/>194 061</text:p>
          </table:table-cell>
          <table:table-cell table:style-name="ce19" office:value-type="float" office:value="209482" calcext:value-type="float">
            <text:p><text:s text:c="2"/>209 482</text:p>
          </table:table-cell>
          <table:table-cell table:style-name="ce19" office:value-type="float" office:value="14751" calcext:value-type="float">
            <text:p><text:s text:c="2"/>14 751</text:p>
          </table:table-cell>
          <table:table-cell table:style-name="ce19" office:value-type="float" office:value="8666" calcext:value-type="float">
            <text:p><text:s text:c="2"/>8 666</text:p>
          </table:table-cell>
          <table:table-cell table:style-name="ce19" office:value-type="float" office:value="6085" calcext:value-type="float">
            <text:p><text:s text:c="2"/>6 085</text:p>
          </table:table-cell>
          <table:table-cell table:style-name="ce19" office:value-type="float" office:value="19777" calcext:value-type="float">
            <text:p><text:s text:c="2"/>19 777</text:p>
          </table:table-cell>
          <table:table-cell table:style-name="ce19" office:value-type="float" office:value="10125" calcext:value-type="float">
            <text:p><text:s text:c="2"/>10 125</text:p>
          </table:table-cell>
          <table:table-cell table:style-name="ce19" office:value-type="float" office:value="9652" calcext:value-type="float">
            <text:p><text:s text:c="2"/>9 652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029317" calcext:value-type="float">
            <text:p><text:s/>1 029 317</text:p>
          </table:table-cell>
          <table:table-cell table:style-name="ce20" office:value-type="float" office:value="471320" calcext:value-type="float">
            <text:p><text:s text:c="2"/>471 320</text:p>
          </table:table-cell>
          <table:table-cell table:style-name="ce20" office:value-type="float" office:value="557997" calcext:value-type="float">
            <text:p><text:s text:c="2"/>557 997</text:p>
          </table:table-cell>
          <table:table-cell table:style-name="ce20" office:value-type="float" office:value="219755" calcext:value-type="float">
            <text:p><text:s text:c="2"/>219 755</text:p>
          </table:table-cell>
          <table:table-cell table:style-name="ce20" office:value-type="float" office:value="114343" calcext:value-type="float">
            <text:p><text:s text:c="2"/>114 343</text:p>
          </table:table-cell>
          <table:table-cell table:style-name="ce20" office:value-type="float" office:value="105412" calcext:value-type="float">
            <text:p><text:s text:c="2"/>105 412</text:p>
          </table:table-cell>
          <table:table-cell table:style-name="ce20" office:value-type="float" office:value="200236" calcext:value-type="float">
            <text:p><text:s text:c="2"/>200 236</text:p>
          </table:table-cell>
          <table:table-cell table:style-name="ce20" office:value-type="float" office:value="103607" calcext:value-type="float">
            <text:p><text:s text:c="2"/>103 607</text:p>
          </table:table-cell>
          <table:table-cell table:style-name="ce20" office:value-type="float" office:value="96629" calcext:value-type="float">
            <text:p><text:s text:c="2"/>96 629</text:p>
          </table:table-cell>
          <table:table-cell table:style-name="ce20" office:value-type="float" office:value="12370" calcext:value-type="float">
            <text:p><text:s text:c="2"/>12 370</text:p>
          </table:table-cell>
          <table:table-cell table:style-name="ce20" office:value-type="float" office:value="7320" calcext:value-type="float">
            <text:p><text:s text:c="2"/>7 320</text:p>
          </table:table-cell>
          <table:table-cell table:style-name="ce20" office:value-type="float" office:value="5050" calcext:value-type="float">
            <text:p><text:s text:c="2"/>5 050</text:p>
          </table:table-cell>
          <table:table-cell table:style-name="ce20" office:value-type="float" office:value="7149" calcext:value-type="float">
            <text:p><text:s text:c="2"/>7 149</text:p>
          </table:table-cell>
          <table:table-cell table:style-name="ce20" office:value-type="float" office:value="3416" calcext:value-type="float">
            <text:p><text:s text:c="2"/>3 416</text:p>
          </table:table-cell>
          <table:table-cell table:style-name="ce20" office:value-type="float" office:value="3733" calcext:value-type="float">
            <text:p><text:s text:c="2"/>3 73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20772" calcext:value-type="float">
            <text:p><text:s text:c="2"/>420 772</text:p>
          </table:table-cell>
          <table:table-cell table:style-name="ce20" office:value-type="float" office:value="209677" calcext:value-type="float">
            <text:p><text:s text:c="2"/>209 677</text:p>
          </table:table-cell>
          <table:table-cell table:style-name="ce20" office:value-type="float" office:value="211095" calcext:value-type="float">
            <text:p><text:s text:c="2"/>211 095</text:p>
          </table:table-cell>
          <table:table-cell table:style-name="ce20" office:value-type="float" office:value="144266" calcext:value-type="float">
            <text:p><text:s text:c="2"/>144 266</text:p>
          </table:table-cell>
          <table:table-cell table:style-name="ce20" office:value-type="float" office:value="62713" calcext:value-type="float">
            <text:p><text:s text:c="2"/>62 713</text:p>
          </table:table-cell>
          <table:table-cell table:style-name="ce20" office:value-type="float" office:value="81553" calcext:value-type="float">
            <text:p><text:s text:c="2"/>81 553</text:p>
          </table:table-cell>
          <table:table-cell table:style-name="ce20" office:value-type="float" office:value="134597" calcext:value-type="float">
            <text:p><text:s text:c="2"/>134 597</text:p>
          </table:table-cell>
          <table:table-cell table:style-name="ce20" office:value-type="float" office:value="57942" calcext:value-type="float">
            <text:p><text:s text:c="2"/>57 942</text:p>
          </table:table-cell>
          <table:table-cell table:style-name="ce20" office:value-type="float" office:value="76655" calcext:value-type="float">
            <text:p><text:s text:c="2"/>76 655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8720" calcext:value-type="float">
            <text:p><text:s text:c="2"/>8 720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4597" calcext:value-type="float">
            <text:p><text:s text:c="2"/>4 59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53830" calcext:value-type="float">
            <text:p><text:s text:c="2"/>153 830</text:p>
          </table:table-cell>
          <table:table-cell table:style-name="ce20" office:value-type="float" office:value="79738" calcext:value-type="float">
            <text:p><text:s text:c="2"/>79 738</text:p>
          </table:table-cell>
          <table:table-cell table:style-name="ce20" office:value-type="float" office:value="74092" calcext:value-type="float">
            <text:p><text:s text:c="2"/>74 092</text:p>
          </table:table-cell>
          <table:table-cell table:style-name="ce20" office:value-type="float" office:value="74050" calcext:value-type="float">
            <text:p><text:s text:c="2"/>74 050</text:p>
          </table:table-cell>
          <table:table-cell table:style-name="ce20" office:value-type="float" office:value="35796" calcext:value-type="float">
            <text:p><text:s text:c="2"/>35 796</text:p>
          </table:table-cell>
          <table:table-cell table:style-name="ce20" office:value-type="float" office:value="38254" calcext:value-type="float">
            <text:p><text:s text:c="2"/>38 254</text:p>
          </table:table-cell>
          <table:table-cell table:style-name="ce20" office:value-type="float" office:value="68710" calcext:value-type="float">
            <text:p><text:s text:c="2"/>68 710</text:p>
          </table:table-cell>
          <table:table-cell table:style-name="ce20" office:value-type="float" office:value="32512" calcext:value-type="float">
            <text:p><text:s text:c="2"/>32 512</text:p>
          </table:table-cell>
          <table:table-cell table:style-name="ce20" office:value-type="float" office:value="36198" calcext:value-type="float">
            <text:p><text:s text:c="2"/>36 198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3908" calcext:value-type="float">
            <text:p><text:s text:c="2"/>3 908</text:p>
          </table:table-cell>
          <table:table-cell table:style-name="ce20" office:value-type="float" office:value="2586" calcext:value-type="float">
            <text:p><text:s text:c="2"/>2 586</text:p>
          </table:table-cell>
          <table:table-cell table:style-name="ce20" office:value-type="float" office:value="1322" calcext:value-type="float">
            <text:p><text:s text:c="2"/>1 322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74943" calcext:value-type="float">
            <text:p><text:s text:c="2"/>274 943</text:p>
          </table:table-cell>
          <table:table-cell table:style-name="ce19" office:value-type="float" office:value="191001" calcext:value-type="float">
            <text:p><text:s text:c="2"/>191 001</text:p>
          </table:table-cell>
          <table:table-cell table:style-name="ce19" office:value-type="float" office:value="83942" calcext:value-type="float">
            <text:p><text:s text:c="2"/>83 942</text:p>
          </table:table-cell>
          <table:table-cell table:style-name="ce19" office:value-type="float" office:value="71015" calcext:value-type="float">
            <text:p><text:s text:c="2"/>71 015</text:p>
          </table:table-cell>
          <table:table-cell table:style-name="ce19" office:value-type="float" office:value="54528" calcext:value-type="float">
            <text:p><text:s text:c="2"/>54 528</text:p>
          </table:table-cell>
          <table:table-cell table:style-name="ce19" office:value-type="float" office:value="16487" calcext:value-type="float">
            <text:p><text:s text:c="2"/>16 487</text:p>
          </table:table-cell>
          <table:table-cell table:style-name="ce19" office:value-type="float" office:value="66194" calcext:value-type="float">
            <text:p><text:s text:c="2"/>66 194</text:p>
          </table:table-cell>
          <table:table-cell table:style-name="ce19" office:value-type="float" office:value="51157" calcext:value-type="float">
            <text:p><text:s text:c="2"/>51 157</text:p>
          </table:table-cell>
          <table:table-cell table:style-name="ce19" office:value-type="float" office:value="15037" calcext:value-type="float">
            <text:p><text:s text:c="2"/>15 037</text:p>
          </table:table-cell>
          <table:table-cell table:style-name="ce19" office:value-type="float" office:value="2220" calcext:value-type="float">
            <text:p><text:s text:c="2"/>2 220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2601" calcext:value-type="float">
            <text:p><text:s text:c="2"/>2 601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3646" calcext:value-type="float">
            <text:p><text:s text:c="2"/>23 646</text:p>
          </table:table-cell>
          <table:table-cell table:style-name="ce20" office:value-type="float" office:value="19560" calcext:value-type="float">
            <text:p><text:s text:c="2"/>19 560</text:p>
          </table:table-cell>
          <table:table-cell table:style-name="ce20" office:value-type="float" office:value="4086" calcext:value-type="float">
            <text:p><text:s text:c="2"/>4 086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1994" calcext:value-type="float">
            <text:p><text:s text:c="2"/>1 994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2193" calcext:value-type="float">
            <text:p><text:s text:c="2"/>22 193</text:p>
          </table:table-cell>
          <table:table-cell table:style-name="ce20" office:value-type="float" office:value="19862" calcext:value-type="float">
            <text:p><text:s text:c="2"/>19 862</text:p>
          </table:table-cell>
          <table:table-cell table:style-name="ce20" office:value-type="float" office:value="2331" calcext:value-type="float">
            <text:p><text:s text:c="2"/>2 331</text:p>
          </table:table-cell>
          <table:table-cell table:style-name="ce20" office:value-type="float" office:value="5402" calcext:value-type="float">
            <text:p><text:s text:c="2"/>5 402</text:p>
          </table:table-cell>
          <table:table-cell table:style-name="ce20" office:value-type="float" office:value="5007" calcext:value-type="float">
            <text:p><text:s text:c="2"/>5 00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5302" calcext:value-type="float">
            <text:p><text:s text:c="2"/>5 302</text:p>
          </table:table-cell>
          <table:table-cell table:style-name="ce20" office:value-type="float" office:value="4921" calcext:value-type="float">
            <text:p><text:s text:c="2"/>4 921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1912" calcext:value-type="float">
            <text:p><text:s text:c="2"/>11 912</text:p>
          </table:table-cell>
          <table:table-cell table:style-name="ce20" office:value-type="float" office:value="9160" calcext:value-type="float">
            <text:p><text:s text:c="2"/>9 160</text:p>
          </table:table-cell>
          <table:table-cell table:style-name="ce20" office:value-type="float" office:value="2752" calcext:value-type="float">
            <text:p><text:s text:c="2"/>2 752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908" calcext:value-type="float">
            <text:p><text:s text:c="2"/>1 908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2801" calcext:value-type="float">
            <text:p><text:s text:c="2"/>72 801</text:p>
          </table:table-cell>
          <table:table-cell table:style-name="ce20" office:value-type="float" office:value="59440" calcext:value-type="float">
            <text:p><text:s text:c="2"/>59 440</text:p>
          </table:table-cell>
          <table:table-cell table:style-name="ce20" office:value-type="float" office:value="13361" calcext:value-type="float">
            <text:p><text:s text:c="2"/>13 361</text:p>
          </table:table-cell>
          <table:table-cell table:style-name="ce20" office:value-type="float" office:value="33051" calcext:value-type="float">
            <text:p><text:s text:c="2"/>33 051</text:p>
          </table:table-cell>
          <table:table-cell table:style-name="ce20" office:value-type="float" office:value="29559" calcext:value-type="float">
            <text:p><text:s text:c="2"/>29 559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20" office:value-type="float" office:value="31307" calcext:value-type="float">
            <text:p><text:s text:c="2"/>31 307</text:p>
          </table:table-cell>
          <table:table-cell table:style-name="ce20" office:value-type="float" office:value="27973" calcext:value-type="float">
            <text:p><text:s text:c="2"/>27 973</text:p>
          </table:table-cell>
          <table:table-cell table:style-name="ce20" office:value-type="float" office:value="3334" calcext:value-type="float">
            <text:p><text:s text:c="2"/>3 334</text:p>
          </table:table-cell>
          <table:table-cell table:style-name="ce20" office:value-type="float" office:value="1088" calcext:value-type="float">
            <text:p><text:s text:c="2"/>1 088</text:p>
          </table:table-cell>
          <table:table-cell table:style-name="ce20" office:value-type="float" office:value="1011" calcext:value-type="float">
            <text:p><text:s text:c="2"/>1 011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6882" calcext:value-type="float">
            <text:p><text:s text:c="2"/>6 882</text:p>
          </table:table-cell>
          <table:table-cell table:style-name="ce20" office:value-type="float" office:value="5645" calcext:value-type="float">
            <text:p><text:s text:c="2"/>5 645</text:p>
          </table:table-cell>
          <table:table-cell table:style-name="ce20" office:value-type="float" office:value="1237" calcext:value-type="float">
            <text:p><text:s text:c="2"/>1 237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1453" calcext:value-type="float">
            <text:p><text:s text:c="2"/>1 453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814" calcext:value-type="float">
            <text:p><text:s text:c="3"/>814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19922" calcext:value-type="float">
            <text:p><text:s text:c="2"/>19 922</text:p>
          </table:table-cell>
          <table:table-cell table:style-name="ce20" office:value-type="float" office:value="9499" calcext:value-type="float">
            <text:p><text:s text:c="2"/>9 499</text:p>
          </table:table-cell>
          <table:table-cell table:style-name="ce20" office:value-type="float" office:value="10423" calcext:value-type="float">
            <text:p><text:s text:c="2"/>10 423</text:p>
          </table:table-cell>
          <table:table-cell table:style-name="ce20" office:value-type="float" office:value="3306" calcext:value-type="float">
            <text:p><text:s text:c="2"/>3 306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style-name="ce20" office:value-type="float" office:value="2569" calcext:value-type="float">
            <text:p><text:s text:c="2"/>2 569</text:p>
          </table:table-cell>
          <table:table-cell table:style-name="ce20" office:value-type="float" office:value="1241" calcext:value-type="float">
            <text:p><text:s text:c="2"/>1 241</text:p>
          </table:table-cell>
          <table:table-cell table:style-name="ce20" office:value-type="float" office:value="1328" calcext:value-type="float">
            <text:p><text:s text:c="2"/>1 328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626" calcext:value-type="float">
            <text:p><text:s text:c="2"/>2 626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5256" calcext:value-type="float">
            <text:p><text:s text:c="2"/>65 256</text:p>
          </table:table-cell>
          <table:table-cell table:style-name="ce20" office:value-type="float" office:value="29767" calcext:value-type="float">
            <text:p><text:s text:c="2"/>29 767</text:p>
          </table:table-cell>
          <table:table-cell table:style-name="ce20" office:value-type="float" office:value="35489" calcext:value-type="float">
            <text:p><text:s text:c="2"/>35 489</text:p>
          </table:table-cell>
          <table:table-cell table:style-name="ce20" office:value-type="float" office:value="15465" calcext:value-type="float">
            <text:p><text:s text:c="2"/>15 465</text:p>
          </table:table-cell>
          <table:table-cell table:style-name="ce20" office:value-type="float" office:value="8810" calcext:value-type="float">
            <text:p><text:s text:c="2"/>8 810</text:p>
          </table:table-cell>
          <table:table-cell table:style-name="ce20" office:value-type="float" office:value="6655" calcext:value-type="float">
            <text:p><text:s text:c="2"/>6 655</text:p>
          </table:table-cell>
          <table:table-cell table:style-name="ce20" office:value-type="float" office:value="14600" calcext:value-type="float">
            <text:p><text:s text:c="2"/>14 600</text:p>
          </table:table-cell>
          <table:table-cell table:style-name="ce20" office:value-type="float" office:value="8124" calcext:value-type="float">
            <text:p><text:s text:c="2"/>8 124</text:p>
          </table:table-cell>
          <table:table-cell table:style-name="ce20" office:value-type="float" office:value="6476" calcext:value-type="float">
            <text:p><text:s text:c="2"/>6 476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1962" calcext:value-type="float">
            <text:p><text:s text:c="2"/>11 962</text:p>
          </table:table-cell>
          <table:table-cell table:style-name="ce20" office:value-type="float" office:value="10070" calcext:value-type="float">
            <text:p><text:s text:c="2"/>10 070</text:p>
          </table:table-cell>
          <table:table-cell table:style-name="ce20" office:value-type="float" office:value="1892" calcext:value-type="float">
            <text:p><text:s text:c="2"/>1 892</text:p>
          </table:table-cell>
          <table:table-cell table:style-name="ce20" office:value-type="float" office:value="2487" calcext:value-type="float">
            <text:p><text:s text:c="2"/>2 487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2401" calcext:value-type="float">
            <text:p><text:s text:c="2"/>2 401</text:p>
          </table:table-cell>
          <table:table-cell table:style-name="ce20" office:value-type="float" office:value="1597" calcext:value-type="float">
            <text:p><text:s text:c="2"/>1 597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number-columns-repeated="2" table:style-name="ce20" office:value-type="float" office:value="86" calcext:value-type="float">
            <text:p><text:s text:c="3"/>8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6436" calcext:value-type="float">
            <text:p><text:s text:c="2"/>26 436</text:p>
          </table:table-cell>
          <table:table-cell table:style-name="ce20" office:value-type="float" office:value="18592" calcext:value-type="float">
            <text:p><text:s text:c="2"/>18 592</text:p>
          </table:table-cell>
          <table:table-cell table:style-name="ce20" office:value-type="float" office:value="7844" calcext:value-type="float">
            <text:p><text:s text:c="2"/>7 844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307" calcext:value-type="float">
            <text:p><text:s text:c="2"/>11 307</text:p>
          </table:table-cell>
          <table:table-cell table:style-name="ce20" office:value-type="float" office:value="7447" calcext:value-type="float">
            <text:p><text:s text:c="2"/>7 447</text:p>
          </table:table-cell>
          <table:table-cell table:style-name="ce20" office:value-type="float" office:value="3860" calcext:value-type="float">
            <text:p><text:s text:c="2"/>3 860</text:p>
          </table:table-cell>
          <table:table-cell table:style-name="ce20" office:value-type="float" office:value="3018" calcext:value-type="float">
            <text:p><text:s text:c="2"/>3 018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2949" calcext:value-type="float">
            <text:p><text:s text:c="2"/>2 949</text:p>
          </table:table-cell>
          <table:table-cell table:style-name="ce20" office:value-type="float" office:value="2139" calcext:value-type="float">
            <text:p><text:s text:c="2"/>2 139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366062" calcext:value-type="float">
            <text:p><text:s text:c="2"/>366 062</text:p>
          </table:table-cell>
          <table:table-cell table:style-name="ce19" office:value-type="float" office:value="156942" calcext:value-type="float">
            <text:p><text:s text:c="2"/>156 942</text:p>
          </table:table-cell>
          <table:table-cell table:style-name="ce19" office:value-type="float" office:value="209120" calcext:value-type="float">
            <text:p><text:s text:c="2"/>209 120</text:p>
          </table:table-cell>
          <table:table-cell table:style-name="ce19" office:value-type="float" office:value="168982" calcext:value-type="float">
            <text:p><text:s text:c="2"/>168 982</text:p>
          </table:table-cell>
          <table:table-cell table:style-name="ce19" office:value-type="float" office:value="81115" calcext:value-type="float">
            <text:p><text:s text:c="2"/>81 115</text:p>
          </table:table-cell>
          <table:table-cell table:style-name="ce19" office:value-type="float" office:value="87867" calcext:value-type="float">
            <text:p><text:s text:c="2"/>87 867</text:p>
          </table:table-cell>
          <table:table-cell table:style-name="ce19" office:value-type="float" office:value="156756" calcext:value-type="float">
            <text:p><text:s text:c="2"/>156 756</text:p>
          </table:table-cell>
          <table:table-cell table:style-name="ce19" office:value-type="float" office:value="75584" calcext:value-type="float">
            <text:p><text:s text:c="2"/>75 584</text:p>
          </table:table-cell>
          <table:table-cell table:style-name="ce19" office:value-type="float" office:value="81172" calcext:value-type="float">
            <text:p><text:s text:c="2"/>81 172</text:p>
          </table:table-cell>
          <table:table-cell table:style-name="ce19" office:value-type="float" office:value="4021" calcext:value-type="float">
            <text:p><text:s text:c="2"/>4 021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8205" calcext:value-type="float">
            <text:p><text:s text:c="2"/>8 205</text:p>
          </table:table-cell>
          <table:table-cell table:style-name="ce19" office:value-type="float" office:value="3539" calcext:value-type="float">
            <text:p><text:s text:c="2"/>3 539</text:p>
          </table:table-cell>
          <table:table-cell table:style-name="ce19" office:value-type="float" office:value="4666" calcext:value-type="float">
            <text:p><text:s text:c="2"/>4 66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64432" calcext:value-type="float">
            <text:p><text:s text:c="2"/>64 432</text:p>
          </table:table-cell>
          <table:table-cell table:style-name="ce20" office:value-type="float" office:value="28159" calcext:value-type="float">
            <text:p><text:s text:c="2"/>28 159</text:p>
          </table:table-cell>
          <table:table-cell table:style-name="ce20" office:value-type="float" office:value="36273" calcext:value-type="float">
            <text:p><text:s text:c="2"/>36 273</text:p>
          </table:table-cell>
          <table:table-cell table:style-name="ce20" office:value-type="float" office:value="30917" calcext:value-type="float">
            <text:p><text:s text:c="2"/>30 917</text:p>
          </table:table-cell>
          <table:table-cell table:style-name="ce20" office:value-type="float" office:value="13441" calcext:value-type="float">
            <text:p><text:s text:c="2"/>13 441</text:p>
          </table:table-cell>
          <table:table-cell table:style-name="ce20" office:value-type="float" office:value="17476" calcext:value-type="float">
            <text:p><text:s text:c="2"/>17 476</text:p>
          </table:table-cell>
          <table:table-cell table:style-name="ce20" office:value-type="float" office:value="30807" calcext:value-type="float">
            <text:p><text:s text:c="2"/>30 807</text:p>
          </table:table-cell>
          <table:table-cell table:style-name="ce20" office:value-type="float" office:value="13406" calcext:value-type="float">
            <text:p><text:s text:c="2"/>13 406</text:p>
          </table:table-cell>
          <table:table-cell table:style-name="ce20" office:value-type="float" office:value="17401" calcext:value-type="float">
            <text:p><text:s text:c="2"/>17 401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41503" calcext:value-type="float">
            <text:p><text:s text:c="2"/>241 503</text:p>
          </table:table-cell>
          <table:table-cell table:style-name="ce20" office:value-type="float" office:value="107170" calcext:value-type="float">
            <text:p><text:s text:c="2"/>107 170</text:p>
          </table:table-cell>
          <table:table-cell table:style-name="ce20" office:value-type="float" office:value="134333" calcext:value-type="float">
            <text:p><text:s text:c="2"/>134 333</text:p>
          </table:table-cell>
          <table:table-cell table:style-name="ce20" office:value-type="float" office:value="114535" calcext:value-type="float">
            <text:p><text:s text:c="2"/>114 535</text:p>
          </table:table-cell>
          <table:table-cell table:style-name="ce20" office:value-type="float" office:value="57682" calcext:value-type="float">
            <text:p><text:s text:c="2"/>57 682</text:p>
          </table:table-cell>
          <table:table-cell table:style-name="ce20" office:value-type="float" office:value="56853" calcext:value-type="float">
            <text:p><text:s text:c="2"/>56 853</text:p>
          </table:table-cell>
          <table:table-cell table:style-name="ce20" office:value-type="float" office:value="107258" calcext:value-type="float">
            <text:p><text:s text:c="2"/>107 258</text:p>
          </table:table-cell>
          <table:table-cell table:style-name="ce20" office:value-type="float" office:value="53638" calcext:value-type="float">
            <text:p><text:s text:c="2"/>53 638</text:p>
          </table:table-cell>
          <table:table-cell table:style-name="ce20" office:value-type="float" office:value="53620" calcext:value-type="float">
            <text:p><text:s text:c="2"/>53 620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1567" calcext:value-type="float">
            <text:p><text:s text:c="2"/>1 567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4532" calcext:value-type="float">
            <text:p><text:s text:c="2"/>4 532</text:p>
          </table:table-cell>
          <table:table-cell table:style-name="ce20" office:value-type="float" office:value="2477" calcext:value-type="float">
            <text:p><text:s text:c="2"/>2 477</text:p>
          </table:table-cell>
          <table:table-cell table:style-name="ce20" office:value-type="float" office:value="2055" calcext:value-type="float">
            <text:p><text:s text:c="2"/>2 05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60127" calcext:value-type="float">
            <text:p><text:s text:c="2"/>60 127</text:p>
          </table:table-cell>
          <table:table-cell table:style-name="ce20" office:value-type="float" office:value="21613" calcext:value-type="float">
            <text:p><text:s text:c="2"/>21 613</text:p>
          </table:table-cell>
          <table:table-cell table:style-name="ce20" office:value-type="float" office:value="38514" calcext:value-type="float">
            <text:p><text:s text:c="2"/>38 514</text:p>
          </table:table-cell>
          <table:table-cell table:style-name="ce20" office:value-type="float" office:value="23530" calcext:value-type="float">
            <text:p><text:s text:c="2"/>23 530</text:p>
          </table:table-cell>
          <table:table-cell table:style-name="ce20" office:value-type="float" office:value="9992" calcext:value-type="float">
            <text:p><text:s text:c="2"/>9 992</text:p>
          </table:table-cell>
          <table:table-cell table:style-name="ce20" office:value-type="float" office:value="13538" calcext:value-type="float">
            <text:p><text:s text:c="2"/>13 538</text:p>
          </table:table-cell>
          <table:table-cell table:style-name="ce20" office:value-type="float" office:value="18691" calcext:value-type="float">
            <text:p><text:s text:c="2"/>18 691</text:p>
          </table:table-cell>
          <table:table-cell table:style-name="ce20" office:value-type="float" office:value="8540" calcext:value-type="float">
            <text:p><text:s text:c="2"/>8 540</text:p>
          </table:table-cell>
          <table:table-cell table:style-name="ce20" office:value-type="float" office:value="10151" calcext:value-type="float">
            <text:p><text:s text:c="2"/>10 151</text:p>
          </table:table-cell>
          <table:table-cell table:style-name="ce20" office:value-type="float" office:value="1174" calcext:value-type="float">
            <text:p><text:s text:c="2"/>1 174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3665" calcext:value-type="float">
            <text:p><text:s text:c="2"/>3 665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189170" calcext:value-type="float">
            <text:p><text:s text:c="2"/>189 170</text:p>
          </table:table-cell>
          <table:table-cell table:style-name="ce19" office:value-type="float" office:value="99925" calcext:value-type="float">
            <text:p><text:s text:c="2"/>99 925</text:p>
          </table:table-cell>
          <table:table-cell table:style-name="ce19" office:value-type="float" office:value="89245" calcext:value-type="float">
            <text:p><text:s text:c="2"/>89 245</text:p>
          </table:table-cell>
          <table:table-cell table:style-name="ce19" office:value-type="float" office:value="43441" calcext:value-type="float">
            <text:p><text:s text:c="2"/>43 441</text:p>
          </table:table-cell>
          <table:table-cell table:style-name="ce19" office:value-type="float" office:value="22122" calcext:value-type="float">
            <text:p><text:s text:c="2"/>22 122</text:p>
          </table:table-cell>
          <table:table-cell table:style-name="ce19" office:value-type="float" office:value="21319" calcext:value-type="float">
            <text:p><text:s text:c="2"/>21 319</text:p>
          </table:table-cell>
          <table:table-cell table:style-name="ce19" office:value-type="float" office:value="42013" calcext:value-type="float">
            <text:p><text:s text:c="2"/>42 013</text:p>
          </table:table-cell>
          <table:table-cell table:style-name="ce19" office:value-type="float" office:value="21504" calcext:value-type="float">
            <text:p><text:s text:c="2"/>21 504</text:p>
          </table:table-cell>
          <table:table-cell table:style-name="ce19" office:value-type="float" office:value="20509" calcext:value-type="float">
            <text:p><text:s text:c="2"/>20 509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4326" calcext:value-type="float">
            <text:p><text:s text:c="2"/>34 326</text:p>
          </table:table-cell>
          <table:table-cell table:style-name="ce22" office:value-type="float" office:value="19680" calcext:value-type="float">
            <text:p><text:s text:c="2"/>19 680</text:p>
          </table:table-cell>
          <table:table-cell table:style-name="ce22" office:value-type="float" office:value="14646" calcext:value-type="float">
            <text:p><text:s text:c="2"/>14 646</text:p>
          </table:table-cell>
          <table:table-cell table:style-name="ce22" office:value-type="float" office:value="7579" calcext:value-type="float">
            <text:p><text:s text:c="2"/>7 579</text:p>
          </table:table-cell>
          <table:table-cell table:style-name="ce22" office:value-type="float" office:value="3167" calcext:value-type="float">
            <text:p><text:s text:c="2"/>3 167</text:p>
          </table:table-cell>
          <table:table-cell table:style-name="ce22" office:value-type="float" office:value="4412" calcext:value-type="float">
            <text:p><text:s text:c="2"/>4 412</text:p>
          </table:table-cell>
          <table:table-cell table:style-name="ce22" office:value-type="float" office:value="7333" calcext:value-type="float">
            <text:p><text:s text:c="2"/>7 333</text:p>
          </table:table-cell>
          <table:table-cell table:style-name="ce22" office:value-type="float" office:value="3096" calcext:value-type="float">
            <text:p><text:s text:c="2"/>3 096</text:p>
          </table:table-cell>
          <table:table-cell table:style-name="ce22" office:value-type="float" office:value="4237" calcext:value-type="float">
            <text:p><text:s text:c="2"/>4 237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7441" calcext:value-type="float">
            <text:p><text:s text:c="2"/>17 441</text:p>
          </table:table-cell>
          <table:table-cell table:style-name="ce22" office:value-type="float" office:value="10414" calcext:value-type="float">
            <text:p><text:s text:c="2"/>10 414</text:p>
          </table:table-cell>
          <table:table-cell table:style-name="ce22" office:value-type="float" office:value="7027" calcext:value-type="float">
            <text:p><text:s text:c="2"/>7 027</text:p>
          </table:table-cell>
          <table:table-cell table:style-name="ce22" office:value-type="float" office:value="7134" calcext:value-type="float">
            <text:p><text:s text:c="2"/>7 134</text:p>
          </table:table-cell>
          <table:table-cell table:style-name="ce22" office:value-type="float" office:value="3143" calcext:value-type="float">
            <text:p><text:s text:c="2"/>3 143</text:p>
          </table:table-cell>
          <table:table-cell table:style-name="ce22" office:value-type="float" office:value="3991" calcext:value-type="float">
            <text:p><text:s text:c="2"/>3 991</text:p>
          </table:table-cell>
          <table:table-cell table:style-name="ce22" office:value-type="float" office:value="7001" calcext:value-type="float">
            <text:p><text:s text:c="2"/>7 001</text:p>
          </table:table-cell>
          <table:table-cell table:style-name="ce22" office:value-type="float" office:value="3117" calcext:value-type="float">
            <text:p><text:s text:c="2"/>3 117</text:p>
          </table:table-cell>
          <table:table-cell table:style-name="ce22" office:value-type="float" office:value="3884" calcext:value-type="float">
            <text:p><text:s text:c="2"/>3 884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1294" calcext:value-type="float">
            <text:p><text:s text:c="2"/>21 294</text:p>
          </table:table-cell>
          <table:table-cell table:style-name="ce22" office:value-type="float" office:value="13740" calcext:value-type="float">
            <text:p><text:s text:c="2"/>13 740</text:p>
          </table:table-cell>
          <table:table-cell table:style-name="ce22" office:value-type="float" office:value="7554" calcext:value-type="float">
            <text:p><text:s text:c="2"/>7 554</text:p>
          </table:table-cell>
          <table:table-cell table:style-name="ce22" office:value-type="float" office:value="3712" calcext:value-type="float">
            <text:p><text:s text:c="2"/>3 712</text:p>
          </table:table-cell>
          <table:table-cell table:style-name="ce22" office:value-type="float" office:value="1822" calcext:value-type="float">
            <text:p><text:s text:c="2"/>1 822</text:p>
          </table:table-cell>
          <table:table-cell table:style-name="ce22" office:value-type="float" office:value="1890" calcext:value-type="float">
            <text:p><text:s text:c="2"/>1 890</text:p>
          </table:table-cell>
          <table:table-cell table:style-name="ce22" office:value-type="float" office:value="3572" calcext:value-type="float">
            <text:p><text:s text:c="2"/>3 572</text:p>
          </table:table-cell>
          <table:table-cell table:style-name="ce22" office:value-type="float" office:value="1761" calcext:value-type="float">
            <text:p><text:s text:c="2"/>1 761</text:p>
          </table:table-cell>
          <table:table-cell table:style-name="ce22" office:value-type="float" office:value="1811" calcext:value-type="float">
            <text:p><text:s text:c="2"/>1 811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3'.P1]+1" office:value-type="float" office:value="8" calcext:value-type="float">
            <text:p>8</text:p>
          </table:table-cell>
          <table:table-cell table:number-columns-repeated="14"/>
          <table:table-cell table:style-name="ce39" table:formula="of:=[.A1]+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３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19" office:value-type="float" office:value="3228" calcext:value-type="float">
            <text:p><text:s text:c="2"/>3 228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3539" calcext:value-type="float">
            <text:p><text:s text:c="2"/>3 539</text:p>
          </table:table-cell>
          <table:table-cell table:style-name="ce19" office:value-type="float" office:value="2677" calcext:value-type="float">
            <text:p><text:s text:c="2"/>2 677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328" calcext:value-type="float">
            <text:p><text:s text:c="2"/>1 328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20" office:value-type="float" office:value="1016" calcext:value-type="float">
            <text:p><text:s text:c="2"/>1 016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841" calcext:value-type="float">
            <text:p><text:s text:c="3"/>841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number-columns-repeated="2" table:style-name="ce20" office:value-type="float" office:value="28" calcext:value-type="float">
            <text:p><text:s text:c="3"/>2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3" calcext:value-type="float">
            <text:p><text:s text:c="3"/>1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1149" calcext:value-type="float">
            <text:p><text:s text:c="2"/>1 149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63528" calcext:value-type="float">
            <text:p><text:s text:c="2"/>163 528</text:p>
          </table:table-cell>
          <table:table-cell table:style-name="ce19" office:value-type="float" office:value="134064" calcext:value-type="float">
            <text:p><text:s text:c="2"/>134 064</text:p>
          </table:table-cell>
          <table:table-cell table:style-name="ce19" office:value-type="float" office:value="29464" calcext:value-type="float">
            <text:p><text:s text:c="2"/>29 464</text:p>
          </table:table-cell>
          <table:table-cell table:style-name="ce19" office:value-type="float" office:value="145281" calcext:value-type="float">
            <text:p><text:s text:c="2"/>145 281</text:p>
          </table:table-cell>
          <table:table-cell table:style-name="ce19" office:value-type="float" office:value="120626" calcext:value-type="float">
            <text:p><text:s text:c="2"/>120 626</text:p>
          </table:table-cell>
          <table:table-cell table:style-name="ce19" office:value-type="float" office:value="24655" calcext:value-type="float">
            <text:p><text:s text:c="2"/>24 655</text:p>
          </table:table-cell>
          <table:table-cell table:style-name="ce19" office:value-type="float" office:value="5660" calcext:value-type="float">
            <text:p><text:s text:c="2"/>5 660</text:p>
          </table:table-cell>
          <table:table-cell table:style-name="ce19" office:value-type="float" office:value="3332" calcext:value-type="float">
            <text:p><text:s text:c="2"/>3 332</text:p>
          </table:table-cell>
          <table:table-cell table:style-name="ce19" office:value-type="float" office:value="2328" calcext:value-type="float">
            <text:p><text:s text:c="2"/>2 328</text:p>
          </table:table-cell>
          <table:table-cell table:style-name="ce19" office:value-type="float" office:value="5585" calcext:value-type="float">
            <text:p><text:s text:c="2"/>5 585</text:p>
          </table:table-cell>
          <table:table-cell table:style-name="ce19" office:value-type="float" office:value="4076" calcext:value-type="float">
            <text:p><text:s text:c="2"/>4 076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7002" calcext:value-type="float">
            <text:p><text:s text:c="2"/>7 002</text:p>
          </table:table-cell>
          <table:table-cell table:style-name="ce19" office:value-type="float" office:value="6030" calcext:value-type="float">
            <text:p><text:s text:c="2"/>6 030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4367" calcext:value-type="float">
            <text:p><text:s text:c="2"/>24 367</text:p>
          </table:table-cell>
          <table:table-cell table:style-name="ce20" office:value-type="float" office:value="17763" calcext:value-type="float">
            <text:p><text:s text:c="2"/>17 763</text:p>
          </table:table-cell>
          <table:table-cell table:style-name="ce20" office:value-type="float" office:value="6604" calcext:value-type="float">
            <text:p><text:s text:c="2"/>6 604</text:p>
          </table:table-cell>
          <table:table-cell table:style-name="ce20" office:value-type="float" office:value="19935" calcext:value-type="float">
            <text:p><text:s text:c="2"/>19 935</text:p>
          </table:table-cell>
          <table:table-cell table:style-name="ce20" office:value-type="float" office:value="14306" calcext:value-type="float">
            <text:p><text:s text:c="2"/>14 306</text:p>
          </table:table-cell>
          <table:table-cell table:style-name="ce20" office:value-type="float" office:value="5629" calcext:value-type="float">
            <text:p><text:s text:c="2"/>5 629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419" calcext:value-type="float">
            <text:p><text:s text:c="2"/>2 419</text:p>
          </table:table-cell>
          <table:table-cell table:style-name="ce20" office:value-type="float" office:value="2141" calcext:value-type="float">
            <text:p><text:s text:c="2"/>2 141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30475" calcext:value-type="float">
            <text:p><text:s text:c="2"/>30 475</text:p>
          </table:table-cell>
          <table:table-cell table:style-name="ce20" office:value-type="float" office:value="24705" calcext:value-type="float">
            <text:p><text:s text:c="2"/>24 705</text:p>
          </table:table-cell>
          <table:table-cell table:style-name="ce20" office:value-type="float" office:value="5770" calcext:value-type="float">
            <text:p><text:s text:c="2"/>5 770</text:p>
          </table:table-cell>
          <table:table-cell table:style-name="ce20" office:value-type="float" office:value="26555" calcext:value-type="float">
            <text:p><text:s text:c="2"/>26 555</text:p>
          </table:table-cell>
          <table:table-cell table:style-name="ce20" office:value-type="float" office:value="22086" calcext:value-type="float">
            <text:p><text:s text:c="2"/>22 086</text:p>
          </table:table-cell>
          <table:table-cell table:style-name="ce20" office:value-type="float" office:value="4469" calcext:value-type="float">
            <text:p><text:s text:c="2"/>4 469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2095" calcext:value-type="float">
            <text:p><text:s text:c="2"/>2 095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4605" calcext:value-type="float">
            <text:p><text:s text:c="2"/>44 605</text:p>
          </table:table-cell>
          <table:table-cell table:style-name="ce20" office:value-type="float" office:value="38478" calcext:value-type="float">
            <text:p><text:s text:c="2"/>38 478</text:p>
          </table:table-cell>
          <table:table-cell table:style-name="ce20" office:value-type="float" office:value="6127" calcext:value-type="float">
            <text:p><text:s text:c="2"/>6 127</text:p>
          </table:table-cell>
          <table:table-cell table:style-name="ce20" office:value-type="float" office:value="40851" calcext:value-type="float">
            <text:p><text:s text:c="2"/>40 851</text:p>
          </table:table-cell>
          <table:table-cell table:style-name="ce20" office:value-type="float" office:value="36107" calcext:value-type="float">
            <text:p><text:s text:c="2"/>36 107</text:p>
          </table:table-cell>
          <table:table-cell table:style-name="ce20" office:value-type="float" office:value="4744" calcext:value-type="float">
            <text:p><text:s text:c="2"/>4 744</text:p>
          </table:table-cell>
          <table:table-cell table:style-name="ce20" office:value-type="float" office:value="1951" calcext:value-type="float">
            <text:p><text:s text:c="2"/>1 951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873" calcext:value-type="float">
            <text:p><text:s text:c="3"/>873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64081" calcext:value-type="float">
            <text:p><text:s text:c="2"/>64 081</text:p>
          </table:table-cell>
          <table:table-cell table:style-name="ce20" office:value-type="float" office:value="53118" calcext:value-type="float">
            <text:p><text:s text:c="2"/>53 118</text:p>
          </table:table-cell>
          <table:table-cell table:style-name="ce20" office:value-type="float" office:value="10963" calcext:value-type="float">
            <text:p><text:s text:c="2"/>10 963</text:p>
          </table:table-cell>
          <table:table-cell table:style-name="ce20" office:value-type="float" office:value="57940" calcext:value-type="float">
            <text:p><text:s text:c="2"/>57 940</text:p>
          </table:table-cell>
          <table:table-cell table:style-name="ce20" office:value-type="float" office:value="48127" calcext:value-type="float">
            <text:p><text:s text:c="2"/>48 127</text:p>
          </table:table-cell>
          <table:table-cell table:style-name="ce20" office:value-type="float" office:value="9813" calcext:value-type="float">
            <text:p><text:s text:c="2"/>9 813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3307" calcext:value-type="float">
            <text:p><text:s text:c="2"/>3 307</text:p>
          </table:table-cell>
          <table:table-cell table:style-name="ce20" office:value-type="float" office:value="2966" calcext:value-type="float">
            <text:p><text:s text:c="2"/>2 966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089511" calcext:value-type="float">
            <text:p><text:s/>1 089 511</text:p>
          </table:table-cell>
          <table:table-cell table:style-name="ce19" office:value-type="float" office:value="558067" calcext:value-type="float">
            <text:p><text:s text:c="2"/>558 067</text:p>
          </table:table-cell>
          <table:table-cell table:style-name="ce19" office:value-type="float" office:value="531444" calcext:value-type="float">
            <text:p><text:s text:c="2"/>531 444</text:p>
          </table:table-cell>
          <table:table-cell table:style-name="ce19" office:value-type="float" office:value="953762" calcext:value-type="float">
            <text:p><text:s text:c="2"/>953 762</text:p>
          </table:table-cell>
          <table:table-cell table:style-name="ce19" office:value-type="float" office:value="485352" calcext:value-type="float">
            <text:p><text:s text:c="2"/>485 352</text:p>
          </table:table-cell>
          <table:table-cell table:style-name="ce19" office:value-type="float" office:value="468410" calcext:value-type="float">
            <text:p><text:s text:c="2"/>468 410</text:p>
          </table:table-cell>
          <table:table-cell table:style-name="ce19" office:value-type="float" office:value="46674" calcext:value-type="float">
            <text:p><text:s text:c="2"/>46 674</text:p>
          </table:table-cell>
          <table:table-cell table:style-name="ce19" office:value-type="float" office:value="25464" calcext:value-type="float">
            <text:p><text:s text:c="2"/>25 464</text:p>
          </table:table-cell>
          <table:table-cell table:style-name="ce19" office:value-type="float" office:value="21210" calcext:value-type="float">
            <text:p><text:s text:c="2"/>21 210</text:p>
          </table:table-cell>
          <table:table-cell table:style-name="ce19" office:value-type="float" office:value="49052" calcext:value-type="float">
            <text:p><text:s text:c="2"/>49 052</text:p>
          </table:table-cell>
          <table:table-cell table:style-name="ce19" office:value-type="float" office:value="28636" calcext:value-type="float">
            <text:p><text:s text:c="2"/>28 636</text:p>
          </table:table-cell>
          <table:table-cell table:style-name="ce19" office:value-type="float" office:value="20416" calcext:value-type="float">
            <text:p><text:s text:c="2"/>20 416</text:p>
          </table:table-cell>
          <table:table-cell table:style-name="ce19" office:value-type="float" office:value="40023" calcext:value-type="float">
            <text:p><text:s text:c="2"/>40 023</text:p>
          </table:table-cell>
          <table:table-cell table:style-name="ce19" office:value-type="float" office:value="18615" calcext:value-type="float">
            <text:p><text:s text:c="2"/>18 615</text:p>
          </table:table-cell>
          <table:table-cell table:style-name="ce19" office:value-type="float" office:value="21408" calcext:value-type="float">
            <text:p><text:s text:c="2"/>21 408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18416" calcext:value-type="float">
            <text:p><text:s text:c="2"/>418 416</text:p>
          </table:table-cell>
          <table:table-cell table:style-name="ce19" office:value-type="float" office:value="214951" calcext:value-type="float">
            <text:p><text:s text:c="2"/>214 951</text:p>
          </table:table-cell>
          <table:table-cell table:style-name="ce19" office:value-type="float" office:value="203465" calcext:value-type="float">
            <text:p><text:s text:c="2"/>203 465</text:p>
          </table:table-cell>
          <table:table-cell table:style-name="ce19" office:value-type="float" office:value="349978" calcext:value-type="float">
            <text:p><text:s text:c="2"/>349 978</text:p>
          </table:table-cell>
          <table:table-cell table:style-name="ce19" office:value-type="float" office:value="176743" calcext:value-type="float">
            <text:p><text:s text:c="2"/>176 743</text:p>
          </table:table-cell>
          <table:table-cell table:style-name="ce19" office:value-type="float" office:value="173235" calcext:value-type="float">
            <text:p><text:s text:c="2"/>173 235</text:p>
          </table:table-cell>
          <table:table-cell table:style-name="ce19" office:value-type="float" office:value="28988" calcext:value-type="float">
            <text:p><text:s text:c="2"/>28 988</text:p>
          </table:table-cell>
          <table:table-cell table:style-name="ce19" office:value-type="float" office:value="16470" calcext:value-type="float">
            <text:p><text:s text:c="2"/>16 470</text:p>
          </table:table-cell>
          <table:table-cell table:style-name="ce19" office:value-type="float" office:value="12518" calcext:value-type="float">
            <text:p><text:s text:c="2"/>12 518</text:p>
          </table:table-cell>
          <table:table-cell table:style-name="ce19" office:value-type="float" office:value="23253" calcext:value-type="float">
            <text:p><text:s text:c="2"/>23 253</text:p>
          </table:table-cell>
          <table:table-cell table:style-name="ce19" office:value-type="float" office:value="14404" calcext:value-type="float">
            <text:p><text:s text:c="2"/>14 404</text:p>
          </table:table-cell>
          <table:table-cell table:style-name="ce19" office:value-type="float" office:value="8849" calcext:value-type="float">
            <text:p><text:s text:c="2"/>8 849</text:p>
          </table:table-cell>
          <table:table-cell table:style-name="ce19" office:value-type="float" office:value="16197" calcext:value-type="float">
            <text:p><text:s text:c="2"/>16 197</text:p>
          </table:table-cell>
          <table:table-cell table:style-name="ce19" office:value-type="float" office:value="7334" calcext:value-type="float">
            <text:p><text:s text:c="2"/>7 334</text:p>
          </table:table-cell>
          <table:table-cell table:style-name="ce19" office:value-type="float" office:value="8863" calcext:value-type="float">
            <text:p><text:s text:c="2"/>8 86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201407" calcext:value-type="float">
            <text:p><text:s text:c="2"/>201 407</text:p>
          </table:table-cell>
          <table:table-cell table:style-name="ce20" office:value-type="float" office:value="107337" calcext:value-type="float">
            <text:p><text:s text:c="2"/>107 337</text:p>
          </table:table-cell>
          <table:table-cell table:style-name="ce20" office:value-type="float" office:value="94070" calcext:value-type="float">
            <text:p><text:s text:c="2"/>94 070</text:p>
          </table:table-cell>
          <table:table-cell table:style-name="ce20" office:value-type="float" office:value="152988" calcext:value-type="float">
            <text:p><text:s text:c="2"/>152 988</text:p>
          </table:table-cell>
          <table:table-cell table:style-name="ce20" office:value-type="float" office:value="78444" calcext:value-type="float">
            <text:p><text:s text:c="2"/>78 444</text:p>
          </table:table-cell>
          <table:table-cell table:style-name="ce20" office:value-type="float" office:value="74544" calcext:value-type="float">
            <text:p><text:s text:c="2"/>74 544</text:p>
          </table:table-cell>
          <table:table-cell table:style-name="ce20" office:value-type="float" office:value="24247" calcext:value-type="float">
            <text:p><text:s text:c="2"/>24 247</text:p>
          </table:table-cell>
          <table:table-cell table:style-name="ce20" office:value-type="float" office:value="14511" calcext:value-type="float">
            <text:p><text:s text:c="2"/>14 511</text:p>
          </table:table-cell>
          <table:table-cell table:style-name="ce20" office:value-type="float" office:value="9736" calcext:value-type="float">
            <text:p><text:s text:c="2"/>9 736</text:p>
          </table:table-cell>
          <table:table-cell table:style-name="ce20" office:value-type="float" office:value="18919" calcext:value-type="float">
            <text:p><text:s text:c="2"/>18 919</text:p>
          </table:table-cell>
          <table:table-cell table:style-name="ce20" office:value-type="float" office:value="11235" calcext:value-type="float">
            <text:p><text:s text:c="2"/>11 235</text:p>
          </table:table-cell>
          <table:table-cell table:style-name="ce20" office:value-type="float" office:value="7684" calcext:value-type="float">
            <text:p><text:s text:c="2"/>7 684</text:p>
          </table:table-cell>
          <table:table-cell table:style-name="ce20" office:value-type="float" office:value="5253" calcext:value-type="float">
            <text:p><text:s text:c="2"/>5 253</text:p>
          </table:table-cell>
          <table:table-cell table:style-name="ce20" office:value-type="float" office:value="3147" calcext:value-type="float">
            <text:p><text:s text:c="2"/>3 147</text:p>
          </table:table-cell>
          <table:table-cell table:style-name="ce20" office:value-type="float" office:value="2106" calcext:value-type="float">
            <text:p><text:s text:c="2"/>2 10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45637" calcext:value-type="float">
            <text:p><text:s text:c="2"/>145 637</text:p>
          </table:table-cell>
          <table:table-cell table:style-name="ce20" office:value-type="float" office:value="69951" calcext:value-type="float">
            <text:p><text:s text:c="2"/>69 951</text:p>
          </table:table-cell>
          <table:table-cell table:style-name="ce20" office:value-type="float" office:value="75686" calcext:value-type="float">
            <text:p><text:s text:c="2"/>75 686</text:p>
          </table:table-cell>
          <table:table-cell table:style-name="ce20" office:value-type="float" office:value="134584" calcext:value-type="float">
            <text:p><text:s text:c="2"/>134 584</text:p>
          </table:table-cell>
          <table:table-cell table:style-name="ce20" office:value-type="float" office:value="65397" calcext:value-type="float">
            <text:p><text:s text:c="2"/>65 397</text:p>
          </table:table-cell>
          <table:table-cell table:style-name="ce20" office:value-type="float" office:value="69187" calcext:value-type="float">
            <text:p><text:s text:c="2"/>69 187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0" office:value-type="float" office:value="1255" calcext:value-type="float">
            <text:p><text:s text:c="2"/>1 255</text:p>
          </table:table-cell>
          <table:table-cell table:style-name="ce20" office:value-type="float" office:value="3255" calcext:value-type="float">
            <text:p><text:s text:c="2"/>3 255</text:p>
          </table:table-cell>
          <table:table-cell table:style-name="ce20" office:value-type="float" office:value="2651" calcext:value-type="float">
            <text:p><text:s text:c="2"/>2 651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5317" calcext:value-type="float">
            <text:p><text:s text:c="2"/>5 317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4640" calcext:value-type="float">
            <text:p><text:s text:c="2"/>4 6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1372" calcext:value-type="float">
            <text:p><text:s text:c="2"/>71 372</text:p>
          </table:table-cell>
          <table:table-cell table:style-name="ce20" office:value-type="float" office:value="37663" calcext:value-type="float">
            <text:p><text:s text:c="2"/>37 663</text:p>
          </table:table-cell>
          <table:table-cell table:style-name="ce20" office:value-type="float" office:value="33709" calcext:value-type="float">
            <text:p><text:s text:c="2"/>33 709</text:p>
          </table:table-cell>
          <table:table-cell table:style-name="ce20" office:value-type="float" office:value="62406" calcext:value-type="float">
            <text:p><text:s text:c="2"/>62 406</text:p>
          </table:table-cell>
          <table:table-cell table:style-name="ce20" office:value-type="float" office:value="32902" calcext:value-type="float">
            <text:p><text:s text:c="2"/>32 902</text:p>
          </table:table-cell>
          <table:table-cell table:style-name="ce20" office:value-type="float" office:value="29504" calcext:value-type="float">
            <text:p><text:s text:c="2"/>29 504</text:p>
          </table:table-cell>
          <table:table-cell table:style-name="ce20" office:value-type="float" office:value="2260" calcext:value-type="float">
            <text:p><text:s text:c="2"/>2 260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5627" calcext:value-type="float">
            <text:p><text:s text:c="2"/>5 627</text:p>
          </table:table-cell>
          <table:table-cell table:style-name="ce20" office:value-type="float" office:value="3510" calcext:value-type="float">
            <text:p><text:s text:c="2"/>3 510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6335" calcext:value-type="float">
            <text:p><text:s text:c="2"/>66 335</text:p>
          </table:table-cell>
          <table:table-cell table:style-name="ce19" office:value-type="float" office:value="52408" calcext:value-type="float">
            <text:p><text:s text:c="2"/>52 408</text:p>
          </table:table-cell>
          <table:table-cell table:style-name="ce19" office:value-type="float" office:value="13927" calcext:value-type="float">
            <text:p><text:s text:c="2"/>13 927</text:p>
          </table:table-cell>
          <table:table-cell table:style-name="ce19" office:value-type="float" office:value="53699" calcext:value-type="float">
            <text:p><text:s text:c="2"/>53 699</text:p>
          </table:table-cell>
          <table:table-cell table:style-name="ce19" office:value-type="float" office:value="43330" calcext:value-type="float">
            <text:p><text:s text:c="2"/>43 330</text:p>
          </table:table-cell>
          <table:table-cell table:style-name="ce19" office:value-type="float" office:value="10369" calcext:value-type="float">
            <text:p><text:s text:c="2"/>10 369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7304" calcext:value-type="float">
            <text:p><text:s text:c="2"/>7 304</text:p>
          </table:table-cell>
          <table:table-cell table:style-name="ce19" office:value-type="float" office:value="5845" calcext:value-type="float">
            <text:p><text:s text:c="2"/>5 845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3965" calcext:value-type="float">
            <text:p><text:s text:c="2"/>3 965</text:p>
          </table:table-cell>
          <table:table-cell table:style-name="ce19" office:value-type="float" office:value="2395" calcext:value-type="float">
            <text:p><text:s text:c="2"/>2 395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214" calcext:value-type="float">
            <text:p><text:s text:c="2"/>5 214</text:p>
          </table:table-cell>
          <table:table-cell table:style-name="ce20" office:value-type="float" office:value="4817" calcext:value-type="float">
            <text:p><text:s text:c="2"/>4 817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3954" calcext:value-type="float">
            <text:p><text:s text:c="2"/>3 954</text:p>
          </table:table-cell>
          <table:table-cell table:style-name="ce20" office:value-type="float" office:value="3643" calcext:value-type="float">
            <text:p><text:s text:c="2"/>3 643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049" calcext:value-type="float">
            <text:p><text:s text:c="2"/>2 049</text:p>
          </table:table-cell>
          <table:table-cell table:style-name="ce20" office:value-type="float" office:value="1620" calcext:value-type="float">
            <text:p><text:s text:c="2"/>1 620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number-columns-repeated="2" table:style-name="ce20" office:value-type="float" office:value="99" calcext:value-type="float">
            <text:p><text:s text:c="3"/>9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7" calcext:value-type="float">
            <text:p><text:s text:c="3"/>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1655" calcext:value-type="float">
            <text:p><text:s text:c="2"/>31 655</text:p>
          </table:table-cell>
          <table:table-cell table:style-name="ce20" office:value-type="float" office:value="28795" calcext:value-type="float">
            <text:p><text:s text:c="2"/>28 795</text:p>
          </table:table-cell>
          <table:table-cell table:style-name="ce20" office:value-type="float" office:value="2860" calcext:value-type="float">
            <text:p><text:s text:c="2"/>2 860</text:p>
          </table:table-cell>
          <table:table-cell table:style-name="ce20" office:value-type="float" office:value="27427" calcext:value-type="float">
            <text:p><text:s text:c="2"/>27 427</text:p>
          </table:table-cell>
          <table:table-cell table:style-name="ce20" office:value-type="float" office:value="25534" calcext:value-type="float">
            <text:p><text:s text:c="2"/>25 534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2042" calcext:value-type="float">
            <text:p><text:s text:c="2"/>2 042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812" calcext:value-type="float">
            <text:p><text:s text:c="2"/>2 812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1625" calcext:value-type="float">
            <text:p><text:s text:c="2"/>1 625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3958" calcext:value-type="float">
            <text:p><text:s text:c="2"/>13 958</text:p>
          </table:table-cell>
          <table:table-cell table:style-name="ce20" office:value-type="float" office:value="8143" calcext:value-type="float">
            <text:p><text:s text:c="2"/>8 143</text:p>
          </table:table-cell>
          <table:table-cell table:style-name="ce20" office:value-type="float" office:value="5815" calcext:value-type="float">
            <text:p><text:s text:c="2"/>5 815</text:p>
          </table:table-cell>
          <table:table-cell table:style-name="ce20" office:value-type="float" office:value="12405" calcext:value-type="float">
            <text:p><text:s text:c="2"/>12 405</text:p>
          </table:table-cell>
          <table:table-cell table:style-name="ce20" office:value-type="float" office:value="7270" calcext:value-type="float">
            <text:p><text:s text:c="2"/>7 270</text:p>
          </table:table-cell>
          <table:table-cell table:style-name="ce20" office:value-type="float" office:value="5135" calcext:value-type="float">
            <text:p><text:s text:c="2"/>5 135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2466" calcext:value-type="float">
            <text:p><text:s text:c="2"/>2 466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919" calcext:value-type="float">
            <text:p><text:s text:c="2"/>1 919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number-columns-repeated="2" table:style-name="ce20" office:value-type="float" office:value="38" calcext:value-type="float">
            <text:p><text:s text:c="3"/>38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031" calcext:value-type="float">
            <text:p><text:s text:c="2"/>3 031</text:p>
          </table:table-cell>
          <table:table-cell table:style-name="ce20" office:value-type="float" office:value="2213" calcext:value-type="float">
            <text:p><text:s text:c="2"/>2 213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2838" calcext:value-type="float">
            <text:p><text:s text:c="2"/>2 838</text:p>
          </table:table-cell>
          <table:table-cell table:style-name="ce20" office:value-type="float" office:value="2039" calcext:value-type="float">
            <text:p><text:s text:c="2"/>2 039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55" calcext:value-type="float">
            <text:p><text:s text:c="3"/>1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56722" calcext:value-type="float">
            <text:p><text:s text:c="2"/>156 722</text:p>
          </table:table-cell>
          <table:table-cell table:style-name="ce19" office:value-type="float" office:value="71595" calcext:value-type="float">
            <text:p><text:s text:c="2"/>71 595</text:p>
          </table:table-cell>
          <table:table-cell table:style-name="ce19" office:value-type="float" office:value="85127" calcext:value-type="float">
            <text:p><text:s text:c="2"/>85 127</text:p>
          </table:table-cell>
          <table:table-cell table:style-name="ce19" office:value-type="float" office:value="150763" calcext:value-type="float">
            <text:p><text:s text:c="2"/>150 763</text:p>
          </table:table-cell>
          <table:table-cell table:style-name="ce19" office:value-type="float" office:value="69492" calcext:value-type="float">
            <text:p><text:s text:c="2"/>69 492</text:p>
          </table:table-cell>
          <table:table-cell table:style-name="ce19" office:value-type="float" office:value="81271" calcext:value-type="float">
            <text:p><text:s text:c="2"/>81 271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4203" calcext:value-type="float">
            <text:p><text:s text:c="2"/>4 203</text:p>
          </table:table-cell>
          <table:table-cell table:style-name="ce19" office:value-type="float" office:value="1583" calcext:value-type="float">
            <text:p><text:s text:c="2"/>1 583</text:p>
          </table:table-cell>
          <table:table-cell table:style-name="ce19" office:value-type="float" office:value="2620" calcext:value-type="float">
            <text:p><text:s text:c="2"/>2 62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9329" calcext:value-type="float">
            <text:p><text:s text:c="2"/>29 329</text:p>
          </table:table-cell>
          <table:table-cell table:style-name="ce20" office:value-type="float" office:value="12090" calcext:value-type="float">
            <text:p><text:s text:c="2"/>12 090</text:p>
          </table:table-cell>
          <table:table-cell table:style-name="ce20" office:value-type="float" office:value="17239" calcext:value-type="float">
            <text:p><text:s text:c="2"/>17 239</text:p>
          </table:table-cell>
          <table:table-cell table:style-name="ce20" office:value-type="float" office:value="27696" calcext:value-type="float">
            <text:p><text:s text:c="2"/>27 696</text:p>
          </table:table-cell>
          <table:table-cell table:style-name="ce20" office:value-type="float" office:value="11648" calcext:value-type="float">
            <text:p><text:s text:c="2"/>11 648</text:p>
          </table:table-cell>
          <table:table-cell table:style-name="ce20" office:value-type="float" office:value="16048" calcext:value-type="float">
            <text:p><text:s text:c="2"/>16 048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number-columns-repeated="2" table:style-name="ce20" office:value-type="float" office:value="156" calcext:value-type="float">
            <text:p><text:s text:c="3"/>156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105883" calcext:value-type="float">
            <text:p><text:s text:c="2"/>105 883</text:p>
          </table:table-cell>
          <table:table-cell table:style-name="ce20" office:value-type="float" office:value="50446" calcext:value-type="float">
            <text:p><text:s text:c="2"/>50 446</text:p>
          </table:table-cell>
          <table:table-cell table:style-name="ce20" office:value-type="float" office:value="55437" calcext:value-type="float">
            <text:p><text:s text:c="2"/>55 437</text:p>
          </table:table-cell>
          <table:table-cell table:style-name="ce20" office:value-type="float" office:value="102940" calcext:value-type="float">
            <text:p><text:s text:c="2"/>102 940</text:p>
          </table:table-cell>
          <table:table-cell table:style-name="ce20" office:value-type="float" office:value="49252" calcext:value-type="float">
            <text:p><text:s text:c="2"/>49 252</text:p>
          </table:table-cell>
          <table:table-cell table:style-name="ce20" office:value-type="float" office:value="53688" calcext:value-type="float">
            <text:p><text:s text:c="2"/>53 688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644" calcext:value-type="float">
            <text:p><text:s text:c="2"/>2 644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1510" calcext:value-type="float">
            <text:p><text:s text:c="2"/>21 510</text:p>
          </table:table-cell>
          <table:table-cell table:style-name="ce20" office:value-type="float" office:value="9059" calcext:value-type="float">
            <text:p><text:s text:c="2"/>9 059</text:p>
          </table:table-cell>
          <table:table-cell table:style-name="ce20" office:value-type="float" office:value="12451" calcext:value-type="float">
            <text:p><text:s text:c="2"/>12 451</text:p>
          </table:table-cell>
          <table:table-cell table:style-name="ce20" office:value-type="float" office:value="20127" calcext:value-type="float">
            <text:p><text:s text:c="2"/>20 127</text:p>
          </table:table-cell>
          <table:table-cell table:style-name="ce20" office:value-type="float" office:value="8592" calcext:value-type="float">
            <text:p><text:s text:c="2"/>8 592</text:p>
          </table:table-cell>
          <table:table-cell table:style-name="ce20" office:value-type="float" office:value="11535" calcext:value-type="float">
            <text:p><text:s text:c="2"/>11 535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608" calcext:value-type="float">
            <text:p><text:s text:c="3"/>608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0462" calcext:value-type="float">
            <text:p><text:s text:c="2"/>40 462</text:p>
          </table:table-cell>
          <table:table-cell table:style-name="ce19" office:value-type="float" office:value="21464" calcext:value-type="float">
            <text:p><text:s text:c="2"/>21 464</text:p>
          </table:table-cell>
          <table:table-cell table:style-name="ce19" office:value-type="float" office:value="18998" calcext:value-type="float">
            <text:p><text:s text:c="2"/>18 998</text:p>
          </table:table-cell>
          <table:table-cell table:style-name="ce19" office:value-type="float" office:value="33945" calcext:value-type="float">
            <text:p><text:s text:c="2"/>33 945</text:p>
          </table:table-cell>
          <table:table-cell table:style-name="ce19" office:value-type="float" office:value="17675" calcext:value-type="float">
            <text:p><text:s text:c="2"/>17 675</text:p>
          </table:table-cell>
          <table:table-cell table:style-name="ce19" office:value-type="float" office:value="16270" calcext:value-type="float">
            <text:p><text:s text:c="2"/>16 270</text:p>
          </table:table-cell>
          <table:table-cell table:style-name="ce19" office:value-type="float" office:value="2967" calcext:value-type="float">
            <text:p><text:s text:c="2"/>2 967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168" calcext:value-type="float">
            <text:p><text:s text:c="2"/>2 168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6859" calcext:value-type="float">
            <text:p><text:s text:c="2"/>6 859</text:p>
          </table:table-cell>
          <table:table-cell table:style-name="ce22" office:value-type="float" office:value="3173" calcext:value-type="float">
            <text:p><text:s text:c="2"/>3 173</text:p>
          </table:table-cell>
          <table:table-cell table:style-name="ce22" office:value-type="float" office:value="3686" calcext:value-type="float">
            <text:p><text:s text:c="2"/>3 686</text:p>
          </table:table-cell>
          <table:table-cell table:style-name="ce22" office:value-type="float" office:value="5588" calcext:value-type="float">
            <text:p><text:s text:c="2"/>5 588</text:p>
          </table:table-cell>
          <table:table-cell table:style-name="ce22" office:value-type="float" office:value="2480" calcext:value-type="float">
            <text:p><text:s text:c="2"/>2 480</text:p>
          </table:table-cell>
          <table:table-cell table:style-name="ce22" office:value-type="float" office:value="3108" calcext:value-type="float">
            <text:p><text:s text:c="2"/>3 108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039" calcext:value-type="float">
            <text:p><text:s text:c="2"/>7 039</text:p>
          </table:table-cell>
          <table:table-cell table:style-name="ce22" office:value-type="float" office:value="3229" calcext:value-type="float">
            <text:p><text:s text:c="2"/>3 229</text:p>
          </table:table-cell>
          <table:table-cell table:style-name="ce22" office:value-type="float" office:value="3810" calcext:value-type="float">
            <text:p><text:s text:c="2"/>3 810</text:p>
          </table:table-cell>
          <table:table-cell table:style-name="ce22" office:value-type="float" office:value="6283" calcext:value-type="float">
            <text:p><text:s text:c="2"/>6 283</text:p>
          </table:table-cell>
          <table:table-cell table:style-name="ce22" office:value-type="float" office:value="2914" calcext:value-type="float">
            <text:p><text:s text:c="2"/>2 914</text:p>
          </table:table-cell>
          <table:table-cell table:style-name="ce22" office:value-type="float" office:value="3369" calcext:value-type="float">
            <text:p><text:s text:c="2"/>3 369</text:p>
          </table:table-cell>
          <table:table-cell table:style-name="ce22" office:value-type="float" office:value="731" calcext:value-type="float">
            <text:p><text:s text:c="3"/>731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441" calcext:value-type="float">
            <text:p><text:s text:c="3"/>441</text:p>
          </table:table-cell>
          <table:table-cell table:number-columns-repeated="2"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087" calcext:value-type="float">
            <text:p><text:s text:c="2"/>3 087</text:p>
          </table:table-cell>
          <table:table-cell table:style-name="ce22" office:value-type="float" office:value="1394" calcext:value-type="float">
            <text:p><text:s text:c="2"/>1 394</text:p>
          </table:table-cell>
          <table:table-cell table:style-name="ce22" office:value-type="float" office:value="1693" calcext:value-type="float">
            <text:p><text:s text:c="2"/>1 693</text:p>
          </table:table-cell>
          <table:table-cell table:style-name="ce22" office:value-type="float" office:value="2710" calcext:value-type="float">
            <text:p><text:s text:c="2"/>2 710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1482" calcext:value-type="float">
            <text:p><text:s text:c="2"/>1 482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4'.P1]+1" office:value-type="float" office:value="10" calcext:value-type="float">
            <text:p>10</text:p>
          </table:table-cell>
          <table:table-cell table:number-columns-repeated="14"/>
          <table:table-cell table:style-name="ce39" table:formula="of:=[.A1]+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４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２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39892" calcext:value-type="float">
            <text:p><text:s text:c="2"/>39 892</text:p>
          </table:table-cell>
          <table:table-cell table:style-name="ce20" office:value-type="float" office:value="25373" calcext:value-type="float">
            <text:p><text:s text:c="2"/>25 373</text:p>
          </table:table-cell>
          <table:table-cell table:style-name="ce20" office:value-type="float" office:value="14519" calcext:value-type="float">
            <text:p><text:s text:c="2"/>14 519</text:p>
          </table:table-cell>
          <table:table-cell table:style-name="ce20" office:value-type="float" office:value="3195" calcext:value-type="float">
            <text:p><text:s text:c="2"/>3 195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61202" calcext:value-type="float">
            <text:p><text:s text:c="2"/>61 202</text:p>
          </table:table-cell>
          <table:table-cell table:style-name="ce20" office:value-type="float" office:value="26045" calcext:value-type="float">
            <text:p><text:s text:c="2"/>26 045</text:p>
          </table:table-cell>
          <table:table-cell table:style-name="ce20" office:value-type="float" office:value="35157" calcext:value-type="float">
            <text:p><text:s text:c="2"/>35 157</text:p>
          </table:table-cell>
          <table:table-cell table:style-name="ce20" office:value-type="float" office:value="15761" calcext:value-type="float">
            <text:p><text:s text:c="2"/>15 761</text:p>
          </table:table-cell>
          <table:table-cell table:style-name="ce20" office:value-type="float" office:value="9486" calcext:value-type="float">
            <text:p><text:s text:c="2"/>9 486</text:p>
          </table:table-cell>
          <table:table-cell table:style-name="ce20" office:value-type="float" office:value="6275" calcext:value-type="float">
            <text:p><text:s text:c="2"/>6 275</text:p>
          </table:table-cell>
          <table:table-cell table:style-name="ce20" office:value-type="float" office:value="14999" calcext:value-type="float">
            <text:p><text:s text:c="2"/>14 999</text:p>
          </table:table-cell>
          <table:table-cell table:style-name="ce20" office:value-type="float" office:value="9078" calcext:value-type="float">
            <text:p><text:s text:c="2"/>9 078</text:p>
          </table:table-cell>
          <table:table-cell table:style-name="ce20" office:value-type="float" office:value="5921" calcext:value-type="float">
            <text:p><text:s text:c="2"/>5 921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5015" calcext:value-type="float">
            <text:p><text:s text:c="2"/>15 015</text:p>
          </table:table-cell>
          <table:table-cell table:style-name="ce20" office:value-type="float" office:value="4673" calcext:value-type="float">
            <text:p><text:s text:c="2"/>4 673</text:p>
          </table:table-cell>
          <table:table-cell table:style-name="ce20" office:value-type="float" office:value="10342" calcext:value-type="float">
            <text:p><text:s text:c="2"/>10 342</text:p>
          </table:table-cell>
          <table:table-cell table:style-name="ce20" office:value-type="float" office:value="6060" calcext:value-type="float">
            <text:p><text:s text:c="2"/>6 060</text:p>
          </table:table-cell>
          <table:table-cell table:style-name="ce20" office:value-type="float" office:value="2682" calcext:value-type="float">
            <text:p><text:s text:c="2"/>2 682</text:p>
          </table:table-cell>
          <table:table-cell table:style-name="ce20" office:value-type="float" office:value="3378" calcext:value-type="float">
            <text:p><text:s text:c="2"/>3 378</text:p>
          </table:table-cell>
          <table:table-cell table:style-name="ce20" office:value-type="float" office:value="6026" calcext:value-type="float">
            <text:p><text:s text:c="2"/>6 026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3364" calcext:value-type="float">
            <text:p><text:s text:c="2"/>3 36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67501" calcext:value-type="float">
            <text:p><text:s text:c="2"/>367 501</text:p>
          </table:table-cell>
          <table:table-cell table:style-name="ce19" office:value-type="float" office:value="138940" calcext:value-type="float">
            <text:p><text:s text:c="2"/>138 940</text:p>
          </table:table-cell>
          <table:table-cell table:style-name="ce19" office:value-type="float" office:value="228561" calcext:value-type="float">
            <text:p><text:s text:c="2"/>228 561</text:p>
          </table:table-cell>
          <table:table-cell table:style-name="ce19" office:value-type="float" office:value="59251" calcext:value-type="float">
            <text:p><text:s text:c="2"/>59 251</text:p>
          </table:table-cell>
          <table:table-cell table:style-name="ce19" office:value-type="float" office:value="23777" calcext:value-type="float">
            <text:p><text:s text:c="2"/>23 777</text:p>
          </table:table-cell>
          <table:table-cell table:style-name="ce19" office:value-type="float" office:value="35474" calcext:value-type="float">
            <text:p><text:s text:c="2"/>35 474</text:p>
          </table:table-cell>
          <table:table-cell table:style-name="ce19" office:value-type="float" office:value="53699" calcext:value-type="float">
            <text:p><text:s text:c="2"/>53 699</text:p>
          </table:table-cell>
          <table:table-cell table:style-name="ce19" office:value-type="float" office:value="21983" calcext:value-type="float">
            <text:p><text:s text:c="2"/>21 983</text:p>
          </table:table-cell>
          <table:table-cell table:style-name="ce19" office:value-type="float" office:value="31716" calcext:value-type="float">
            <text:p><text:s text:c="2"/>31 716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3834" calcext:value-type="float">
            <text:p><text:s text:c="2"/>3 834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2685" calcext:value-type="float">
            <text:p><text:s text:c="2"/>2 68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45668" calcext:value-type="float">
            <text:p><text:s text:c="2"/>245 668</text:p>
          </table:table-cell>
          <table:table-cell table:style-name="ce20" office:value-type="float" office:value="100672" calcext:value-type="float">
            <text:p><text:s text:c="2"/>100 672</text:p>
          </table:table-cell>
          <table:table-cell table:style-name="ce20" office:value-type="float" office:value="144996" calcext:value-type="float">
            <text:p><text:s text:c="2"/>144 996</text:p>
          </table:table-cell>
          <table:table-cell table:style-name="ce20" office:value-type="float" office:value="29656" calcext:value-type="float">
            <text:p><text:s text:c="2"/>29 656</text:p>
          </table:table-cell>
          <table:table-cell table:style-name="ce20" office:value-type="float" office:value="12271" calcext:value-type="float">
            <text:p><text:s text:c="2"/>12 271</text:p>
          </table:table-cell>
          <table:table-cell table:style-name="ce20" office:value-type="float" office:value="17385" calcext:value-type="float">
            <text:p><text:s text:c="2"/>17 385</text:p>
          </table:table-cell>
          <table:table-cell table:style-name="ce20" office:value-type="float" office:value="25875" calcext:value-type="float">
            <text:p><text:s text:c="2"/>25 875</text:p>
          </table:table-cell>
          <table:table-cell table:style-name="ce20" office:value-type="float" office:value="11133" calcext:value-type="float">
            <text:p><text:s text:c="2"/>11 133</text:p>
          </table:table-cell>
          <table:table-cell table:style-name="ce20" office:value-type="float" office:value="14742" calcext:value-type="float">
            <text:p><text:s text:c="2"/>14 742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3293" calcext:value-type="float">
            <text:p><text:s text:c="2"/>3 293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2290" calcext:value-type="float">
            <text:p><text:s text:c="2"/>2 29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21833" calcext:value-type="float">
            <text:p><text:s text:c="2"/>121 833</text:p>
          </table:table-cell>
          <table:table-cell table:style-name="ce20" office:value-type="float" office:value="38268" calcext:value-type="float">
            <text:p><text:s text:c="2"/>38 268</text:p>
          </table:table-cell>
          <table:table-cell table:style-name="ce20" office:value-type="float" office:value="83565" calcext:value-type="float">
            <text:p><text:s text:c="2"/>83 565</text:p>
          </table:table-cell>
          <table:table-cell table:style-name="ce20" office:value-type="float" office:value="29595" calcext:value-type="float">
            <text:p><text:s text:c="2"/>29 595</text:p>
          </table:table-cell>
          <table:table-cell table:style-name="ce20" office:value-type="float" office:value="11506" calcext:value-type="float">
            <text:p><text:s text:c="2"/>11 506</text:p>
          </table:table-cell>
          <table:table-cell table:style-name="ce20" office:value-type="float" office:value="18089" calcext:value-type="float">
            <text:p><text:s text:c="2"/>18 089</text:p>
          </table:table-cell>
          <table:table-cell table:style-name="ce20" office:value-type="float" office:value="27824" calcext:value-type="float">
            <text:p><text:s text:c="2"/>27 824</text:p>
          </table:table-cell>
          <table:table-cell table:style-name="ce20" office:value-type="float" office:value="10850" calcext:value-type="float">
            <text:p><text:s text:c="2"/>10 850</text:p>
          </table:table-cell>
          <table:table-cell table:style-name="ce20" office:value-type="float" office:value="16974" calcext:value-type="float">
            <text:p><text:s text:c="2"/>16 974</text:p>
          </table:table-cell>
          <table:table-cell table:style-name="ce20" office:value-type="float" office:value="1230" calcext:value-type="float">
            <text:p><text:s text:c="2"/>1 230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112839" calcext:value-type="float">
            <text:p><text:s text:c="2"/>112 839</text:p>
          </table:table-cell>
          <table:table-cell table:style-name="ce19" office:value-type="float" office:value="57920" calcext:value-type="float">
            <text:p><text:s text:c="2"/>57 920</text:p>
          </table:table-cell>
          <table:table-cell table:style-name="ce19" office:value-type="float" office:value="54919" calcext:value-type="float">
            <text:p><text:s text:c="2"/>54 919</text:p>
          </table:table-cell>
          <table:table-cell table:style-name="ce19" office:value-type="float" office:value="38059" calcext:value-type="float">
            <text:p><text:s text:c="2"/>38 059</text:p>
          </table:table-cell>
          <table:table-cell table:style-name="ce19" office:value-type="float" office:value="22278" calcext:value-type="float">
            <text:p><text:s text:c="2"/>22 278</text:p>
          </table:table-cell>
          <table:table-cell table:style-name="ce19" office:value-type="float" office:value="15781" calcext:value-type="float">
            <text:p><text:s text:c="2"/>15 781</text:p>
          </table:table-cell>
          <table:table-cell table:style-name="ce19" office:value-type="float" office:value="34595" calcext:value-type="float">
            <text:p><text:s text:c="2"/>34 595</text:p>
          </table:table-cell>
          <table:table-cell table:style-name="ce19" office:value-type="float" office:value="20270" calcext:value-type="float">
            <text:p><text:s text:c="2"/>20 270</text:p>
          </table:table-cell>
          <table:table-cell table:style-name="ce19" office:value-type="float" office:value="14325" calcext:value-type="float">
            <text:p><text:s text:c="2"/>14 325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995" calcext:value-type="float">
            <text:p><text:s text:c="2"/>2 995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0253" calcext:value-type="float">
            <text:p><text:s text:c="2"/>40 253</text:p>
          </table:table-cell>
          <table:table-cell table:style-name="ce20" office:value-type="float" office:value="21439" calcext:value-type="float">
            <text:p><text:s text:c="2"/>21 439</text:p>
          </table:table-cell>
          <table:table-cell table:style-name="ce20" office:value-type="float" office:value="18814" calcext:value-type="float">
            <text:p><text:s text:c="2"/>18 814</text:p>
          </table:table-cell>
          <table:table-cell table:style-name="ce20" office:value-type="float" office:value="8068" calcext:value-type="float">
            <text:p><text:s text:c="2"/>8 068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3869" calcext:value-type="float">
            <text:p><text:s text:c="2"/>3 869</text:p>
          </table:table-cell>
          <table:table-cell table:style-name="ce20" office:value-type="float" office:value="6520" calcext:value-type="float">
            <text:p><text:s text:c="2"/>6 520</text:p>
          </table:table-cell>
          <table:table-cell table:style-name="ce20" office:value-type="float" office:value="3433" calcext:value-type="float">
            <text:p><text:s text:c="2"/>3 433</text:p>
          </table:table-cell>
          <table:table-cell table:style-name="ce20" office:value-type="float" office:value="3087" calcext:value-type="float">
            <text:p><text:s text:c="2"/>3 08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520" calcext:value-type="float">
            <text:p><text:s text:c="2"/>1 520</text:p>
          </table:table-cell>
          <table:table-cell table:number-columns-repeated="2" table:style-name="ce20" office:value-type="float" office:value="760" calcext:value-type="float">
            <text:p><text:s text:c="3"/>76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72586" calcext:value-type="float">
            <text:p><text:s text:c="2"/>72 586</text:p>
          </table:table-cell>
          <table:table-cell table:style-name="ce20" office:value-type="float" office:value="36481" calcext:value-type="float">
            <text:p><text:s text:c="2"/>36 481</text:p>
          </table:table-cell>
          <table:table-cell table:style-name="ce20" office:value-type="float" office:value="36105" calcext:value-type="float">
            <text:p><text:s text:c="2"/>36 105</text:p>
          </table:table-cell>
          <table:table-cell table:style-name="ce20" office:value-type="float" office:value="29991" calcext:value-type="float">
            <text:p><text:s text:c="2"/>29 991</text:p>
          </table:table-cell>
          <table:table-cell table:style-name="ce20" office:value-type="float" office:value="18079" calcext:value-type="float">
            <text:p><text:s text:c="2"/>18 079</text:p>
          </table:table-cell>
          <table:table-cell table:style-name="ce20" office:value-type="float" office:value="11912" calcext:value-type="float">
            <text:p><text:s text:c="2"/>11 912</text:p>
          </table:table-cell>
          <table:table-cell table:style-name="ce20" office:value-type="float" office:value="28075" calcext:value-type="float">
            <text:p><text:s text:c="2"/>28 075</text:p>
          </table:table-cell>
          <table:table-cell table:style-name="ce20" office:value-type="float" office:value="16837" calcext:value-type="float">
            <text:p><text:s text:c="2"/>16 837</text:p>
          </table:table-cell>
          <table:table-cell table:style-name="ce20" office:value-type="float" office:value="11238" calcext:value-type="float">
            <text:p><text:s text:c="2"/>11 238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46115" calcext:value-type="float">
            <text:p><text:s text:c="2"/>246 115</text:p>
          </table:table-cell>
          <table:table-cell table:style-name="ce19" office:value-type="float" office:value="130906" calcext:value-type="float">
            <text:p><text:s text:c="2"/>130 906</text:p>
          </table:table-cell>
          <table:table-cell table:style-name="ce19" office:value-type="float" office:value="115209" calcext:value-type="float">
            <text:p><text:s text:c="2"/>115 209</text:p>
          </table:table-cell>
          <table:table-cell table:style-name="ce19" office:value-type="float" office:value="53466" calcext:value-type="float">
            <text:p><text:s text:c="2"/>53 466</text:p>
          </table:table-cell>
          <table:table-cell table:style-name="ce19" office:value-type="float" office:value="25093" calcext:value-type="float">
            <text:p><text:s text:c="2"/>25 093</text:p>
          </table:table-cell>
          <table:table-cell table:style-name="ce19" office:value-type="float" office:value="28373" calcext:value-type="float">
            <text:p><text:s text:c="2"/>28 373</text:p>
          </table:table-cell>
          <table:table-cell table:style-name="ce19" office:value-type="float" office:value="48384" calcext:value-type="float">
            <text:p><text:s text:c="2"/>48 384</text:p>
          </table:table-cell>
          <table:table-cell table:style-name="ce19" office:value-type="float" office:value="22828" calcext:value-type="float">
            <text:p><text:s text:c="2"/>22 828</text:p>
          </table:table-cell>
          <table:table-cell table:style-name="ce19" office:value-type="float" office:value="25556" calcext:value-type="float">
            <text:p><text:s text:c="2"/>25 556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3780" calcext:value-type="float">
            <text:p><text:s text:c="2"/>3 780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3067" calcext:value-type="float">
            <text:p><text:s text:c="2"/>33 067</text:p>
          </table:table-cell>
          <table:table-cell table:style-name="ce20" office:value-type="float" office:value="11003" calcext:value-type="float">
            <text:p><text:s text:c="2"/>11 003</text:p>
          </table:table-cell>
          <table:table-cell table:style-name="ce20" office:value-type="float" office:value="22064" calcext:value-type="float">
            <text:p><text:s text:c="2"/>22 064</text:p>
          </table:table-cell>
          <table:table-cell table:style-name="ce20" office:value-type="float" office:value="6108" calcext:value-type="float">
            <text:p><text:s text:c="2"/>6 108</text:p>
          </table:table-cell>
          <table:table-cell table:style-name="ce20" office:value-type="float" office:value="1600" calcext:value-type="float">
            <text:p><text:s text:c="2"/>1 600</text:p>
          </table:table-cell>
          <table:table-cell table:style-name="ce20" office:value-type="float" office:value="4508" calcext:value-type="float">
            <text:p><text:s text:c="2"/>4 508</text:p>
          </table:table-cell>
          <table:table-cell table:style-name="ce20" office:value-type="float" office:value="5359" calcext:value-type="float">
            <text:p><text:s text:c="2"/>5 359</text:p>
          </table:table-cell>
          <table:table-cell table:style-name="ce20" office:value-type="float" office:value="1439" calcext:value-type="float">
            <text:p><text:s text:c="2"/>1 439</text:p>
          </table:table-cell>
          <table:table-cell table:style-name="ce20" office:value-type="float" office:value="3920" calcext:value-type="float">
            <text:p><text:s text:c="2"/>3 920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80968" calcext:value-type="float">
            <text:p><text:s text:c="2"/>80 968</text:p>
          </table:table-cell>
          <table:table-cell table:style-name="ce20" office:value-type="float" office:value="39829" calcext:value-type="float">
            <text:p><text:s text:c="2"/>39 829</text:p>
          </table:table-cell>
          <table:table-cell table:style-name="ce20" office:value-type="float" office:value="41139" calcext:value-type="float">
            <text:p><text:s text:c="2"/>41 139</text:p>
          </table:table-cell>
          <table:table-cell table:style-name="ce20" office:value-type="float" office:value="19216" calcext:value-type="float">
            <text:p><text:s text:c="2"/>19 216</text:p>
          </table:table-cell>
          <table:table-cell table:style-name="ce20" office:value-type="float" office:value="10239" calcext:value-type="float">
            <text:p><text:s text:c="2"/>10 239</text:p>
          </table:table-cell>
          <table:table-cell table:style-name="ce20" office:value-type="float" office:value="8977" calcext:value-type="float">
            <text:p><text:s text:c="2"/>8 977</text:p>
          </table:table-cell>
          <table:table-cell table:style-name="ce20" office:value-type="float" office:value="17400" calcext:value-type="float">
            <text:p><text:s text:c="2"/>17 400</text:p>
          </table:table-cell>
          <table:table-cell table:style-name="ce20" office:value-type="float" office:value="9276" calcext:value-type="float">
            <text:p><text:s text:c="2"/>9 276</text:p>
          </table:table-cell>
          <table:table-cell table:style-name="ce20" office:value-type="float" office:value="8124" calcext:value-type="float">
            <text:p><text:s text:c="2"/>8 124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513" calcext:value-type="float">
            <text:p><text:s text:c="2"/>1 513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50188" calcext:value-type="float">
            <text:p><text:s text:c="2"/>50 188</text:p>
          </table:table-cell>
          <table:table-cell table:style-name="ce20" office:value-type="float" office:value="35174" calcext:value-type="float">
            <text:p><text:s text:c="2"/>35 174</text:p>
          </table:table-cell>
          <table:table-cell table:style-name="ce20" office:value-type="float" office:value="15014" calcext:value-type="float">
            <text:p><text:s text:c="2"/>15 014</text:p>
          </table:table-cell>
          <table:table-cell table:style-name="ce20" office:value-type="float" office:value="9184" calcext:value-type="float">
            <text:p><text:s text:c="2"/>9 184</text:p>
          </table:table-cell>
          <table:table-cell table:style-name="ce20" office:value-type="float" office:value="5726" calcext:value-type="float">
            <text:p><text:s text:c="2"/>5 726</text:p>
          </table:table-cell>
          <table:table-cell table:style-name="ce20" office:value-type="float" office:value="3458" calcext:value-type="float">
            <text:p><text:s text:c="2"/>3 458</text:p>
          </table:table-cell>
          <table:table-cell table:style-name="ce20" office:value-type="float" office:value="8104" calcext:value-type="float">
            <text:p><text:s text:c="2"/>8 104</text:p>
          </table:table-cell>
          <table:table-cell table:style-name="ce20" office:value-type="float" office:value="5025" calcext:value-type="float">
            <text:p><text:s text:c="2"/>5 025</text:p>
          </table:table-cell>
          <table:table-cell table:style-name="ce20" office:value-type="float" office:value="3079" calcext:value-type="float">
            <text:p><text:s text:c="2"/>3 079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1188" calcext:value-type="float">
            <text:p><text:s text:c="2"/>41 188</text:p>
          </table:table-cell>
          <table:table-cell table:style-name="ce20" office:value-type="float" office:value="15264" calcext:value-type="float">
            <text:p><text:s text:c="2"/>15 264</text:p>
          </table:table-cell>
          <table:table-cell table:style-name="ce20" office:value-type="float" office:value="25924" calcext:value-type="float">
            <text:p><text:s text:c="2"/>25 924</text:p>
          </table:table-cell>
          <table:table-cell table:style-name="ce20" office:value-type="float" office:value="9478" calcext:value-type="float">
            <text:p><text:s text:c="2"/>9 478</text:p>
          </table:table-cell>
          <table:table-cell table:style-name="ce20" office:value-type="float" office:value="4362" calcext:value-type="float">
            <text:p><text:s text:c="2"/>4 362</text:p>
          </table:table-cell>
          <table:table-cell table:style-name="ce20" office:value-type="float" office:value="5116" calcext:value-type="float">
            <text:p><text:s text:c="2"/>5 116</text:p>
          </table:table-cell>
          <table:table-cell table:style-name="ce20" office:value-type="float" office:value="8082" calcext:value-type="float">
            <text:p><text:s text:c="2"/>8 082</text:p>
          </table:table-cell>
          <table:table-cell table:style-name="ce20" office:value-type="float" office:value="3942" calcext:value-type="float">
            <text:p><text:s text:c="2"/>3 942</text:p>
          </table:table-cell>
          <table:table-cell table:style-name="ce20" office:value-type="float" office:value="4140" calcext:value-type="float">
            <text:p><text:s text:c="2"/>4 140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3259" calcext:value-type="float">
            <text:p><text:s text:c="2"/>23 259</text:p>
          </table:table-cell>
          <table:table-cell table:style-name="ce20" office:value-type="float" office:value="19918" calcext:value-type="float">
            <text:p><text:s text:c="2"/>19 918</text:p>
          </table:table-cell>
          <table:table-cell table:style-name="ce20" office:value-type="float" office:value="3341" calcext:value-type="float">
            <text:p><text:s text:c="2"/>3 341</text:p>
          </table:table-cell>
          <table:table-cell table:style-name="ce20" office:value-type="float" office:value="5087" calcext:value-type="float">
            <text:p><text:s text:c="2"/>5 087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2786" calcext:value-type="float">
            <text:p><text:s text:c="2"/>2 786</text:p>
          </table:table-cell>
          <table:table-cell table:style-name="ce20" office:value-type="float" office:value="5067" calcext:value-type="float">
            <text:p><text:s text:c="2"/>5 067</text:p>
          </table:table-cell>
          <table:table-cell table:style-name="ce20" office:value-type="float" office:value="2281" calcext:value-type="float">
            <text:p><text:s text:c="2"/>2 281</text:p>
          </table:table-cell>
          <table:table-cell table:style-name="ce20" office:value-type="float" office:value="2786" calcext:value-type="float">
            <text:p><text:s text:c="2"/>2 786</text:p>
          </table:table-cell>
          <table:table-cell table:number-columns-repeated="2"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7445" calcext:value-type="float">
            <text:p><text:s text:c="2"/>17 445</text:p>
          </table:table-cell>
          <table:table-cell table:style-name="ce20" office:value-type="float" office:value="9718" calcext:value-type="float">
            <text:p><text:s text:c="2"/>9 718</text:p>
          </table:table-cell>
          <table:table-cell table:style-name="ce20" office:value-type="float" office:value="7727" calcext:value-type="float">
            <text:p><text:s text:c="2"/>7 727</text:p>
          </table:table-cell>
          <table:table-cell table:style-name="ce20" office:value-type="float" office:value="4393" calcext:value-type="float">
            <text:p><text:s text:c="2"/>4 393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4372" calcext:value-type="float">
            <text:p><text:s text:c="2"/>4 372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3507" calcext:value-type="float">
            <text:p><text:s text:c="2"/>3 50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28712" calcext:value-type="float">
            <text:p><text:s text:c="2"/>328 712</text:p>
          </table:table-cell>
          <table:table-cell table:style-name="ce19" office:value-type="float" office:value="167175" calcext:value-type="float">
            <text:p><text:s text:c="2"/>167 175</text:p>
          </table:table-cell>
          <table:table-cell table:style-name="ce19" office:value-type="float" office:value="161537" calcext:value-type="float">
            <text:p><text:s text:c="2"/>161 537</text:p>
          </table:table-cell>
          <table:table-cell table:style-name="ce19" office:value-type="float" office:value="164230" calcext:value-type="float">
            <text:p><text:s text:c="2"/>164 230</text:p>
          </table:table-cell>
          <table:table-cell table:style-name="ce19" office:value-type="float" office:value="94553" calcext:value-type="float">
            <text:p><text:s text:c="2"/>94 553</text:p>
          </table:table-cell>
          <table:table-cell table:style-name="ce19" office:value-type="float" office:value="69677" calcext:value-type="float">
            <text:p><text:s text:c="2"/>69 677</text:p>
          </table:table-cell>
          <table:table-cell table:style-name="ce19" office:value-type="float" office:value="159782" calcext:value-type="float">
            <text:p><text:s text:c="2"/>159 782</text:p>
          </table:table-cell>
          <table:table-cell table:style-name="ce19" office:value-type="float" office:value="91998" calcext:value-type="float">
            <text:p><text:s text:c="2"/>91 998</text:p>
          </table:table-cell>
          <table:table-cell table:style-name="ce19" office:value-type="float" office:value="67784" calcext:value-type="float">
            <text:p><text:s text:c="2"/>67 784</text:p>
          </table:table-cell>
          <table:table-cell table:style-name="ce19" office:value-type="float" office:value="4040" calcext:value-type="float">
            <text:p><text:s text:c="2"/>4 040</text:p>
          </table:table-cell>
          <table:table-cell table:style-name="ce19" office:value-type="float" office:value="2311" calcext:value-type="float">
            <text:p><text:s text:c="2"/>2 311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616" calcext:value-type="float">
            <text:p><text:s text:c="2"/>14 616</text:p>
          </table:table-cell>
          <table:table-cell table:style-name="ce20" office:value-type="float" office:value="10609" calcext:value-type="float">
            <text:p><text:s text:c="2"/>10 609</text:p>
          </table:table-cell>
          <table:table-cell table:style-name="ce20" office:value-type="float" office:value="4007" calcext:value-type="float">
            <text:p><text:s text:c="2"/>4 007</text:p>
          </table:table-cell>
          <table:table-cell table:style-name="ce20" office:value-type="float" office:value="2292" calcext:value-type="float">
            <text:p><text:s text:c="2"/>2 292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2282" calcext:value-type="float">
            <text:p><text:s text:c="2"/>2 282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0814" calcext:value-type="float">
            <text:p><text:s text:c="2"/>20 814</text:p>
          </table:table-cell>
          <table:table-cell table:style-name="ce20" office:value-type="float" office:value="6629" calcext:value-type="float">
            <text:p><text:s text:c="2"/>6 629</text:p>
          </table:table-cell>
          <table:table-cell table:style-name="ce20" office:value-type="float" office:value="14185" calcext:value-type="float">
            <text:p><text:s text:c="2"/>14 185</text:p>
          </table:table-cell>
          <table:table-cell table:style-name="ce20" office:value-type="float" office:value="10174" calcext:value-type="float">
            <text:p><text:s text:c="2"/>10 174</text:p>
          </table:table-cell>
          <table:table-cell table:style-name="ce20" office:value-type="float" office:value="3136" calcext:value-type="float">
            <text:p><text:s text:c="2"/>3 136</text:p>
          </table:table-cell>
          <table:table-cell table:style-name="ce20" office:value-type="float" office:value="7038" calcext:value-type="float">
            <text:p><text:s text:c="2"/>7 038</text:p>
          </table:table-cell>
          <table:table-cell table:style-name="ce20" office:value-type="float" office:value="9453" calcext:value-type="float">
            <text:p><text:s text:c="2"/>9 453</text:p>
          </table:table-cell>
          <table:table-cell table:style-name="ce20" office:value-type="float" office:value="2770" calcext:value-type="float">
            <text:p><text:s text:c="2"/>2 770</text:p>
          </table:table-cell>
          <table:table-cell table:style-name="ce20" office:value-type="float" office:value="6683" calcext:value-type="float">
            <text:p><text:s text:c="2"/>6 683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07113" calcext:value-type="float">
            <text:p><text:s text:c="2"/>107 113</text:p>
          </table:table-cell>
          <table:table-cell table:style-name="ce20" office:value-type="float" office:value="26377" calcext:value-type="float">
            <text:p><text:s text:c="2"/>26 377</text:p>
          </table:table-cell>
          <table:table-cell table:style-name="ce20" office:value-type="float" office:value="80736" calcext:value-type="float">
            <text:p><text:s text:c="2"/>80 736</text:p>
          </table:table-cell>
          <table:table-cell table:style-name="ce20" office:value-type="float" office:value="72798" calcext:value-type="float">
            <text:p><text:s text:c="2"/>72 798</text:p>
          </table:table-cell>
          <table:table-cell table:style-name="ce20" office:value-type="float" office:value="36884" calcext:value-type="float">
            <text:p><text:s text:c="2"/>36 884</text:p>
          </table:table-cell>
          <table:table-cell table:style-name="ce20" office:value-type="float" office:value="35914" calcext:value-type="float">
            <text:p><text:s text:c="2"/>35 914</text:p>
          </table:table-cell>
          <table:table-cell table:style-name="ce20" office:value-type="float" office:value="71101" calcext:value-type="float">
            <text:p><text:s text:c="2"/>71 101</text:p>
          </table:table-cell>
          <table:table-cell table:style-name="ce20" office:value-type="float" office:value="35824" calcext:value-type="float">
            <text:p><text:s text:c="2"/>35 824</text:p>
          </table:table-cell>
          <table:table-cell table:style-name="ce20" office:value-type="float" office:value="35277" calcext:value-type="float">
            <text:p><text:s text:c="2"/>35 277</text:p>
          </table:table-cell>
          <table:table-cell table:style-name="ce20" office:value-type="float" office:value="1566" calcext:value-type="float">
            <text:p><text:s text:c="2"/>1 566</text:p>
          </table:table-cell>
          <table:table-cell table:style-name="ce20" office:value-type="float" office:value="953" calcext:value-type="float">
            <text:p><text:s text:c="3"/>953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26725" calcext:value-type="float">
            <text:p><text:s text:c="2"/>26 725</text:p>
          </table:table-cell>
          <table:table-cell table:style-name="ce20" office:value-type="float" office:value="12202" calcext:value-type="float">
            <text:p><text:s text:c="2"/>12 202</text:p>
          </table:table-cell>
          <table:table-cell table:style-name="ce20" office:value-type="float" office:value="14523" calcext:value-type="float">
            <text:p><text:s text:c="2"/>14 523</text:p>
          </table:table-cell>
          <table:table-cell table:style-name="ce20" office:value-type="float" office:value="9838" calcext:value-type="float">
            <text:p><text:s text:c="2"/>9 838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7369" calcext:value-type="float">
            <text:p><text:s text:c="2"/>7 369</text:p>
          </table:table-cell>
          <table:table-cell table:style-name="ce20" office:value-type="float" office:value="9559" calcext:value-type="float">
            <text:p><text:s text:c="2"/>9 559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7090" calcext:value-type="float">
            <text:p><text:s text:c="2"/>7 090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86862" calcext:value-type="float">
            <text:p><text:s text:c="2"/>86 862</text:p>
          </table:table-cell>
          <table:table-cell table:style-name="ce20" office:value-type="float" office:value="76887" calcext:value-type="float">
            <text:p><text:s text:c="2"/>76 887</text:p>
          </table:table-cell>
          <table:table-cell table:style-name="ce20" office:value-type="float" office:value="9975" calcext:value-type="float">
            <text:p><text:s text:c="2"/>9 975</text:p>
          </table:table-cell>
          <table:table-cell table:style-name="ce20" office:value-type="float" office:value="43505" calcext:value-type="float">
            <text:p><text:s text:c="2"/>43 505</text:p>
          </table:table-cell>
          <table:table-cell table:style-name="ce20" office:value-type="float" office:value="40577" calcext:value-type="float">
            <text:p><text:s text:c="2"/>40 577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42768" calcext:value-type="float">
            <text:p><text:s text:c="2"/>42 768</text:p>
          </table:table-cell>
          <table:table-cell table:style-name="ce20" office:value-type="float" office:value="39878" calcext:value-type="float">
            <text:p><text:s text:c="2"/>39 878</text:p>
          </table:table-cell>
          <table:table-cell table:style-name="ce20" office:value-type="float" office:value="2890" calcext:value-type="float">
            <text:p><text:s text:c="2"/>2 890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7929" calcext:value-type="float">
            <text:p><text:s text:c="2"/>57 929</text:p>
          </table:table-cell>
          <table:table-cell table:style-name="ce20" office:value-type="float" office:value="25797" calcext:value-type="float">
            <text:p><text:s text:c="2"/>25 797</text:p>
          </table:table-cell>
          <table:table-cell table:style-name="ce20" office:value-type="float" office:value="32132" calcext:value-type="float">
            <text:p><text:s text:c="2"/>32 132</text:p>
          </table:table-cell>
          <table:table-cell table:style-name="ce20" office:value-type="float" office:value="22386" calcext:value-type="float">
            <text:p><text:s text:c="2"/>22 386</text:p>
          </table:table-cell>
          <table:table-cell table:style-name="ce20" office:value-type="float" office:value="8620" calcext:value-type="float">
            <text:p><text:s text:c="2"/>8 620</text:p>
          </table:table-cell>
          <table:table-cell table:style-name="ce20" office:value-type="float" office:value="13766" calcext:value-type="float">
            <text:p><text:s text:c="2"/>13 766</text:p>
          </table:table-cell>
          <table:table-cell table:style-name="ce20" office:value-type="float" office:value="21520" calcext:value-type="float">
            <text:p><text:s text:c="2"/>21 520</text:p>
          </table:table-cell>
          <table:table-cell table:style-name="ce20" office:value-type="float" office:value="8209" calcext:value-type="float">
            <text:p><text:s text:c="2"/>8 209</text:p>
          </table:table-cell>
          <table:table-cell table:style-name="ce20" office:value-type="float" office:value="13311" calcext:value-type="float">
            <text:p><text:s text:c="2"/>13 311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4653" calcext:value-type="float">
            <text:p><text:s text:c="2"/>14 653</text:p>
          </table:table-cell>
          <table:table-cell table:style-name="ce20" office:value-type="float" office:value="8674" calcext:value-type="float">
            <text:p><text:s text:c="2"/>8 674</text:p>
          </table:table-cell>
          <table:table-cell table:style-name="ce20" office:value-type="float" office:value="5979" calcext:value-type="float">
            <text:p><text:s text:c="2"/>5 979</text:p>
          </table:table-cell>
          <table:table-cell table:style-name="ce20" office:value-type="float" office:value="3237" calcext:value-type="float">
            <text:p><text:s text:c="2"/>3 237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3099" calcext:value-type="float">
            <text:p><text:s text:c="2"/>3 099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1935" calcext:value-type="float">
            <text:p><text:s text:c="2"/>1 93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2606" calcext:value-type="float">
            <text:p><text:s text:c="2"/>72 606</text:p>
          </table:table-cell>
          <table:table-cell table:style-name="ce19" office:value-type="float" office:value="22709" calcext:value-type="float">
            <text:p><text:s text:c="2"/>22 709</text:p>
          </table:table-cell>
          <table:table-cell table:style-name="ce19" office:value-type="float" office:value="49897" calcext:value-type="float">
            <text:p><text:s text:c="2"/>49 897</text:p>
          </table:table-cell>
          <table:table-cell table:style-name="ce19" office:value-type="float" office:value="17449" calcext:value-type="float">
            <text:p><text:s text:c="2"/>17 449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11310" calcext:value-type="float">
            <text:p><text:s text:c="2"/>11 310</text:p>
          </table:table-cell>
          <table:table-cell table:style-name="ce19" office:value-type="float" office:value="15585" calcext:value-type="float">
            <text:p><text:s text:c="2"/>15 585</text:p>
          </table:table-cell>
          <table:table-cell table:style-name="ce19" office:value-type="float" office:value="5252" calcext:value-type="float">
            <text:p><text:s text:c="2"/>5 252</text:p>
          </table:table-cell>
          <table:table-cell table:style-name="ce19" office:value-type="float" office:value="10333" calcext:value-type="float">
            <text:p><text:s text:c="2"/>10 333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72606" calcext:value-type="float">
            <text:p><text:s text:c="2"/>72 606</text:p>
          </table:table-cell>
          <table:table-cell table:style-name="ce20" office:value-type="float" office:value="22709" calcext:value-type="float">
            <text:p><text:s text:c="2"/>22 709</text:p>
          </table:table-cell>
          <table:table-cell table:style-name="ce20" office:value-type="float" office:value="49897" calcext:value-type="float">
            <text:p><text:s text:c="2"/>49 897</text:p>
          </table:table-cell>
          <table:table-cell table:style-name="ce20" office:value-type="float" office:value="17449" calcext:value-type="float">
            <text:p><text:s text:c="2"/>17 449</text:p>
          </table:table-cell>
          <table:table-cell table:style-name="ce20" office:value-type="float" office:value="6139" calcext:value-type="float">
            <text:p><text:s text:c="2"/>6 139</text:p>
          </table:table-cell>
          <table:table-cell table:style-name="ce20" office:value-type="float" office:value="11310" calcext:value-type="float">
            <text:p><text:s text:c="2"/>11 310</text:p>
          </table:table-cell>
          <table:table-cell table:style-name="ce20" office:value-type="float" office:value="15585" calcext:value-type="float">
            <text:p><text:s text:c="2"/>15 585</text:p>
          </table:table-cell>
          <table:table-cell table:style-name="ce20" office:value-type="float" office:value="5252" calcext:value-type="float">
            <text:p><text:s text:c="2"/>5 252</text:p>
          </table:table-cell>
          <table:table-cell table:style-name="ce20" office:value-type="float" office:value="10333" calcext:value-type="float">
            <text:p><text:s text:c="2"/>10 333</text:p>
          </table:table-cell>
          <table:table-cell table:style-name="ce20" office:value-type="float" office:value="933" calcext:value-type="float">
            <text:p><text:s text:c="3"/>933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22231" calcext:value-type="float">
            <text:p><text:s text:c="2"/>322 231</text:p>
          </table:table-cell>
          <table:table-cell table:style-name="ce19" office:value-type="float" office:value="65464" calcext:value-type="float">
            <text:p><text:s text:c="2"/>65 464</text:p>
          </table:table-cell>
          <table:table-cell table:style-name="ce19" office:value-type="float" office:value="256767" calcext:value-type="float">
            <text:p><text:s text:c="2"/>256 767</text:p>
          </table:table-cell>
          <table:table-cell table:style-name="ce19" office:value-type="float" office:value="57041" calcext:value-type="float">
            <text:p><text:s text:c="2"/>57 041</text:p>
          </table:table-cell>
          <table:table-cell table:style-name="ce19" office:value-type="float" office:value="10755" calcext:value-type="float">
            <text:p><text:s text:c="2"/>10 755</text:p>
          </table:table-cell>
          <table:table-cell table:style-name="ce19" office:value-type="float" office:value="46286" calcext:value-type="float">
            <text:p><text:s text:c="2"/>46 286</text:p>
          </table:table-cell>
          <table:table-cell table:style-name="ce19" office:value-type="float" office:value="54621" calcext:value-type="float">
            <text:p><text:s text:c="2"/>54 621</text:p>
          </table:table-cell>
          <table:table-cell table:style-name="ce19" office:value-type="float" office:value="10108" calcext:value-type="float">
            <text:p><text:s text:c="2"/>10 108</text:p>
          </table:table-cell>
          <table:table-cell table:style-name="ce19" office:value-type="float" office:value="44513" calcext:value-type="float">
            <text:p><text:s text:c="2"/>44 513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22231" calcext:value-type="float">
            <text:p><text:s text:c="2"/>322 231</text:p>
          </table:table-cell>
          <table:table-cell table:style-name="ce20" office:value-type="float" office:value="65464" calcext:value-type="float">
            <text:p><text:s text:c="2"/>65 464</text:p>
          </table:table-cell>
          <table:table-cell table:style-name="ce20" office:value-type="float" office:value="256767" calcext:value-type="float">
            <text:p><text:s text:c="2"/>256 767</text:p>
          </table:table-cell>
          <table:table-cell table:style-name="ce20" office:value-type="float" office:value="57041" calcext:value-type="float">
            <text:p><text:s text:c="2"/>57 041</text:p>
          </table:table-cell>
          <table:table-cell table:style-name="ce20" office:value-type="float" office:value="10755" calcext:value-type="float">
            <text:p><text:s text:c="2"/>10 755</text:p>
          </table:table-cell>
          <table:table-cell table:style-name="ce20" office:value-type="float" office:value="46286" calcext:value-type="float">
            <text:p><text:s text:c="2"/>46 286</text:p>
          </table:table-cell>
          <table:table-cell table:style-name="ce20" office:value-type="float" office:value="54621" calcext:value-type="float">
            <text:p><text:s text:c="2"/>54 621</text:p>
          </table:table-cell>
          <table:table-cell table:style-name="ce20" office:value-type="float" office:value="10108" calcext:value-type="float">
            <text:p><text:s text:c="2"/>10 108</text:p>
          </table:table-cell>
          <table:table-cell table:style-name="ce20" office:value-type="float" office:value="44513" calcext:value-type="float">
            <text:p><text:s text:c="2"/>44 513</text:p>
          </table:table-cell>
          <table:table-cell table:style-name="ce20" office:value-type="float" office:value="1727" calcext:value-type="float">
            <text:p><text:s text:c="2"/>1 727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1266" calcext:value-type="float">
            <text:p><text:s text:c="2"/>1 266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56230" calcext:value-type="float">
            <text:p><text:s text:c="2"/>56 230</text:p>
          </table:table-cell>
          <table:table-cell table:style-name="ce19" office:value-type="float" office:value="30015" calcext:value-type="float">
            <text:p><text:s text:c="2"/>30 015</text:p>
          </table:table-cell>
          <table:table-cell table:style-name="ce19" office:value-type="float" office:value="26215" calcext:value-type="float">
            <text:p><text:s text:c="2"/>26 215</text:p>
          </table:table-cell>
          <table:table-cell table:style-name="ce19" office:value-type="float" office:value="27645" calcext:value-type="float">
            <text:p><text:s text:c="2"/>27 645</text:p>
          </table:table-cell>
          <table:table-cell table:style-name="ce19" office:value-type="float" office:value="14239" calcext:value-type="float">
            <text:p><text:s text:c="2"/>14 239</text:p>
          </table:table-cell>
          <table:table-cell table:style-name="ce19" office:value-type="float" office:value="13406" calcext:value-type="float">
            <text:p><text:s text:c="2"/>13 406</text:p>
          </table:table-cell>
          <table:table-cell table:style-name="ce19" office:value-type="float" office:value="27163" calcext:value-type="float">
            <text:p><text:s text:c="2"/>27 163</text:p>
          </table:table-cell>
          <table:table-cell table:style-name="ce19" office:value-type="float" office:value="13996" calcext:value-type="float">
            <text:p><text:s text:c="2"/>13 996</text:p>
          </table:table-cell>
          <table:table-cell table:style-name="ce19" office:value-type="float" office:value="13167" calcext:value-type="float">
            <text:p><text:s text:c="2"/>13 16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7934" calcext:value-type="float">
            <text:p><text:s text:c="2"/>7 934</text:p>
          </table:table-cell>
          <table:table-cell table:style-name="ce20" office:value-type="float" office:value="4065" calcext:value-type="float">
            <text:p><text:s text:c="2"/>4 065</text:p>
          </table:table-cell>
          <table:table-cell table:style-name="ce20" office:value-type="float" office:value="3869" calcext:value-type="float">
            <text:p><text:s text:c="2"/>3 869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style-name="ce20" office:value-type="float" office:value="2172" calcext:value-type="float">
            <text:p><text:s text:c="2"/>2 172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1102" calcext:value-type="float">
            <text:p><text:s text:c="2"/>1 102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8296" calcext:value-type="float">
            <text:p><text:s text:c="2"/>48 296</text:p>
          </table:table-cell>
          <table:table-cell table:style-name="ce20" office:value-type="float" office:value="25950" calcext:value-type="float">
            <text:p><text:s text:c="2"/>25 950</text:p>
          </table:table-cell>
          <table:table-cell table:style-name="ce20" office:value-type="float" office:value="22346" calcext:value-type="float">
            <text:p><text:s text:c="2"/>22 346</text:p>
          </table:table-cell>
          <table:table-cell table:style-name="ce20" office:value-type="float" office:value="25295" calcext:value-type="float">
            <text:p><text:s text:c="2"/>25 295</text:p>
          </table:table-cell>
          <table:table-cell table:style-name="ce20" office:value-type="float" office:value="13066" calcext:value-type="float">
            <text:p><text:s text:c="2"/>13 066</text:p>
          </table:table-cell>
          <table:table-cell table:style-name="ce20" office:value-type="float" office:value="12229" calcext:value-type="float">
            <text:p><text:s text:c="2"/>12 229</text:p>
          </table:table-cell>
          <table:table-cell table:style-name="ce20" office:value-type="float" office:value="24991" calcext:value-type="float">
            <text:p><text:s text:c="2"/>24 991</text:p>
          </table:table-cell>
          <table:table-cell table:style-name="ce20" office:value-type="float" office:value="12926" calcext:value-type="float">
            <text:p><text:s text:c="2"/>12 926</text:p>
          </table:table-cell>
          <table:table-cell table:style-name="ce20" office:value-type="float" office:value="12065" calcext:value-type="float">
            <text:p><text:s text:c="2"/>12 065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4845" calcext:value-type="float">
            <text:p><text:s text:c="2"/>84 845</text:p>
          </table:table-cell>
          <table:table-cell table:style-name="ce19" office:value-type="float" office:value="36243" calcext:value-type="float">
            <text:p><text:s text:c="2"/>36 243</text:p>
          </table:table-cell>
          <table:table-cell table:style-name="ce19" office:value-type="float" office:value="48602" calcext:value-type="float">
            <text:p><text:s text:c="2"/>48 602</text:p>
          </table:table-cell>
          <table:table-cell table:style-name="ce19" office:value-type="float" office:value="20059" calcext:value-type="float">
            <text:p><text:s text:c="2"/>20 059</text:p>
          </table:table-cell>
          <table:table-cell table:style-name="ce19" office:value-type="float" office:value="9416" calcext:value-type="float">
            <text:p><text:s text:c="2"/>9 416</text:p>
          </table:table-cell>
          <table:table-cell table:style-name="ce19" office:value-type="float" office:value="10643" calcext:value-type="float">
            <text:p><text:s text:c="2"/>10 643</text:p>
          </table:table-cell>
          <table:table-cell table:style-name="ce19" office:value-type="float" office:value="18609" calcext:value-type="float">
            <text:p><text:s text:c="2"/>18 609</text:p>
          </table:table-cell>
          <table:table-cell table:style-name="ce19" office:value-type="float" office:value="8787" calcext:value-type="float">
            <text:p><text:s text:c="2"/>8 787</text:p>
          </table:table-cell>
          <table:table-cell table:style-name="ce19" office:value-type="float" office:value="9822" calcext:value-type="float">
            <text:p><text:s text:c="2"/>9 822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62" office:value-type="float" office:value="35993" calcext:value-type="float">
            <text:p><text:s text:c="2"/>35 993</text:p>
          </table:table-cell>
          <table:table-cell table:style-name="ce22" office:value-type="float" office:value="22739" calcext:value-type="float">
            <text:p><text:s text:c="2"/>22 739</text:p>
          </table:table-cell>
          <table:table-cell table:style-name="ce22" office:value-type="float" office:value="13254" calcext:value-type="float">
            <text:p><text:s text:c="2"/>13 254</text:p>
          </table:table-cell>
          <table:table-cell table:style-name="ce22" office:value-type="float" office:value="6952" calcext:value-type="float">
            <text:p><text:s text:c="2"/>6 952</text:p>
          </table:table-cell>
          <table:table-cell table:style-name="ce22" office:value-type="float" office:value="5644" calcext:value-type="float">
            <text:p><text:s text:c="2"/>5 644</text:p>
          </table:table-cell>
          <table:table-cell table:style-name="ce22" office:value-type="float" office:value="1308" calcext:value-type="float">
            <text:p><text:s text:c="2"/>1 308</text:p>
          </table:table-cell>
          <table:table-cell table:style-name="ce22" office:value-type="float" office:value="6517" calcext:value-type="float">
            <text:p><text:s text:c="2"/>6 517</text:p>
          </table:table-cell>
          <table:table-cell table:style-name="ce22" office:value-type="float" office:value="5303" calcext:value-type="float">
            <text:p><text:s text:c="2"/>5 303</text:p>
          </table:table-cell>
          <table:table-cell table:style-name="ce22" office:value-type="float" office:value="1214" calcext:value-type="float">
            <text:p><text:s text:c="2"/>1 214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62" office:value-type="float" office:value="27310" calcext:value-type="float">
            <text:p><text:s text:c="2"/>27 310</text:p>
          </table:table-cell>
          <table:table-cell table:style-name="ce22" office:value-type="float" office:value="1627" calcext:value-type="float">
            <text:p><text:s text:c="2"/>1 627</text:p>
          </table:table-cell>
          <table:table-cell table:style-name="ce22" office:value-type="float" office:value="25683" calcext:value-type="float">
            <text:p><text:s text:c="2"/>25 683</text:p>
          </table:table-cell>
          <table:table-cell table:style-name="ce22" office:value-type="float" office:value="7175" calcext:value-type="float">
            <text:p><text:s text:c="2"/>7 175</text:p>
          </table:table-cell>
          <table:table-cell table:style-name="ce22" office:value-type="float" office:value="1040" calcext:value-type="float">
            <text:p><text:s text:c="2"/>1 040</text:p>
          </table:table-cell>
          <table:table-cell table:style-name="ce22" office:value-type="float" office:value="6135" calcext:value-type="float">
            <text:p><text:s text:c="2"/>6 135</text:p>
          </table:table-cell>
          <table:table-cell table:style-name="ce22" office:value-type="float" office:value="6704" calcext:value-type="float">
            <text:p><text:s text:c="2"/>6 704</text:p>
          </table:table-cell>
          <table:table-cell table:style-name="ce22" office:value-type="float" office:value="1006" calcext:value-type="float">
            <text:p><text:s text:c="2"/>1 006</text:p>
          </table:table-cell>
          <table:table-cell table:style-name="ce22" office:value-type="float" office:value="5698" calcext:value-type="float">
            <text:p><text:s text:c="2"/>5 698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62" office:value-type="float" office:value="21542" calcext:value-type="float">
            <text:p><text:s text:c="2"/>21 542</text:p>
          </table:table-cell>
          <table:table-cell table:style-name="ce22" office:value-type="float" office:value="11877" calcext:value-type="float">
            <text:p><text:s text:c="2"/>11 877</text:p>
          </table:table-cell>
          <table:table-cell table:style-name="ce22" office:value-type="float" office:value="9665" calcext:value-type="float">
            <text:p><text:s text:c="2"/>9 665</text:p>
          </table:table-cell>
          <table:table-cell table:style-name="ce22" office:value-type="float" office:value="5932" calcext:value-type="float">
            <text:p><text:s text:c="2"/>5 932</text:p>
          </table:table-cell>
          <table:table-cell table:style-name="ce22" office:value-type="float" office:value="2732" calcext:value-type="float">
            <text:p><text:s text:c="2"/>2 732</text:p>
          </table:table-cell>
          <table:table-cell table:style-name="ce22" office:value-type="float" office:value="3200" calcext:value-type="float">
            <text:p><text:s text:c="2"/>3 200</text:p>
          </table:table-cell>
          <table:table-cell table:style-name="ce22" office:value-type="float" office:value="5388" calcext:value-type="float">
            <text:p><text:s text:c="2"/>5 388</text:p>
          </table:table-cell>
          <table:table-cell table:style-name="ce22" office:value-type="float" office:value="2478" calcext:value-type="float">
            <text:p><text:s text:c="2"/>2 478</text:p>
          </table:table-cell>
          <table:table-cell table:style-name="ce22" office:value-type="float" office:value="2910" calcext:value-type="float">
            <text:p><text:s text:c="2"/>2 910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39" table:number-columns-repeated="1008"/>
        </table:table-row>
        <table:table-row table:style-name="ro11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style-name="ce63" table:number-columns-repeated="1008"/>
        </table:table-row>
        <table:table-row table:style-name="ro7">
          <table:table-cell/>
          <table:table-cell table:style-name="ce39" table:number-columns-repeated="6"/>
          <table:table-cell/>
          <table:table-cell table:style-name="ce39" table:number-columns-repeated="1016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5'.P1]+1" office:value-type="float" office:value="12" calcext:value-type="float">
            <text:p>12</text:p>
          </table:table-cell>
          <table:table-cell table:number-columns-repeated="14"/>
          <table:table-cell table:style-name="ce39" table:formula="of:=[.A1]+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５完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２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3481" calcext:value-type="float">
            <text:p><text:s text:c="2"/>3 481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1862" calcext:value-type="float">
            <text:p><text:s text:c="2"/>1 862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4589" calcext:value-type="float">
            <text:p><text:s text:c="2"/>14 589</text:p>
          </table:table-cell>
          <table:table-cell table:style-name="ce20" office:value-type="float" office:value="9561" calcext:value-type="float">
            <text:p><text:s text:c="2"/>9 561</text:p>
          </table:table-cell>
          <table:table-cell table:style-name="ce20" office:value-type="float" office:value="5028" calcext:value-type="float">
            <text:p><text:s text:c="2"/>5 028</text:p>
          </table:table-cell>
          <table:table-cell table:style-name="ce20" office:value-type="float" office:value="12568" calcext:value-type="float">
            <text:p><text:s text:c="2"/>12 568</text:p>
          </table:table-cell>
          <table:table-cell table:style-name="ce20" office:value-type="float" office:value="8231" calcext:value-type="float">
            <text:p><text:s text:c="2"/>8 231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5407" calcext:value-type="float">
            <text:p><text:s text:c="2"/>5 407</text:p>
          </table:table-cell>
          <table:table-cell table:style-name="ce20" office:value-type="float" office:value="2083" calcext:value-type="float">
            <text:p><text:s text:c="2"/>2 083</text:p>
          </table:table-cell>
          <table:table-cell table:style-name="ce20" office:value-type="float" office:value="3324" calcext:value-type="float">
            <text:p><text:s text:c="2"/>3 324</text:p>
          </table:table-cell>
          <table:table-cell table:style-name="ce20" office:value-type="float" office:value="4934" calcext:value-type="float">
            <text:p><text:s text:c="2"/>4 934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3049" calcext:value-type="float">
            <text:p><text:s text:c="2"/>3 049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7951" calcext:value-type="float">
            <text:p><text:s text:c="2"/>57 951</text:p>
          </table:table-cell>
          <table:table-cell table:style-name="ce19" office:value-type="float" office:value="24349" calcext:value-type="float">
            <text:p><text:s text:c="2"/>24 349</text:p>
          </table:table-cell>
          <table:table-cell table:style-name="ce19" office:value-type="float" office:value="33602" calcext:value-type="float">
            <text:p><text:s text:c="2"/>33 602</text:p>
          </table:table-cell>
          <table:table-cell table:style-name="ce19" office:value-type="float" office:value="43480" calcext:value-type="float">
            <text:p><text:s text:c="2"/>43 480</text:p>
          </table:table-cell>
          <table:table-cell table:style-name="ce19" office:value-type="float" office:value="18034" calcext:value-type="float">
            <text:p><text:s text:c="2"/>18 034</text:p>
          </table:table-cell>
          <table:table-cell table:style-name="ce19" office:value-type="float" office:value="25446" calcext:value-type="float">
            <text:p><text:s text:c="2"/>25 446</text:p>
          </table:table-cell>
          <table:table-cell table:style-name="ce19" office:value-type="float" office:value="4063" calcext:value-type="float">
            <text:p><text:s text:c="2"/>4 063</text:p>
          </table:table-cell>
          <table:table-cell table:style-name="ce19" office:value-type="float" office:value="2106" calcext:value-type="float">
            <text:p><text:s text:c="2"/>2 106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6514" calcext:value-type="float">
            <text:p><text:s text:c="2"/>6 514</text:p>
          </table:table-cell>
          <table:table-cell table:style-name="ce19" office:value-type="float" office:value="2907" calcext:value-type="float">
            <text:p><text:s text:c="2"/>2 907</text:p>
          </table:table-cell>
          <table:table-cell table:style-name="ce19" office:value-type="float" office:value="3607" calcext:value-type="float">
            <text:p><text:s text:c="2"/>3 607</text:p>
          </table:table-cell>
          <table:table-cell table:style-name="ce19" office:value-type="float" office:value="3894" calcext:value-type="float">
            <text:p><text:s text:c="2"/>3 894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2592" calcext:value-type="float">
            <text:p><text:s text:c="2"/>2 59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8174" calcext:value-type="float">
            <text:p><text:s text:c="2"/>28 174</text:p>
          </table:table-cell>
          <table:table-cell table:style-name="ce20" office:value-type="float" office:value="13438" calcext:value-type="float">
            <text:p><text:s text:c="2"/>13 438</text:p>
          </table:table-cell>
          <table:table-cell table:style-name="ce20" office:value-type="float" office:value="14736" calcext:value-type="float">
            <text:p><text:s text:c="2"/>14 736</text:p>
          </table:table-cell>
          <table:table-cell table:style-name="ce20" office:value-type="float" office:value="20444" calcext:value-type="float">
            <text:p><text:s text:c="2"/>20 444</text:p>
          </table:table-cell>
          <table:table-cell table:style-name="ce20" office:value-type="float" office:value="9682" calcext:value-type="float">
            <text:p><text:s text:c="2"/>9 682</text:p>
          </table:table-cell>
          <table:table-cell table:style-name="ce20" office:value-type="float" office:value="10762" calcext:value-type="float">
            <text:p><text:s text:c="2"/>10 762</text:p>
          </table:table-cell>
          <table:table-cell table:style-name="ce20" office:value-type="float" office:value="1021" calcext:value-type="float">
            <text:p><text:s text:c="2"/>1 021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3506" calcext:value-type="float">
            <text:p><text:s text:c="2"/>3 506</text:p>
          </table:table-cell>
          <table:table-cell table:style-name="ce20" office:value-type="float" office:value="2075" calcext:value-type="float">
            <text:p><text:s text:c="2"/>2 075</text:p>
          </table:table-cell>
          <table:table-cell table:style-name="ce20" office:value-type="float" office:value="1431" calcext:value-type="float">
            <text:p><text:s text:c="2"/>1 431</text:p>
          </table:table-cell>
          <table:table-cell table:style-name="ce20" office:value-type="float" office:value="3203" calcext:value-type="float">
            <text:p><text:s text:c="2"/>3 203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9777" calcext:value-type="float">
            <text:p><text:s text:c="2"/>29 777</text:p>
          </table:table-cell>
          <table:table-cell table:style-name="ce20" office:value-type="float" office:value="10911" calcext:value-type="float">
            <text:p><text:s text:c="2"/>10 911</text:p>
          </table:table-cell>
          <table:table-cell table:style-name="ce20" office:value-type="float" office:value="18866" calcext:value-type="float">
            <text:p><text:s text:c="2"/>18 866</text:p>
          </table:table-cell>
          <table:table-cell table:style-name="ce20" office:value-type="float" office:value="23036" calcext:value-type="float">
            <text:p><text:s text:c="2"/>23 036</text:p>
          </table:table-cell>
          <table:table-cell table:style-name="ce20" office:value-type="float" office:value="8352" calcext:value-type="float">
            <text:p><text:s text:c="2"/>8 352</text:p>
          </table:table-cell>
          <table:table-cell table:style-name="ce20" office:value-type="float" office:value="14684" calcext:value-type="float">
            <text:p><text:s text:c="2"/>14 684</text:p>
          </table:table-cell>
          <table:table-cell table:style-name="ce20" office:value-type="float" office:value="3042" calcext:value-type="float">
            <text:p><text:s text:c="2"/>3 042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1592" calcext:value-type="float">
            <text:p><text:s text:c="2"/>1 592</text:p>
          </table:table-cell>
          <table:table-cell table:style-name="ce20" office:value-type="float" office:value="3008" calcext:value-type="float">
            <text:p><text:s text:c="2"/>3 008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76" calcext:value-type="float">
            <text:p><text:s text:c="2"/>2 176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32493" calcext:value-type="float">
            <text:p><text:s text:c="2"/>32 493</text:p>
          </table:table-cell>
          <table:table-cell table:style-name="ce19" office:value-type="float" office:value="19252" calcext:value-type="float">
            <text:p><text:s text:c="2"/>19 252</text:p>
          </table:table-cell>
          <table:table-cell table:style-name="ce19" office:value-type="float" office:value="13241" calcext:value-type="float">
            <text:p><text:s text:c="2"/>13 241</text:p>
          </table:table-cell>
          <table:table-cell table:style-name="ce19" office:value-type="float" office:value="30002" calcext:value-type="float">
            <text:p><text:s text:c="2"/>30 002</text:p>
          </table:table-cell>
          <table:table-cell table:style-name="ce19" office:value-type="float" office:value="17984" calcext:value-type="float">
            <text:p><text:s text:c="2"/>17 984</text:p>
          </table:table-cell>
          <table:table-cell table:style-name="ce19" office:value-type="float" office:value="12018" calcext:value-type="float">
            <text:p><text:s text:c="2"/>12 018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432" calcext:value-type="float">
            <text:p><text:s text:c="2"/>1 432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5988" calcext:value-type="float">
            <text:p><text:s text:c="2"/>5 988</text:p>
          </table:table-cell>
          <table:table-cell table:style-name="ce20" office:value-type="float" office:value="3654" calcext:value-type="float">
            <text:p><text:s text:c="2"/>3 654</text:p>
          </table:table-cell>
          <table:table-cell table:style-name="ce20" office:value-type="float" office:value="2334" calcext:value-type="float">
            <text:p><text:s text:c="2"/>2 334</text:p>
          </table:table-cell>
          <table:table-cell table:style-name="ce20" office:value-type="float" office:value="5835" calcext:value-type="float">
            <text:p><text:s text:c="2"/>5 835</text:p>
          </table:table-cell>
          <table:table-cell table:style-name="ce20" office:value-type="float" office:value="3620" calcext:value-type="float">
            <text:p><text:s text:c="2"/>3 620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6505" calcext:value-type="float">
            <text:p><text:s text:c="2"/>26 505</text:p>
          </table:table-cell>
          <table:table-cell table:style-name="ce20" office:value-type="float" office:value="15598" calcext:value-type="float">
            <text:p><text:s text:c="2"/>15 598</text:p>
          </table:table-cell>
          <table:table-cell table:style-name="ce20" office:value-type="float" office:value="10907" calcext:value-type="float">
            <text:p><text:s text:c="2"/>10 907</text:p>
          </table:table-cell>
          <table:table-cell table:style-name="ce20" office:value-type="float" office:value="24167" calcext:value-type="float">
            <text:p><text:s text:c="2"/>24 167</text:p>
          </table:table-cell>
          <table:table-cell table:style-name="ce20" office:value-type="float" office:value="14364" calcext:value-type="float">
            <text:p><text:s text:c="2"/>14 364</text:p>
          </table:table-cell>
          <table:table-cell table:style-name="ce20" office:value-type="float" office:value="9803" calcext:value-type="float">
            <text:p><text:s text:c="2"/>9 803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415" calcext:value-type="float">
            <text:p><text:s text:c="2"/>1 415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47287" calcext:value-type="float">
            <text:p><text:s text:c="2"/>47 287</text:p>
          </table:table-cell>
          <table:table-cell table:style-name="ce19" office:value-type="float" office:value="24594" calcext:value-type="float">
            <text:p><text:s text:c="2"/>24 594</text:p>
          </table:table-cell>
          <table:table-cell table:style-name="ce19" office:value-type="float" office:value="22693" calcext:value-type="float">
            <text:p><text:s text:c="2"/>22 693</text:p>
          </table:table-cell>
          <table:table-cell table:style-name="ce19" office:value-type="float" office:value="40139" calcext:value-type="float">
            <text:p><text:s text:c="2"/>40 139</text:p>
          </table:table-cell>
          <table:table-cell table:style-name="ce19" office:value-type="float" office:value="20996" calcext:value-type="float">
            <text:p><text:s text:c="2"/>20 996</text:p>
          </table:table-cell>
          <table:table-cell table:style-name="ce19" office:value-type="float" office:value="19143" calcext:value-type="float">
            <text:p><text:s text:c="2"/>19 143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2562" calcext:value-type="float">
            <text:p><text:s text:c="2"/>2 562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2666" calcext:value-type="float">
            <text:p><text:s text:c="2"/>2 666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341" calcext:value-type="float">
            <text:p><text:s text:c="2"/>6 341</text:p>
          </table:table-cell>
          <table:table-cell table:style-name="ce20" office:value-type="float" office:value="2085" calcext:value-type="float">
            <text:p><text:s text:c="2"/>2 085</text:p>
          </table:table-cell>
          <table:table-cell table:style-name="ce20" office:value-type="float" office:value="4256" calcext:value-type="float">
            <text:p><text:s text:c="2"/>4 256</text:p>
          </table:table-cell>
          <table:table-cell table:style-name="ce20" office:value-type="float" office:value="5459" calcext:value-type="float">
            <text:p><text:s text:c="2"/>5 459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3836" calcext:value-type="float">
            <text:p><text:s text:c="2"/>3 836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6818" calcext:value-type="float">
            <text:p><text:s text:c="2"/>16 818</text:p>
          </table:table-cell>
          <table:table-cell table:style-name="ce20" office:value-type="float" office:value="10007" calcext:value-type="float">
            <text:p><text:s text:c="2"/>10 007</text:p>
          </table:table-cell>
          <table:table-cell table:style-name="ce20" office:value-type="float" office:value="6811" calcext:value-type="float">
            <text:p><text:s text:c="2"/>6 811</text:p>
          </table:table-cell>
          <table:table-cell table:style-name="ce20" office:value-type="float" office:value="13676" calcext:value-type="float">
            <text:p><text:s text:c="2"/>13 676</text:p>
          </table:table-cell>
          <table:table-cell table:style-name="ce20" office:value-type="float" office:value="7872" calcext:value-type="float">
            <text:p><text:s text:c="2"/>7 872</text:p>
          </table:table-cell>
          <table:table-cell table:style-name="ce20" office:value-type="float" office:value="5804" calcext:value-type="float">
            <text:p><text:s text:c="2"/>5 804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1412" calcext:value-type="float">
            <text:p><text:s text:c="2"/>1 412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9175" calcext:value-type="float">
            <text:p><text:s text:c="2"/>9 175</text:p>
          </table:table-cell>
          <table:table-cell table:style-name="ce20" office:value-type="float" office:value="6666" calcext:value-type="float">
            <text:p><text:s text:c="2"/>6 666</text:p>
          </table:table-cell>
          <table:table-cell table:style-name="ce20" office:value-type="float" office:value="2509" calcext:value-type="float">
            <text:p><text:s text:c="2"/>2 509</text:p>
          </table:table-cell>
          <table:table-cell table:style-name="ce20" office:value-type="float" office:value="7949" calcext:value-type="float">
            <text:p><text:s text:c="2"/>7 949</text:p>
          </table:table-cell>
          <table:table-cell table:style-name="ce20" office:value-type="float" office:value="5837" calcext:value-type="float">
            <text:p><text:s text:c="2"/>5 837</text:p>
          </table:table-cell>
          <table:table-cell table:style-name="ce20" office:value-type="float" office:value="2112" calcext:value-type="float">
            <text:p><text:s text:c="2"/>2 112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6547" calcext:value-type="float">
            <text:p><text:s text:c="2"/>6 547</text:p>
          </table:table-cell>
          <table:table-cell table:style-name="ce20" office:value-type="float" office:value="2618" calcext:value-type="float">
            <text:p><text:s text:c="2"/>2 618</text:p>
          </table:table-cell>
          <table:table-cell table:style-name="ce20" office:value-type="float" office:value="3929" calcext:value-type="float">
            <text:p><text:s text:c="2"/>3 929</text:p>
          </table:table-cell>
          <table:table-cell table:style-name="ce20" office:value-type="float" office:value="5312" calcext:value-type="float">
            <text:p><text:s text:c="2"/>5 312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2757" calcext:value-type="float">
            <text:p><text:s text:c="2"/>2 757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4112" calcext:value-type="float">
            <text:p><text:s text:c="2"/>4 112</text:p>
          </table:table-cell>
          <table:table-cell table:style-name="ce20" office:value-type="float" office:value="2094" calcext:value-type="float">
            <text:p><text:s text:c="2"/>2 094</text:p>
          </table:table-cell>
          <table:table-cell table:style-name="ce20" office:value-type="float" office:value="2018" calcext:value-type="float">
            <text:p><text:s text:c="2"/>2 018</text:p>
          </table:table-cell>
          <table:table-cell table:style-name="ce20" office:value-type="float" office:value="3924" calcext:value-type="float">
            <text:p><text:s text:c="2"/>3 924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1904" calcext:value-type="float">
            <text:p><text:s text:c="2"/>1 904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31" calcext:value-type="float">
            <text:p><text:s text:c="3"/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294" calcext:value-type="float">
            <text:p><text:s text:c="2"/>4 294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3170" calcext:value-type="float">
            <text:p><text:s text:c="2"/>3 170</text:p>
          </table:table-cell>
          <table:table-cell table:style-name="ce20" office:value-type="float" office:value="3819" calcext:value-type="float">
            <text:p><text:s text:c="2"/>3 819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2730" calcext:value-type="float">
            <text:p><text:s text:c="2"/>2 73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160756" calcext:value-type="float">
            <text:p><text:s text:c="2"/>160 756</text:p>
          </table:table-cell>
          <table:table-cell table:style-name="ce19" office:value-type="float" office:value="95087" calcext:value-type="float">
            <text:p><text:s text:c="2"/>95 087</text:p>
          </table:table-cell>
          <table:table-cell table:style-name="ce19" office:value-type="float" office:value="65669" calcext:value-type="float">
            <text:p><text:s text:c="2"/>65 669</text:p>
          </table:table-cell>
          <table:table-cell table:style-name="ce19" office:value-type="float" office:value="152436" calcext:value-type="float">
            <text:p><text:s text:c="2"/>152 436</text:p>
          </table:table-cell>
          <table:table-cell table:style-name="ce19" office:value-type="float" office:value="90124" calcext:value-type="float">
            <text:p><text:s text:c="2"/>90 124</text:p>
          </table:table-cell>
          <table:table-cell table:style-name="ce19" office:value-type="float" office:value="62312" calcext:value-type="float">
            <text:p><text:s text:c="2"/>62 312</text:p>
          </table:table-cell>
          <table:table-cell table:style-name="ce19" office:value-type="float" office:value="3569" calcext:value-type="float">
            <text:p><text:s text:c="2"/>3 569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272" calcext:value-type="float">
            <text:p><text:s text:c="2"/>1 272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9" calcext:value-type="float">
            <text:p><text:s text:c="2"/>3 019</text:p>
          </table:table-cell>
          <table:table-cell table:style-name="ce19" office:value-type="float" office:value="1754" calcext:value-type="float">
            <text:p><text:s text:c="2"/>1 754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3203" calcext:value-type="float">
            <text:p><text:s text:c="2"/>3 203</text:p>
          </table:table-cell>
          <table:table-cell table:style-name="ce20" office:value-type="float" office:value="2370" calcext:value-type="float">
            <text:p><text:s text:c="2"/>2 37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3073" calcext:value-type="float">
            <text:p><text:s text:c="2"/>3 073</text:p>
          </table:table-cell>
          <table:table-cell table:style-name="ce20" office:value-type="float" office:value="2251" calcext:value-type="float">
            <text:p><text:s text:c="2"/>2 251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69" calcext:value-type="float">
            <text:p><text:s text:c="3"/>6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9906" calcext:value-type="float">
            <text:p><text:s text:c="2"/>9 906</text:p>
          </table:table-cell>
          <table:table-cell table:style-name="ce20" office:value-type="float" office:value="4605" calcext:value-type="float">
            <text:p><text:s text:c="2"/>4 605</text:p>
          </table:table-cell>
          <table:table-cell table:style-name="ce20" office:value-type="float" office:value="5301" calcext:value-type="float">
            <text:p><text:s text:c="2"/>5 301</text:p>
          </table:table-cell>
          <table:table-cell table:style-name="ce20" office:value-type="float" office:value="9020" calcext:value-type="float">
            <text:p><text:s text:c="2"/>9 020</text:p>
          </table:table-cell>
          <table:table-cell table:style-name="ce20" office:value-type="float" office:value="3889" calcext:value-type="float">
            <text:p><text:s text:c="2"/>3 889</text:p>
          </table:table-cell>
          <table:table-cell table:style-name="ce20" office:value-type="float" office:value="5131" calcext:value-type="float">
            <text:p><text:s text:c="2"/>5 131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number-columns-repeated="2" table:style-name="ce20" office:value-type="float" office:value="448" calcext:value-type="float">
            <text:p><text:s text:c="3"/>44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75907" calcext:value-type="float">
            <text:p><text:s text:c="2"/>75 907</text:p>
          </table:table-cell>
          <table:table-cell table:style-name="ce20" office:value-type="float" office:value="37743" calcext:value-type="float">
            <text:p><text:s text:c="2"/>37 743</text:p>
          </table:table-cell>
          <table:table-cell table:style-name="ce20" office:value-type="float" office:value="38164" calcext:value-type="float">
            <text:p><text:s text:c="2"/>38 164</text:p>
          </table:table-cell>
          <table:table-cell table:style-name="ce20" office:value-type="float" office:value="72857" calcext:value-type="float">
            <text:p><text:s text:c="2"/>72 857</text:p>
          </table:table-cell>
          <table:table-cell table:style-name="ce20" office:value-type="float" office:value="35980" calcext:value-type="float">
            <text:p><text:s text:c="2"/>35 980</text:p>
          </table:table-cell>
          <table:table-cell table:style-name="ce20" office:value-type="float" office:value="36877" calcext:value-type="float">
            <text:p><text:s text:c="2"/>36 877</text:p>
          </table:table-cell>
          <table:table-cell table:style-name="ce20" office:value-type="float" office:value="2379" calcext:value-type="float">
            <text:p><text:s text:c="2"/>2 379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4989" calcext:value-type="float">
            <text:p><text:s text:c="2"/>4 989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style-name="ce20" office:value-type="float" office:value="3135" calcext:value-type="float">
            <text:p><text:s text:c="2"/>3 135</text:p>
          </table:table-cell>
          <table:table-cell table:style-name="ce20" office:value-type="float" office:value="2981" calcext:value-type="float">
            <text:p><text:s text:c="2"/>2 981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905" calcext:value-type="float">
            <text:p><text:s text:c="2"/>1 905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2832" calcext:value-type="float">
            <text:p><text:s text:c="2"/>42 832</text:p>
          </table:table-cell>
          <table:table-cell table:style-name="ce20" office:value-type="float" office:value="39518" calcext:value-type="float">
            <text:p><text:s text:c="2"/>39 518</text:p>
          </table:table-cell>
          <table:table-cell table:style-name="ce20" office:value-type="float" office:value="3314" calcext:value-type="float">
            <text:p><text:s text:c="2"/>3 314</text:p>
          </table:table-cell>
          <table:table-cell table:style-name="ce20" office:value-type="float" office:value="42078" calcext:value-type="float">
            <text:p><text:s text:c="2"/>42 078</text:p>
          </table:table-cell>
          <table:table-cell table:style-name="ce20" office:value-type="float" office:value="38834" calcext:value-type="float">
            <text:p><text:s text:c="2"/>38 834</text:p>
          </table:table-cell>
          <table:table-cell table:style-name="ce20" office:value-type="float" office:value="3244" calcext:value-type="float">
            <text:p><text:s text:c="2"/>3 244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1275" calcext:value-type="float">
            <text:p><text:s text:c="2"/>21 275</text:p>
          </table:table-cell>
          <table:table-cell table:style-name="ce20" office:value-type="float" office:value="7829" calcext:value-type="float">
            <text:p><text:s text:c="2"/>7 829</text:p>
          </table:table-cell>
          <table:table-cell table:style-name="ce20" office:value-type="float" office:value="13446" calcext:value-type="float">
            <text:p><text:s text:c="2"/>13 446</text:p>
          </table:table-cell>
          <table:table-cell table:style-name="ce20" office:value-type="float" office:value="20375" calcext:value-type="float">
            <text:p><text:s text:c="2"/>20 375</text:p>
          </table:table-cell>
          <table:table-cell table:style-name="ce20" office:value-type="float" office:value="7502" calcext:value-type="float">
            <text:p><text:s text:c="2"/>7 502</text:p>
          </table:table-cell>
          <table:table-cell table:style-name="ce20" office:value-type="float" office:value="12873" calcext:value-type="float">
            <text:p><text:s text:c="2"/>12 873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2644" calcext:value-type="float">
            <text:p><text:s text:c="2"/>2 644</text:p>
          </table:table-cell>
          <table:table-cell table:style-name="ce20" office:value-type="float" office:value="1168" calcext:value-type="float">
            <text:p><text:s text:c="2"/>1 168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2052" calcext:value-type="float">
            <text:p><text:s text:c="2"/>2 052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20" office:value-type="float" office:value="1150" calcext:value-type="float">
            <text:p><text:s text:c="2"/>1 150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17419" calcext:value-type="float">
            <text:p><text:s text:c="2"/>17 419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float" office:value="12910" calcext:value-type="float">
            <text:p><text:s text:c="2"/>12 910</text:p>
          </table:table-cell>
          <table:table-cell table:style-name="ce19" office:value-type="float" office:value="15436" calcext:value-type="float">
            <text:p><text:s text:c="2"/>15 436</text:p>
          </table:table-cell>
          <table:table-cell table:style-name="ce19" office:value-type="float" office:value="3683" calcext:value-type="float">
            <text:p><text:s text:c="2"/>3 683</text:p>
          </table:table-cell>
          <table:table-cell table:style-name="ce19" office:value-type="float" office:value="11753" calcext:value-type="float">
            <text:p><text:s text:c="2"/>11 753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2" table:style-name="ce19" office:value-type="float" office:value="183" calcext:value-type="float">
            <text:p><text:s text:c="3"/>183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7419" calcext:value-type="float">
            <text:p><text:s text:c="2"/>17 419</text:p>
          </table:table-cell>
          <table:table-cell table:style-name="ce20" office:value-type="float" office:value="4509" calcext:value-type="float">
            <text:p><text:s text:c="2"/>4 509</text:p>
          </table:table-cell>
          <table:table-cell table:style-name="ce20" office:value-type="float" office:value="12910" calcext:value-type="float">
            <text:p><text:s text:c="2"/>12 910</text:p>
          </table:table-cell>
          <table:table-cell table:style-name="ce20" office:value-type="float" office:value="15436" calcext:value-type="float">
            <text:p><text:s text:c="2"/>15 436</text:p>
          </table:table-cell>
          <table:table-cell table:style-name="ce20" office:value-type="float" office:value="3683" calcext:value-type="float">
            <text:p><text:s text:c="2"/>3 683</text:p>
          </table:table-cell>
          <table:table-cell table:style-name="ce20" office:value-type="float" office:value="11753" calcext:value-type="float">
            <text:p><text:s text:c="2"/>11 753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number-columns-repeated="2" table:style-name="ce20" office:value-type="float" office:value="183" calcext:value-type="float">
            <text:p><text:s text:c="3"/>183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46090" calcext:value-type="float">
            <text:p><text:s text:c="2"/>46 090</text:p>
          </table:table-cell>
          <table:table-cell table:style-name="ce19" office:value-type="float" office:value="8017" calcext:value-type="float">
            <text:p><text:s text:c="2"/>8 017</text:p>
          </table:table-cell>
          <table:table-cell table:style-name="ce19" office:value-type="float" office:value="38073" calcext:value-type="float">
            <text:p><text:s text:c="2"/>38 073</text:p>
          </table:table-cell>
          <table:table-cell table:style-name="ce19" office:value-type="float" office:value="40907" calcext:value-type="float">
            <text:p><text:s text:c="2"/>40 907</text:p>
          </table:table-cell>
          <table:table-cell table:style-name="ce19" office:value-type="float" office:value="6807" calcext:value-type="float">
            <text:p><text:s text:c="2"/>6 807</text:p>
          </table:table-cell>
          <table:table-cell table:style-name="ce19" office:value-type="float" office:value="34100" calcext:value-type="float">
            <text:p><text:s text:c="2"/>34 100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2984" calcext:value-type="float">
            <text:p><text:s text:c="2"/>2 984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46090" calcext:value-type="float">
            <text:p><text:s text:c="2"/>46 090</text:p>
          </table:table-cell>
          <table:table-cell table:style-name="ce20" office:value-type="float" office:value="8017" calcext:value-type="float">
            <text:p><text:s text:c="2"/>8 017</text:p>
          </table:table-cell>
          <table:table-cell table:style-name="ce20" office:value-type="float" office:value="38073" calcext:value-type="float">
            <text:p><text:s text:c="2"/>38 073</text:p>
          </table:table-cell>
          <table:table-cell table:style-name="ce20" office:value-type="float" office:value="40907" calcext:value-type="float">
            <text:p><text:s text:c="2"/>40 907</text:p>
          </table:table-cell>
          <table:table-cell table:style-name="ce20" office:value-type="float" office:value="6807" calcext:value-type="float">
            <text:p><text:s text:c="2"/>6 807</text:p>
          </table:table-cell>
          <table:table-cell table:style-name="ce20" office:value-type="float" office:value="34100" calcext:value-type="float">
            <text:p><text:s text:c="2"/>34 100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2984" calcext:value-type="float">
            <text:p><text:s text:c="2"/>2 984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2186" calcext:value-type="float">
            <text:p><text:s text:c="2"/>2 186</text:p>
          </table:table-cell>
          <table:table-cell table:style-name="ce20" office:value-type="float" office:value="1532" calcext:value-type="float">
            <text:p><text:s text:c="2"/>1 532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6677" calcext:value-type="float">
            <text:p><text:s text:c="2"/>26 677</text:p>
          </table:table-cell>
          <table:table-cell table:style-name="ce19" office:value-type="float" office:value="13225" calcext:value-type="float">
            <text:p><text:s text:c="2"/>13 225</text:p>
          </table:table-cell>
          <table:table-cell table:style-name="ce19" office:value-type="float" office:value="13452" calcext:value-type="float">
            <text:p><text:s text:c="2"/>13 452</text:p>
          </table:table-cell>
          <table:table-cell table:style-name="ce19" office:value-type="float" office:value="25441" calcext:value-type="float">
            <text:p><text:s text:c="2"/>25 441</text:p>
          </table:table-cell>
          <table:table-cell table:style-name="ce19" office:value-type="float" office:value="12543" calcext:value-type="float">
            <text:p><text:s text:c="2"/>12 543</text:p>
          </table:table-cell>
          <table:table-cell table:style-name="ce19" office:value-type="float" office:value="12898" calcext:value-type="float">
            <text:p><text:s text:c="2"/>12 898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1961" calcext:value-type="float">
            <text:p><text:s text:c="2"/>1 961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974" calcext:value-type="float">
            <text:p><text:s text:c="3"/>974</text:p>
          </table:table-cell>
          <table:table-cell table:style-name="ce20" office:value-type="float" office:value="1901" calcext:value-type="float">
            <text:p><text:s text:c="2"/>1 901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716" calcext:value-type="float">
            <text:p><text:s text:c="2"/>24 716</text:p>
          </table:table-cell>
          <table:table-cell table:style-name="ce20" office:value-type="float" office:value="12238" calcext:value-type="float">
            <text:p><text:s text:c="2"/>12 238</text:p>
          </table:table-cell>
          <table:table-cell table:style-name="ce20" office:value-type="float" office:value="12478" calcext:value-type="float">
            <text:p><text:s text:c="2"/>12 478</text:p>
          </table:table-cell>
          <table:table-cell table:style-name="ce20" office:value-type="float" office:value="23540" calcext:value-type="float">
            <text:p><text:s text:c="2"/>23 540</text:p>
          </table:table-cell>
          <table:table-cell table:style-name="ce20" office:value-type="float" office:value="11603" calcext:value-type="float">
            <text:p><text:s text:c="2"/>11 603</text:p>
          </table:table-cell>
          <table:table-cell table:style-name="ce20" office:value-type="float" office:value="11937" calcext:value-type="float">
            <text:p><text:s text:c="2"/>11 937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18903" calcext:value-type="float">
            <text:p><text:s text:c="2"/>18 903</text:p>
          </table:table-cell>
          <table:table-cell table:style-name="ce19" office:value-type="float" office:value="8616" calcext:value-type="float">
            <text:p><text:s text:c="2"/>8 616</text:p>
          </table:table-cell>
          <table:table-cell table:style-name="ce19" office:value-type="float" office:value="10287" calcext:value-type="float">
            <text:p><text:s text:c="2"/>10 287</text:p>
          </table:table-cell>
          <table:table-cell table:style-name="ce19" office:value-type="float" office:value="17536" calcext:value-type="float">
            <text:p><text:s text:c="2"/>17 536</text:p>
          </table:table-cell>
          <table:table-cell table:style-name="ce19" office:value-type="float" office:value="7941" calcext:value-type="float">
            <text:p><text:s text:c="2"/>7 941</text:p>
          </table:table-cell>
          <table:table-cell table:style-name="ce19" office:value-type="float" office:value="9595" calcext:value-type="float">
            <text:p><text:s text:c="2"/>9 595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515" calcext:value-type="float">
            <text:p><text:s text:c="2"/>6 515</text:p>
          </table:table-cell>
          <table:table-cell table:style-name="ce20" office:value-type="float" office:value="5376" calcext:value-type="float">
            <text:p><text:s text:c="2"/>5 376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5928" calcext:value-type="float">
            <text:p><text:s text:c="2"/>5 928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1094" calcext:value-type="float">
            <text:p><text:s text:c="2"/>1 094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86" calcext:value-type="float">
            <text:p><text:s text:c="3"/>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7802" calcext:value-type="float">
            <text:p><text:s text:c="2"/>7 802</text:p>
          </table:table-cell>
          <table:table-cell table:style-name="ce22" office:value-type="float" office:value="1149" calcext:value-type="float">
            <text:p><text:s text:c="2"/>1 149</text:p>
          </table:table-cell>
          <table:table-cell table:style-name="ce22" office:value-type="float" office:value="6653" calcext:value-type="float">
            <text:p><text:s text:c="2"/>6 653</text:p>
          </table:table-cell>
          <table:table-cell table:style-name="ce22" office:value-type="float" office:value="7314" calcext:value-type="float">
            <text:p><text:s text:c="2"/>7 314</text:p>
          </table:table-cell>
          <table:table-cell table:style-name="ce22" office:value-type="float" office:value="1060" calcext:value-type="float">
            <text:p><text:s text:c="2"/>1 060</text:p>
          </table:table-cell>
          <table:table-cell table:style-name="ce22" office:value-type="float" office:value="6254" calcext:value-type="float">
            <text:p><text:s text:c="2"/>6 254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number-columns-repeated="2" table:style-name="ce22" office:value-type="float" office:value="89" calcext:value-type="float">
            <text:p><text:s text:c="3"/>89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4586" calcext:value-type="float">
            <text:p><text:s text:c="2"/>4 586</text:p>
          </table:table-cell>
          <table:table-cell table:style-name="ce22" office:value-type="float" office:value="2091" calcext:value-type="float">
            <text:p><text:s text:c="2"/>2 091</text:p>
          </table:table-cell>
          <table:table-cell table:style-name="ce22" office:value-type="float" office:value="2495" calcext:value-type="float">
            <text:p><text:s text:c="2"/>2 495</text:p>
          </table:table-cell>
          <table:table-cell table:style-name="ce22" office:value-type="float" office:value="4294" calcext:value-type="float">
            <text:p><text:s text:c="2"/>4 294</text:p>
          </table:table-cell>
          <table:table-cell table:style-name="ce22" office:value-type="float" office:value="2047" calcext:value-type="float">
            <text:p><text:s text:c="2"/>2 047</text:p>
          </table:table-cell>
          <table:table-cell table:style-name="ce22" office:value-type="float" office:value="2247" calcext:value-type="float">
            <text:p><text:s text:c="2"/>2 24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39" table:number-columns-repeated="1008"/>
        </table:table-row>
        <table:table-row table:style-name="ro1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18:04</dc:date>
    <meta:print-date>2014-09-23T15:40:53</meta:print-date>
    <meta:document-statistic meta:table-count="6" meta:cell-count="3572" meta:object-count="0"/>
    <meta:generator>LibreOffice/4.4.1.2$Windows_x86 LibreOffice_project/45e2de17089c24a1fa810c8f975a7171ba4cd432</meta:generator>
  </office:meta>
</office:document-meta>
</file>