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99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26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ffcc99"/>
    </style:style>
    <style:style style:name="ta2" style:family="table" style:master-page-name="PageStyle_5f_表11-2">
      <style:table-properties table:display="true" style:writing-mode="lr-tb" tableooo:tab-color="#ffcc99"/>
    </style:style>
    <style:style style:name="ta3" style:family="table" style:master-page-name="PageStyle_5f_表11-3">
      <style:table-properties table:display="true" style:writing-mode="lr-tb" tableooo:tab-color="#ffcc99"/>
    </style:style>
    <style:style style:name="ta4" style:family="table" style:master-page-name="PageStyle_5f_表11-4">
      <style:table-properties table:display="true" style:writing-mode="lr-tb" tableooo:tab-color="#ffcc99"/>
    </style:style>
    <style:style style:name="ta5" style:family="table" style:master-page-name="PageStyle_5f_表11-5">
      <style:table-properties table:display="true" style:writing-mode="lr-tb" tableooo:tab-color="#ffcc99"/>
    </style:style>
    <style:style style:name="ta6" style:family="table" style:master-page-name="PageStyle_5f_表11-6">
      <style:table-properties table:display="true" style:writing-mode="lr-tb" tableooo:tab-color="#ffcc99"/>
    </style:style>
    <style:style style:name="ta7" style:family="table" style:master-page-name="PageStyle_5f_表11-7">
      <style:table-properties table:display="true" style:writing-mode="lr-tb" tableooo:tab-color="#ffcc99"/>
    </style:style>
    <style:style style:name="ta8" style:family="table" style:master-page-name="PageStyle_5f_表11-8">
      <style:table-properties table:display="true" style:writing-mode="lr-tb" tableooo:tab-color="#ffcc99"/>
    </style:style>
    <style:style style:name="ta9" style:family="table" style:master-page-name="PageStyle_5f_表11-9">
      <style:table-properties table:display="true" style:writing-mode="lr-tb" tableooo:tab-color="#ffcc99"/>
    </style:style>
    <style:style style:name="ta10" style:family="table" style:master-page-name="PageStyle_5f_表11-10">
      <style:table-properties table:display="true" style:writing-mode="lr-tb" tableooo:tab-color="#ffcc99"/>
    </style:style>
    <style:style style:name="ta11" style:family="table" style:master-page-name="PageStyle_5f_表11-11">
      <style:table-properties table:display="true" style:writing-mode="lr-tb" tableooo:tab-color="#ffcc99"/>
    </style:style>
    <style:style style:name="ta12" style:family="table" style:master-page-name="PageStyle_5f_表11-12">
      <style:table-properties table:display="true" style:writing-mode="lr-tb" tableooo:tab-color="#ffcc99"/>
    </style:style>
    <style:style style:name="ta13" style:family="table" style:master-page-name="PageStyle_5f_表11-13">
      <style:table-properties table:display="true" style:writing-mode="lr-tb" tableooo:tab-color="#ffcc99"/>
    </style:style>
    <style:style style:name="ta14" style:family="table" style:master-page-name="PageStyle_5f_表11-14">
      <style:table-properties table:display="true" style:writing-mode="lr-tb" tableooo:tab-color="#ffcc99"/>
    </style:style>
    <style:style style:name="ta15" style:family="table" style:master-page-name="PageStyle_5f_表11-15">
      <style:table-properties table:display="true" style:writing-mode="lr-tb" tableooo:tab-color="#ffcc99"/>
    </style:style>
    <style:style style:name="ta16" style:family="table" style:master-page-name="PageStyle_5f_表11-16">
      <style:table-properties table:display="true" style:writing-mode="lr-tb" tableooo:tab-color="#ffcc99"/>
    </style:style>
    <style:style style:name="ta17" style:family="table" style:master-page-name="PageStyle_5f_表11-17">
      <style:table-properties table:display="true" style:writing-mode="lr-tb" tableooo:tab-color="#ffcc99"/>
    </style:style>
    <style:style style:name="ta18" style:family="table" style:master-page-name="PageStyle_5f_表11-18">
      <style:table-properties table:display="true" style:writing-mode="lr-tb" tableooo:tab-color="#ffcc99"/>
    </style:style>
    <style:style style:name="ta19" style:family="table" style:master-page-name="PageStyle_5f_表11-19">
      <style:table-properties table:display="true" style:writing-mode="lr-tb" tableooo:tab-color="#ffcc99"/>
    </style:style>
    <style:style style:name="ta20" style:family="table" style:master-page-name="PageStyle_5f_表11-20">
      <style:table-properties table:display="true" style:writing-mode="lr-tb" tableooo:tab-color="#ffcc99"/>
    </style:style>
    <style:style style:name="ta21" style:family="table" style:master-page-name="PageStyle_5f_表11-21">
      <style:table-properties table:display="true" style:writing-mode="lr-tb" tableooo:tab-color="#ffcc99"/>
    </style:style>
    <style:style style:name="ta22" style:family="table" style:master-page-name="PageStyle_5f_表11-22">
      <style:table-properties table:display="true" style:writing-mode="lr-tb" tableooo:tab-color="#ffcc99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3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7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63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114" office:value-type="float" office:value="114" calcext:value-type="float">
            <text:p>11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205324" calcext:value-type="float">
            <text:p><text:s/>7 205 324</text:p>
          </table:table-cell>
          <table:table-cell table:style-name="ce21" office:value-type="float" office:value="91687" calcext:value-type="float">
            <text:p><text:s text:c="2"/>91 687</text:p>
          </table:table-cell>
          <table:table-cell table:style-name="ce21" office:value-type="float" office:value="488488" calcext:value-type="float">
            <text:p><text:s text:c="2"/>488 488</text:p>
          </table:table-cell>
          <table:table-cell table:style-name="ce21" office:value-type="float" office:value="2324524" calcext:value-type="float">
            <text:p><text:s/>2 324 524</text:p>
          </table:table-cell>
          <table:table-cell table:style-name="ce21" office:value-type="float" office:value="2115045" calcext:value-type="float">
            <text:p><text:s/>2 115 045</text:p>
          </table:table-cell>
          <table:table-cell table:style-name="ce21" office:value-type="float" office:value="1514142" calcext:value-type="float">
            <text:p><text:s/>1 514 142</text:p>
          </table:table-cell>
          <table:table-cell table:style-name="ce21" office:value-type="float" office:value="625304" calcext:value-type="float">
            <text:p><text:s text:c="2"/>625 304</text:p>
          </table:table-cell>
          <table:table-cell table:style-name="ce21" office:value-type="float" office:value="46134" calcext:value-type="float">
            <text:p><text:s text:c="2"/>46 134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7834" calcext:value-type="float">
            <text:p><text:s text:c="2"/>187 834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6027" calcext:value-type="float">
            <text:p><text:s text:c="2"/>6 027</text:p>
          </table:table-cell>
          <table:table-cell table:style-name="ce22" office:value-type="float" office:value="44494" calcext:value-type="float">
            <text:p><text:s text:c="2"/>44 494</text:p>
          </table:table-cell>
          <table:table-cell table:style-name="ce22" office:value-type="float" office:value="37470" calcext:value-type="float">
            <text:p><text:s text:c="2"/>37 470</text:p>
          </table:table-cell>
          <table:table-cell table:style-name="ce22" office:value-type="float" office:value="51505" calcext:value-type="float">
            <text:p><text:s text:c="2"/>51 505</text:p>
          </table:table-cell>
          <table:table-cell table:style-name="ce22" office:value-type="float" office:value="47512" calcext:value-type="float">
            <text:p><text:s text:c="2"/>47 512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017490" calcext:value-type="float">
            <text:p><text:s/>7 017 490</text:p>
          </table:table-cell>
          <table:table-cell table:style-name="ce22" office:value-type="float" office:value="91426" calcext:value-type="float">
            <text:p><text:s text:c="2"/>91 426</text:p>
          </table:table-cell>
          <table:table-cell table:style-name="ce22" office:value-type="float" office:value="482461" calcext:value-type="float">
            <text:p><text:s text:c="2"/>482 461</text:p>
          </table:table-cell>
          <table:table-cell table:style-name="ce22" office:value-type="float" office:value="2280030" calcext:value-type="float">
            <text:p><text:s/>2 280 030</text:p>
          </table:table-cell>
          <table:table-cell table:style-name="ce22" office:value-type="float" office:value="2077575" calcext:value-type="float">
            <text:p><text:s/>2 077 575</text:p>
          </table:table-cell>
          <table:table-cell table:style-name="ce22" office:value-type="float" office:value="1462637" calcext:value-type="float">
            <text:p><text:s/>1 462 637</text:p>
          </table:table-cell>
          <table:table-cell table:style-name="ce22" office:value-type="float" office:value="577792" calcext:value-type="float">
            <text:p><text:s text:c="2"/>577 792</text:p>
          </table:table-cell>
          <table:table-cell table:style-name="ce22" office:value-type="float" office:value="45569" calcext:value-type="float">
            <text:p><text:s text:c="2"/>45 56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00326" calcext:value-type="float">
            <text:p><text:s/>1 400 326</text:p>
          </table:table-cell>
          <table:table-cell table:style-name="ce22" office:value-type="float" office:value="13064" calcext:value-type="float">
            <text:p><text:s text:c="2"/>13 064</text:p>
          </table:table-cell>
          <table:table-cell table:style-name="ce22" office:value-type="float" office:value="87846" calcext:value-type="float">
            <text:p><text:s text:c="2"/>87 846</text:p>
          </table:table-cell>
          <table:table-cell table:style-name="ce22" office:value-type="float" office:value="542893" calcext:value-type="float">
            <text:p><text:s text:c="2"/>542 893</text:p>
          </table:table-cell>
          <table:table-cell table:style-name="ce22" office:value-type="float" office:value="440696" calcext:value-type="float">
            <text:p><text:s text:c="2"/>440 696</text:p>
          </table:table-cell>
          <table:table-cell table:style-name="ce22" office:value-type="float" office:value="227188" calcext:value-type="float">
            <text:p><text:s text:c="2"/>227 188</text:p>
          </table:table-cell>
          <table:table-cell table:style-name="ce22" office:value-type="float" office:value="85383" calcext:value-type="float">
            <text:p><text:s text:c="2"/>85 383</text:p>
          </table:table-cell>
          <table:table-cell table:style-name="ce22" office:value-type="float" office:value="3256" calcext:value-type="float">
            <text:p><text:s text:c="2"/>3 2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5718" calcext:value-type="float">
            <text:p><text:s text:c="2"/>285 718</text:p>
          </table:table-cell>
          <table:table-cell table:style-name="ce22" office:value-type="float" office:value="2649" calcext:value-type="float">
            <text:p><text:s text:c="2"/>2 649</text:p>
          </table:table-cell>
          <table:table-cell table:style-name="ce22" office:value-type="float" office:value="19621" calcext:value-type="float">
            <text:p><text:s text:c="2"/>19 621</text:p>
          </table:table-cell>
          <table:table-cell table:style-name="ce22" office:value-type="float" office:value="108658" calcext:value-type="float">
            <text:p><text:s text:c="2"/>108 658</text:p>
          </table:table-cell>
          <table:table-cell table:style-name="ce22" office:value-type="float" office:value="88364" calcext:value-type="float">
            <text:p><text:s text:c="2"/>88 364</text:p>
          </table:table-cell>
          <table:table-cell table:style-name="ce22" office:value-type="float" office:value="47698" calcext:value-type="float">
            <text:p><text:s text:c="2"/>47 698</text:p>
          </table:table-cell>
          <table:table-cell table:style-name="ce22" office:value-type="float" office:value="17615" calcext:value-type="float">
            <text:p><text:s text:c="2"/>17 615</text:p>
          </table:table-cell>
          <table:table-cell table:style-name="ce22" office:value-type="float" office:value="1113" calcext:value-type="float">
            <text:p><text:s text:c="2"/>1 1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9745" calcext:value-type="float">
            <text:p><text:s text:c="2"/>249 745</text:p>
          </table:table-cell>
          <table:table-cell table:style-name="ce22" office:value-type="float" office:value="3451" calcext:value-type="float">
            <text:p><text:s text:c="2"/>3 451</text:p>
          </table:table-cell>
          <table:table-cell table:style-name="ce22" office:value-type="float" office:value="17726" calcext:value-type="float">
            <text:p><text:s text:c="2"/>17 726</text:p>
          </table:table-cell>
          <table:table-cell table:style-name="ce22" office:value-type="float" office:value="92197" calcext:value-type="float">
            <text:p><text:s text:c="2"/>92 197</text:p>
          </table:table-cell>
          <table:table-cell table:style-name="ce22" office:value-type="float" office:value="76323" calcext:value-type="float">
            <text:p><text:s text:c="2"/>76 323</text:p>
          </table:table-cell>
          <table:table-cell table:style-name="ce22" office:value-type="float" office:value="41082" calcext:value-type="float">
            <text:p><text:s text:c="2"/>41 082</text:p>
          </table:table-cell>
          <table:table-cell table:style-name="ce22" office:value-type="float" office:value="17151" calcext:value-type="float">
            <text:p><text:s text:c="2"/>17 151</text:p>
          </table:table-cell>
          <table:table-cell table:style-name="ce22" office:value-type="float" office:value="1815" calcext:value-type="float">
            <text:p><text:s text:c="2"/>1 8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4785" calcext:value-type="float">
            <text:p><text:s text:c="2"/>484 785</text:p>
          </table:table-cell>
          <table:table-cell table:style-name="ce22" office:value-type="float" office:value="5833" calcext:value-type="float">
            <text:p><text:s text:c="2"/>5 833</text:p>
          </table:table-cell>
          <table:table-cell table:style-name="ce22" office:value-type="float" office:value="31824" calcext:value-type="float">
            <text:p><text:s text:c="2"/>31 824</text:p>
          </table:table-cell>
          <table:table-cell table:style-name="ce22" office:value-type="float" office:value="167191" calcext:value-type="float">
            <text:p><text:s text:c="2"/>167 191</text:p>
          </table:table-cell>
          <table:table-cell table:style-name="ce22" office:value-type="float" office:value="146595" calcext:value-type="float">
            <text:p><text:s text:c="2"/>146 595</text:p>
          </table:table-cell>
          <table:table-cell table:style-name="ce22" office:value-type="float" office:value="91561" calcext:value-type="float">
            <text:p><text:s text:c="2"/>91 561</text:p>
          </table:table-cell>
          <table:table-cell table:style-name="ce22" office:value-type="float" office:value="37955" calcext:value-type="float">
            <text:p><text:s text:c="2"/>37 955</text:p>
          </table:table-cell>
          <table:table-cell table:style-name="ce22" office:value-type="float" office:value="3826" calcext:value-type="float">
            <text:p><text:s text:c="2"/>3 8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90099" calcext:value-type="float">
            <text:p><text:s/>1 090 099</text:p>
          </table:table-cell>
          <table:table-cell table:style-name="ce22" office:value-type="float" office:value="17252" calcext:value-type="float">
            <text:p><text:s text:c="2"/>17 252</text:p>
          </table:table-cell>
          <table:table-cell table:style-name="ce22" office:value-type="float" office:value="78479" calcext:value-type="float">
            <text:p><text:s text:c="2"/>78 479</text:p>
          </table:table-cell>
          <table:table-cell table:style-name="ce22" office:value-type="float" office:value="349658" calcext:value-type="float">
            <text:p><text:s text:c="2"/>349 658</text:p>
          </table:table-cell>
          <table:table-cell table:style-name="ce22" office:value-type="float" office:value="319624" calcext:value-type="float">
            <text:p><text:s text:c="2"/>319 624</text:p>
          </table:table-cell>
          <table:table-cell table:style-name="ce22" office:value-type="float" office:value="224334" calcext:value-type="float">
            <text:p><text:s text:c="2"/>224 334</text:p>
          </table:table-cell>
          <table:table-cell table:style-name="ce22" office:value-type="float" office:value="91346" calcext:value-type="float">
            <text:p><text:s text:c="2"/>91 346</text:p>
          </table:table-cell>
          <table:table-cell table:style-name="ce22" office:value-type="float" office:value="9406" calcext:value-type="float">
            <text:p><text:s text:c="2"/>9 40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76396" calcext:value-type="float">
            <text:p><text:s/>1 276 396</text:p>
          </table:table-cell>
          <table:table-cell table:style-name="ce22" office:value-type="float" office:value="23212" calcext:value-type="float">
            <text:p><text:s text:c="2"/>23 212</text:p>
          </table:table-cell>
          <table:table-cell table:style-name="ce22" office:value-type="float" office:value="89474" calcext:value-type="float">
            <text:p><text:s text:c="2"/>89 474</text:p>
          </table:table-cell>
          <table:table-cell table:style-name="ce22" office:value-type="float" office:value="387440" calcext:value-type="float">
            <text:p><text:s text:c="2"/>387 440</text:p>
          </table:table-cell>
          <table:table-cell table:style-name="ce22" office:value-type="float" office:value="371545" calcext:value-type="float">
            <text:p><text:s text:c="2"/>371 545</text:p>
          </table:table-cell>
          <table:table-cell table:style-name="ce22" office:value-type="float" office:value="277937" calcext:value-type="float">
            <text:p><text:s text:c="2"/>277 937</text:p>
          </table:table-cell>
          <table:table-cell table:style-name="ce22" office:value-type="float" office:value="114544" calcext:value-type="float">
            <text:p><text:s text:c="2"/>114 544</text:p>
          </table:table-cell>
          <table:table-cell table:style-name="ce22" office:value-type="float" office:value="12244" calcext:value-type="float">
            <text:p><text:s text:c="2"/>12 2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30421" calcext:value-type="float">
            <text:p><text:s/>2 230 421</text:p>
          </table:table-cell>
          <table:table-cell table:style-name="ce22" office:value-type="float" office:value="25965" calcext:value-type="float">
            <text:p><text:s text:c="2"/>25 965</text:p>
          </table:table-cell>
          <table:table-cell table:style-name="ce22" office:value-type="float" office:value="157491" calcext:value-type="float">
            <text:p><text:s text:c="2"/>157 491</text:p>
          </table:table-cell>
          <table:table-cell table:style-name="ce22" office:value-type="float" office:value="631993" calcext:value-type="float">
            <text:p><text:s text:c="2"/>631 993</text:p>
          </table:table-cell>
          <table:table-cell table:style-name="ce22" office:value-type="float" office:value="634428" calcext:value-type="float">
            <text:p><text:s text:c="2"/>634 428</text:p>
          </table:table-cell>
          <table:table-cell table:style-name="ce22" office:value-type="float" office:value="552837" calcext:value-type="float">
            <text:p><text:s text:c="2"/>552 837</text:p>
          </table:table-cell>
          <table:table-cell table:style-name="ce22" office:value-type="float" office:value="213798" calcext:value-type="float">
            <text:p><text:s text:c="2"/>213 798</text:p>
          </table:table-cell>
          <table:table-cell table:style-name="ce22" office:value-type="float" office:value="13909" calcext:value-type="float">
            <text:p><text:s text:c="2"/>13 90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80151" calcext:value-type="float">
            <text:p><text:s/>3 180 151</text:p>
          </table:table-cell>
          <table:table-cell table:style-name="ce21" office:value-type="float" office:value="28271" calcext:value-type="float">
            <text:p><text:s text:c="2"/>28 271</text:p>
          </table:table-cell>
          <table:table-cell table:style-name="ce21" office:value-type="float" office:value="168330" calcext:value-type="float">
            <text:p><text:s text:c="2"/>168 330</text:p>
          </table:table-cell>
          <table:table-cell table:style-name="ce21" office:value-type="float" office:value="1050250" calcext:value-type="float">
            <text:p><text:s/>1 050 250</text:p>
          </table:table-cell>
          <table:table-cell table:style-name="ce21" office:value-type="float" office:value="953006" calcext:value-type="float">
            <text:p><text:s text:c="2"/>953 006</text:p>
          </table:table-cell>
          <table:table-cell table:style-name="ce21" office:value-type="float" office:value="671080" calcext:value-type="float">
            <text:p><text:s text:c="2"/>671 080</text:p>
          </table:table-cell>
          <table:table-cell table:style-name="ce21" office:value-type="float" office:value="285822" calcext:value-type="float">
            <text:p><text:s text:c="2"/>285 822</text:p>
          </table:table-cell>
          <table:table-cell table:style-name="ce21" office:value-type="float" office:value="23392" calcext:value-type="float">
            <text:p><text:s text:c="2"/>23 392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325" calcext:value-type="float">
            <text:p><text:s text:c="2"/>60 325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7717" calcext:value-type="float">
            <text:p><text:s text:c="2"/>7 717</text:p>
          </table:table-cell>
          <table:table-cell table:style-name="ce22" office:value-type="float" office:value="8488" calcext:value-type="float">
            <text:p><text:s text:c="2"/>8 488</text:p>
          </table:table-cell>
          <table:table-cell table:style-name="ce22" office:value-type="float" office:value="17612" calcext:value-type="float">
            <text:p><text:s text:c="2"/>17 612</text:p>
          </table:table-cell>
          <table:table-cell table:style-name="ce22" office:value-type="float" office:value="26163" calcext:value-type="float">
            <text:p><text:s text:c="2"/>26 163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19826" calcext:value-type="float">
            <text:p><text:s/>3 119 826</text:p>
          </table:table-cell>
          <table:table-cell table:style-name="ce22" office:value-type="float" office:value="28219" calcext:value-type="float">
            <text:p><text:s text:c="2"/>28 219</text:p>
          </table:table-cell>
          <table:table-cell table:style-name="ce22" office:value-type="float" office:value="168189" calcext:value-type="float">
            <text:p><text:s text:c="2"/>168 189</text:p>
          </table:table-cell>
          <table:table-cell table:style-name="ce22" office:value-type="float" office:value="1042533" calcext:value-type="float">
            <text:p><text:s/>1 042 533</text:p>
          </table:table-cell>
          <table:table-cell table:style-name="ce22" office:value-type="float" office:value="944518" calcext:value-type="float">
            <text:p><text:s text:c="2"/>944 518</text:p>
          </table:table-cell>
          <table:table-cell table:style-name="ce22" office:value-type="float" office:value="653468" calcext:value-type="float">
            <text:p><text:s text:c="2"/>653 468</text:p>
          </table:table-cell>
          <table:table-cell table:style-name="ce22" office:value-type="float" office:value="259659" calcext:value-type="float">
            <text:p><text:s text:c="2"/>259 659</text:p>
          </table:table-cell>
          <table:table-cell table:style-name="ce22" office:value-type="float" office:value="23240" calcext:value-type="float">
            <text:p><text:s text:c="2"/>23 2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50366" calcext:value-type="float">
            <text:p><text:s text:c="2"/>650 366</text:p>
          </table:table-cell>
          <table:table-cell table:style-name="ce22" office:value-type="float" office:value="6037" calcext:value-type="float">
            <text:p><text:s text:c="2"/>6 037</text:p>
          </table:table-cell>
          <table:table-cell table:style-name="ce22" office:value-type="float" office:value="33675" calcext:value-type="float">
            <text:p><text:s text:c="2"/>33 675</text:p>
          </table:table-cell>
          <table:table-cell table:style-name="ce22" office:value-type="float" office:value="283678" calcext:value-type="float">
            <text:p><text:s text:c="2"/>283 678</text:p>
          </table:table-cell>
          <table:table-cell table:style-name="ce22" office:value-type="float" office:value="211333" calcext:value-type="float">
            <text:p><text:s text:c="2"/>211 333</text:p>
          </table:table-cell>
          <table:table-cell table:style-name="ce22" office:value-type="float" office:value="87444" calcext:value-type="float">
            <text:p><text:s text:c="2"/>87 444</text:p>
          </table:table-cell>
          <table:table-cell table:style-name="ce22" office:value-type="float" office:value="27501" calcext:value-type="float">
            <text:p><text:s text:c="2"/>27 501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1855" calcext:value-type="float">
            <text:p><text:s text:c="2"/>171 855</text:p>
          </table:table-cell>
          <table:table-cell table:style-name="ce22" office:value-type="float" office:value="1426" calcext:value-type="float">
            <text:p><text:s text:c="2"/>1 426</text:p>
          </table:table-cell>
          <table:table-cell table:style-name="ce22" office:value-type="float" office:value="10398" calcext:value-type="float">
            <text:p><text:s text:c="2"/>10 398</text:p>
          </table:table-cell>
          <table:table-cell table:style-name="ce22" office:value-type="float" office:value="67773" calcext:value-type="float">
            <text:p><text:s text:c="2"/>67 773</text:p>
          </table:table-cell>
          <table:table-cell table:style-name="ce22" office:value-type="float" office:value="55260" calcext:value-type="float">
            <text:p><text:s text:c="2"/>55 260</text:p>
          </table:table-cell>
          <table:table-cell table:style-name="ce22" office:value-type="float" office:value="27539" calcext:value-type="float">
            <text:p><text:s text:c="2"/>27 539</text:p>
          </table:table-cell>
          <table:table-cell table:style-name="ce22" office:value-type="float" office:value="9047" calcext:value-type="float">
            <text:p><text:s text:c="2"/>9 047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9702" calcext:value-type="float">
            <text:p><text:s text:c="2"/>149 702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9316" calcext:value-type="float">
            <text:p><text:s text:c="2"/>9 316</text:p>
          </table:table-cell>
          <table:table-cell table:style-name="ce22" office:value-type="float" office:value="58751" calcext:value-type="float">
            <text:p><text:s text:c="2"/>58 751</text:p>
          </table:table-cell>
          <table:table-cell table:style-name="ce22" office:value-type="float" office:value="46762" calcext:value-type="float">
            <text:p><text:s text:c="2"/>46 762</text:p>
          </table:table-cell>
          <table:table-cell table:style-name="ce22" office:value-type="float" office:value="23768" calcext:value-type="float">
            <text:p><text:s text:c="2"/>23 768</text:p>
          </table:table-cell>
          <table:table-cell table:style-name="ce22" office:value-type="float" office:value="8599" calcext:value-type="float">
            <text:p><text:s text:c="2"/>8 599</text:p>
          </table:table-cell>
          <table:table-cell table:style-name="ce22" office:value-type="float" office:value="1170" calcext:value-type="float">
            <text:p><text:s text:c="2"/>1 1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434" calcext:value-type="float">
            <text:p><text:s text:c="2"/>294 434</text:p>
          </table:table-cell>
          <table:table-cell table:style-name="ce22" office:value-type="float" office:value="2588" calcext:value-type="float">
            <text:p><text:s text:c="2"/>2 588</text:p>
          </table:table-cell>
          <table:table-cell table:style-name="ce22" office:value-type="float" office:value="16131" calcext:value-type="float">
            <text:p><text:s text:c="2"/>16 131</text:p>
          </table:table-cell>
          <table:table-cell table:style-name="ce22" office:value-type="float" office:value="105493" calcext:value-type="float">
            <text:p><text:s text:c="2"/>105 493</text:p>
          </table:table-cell>
          <table:table-cell table:style-name="ce22" office:value-type="float" office:value="91607" calcext:value-type="float">
            <text:p><text:s text:c="2"/>91 607</text:p>
          </table:table-cell>
          <table:table-cell table:style-name="ce22" office:value-type="float" office:value="56561" calcext:value-type="float">
            <text:p><text:s text:c="2"/>56 561</text:p>
          </table:table-cell>
          <table:table-cell table:style-name="ce22" office:value-type="float" office:value="20530" calcext:value-type="float">
            <text:p><text:s text:c="2"/>20 530</text:p>
          </table:table-cell>
          <table:table-cell table:style-name="ce22" office:value-type="float" office:value="1524" calcext:value-type="float">
            <text:p><text:s text:c="2"/>1 5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5701" calcext:value-type="float">
            <text:p><text:s text:c="2"/>615 701</text:p>
          </table:table-cell>
          <table:table-cell table:style-name="ce22" office:value-type="float" office:value="5625" calcext:value-type="float">
            <text:p><text:s text:c="2"/>5 625</text:p>
          </table:table-cell>
          <table:table-cell table:style-name="ce22" office:value-type="float" office:value="35733" calcext:value-type="float">
            <text:p><text:s text:c="2"/>35 733</text:p>
          </table:table-cell>
          <table:table-cell table:style-name="ce22" office:value-type="float" office:value="200513" calcext:value-type="float">
            <text:p><text:s text:c="2"/>200 513</text:p>
          </table:table-cell>
          <table:table-cell table:style-name="ce22" office:value-type="float" office:value="185291" calcext:value-type="float">
            <text:p><text:s text:c="2"/>185 291</text:p>
          </table:table-cell>
          <table:table-cell table:style-name="ce22" office:value-type="float" office:value="131817" calcext:value-type="float">
            <text:p><text:s text:c="2"/>131 817</text:p>
          </table:table-cell>
          <table:table-cell table:style-name="ce22" office:value-type="float" office:value="51210" calcext:value-type="float">
            <text:p><text:s text:c="2"/>51 210</text:p>
          </table:table-cell>
          <table:table-cell table:style-name="ce22" office:value-type="float" office:value="5512" calcext:value-type="float">
            <text:p><text:s text:c="2"/>5 5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2730" calcext:value-type="float">
            <text:p><text:s text:c="2"/>592 730</text:p>
          </table:table-cell>
          <table:table-cell table:style-name="ce22" office:value-type="float" office:value="7410" calcext:value-type="float">
            <text:p><text:s text:c="2"/>7 410</text:p>
          </table:table-cell>
          <table:table-cell table:style-name="ce22" office:value-type="float" office:value="34491" calcext:value-type="float">
            <text:p><text:s text:c="2"/>34 491</text:p>
          </table:table-cell>
          <table:table-cell table:style-name="ce22" office:value-type="float" office:value="171516" calcext:value-type="float">
            <text:p><text:s text:c="2"/>171 516</text:p>
          </table:table-cell>
          <table:table-cell table:style-name="ce22" office:value-type="float" office:value="172350" calcext:value-type="float">
            <text:p><text:s text:c="2"/>172 350</text:p>
          </table:table-cell>
          <table:table-cell table:style-name="ce22" office:value-type="float" office:value="139986" calcext:value-type="float">
            <text:p><text:s text:c="2"/>139 986</text:p>
          </table:table-cell>
          <table:table-cell table:style-name="ce22" office:value-type="float" office:value="60354" calcext:value-type="float">
            <text:p><text:s text:c="2"/>60 354</text:p>
          </table:table-cell>
          <table:table-cell table:style-name="ce22" office:value-type="float" office:value="6623" calcext:value-type="float">
            <text:p><text:s text:c="2"/>6 6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5038" calcext:value-type="float">
            <text:p><text:s text:c="2"/>645 038</text:p>
          </table:table-cell>
          <table:table-cell table:style-name="ce22" office:value-type="float" office:value="3797" calcext:value-type="float">
            <text:p><text:s text:c="2"/>3 797</text:p>
          </table:table-cell>
          <table:table-cell table:style-name="ce22" office:value-type="float" office:value="28445" calcext:value-type="float">
            <text:p><text:s text:c="2"/>28 445</text:p>
          </table:table-cell>
          <table:table-cell table:style-name="ce22" office:value-type="float" office:value="154809" calcext:value-type="float">
            <text:p><text:s text:c="2"/>154 809</text:p>
          </table:table-cell>
          <table:table-cell table:style-name="ce22" office:value-type="float" office:value="181915" calcext:value-type="float">
            <text:p><text:s text:c="2"/>181 915</text:p>
          </table:table-cell>
          <table:table-cell table:style-name="ce22" office:value-type="float" office:value="186353" calcext:value-type="float">
            <text:p><text:s text:c="2"/>186 353</text:p>
          </table:table-cell>
          <table:table-cell table:style-name="ce22" office:value-type="float" office:value="82418" calcext:value-type="float">
            <text:p><text:s text:c="2"/>82 418</text:p>
          </table:table-cell>
          <table:table-cell table:style-name="ce22" office:value-type="float" office:value="7301" calcext:value-type="float">
            <text:p><text:s text:c="2"/>7 30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02" calcext:value-type="float">
            <text:p><text:s text:c="2"/>3 80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1161" calcext:value-type="float">
            <text:p><text:s text:c="2"/>1 161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32" calcext:value-type="float">
            <text:p><text:s text:c="2"/>1 33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470" calcext:value-type="float">
            <text:p><text:s text:c="2"/>2 470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656" calcext:value-type="float">
            <text:p><text:s text:c="3"/>656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number-columns-repeated="2"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<text:s text:c="3"/>2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534" calcext:value-type="float">
            <text:p><text:s text:c="2"/>1 53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656" calcext:value-type="float">
            <text:p><text:s text:c="3"/>656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number-columns-repeated="2"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<text:s text:c="3"/>2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'.A1]+1" office:value-type="float" office:value="115" calcext:value-type="float">
            <text:p>11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製造業</text:p>
          </table:table-cell>
          <table:table-cell table:style-name="ce42" office:value-type="float" office:value="2656800" calcext:value-type="float">
            <text:p><text:s/>2 656 800</text:p>
          </table:table-cell>
          <table:table-cell table:style-name="ce46" office:value-type="float" office:value="26572" calcext:value-type="float">
            <text:p><text:s text:c="2"/>26 572</text:p>
          </table:table-cell>
          <table:table-cell table:style-name="ce46" office:value-type="float" office:value="149590" calcext:value-type="float">
            <text:p><text:s text:c="2"/>149 590</text:p>
          </table:table-cell>
          <table:table-cell table:style-name="ce46" office:value-type="float" office:value="915035" calcext:value-type="float">
            <text:p><text:s text:c="2"/>915 035</text:p>
          </table:table-cell>
          <table:table-cell table:style-name="ce46" office:value-type="float" office:value="805560" calcext:value-type="float">
            <text:p><text:s text:c="2"/>805 560</text:p>
          </table:table-cell>
          <table:table-cell table:style-name="ce46" office:value-type="float" office:value="529835" calcext:value-type="float">
            <text:p><text:s text:c="2"/>529 835</text:p>
          </table:table-cell>
          <table:table-cell table:style-name="ce46" office:value-type="float" office:value="214674" calcext:value-type="float">
            <text:p><text:s text:c="2"/>214 674</text:p>
          </table:table-cell>
          <table:table-cell table:style-name="ce46" office:value-type="float" office:value="15534" calcext:value-type="float">
            <text:p><text:s text:c="2"/>15 534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22339" calcext:value-type="float">
            <text:p><text:s text:c="2"/>22 33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036" calcext:value-type="float">
            <text:p><text:s text:c="2"/>2 036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9237" calcext:value-type="float">
            <text:p><text:s text:c="2"/>9 237</text:p>
          </table:table-cell>
          <table:table-cell table:style-name="ce23" office:value-type="float" office:value="8747" calcext:value-type="float">
            <text:p><text:s text:c="2"/>8 74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2634461" calcext:value-type="float">
            <text:p><text:s/>2 634 461</text:p>
          </table:table-cell>
          <table:table-cell table:style-name="ce23" office:value-type="float" office:value="26520" calcext:value-type="float">
            <text:p><text:s text:c="2"/>26 520</text:p>
          </table:table-cell>
          <table:table-cell table:style-name="ce23" office:value-type="float" office:value="149469" calcext:value-type="float">
            <text:p><text:s text:c="2"/>149 469</text:p>
          </table:table-cell>
          <table:table-cell table:style-name="ce23" office:value-type="float" office:value="912999" calcext:value-type="float">
            <text:p><text:s text:c="2"/>912 999</text:p>
          </table:table-cell>
          <table:table-cell table:style-name="ce23" office:value-type="float" office:value="803454" calcext:value-type="float">
            <text:p><text:s text:c="2"/>803 454</text:p>
          </table:table-cell>
          <table:table-cell table:style-name="ce23" office:value-type="float" office:value="520598" calcext:value-type="float">
            <text:p><text:s text:c="2"/>520 598</text:p>
          </table:table-cell>
          <table:table-cell table:style-name="ce23" office:value-type="float" office:value="205927" calcext:value-type="float">
            <text:p><text:s text:c="2"/>205 927</text:p>
          </table:table-cell>
          <table:table-cell table:style-name="ce23" office:value-type="float" office:value="15494" calcext:value-type="float">
            <text:p><text:s text:c="2"/>15 494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５００　人　　以　上</text:p>
          </table:table-cell>
          <table:table-cell table:style-name="ce43" office:value-type="float" office:value="635970" calcext:value-type="float">
            <text:p><text:s text:c="2"/>635 970</text:p>
          </table:table-cell>
          <table:table-cell table:style-name="ce23" office:value-type="float" office:value="6019" calcext:value-type="float">
            <text:p><text:s text:c="2"/>6 019</text:p>
          </table:table-cell>
          <table:table-cell table:style-name="ce23" office:value-type="float" office:value="33267" calcext:value-type="float">
            <text:p><text:s text:c="2"/>33 267</text:p>
          </table:table-cell>
          <table:table-cell table:style-name="ce23" office:value-type="float" office:value="278871" calcext:value-type="float">
            <text:p><text:s text:c="2"/>278 871</text:p>
          </table:table-cell>
          <table:table-cell table:style-name="ce23" office:value-type="float" office:value="207259" calcext:value-type="float">
            <text:p><text:s text:c="2"/>207 259</text:p>
          </table:table-cell>
          <table:table-cell table:style-name="ce23" office:value-type="float" office:value="83749" calcext:value-type="float">
            <text:p><text:s text:c="2"/>83 749</text:p>
          </table:table-cell>
          <table:table-cell table:style-name="ce23" office:value-type="float" office:value="26190" calcext:value-type="float">
            <text:p><text:s text:c="2"/>26 190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３００　～　４９９人</text:p>
          </table:table-cell>
          <table:table-cell table:style-name="ce43" office:value-type="float" office:value="163146" calcext:value-type="float">
            <text:p><text:s text:c="2"/>163 146</text:p>
          </table:table-cell>
          <table:table-cell table:style-name="ce23" office:value-type="float" office:value="1416" calcext:value-type="float">
            <text:p><text:s text:c="2"/>1 416</text:p>
          </table:table-cell>
          <table:table-cell table:style-name="ce23" office:value-type="float" office:value="10247" calcext:value-type="float">
            <text:p><text:s text:c="2"/>10 247</text:p>
          </table:table-cell>
          <table:table-cell table:style-name="ce23" office:value-type="float" office:value="65265" calcext:value-type="float">
            <text:p><text:s text:c="2"/>65 265</text:p>
          </table:table-cell>
          <table:table-cell table:style-name="ce23" office:value-type="float" office:value="52086" calcext:value-type="float">
            <text:p><text:s text:c="2"/>52 086</text:p>
          </table:table-cell>
          <table:table-cell table:style-name="ce23" office:value-type="float" office:value="25466" calcext:value-type="float">
            <text:p><text:s text:c="2"/>25 466</text:p>
          </table:table-cell>
          <table:table-cell table:style-name="ce23" office:value-type="float" office:value="8317" calcext:value-type="float">
            <text:p><text:s text:c="2"/>8 317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２００　～　２９９人</text:p>
          </table:table-cell>
          <table:table-cell table:style-name="ce43" office:value-type="float" office:value="143013" calcext:value-type="float">
            <text:p><text:s text:c="2"/>143 013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9108" calcext:value-type="float">
            <text:p><text:s text:c="2"/>9 108</text:p>
          </table:table-cell>
          <table:table-cell table:style-name="ce23" office:value-type="float" office:value="56382" calcext:value-type="float">
            <text:p><text:s text:c="2"/>56 382</text:p>
          </table:table-cell>
          <table:table-cell table:style-name="ce23" office:value-type="float" office:value="44684" calcext:value-type="float">
            <text:p><text:s text:c="2"/>44 684</text:p>
          </table:table-cell>
          <table:table-cell table:style-name="ce23" office:value-type="float" office:value="22384" calcext:value-type="float">
            <text:p><text:s text:c="2"/>22 384</text:p>
          </table:table-cell>
          <table:table-cell table:style-name="ce23" office:value-type="float" office:value="8020" calcext:value-type="float">
            <text:p><text:s text:c="2"/>8 020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１００　～　１９９人</text:p>
          </table:table-cell>
          <table:table-cell table:style-name="ce43" office:value-type="float" office:value="269003" calcext:value-type="float">
            <text:p><text:s text:c="2"/>269 003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15416" calcext:value-type="float">
            <text:p><text:s text:c="2"/>15 416</text:p>
          </table:table-cell>
          <table:table-cell table:style-name="ce23" office:value-type="float" office:value="98552" calcext:value-type="float">
            <text:p><text:s text:c="2"/>98 552</text:p>
          </table:table-cell>
          <table:table-cell table:style-name="ce23" office:value-type="float" office:value="84066" calcext:value-type="float">
            <text:p><text:s text:c="2"/>84 066</text:p>
          </table:table-cell>
          <table:table-cell table:style-name="ce23" office:value-type="float" office:value="49949" calcext:value-type="float">
            <text:p><text:s text:c="2"/>49 949</text:p>
          </table:table-cell>
          <table:table-cell table:style-name="ce23" office:value-type="float" office:value="17365" calcext:value-type="float">
            <text:p><text:s text:c="2"/>17 365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３０　～　　９９人</text:p>
          </table:table-cell>
          <table:table-cell table:style-name="ce43" office:value-type="float" office:value="524676" calcext:value-type="float">
            <text:p><text:s text:c="2"/>524 676</text:p>
          </table:table-cell>
          <table:table-cell table:style-name="ce23" office:value-type="float" office:value="5477" calcext:value-type="float">
            <text:p><text:s text:c="2"/>5 477</text:p>
          </table:table-cell>
          <table:table-cell table:style-name="ce23" office:value-type="float" office:value="32045" calcext:value-type="float">
            <text:p><text:s text:c="2"/>32 045</text:p>
          </table:table-cell>
          <table:table-cell table:style-name="ce23" office:value-type="float" office:value="174816" calcext:value-type="float">
            <text:p><text:s text:c="2"/>174 816</text:p>
          </table:table-cell>
          <table:table-cell table:style-name="ce23" office:value-type="float" office:value="158248" calcext:value-type="float">
            <text:p><text:s text:c="2"/>158 248</text:p>
          </table:table-cell>
          <table:table-cell table:style-name="ce23" office:value-type="float" office:value="109237" calcext:value-type="float">
            <text:p><text:s text:c="2"/>109 237</text:p>
          </table:table-cell>
          <table:table-cell table:style-name="ce23" office:value-type="float" office:value="40768" calcext:value-type="float">
            <text:p><text:s text:c="2"/>40 768</text:p>
          </table:table-cell>
          <table:table-cell table:style-name="ce23" office:value-type="float" office:value="4085" calcext:value-type="float">
            <text:p><text:s text:c="2"/>4 085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１０　～　　２９人</text:p>
          </table:table-cell>
          <table:table-cell table:style-name="ce43" office:value-type="float" office:value="488001" calcext:value-type="float">
            <text:p><text:s text:c="2"/>488 001</text:p>
          </table:table-cell>
          <table:table-cell table:style-name="ce23" office:value-type="float" office:value="7035" calcext:value-type="float">
            <text:p><text:s text:c="2"/>7 035</text:p>
          </table:table-cell>
          <table:table-cell table:style-name="ce23" office:value-type="float" office:value="30254" calcext:value-type="float">
            <text:p><text:s text:c="2"/>30 254</text:p>
          </table:table-cell>
          <table:table-cell table:style-name="ce23" office:value-type="float" office:value="141067" calcext:value-type="float">
            <text:p><text:s text:c="2"/>141 067</text:p>
          </table:table-cell>
          <table:table-cell table:style-name="ce23" office:value-type="float" office:value="140906" calcext:value-type="float">
            <text:p><text:s text:c="2"/>140 906</text:p>
          </table:table-cell>
          <table:table-cell table:style-name="ce23" office:value-type="float" office:value="114773" calcext:value-type="float">
            <text:p><text:s text:c="2"/>114 773</text:p>
          </table:table-cell>
          <table:table-cell table:style-name="ce23" office:value-type="float" office:value="49448" calcext:value-type="float">
            <text:p><text:s text:c="2"/>49 448</text:p>
          </table:table-cell>
          <table:table-cell table:style-name="ce23" office:value-type="float" office:value="4518" calcext:value-type="float">
            <text:p><text:s text:c="2"/>4 518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　９　人　　以　下</text:p>
          </table:table-cell>
          <table:table-cell table:style-name="ce43" office:value-type="float" office:value="410652" calcext:value-type="float">
            <text:p><text:s text:c="2"/>410 652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23" office:value-type="float" office:value="19132" calcext:value-type="float">
            <text:p><text:s text:c="2"/>19 132</text:p>
          </table:table-cell>
          <table:table-cell table:style-name="ce23" office:value-type="float" office:value="98046" calcext:value-type="float">
            <text:p><text:s text:c="2"/>98 046</text:p>
          </table:table-cell>
          <table:table-cell table:style-name="ce23" office:value-type="float" office:value="116205" calcext:value-type="float">
            <text:p><text:s text:c="2"/>116 205</text:p>
          </table:table-cell>
          <table:table-cell table:style-name="ce23" office:value-type="float" office:value="115040" calcext:value-type="float">
            <text:p><text:s text:c="2"/>115 040</text:p>
          </table:table-cell>
          <table:table-cell table:style-name="ce23" office:value-type="float" office:value="55819" calcext:value-type="float">
            <text:p><text:s text:c="2"/>55 819</text:p>
          </table:table-cell>
          <table:table-cell table:style-name="ce23" office:value-type="float" office:value="3676" calcext:value-type="float">
            <text:p><text:s text:c="2"/>3 67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4" office:value-type="float" office:value="109284" calcext:value-type="float">
            <text:p><text:s text:c="2"/>109 284</text:p>
          </table:table-cell>
          <table:table-cell table:style-name="ce47" office:value-type="float" office:value="2279" calcext:value-type="float">
            <text:p><text:s text:c="2"/>2 279</text:p>
          </table:table-cell>
          <table:table-cell table:style-name="ce48" office:value-type="float" office:value="8430" calcext:value-type="float">
            <text:p><text:s text:c="2"/>8 430</text:p>
          </table:table-cell>
          <table:table-cell table:style-name="ce47" office:value-type="float" office:value="33832" calcext:value-type="float">
            <text:p><text:s text:c="2"/>33 832</text:p>
          </table:table-cell>
          <table:table-cell table:style-name="ce47" office:value-type="float" office:value="29959" calcext:value-type="float">
            <text:p><text:s text:c="2"/>29 959</text:p>
          </table:table-cell>
          <table:table-cell table:style-name="ce47" office:value-type="float" office:value="23192" calcext:value-type="float">
            <text:p><text:s text:c="2"/>23 192</text:p>
          </table:table-cell>
          <table:table-cell table:style-name="ce47" office:value-type="float" office:value="10799" calcext:value-type="float">
            <text:p><text:s text:c="2"/>10 799</text:p>
          </table:table-cell>
          <table:table-cell table:style-name="ce47" office:value-type="float" office:value="793" calcext:value-type="float">
            <text:p><text:s text:c="3"/>79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2027" calcext:value-type="float">
            <text:p><text:s text:c="2"/>2 0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7257" calcext:value-type="float">
            <text:p><text:s text:c="2"/>107 257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8428" calcext:value-type="float">
            <text:p><text:s text:c="2"/>8 428</text:p>
          </table:table-cell>
          <table:table-cell table:style-name="ce23" office:value-type="float" office:value="33700" calcext:value-type="float">
            <text:p><text:s text:c="2"/>33 700</text:p>
          </table:table-cell>
          <table:table-cell table:style-name="ce23" office:value-type="float" office:value="29571" calcext:value-type="float">
            <text:p><text:s text:c="2"/>29 571</text:p>
          </table:table-cell>
          <table:table-cell table:style-name="ce23" office:value-type="float" office:value="22553" calcext:value-type="float">
            <text:p><text:s text:c="2"/>22 553</text:p>
          </table:table-cell>
          <table:table-cell table:style-name="ce23" office:value-type="float" office:value="9934" calcext:value-type="float">
            <text:p><text:s text:c="2"/>9 934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115" calcext:value-type="float">
            <text:p><text:s text:c="2"/>8 11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497" calcext:value-type="float">
            <text:p><text:s text:c="2"/>7 497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8781" calcext:value-type="float">
            <text:p><text:s text:c="2"/>8 78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3135" calcext:value-type="float">
            <text:p><text:s text:c="2"/>3 135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5698" calcext:value-type="float">
            <text:p><text:s text:c="2"/>15 69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5253" calcext:value-type="float">
            <text:p><text:s text:c="2"/>5 253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3567" calcext:value-type="float">
            <text:p><text:s text:c="2"/>3 567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6816" calcext:value-type="float">
            <text:p><text:s text:c="2"/>26 816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253" calcext:value-type="float">
            <text:p><text:s text:c="2"/>2 253</text:p>
          </table:table-cell>
          <table:table-cell table:style-name="ce23" office:value-type="float" office:value="8658" calcext:value-type="float">
            <text:p><text:s text:c="2"/>8 658</text:p>
          </table:table-cell>
          <table:table-cell table:style-name="ce23" office:value-type="float" office:value="7220" calcext:value-type="float">
            <text:p><text:s text:c="2"/>7 220</text:p>
          </table:table-cell>
          <table:table-cell table:style-name="ce23" office:value-type="float" office:value="5792" calcext:value-type="float">
            <text:p><text:s text:c="2"/>5 792</text:p>
          </table:table-cell>
          <table:table-cell table:style-name="ce23" office:value-type="float" office:value="2152" calcext:value-type="float">
            <text:p><text:s text:c="2"/>2 15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4219" calcext:value-type="float">
            <text:p><text:s text:c="2"/>24 219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6441" calcext:value-type="float">
            <text:p><text:s text:c="2"/>6 441</text:p>
          </table:table-cell>
          <table:table-cell table:style-name="ce23" office:value-type="float" office:value="7476" calcext:value-type="float">
            <text:p><text:s text:c="2"/>7 476</text:p>
          </table:table-cell>
          <table:table-cell table:style-name="ce23" office:value-type="float" office:value="4385" calcext:value-type="float">
            <text:p><text:s text:c="2"/>4 385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6131" calcext:value-type="float">
            <text:p><text:s text:c="2"/>16 13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5402" calcext:value-type="float">
            <text:p><text:s text:c="2"/>5 402</text:p>
          </table:table-cell>
          <table:table-cell table:style-name="ce23" office:value-type="float" office:value="3858" calcext:value-type="float">
            <text:p><text:s text:c="2"/>3 858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4" office:value-type="float" office:value="14872" calcext:value-type="float">
            <text:p><text:s text:c="2"/>14 872</text:p>
          </table:table-cell>
          <table:table-cell table:style-name="ce47" office:value-type="float" office:value="209" calcext:value-type="float">
            <text:p><text:s text:c="3"/>209</text:p>
          </table:table-cell>
          <table:table-cell table:style-name="ce47" office:value-type="float" office:value="558" calcext:value-type="float">
            <text:p><text:s text:c="3"/>558</text:p>
          </table:table-cell>
          <table:table-cell table:style-name="ce47" office:value-type="float" office:value="3259" calcext:value-type="float">
            <text:p><text:s text:c="2"/>3 259</text:p>
          </table:table-cell>
          <table:table-cell table:style-name="ce47" office:value-type="float" office:value="3294" calcext:value-type="float">
            <text:p><text:s text:c="2"/>3 294</text:p>
          </table:table-cell>
          <table:table-cell table:style-name="ce47" office:value-type="float" office:value="4259" calcext:value-type="float">
            <text:p><text:s text:c="2"/>4 259</text:p>
          </table:table-cell>
          <table:table-cell table:style-name="ce47" office:value-type="float" office:value="3253" calcext:value-type="float">
            <text:p><text:s text:c="2"/>3 253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097" calcext:value-type="float">
            <text:p><text:s text:c="2"/>5 0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9775" calcext:value-type="float">
            <text:p><text:s text:c="2"/>9 775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978" calcext:value-type="float">
            <text:p><text:s text:c="2"/>2 97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00" calcext:value-type="float">
            <text:p><text:s text:c="3"/>7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684" calcext:value-type="float">
            <text:p><text:s text:c="2"/>1 68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04" calcext:value-type="float">
            <text:p><text:s text:c="2"/>2 00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360" calcext:value-type="float">
            <text:p><text:s text:c="2"/>1 360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049" calcext:value-type="float">
            <text:p><text:s text:c="2"/>1 0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4" office:value-type="float" office:value="104557" calcext:value-type="float">
            <text:p><text:s text:c="2"/>104 557</text:p>
          </table:table-cell>
          <table:table-cell table:style-name="ce47" office:value-type="float" office:value="1059" calcext:value-type="float">
            <text:p><text:s text:c="2"/>1 059</text:p>
          </table:table-cell>
          <table:table-cell table:style-name="ce47" office:value-type="float" office:value="6240" calcext:value-type="float">
            <text:p><text:s text:c="2"/>6 240</text:p>
          </table:table-cell>
          <table:table-cell table:style-name="ce47" office:value-type="float" office:value="25684" calcext:value-type="float">
            <text:p><text:s text:c="2"/>25 684</text:p>
          </table:table-cell>
          <table:table-cell table:style-name="ce47" office:value-type="float" office:value="29866" calcext:value-type="float">
            <text:p><text:s text:c="2"/>29 866</text:p>
          </table:table-cell>
          <table:table-cell table:style-name="ce47" office:value-type="float" office:value="29460" calcext:value-type="float">
            <text:p><text:s text:c="2"/>29 460</text:p>
          </table:table-cell>
          <table:table-cell table:style-name="ce47" office:value-type="float" office:value="11591" calcext:value-type="float">
            <text:p><text:s text:c="2"/>11 591</text:p>
          </table:table-cell>
          <table:table-cell table:style-name="ce47" office:value-type="float" office:value="657" calcext:value-type="float">
            <text:p><text:s text:c="3"/>65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4557" calcext:value-type="float">
            <text:p><text:s text:c="2"/>104 557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6240" calcext:value-type="float">
            <text:p><text:s text:c="2"/>6 240</text:p>
          </table:table-cell>
          <table:table-cell table:style-name="ce23" office:value-type="float" office:value="25684" calcext:value-type="float">
            <text:p><text:s text:c="2"/>25 684</text:p>
          </table:table-cell>
          <table:table-cell table:style-name="ce23" office:value-type="float" office:value="29866" calcext:value-type="float">
            <text:p><text:s text:c="2"/>29 866</text:p>
          </table:table-cell>
          <table:table-cell table:style-name="ce23" office:value-type="float" office:value="29460" calcext:value-type="float">
            <text:p><text:s text:c="2"/>29 460</text:p>
          </table:table-cell>
          <table:table-cell table:style-name="ce23" office:value-type="float" office:value="11591" calcext:value-type="float">
            <text:p><text:s text:c="2"/>11 591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533" calcext:value-type="float">
            <text:p><text:s text:c="2"/>8 53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2440" calcext:value-type="float">
            <text:p><text:s text:c="2"/>2 440</text:p>
          </table:table-cell>
          <table:table-cell table:style-name="ce23" office:value-type="float" office:value="2255" calcext:value-type="float">
            <text:p><text:s text:c="2"/>2 25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834" calcext:value-type="float">
            <text:p><text:s text:c="2"/>4 83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7000" calcext:value-type="float">
            <text:p><text:s text:c="2"/>7 00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089" calcext:value-type="float">
            <text:p><text:s text:c="2"/>2 089</text:p>
          </table:table-cell>
          <table:table-cell table:style-name="ce23" office:value-type="float" office:value="2119" calcext:value-type="float">
            <text:p><text:s text:c="2"/>2 119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51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315" calcext:value-type="float">
            <text:p><text:s text:c="2"/>14 315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22" office:value-type="float" office:value="3961" calcext:value-type="float">
            <text:p><text:s text:c="2"/>3 961</text:p>
          </table:table-cell>
          <table:table-cell table:style-name="ce22" office:value-type="float" office:value="4194" calcext:value-type="float">
            <text:p><text:s text:c="2"/>4 194</text:p>
          </table:table-cell>
          <table:table-cell table:style-name="ce22" office:value-type="float" office:value="3460" calcext:value-type="float">
            <text:p><text:s text:c="2"/>3 460</text:p>
          </table:table-cell>
          <table:table-cell table:style-name="ce22" office:value-type="float" office:value="1488" calcext:value-type="float">
            <text:p><text:s text:c="2"/>1 488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004" calcext:value-type="float">
            <text:p><text:s text:c="2"/>27 004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style-name="ce22" office:value-type="float" office:value="5925" calcext:value-type="float">
            <text:p><text:s text:c="2"/>5 925</text:p>
          </table:table-cell>
          <table:table-cell table:style-name="ce22" office:value-type="float" office:value="8182" calcext:value-type="float">
            <text:p><text:s text:c="2"/>8 182</text:p>
          </table:table-cell>
          <table:table-cell table:style-name="ce22" office:value-type="float" office:value="7939" calcext:value-type="float">
            <text:p><text:s text:c="2"/>7 939</text:p>
          </table:table-cell>
          <table:table-cell table:style-name="ce22" office:value-type="float" office:value="3148" calcext:value-type="float">
            <text:p><text:s text:c="2"/>3 148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865" calcext:value-type="float">
            <text:p><text:s text:c="2"/>27 865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22" office:value-type="float" office:value="2037" calcext:value-type="float">
            <text:p><text:s text:c="2"/>2 037</text:p>
          </table:table-cell>
          <table:table-cell table:style-name="ce22" office:value-type="float" office:value="7360" calcext:value-type="float">
            <text:p><text:s text:c="2"/>7 360</text:p>
          </table:table-cell>
          <table:table-cell table:style-name="ce22" office:value-type="float" office:value="7089" calcext:value-type="float">
            <text:p><text:s text:c="2"/>7 089</text:p>
          </table:table-cell>
          <table:table-cell table:style-name="ce22" office:value-type="float" office:value="7711" calcext:value-type="float">
            <text:p><text:s text:c="2"/>7 711</text:p>
          </table:table-cell>
          <table:table-cell table:style-name="ce22" office:value-type="float" office:value="2969" calcext:value-type="float">
            <text:p><text:s text:c="2"/>2 969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5006" calcext:value-type="float">
            <text:p><text:s text:c="2"/>15 0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22" office:value-type="float" office:value="4353" calcext:value-type="float">
            <text:p><text:s text:c="2"/>4 353</text:p>
          </table:table-cell>
          <table:table-cell table:style-name="ce22" office:value-type="float" office:value="5655" calcext:value-type="float">
            <text:p><text:s text:c="2"/>5 655</text:p>
          </table:table-cell>
          <table:table-cell table:style-name="ce22" office:value-type="float" office:value="2300" calcext:value-type="float">
            <text:p><text:s text:c="2"/>2 300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2839" calcext:value-type="float">
            <text:p><text:s text:c="2"/>42 83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7207" calcext:value-type="float">
            <text:p><text:s text:c="2"/>7 207</text:p>
          </table:table-cell>
          <table:table-cell table:style-name="ce21" office:value-type="float" office:value="13522" calcext:value-type="float">
            <text:p><text:s text:c="2"/>13 522</text:p>
          </table:table-cell>
          <table:table-cell table:style-name="ce21" office:value-type="float" office:value="13166" calcext:value-type="float">
            <text:p><text:s text:c="2"/>13 166</text:p>
          </table:table-cell>
          <table:table-cell table:style-name="ce21" office:value-type="float" office:value="7480" calcext:value-type="float">
            <text:p><text:s text:c="2"/>7 480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2839" calcext:value-type="float">
            <text:p><text:s text:c="2"/>42 839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7207" calcext:value-type="float">
            <text:p><text:s text:c="2"/>7 207</text:p>
          </table:table-cell>
          <table:table-cell table:style-name="ce22" office:value-type="float" office:value="13522" calcext:value-type="float">
            <text:p><text:s text:c="2"/>13 522</text:p>
          </table:table-cell>
          <table:table-cell table:style-name="ce22" office:value-type="float" office:value="13166" calcext:value-type="float">
            <text:p><text:s text:c="2"/>13 166</text:p>
          </table:table-cell>
          <table:table-cell table:style-name="ce22" office:value-type="float" office:value="7480" calcext:value-type="float">
            <text:p><text:s text:c="2"/>7 480</text:p>
          </table:table-cell>
          <table:table-cell table:style-name="ce22" office:value-type="float" office:value="477" calcext:value-type="float">
            <text:p><text:s text:c="3"/>4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689" calcext:value-type="float">
            <text:p><text:s text:c="2"/>1 6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792" calcext:value-type="float">
            <text:p><text:s text:c="3"/>792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366" calcext:value-type="float">
            <text:p><text:s text:c="2"/>4 36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1030" calcext:value-type="float">
            <text:p><text:s text:c="2"/>1 030</text:p>
          </table:table-cell>
          <table:table-cell table:style-name="ce22" office:value-type="float" office:value="1666" calcext:value-type="float">
            <text:p><text:s text:c="2"/>1 666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551" calcext:value-type="float">
            <text:p><text:s text:c="2"/>12 551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2561" calcext:value-type="float">
            <text:p><text:s text:c="2"/>2 561</text:p>
          </table:table-cell>
          <table:table-cell table:style-name="ce22" office:value-type="float" office:value="3936" calcext:value-type="float">
            <text:p><text:s text:c="2"/>3 936</text:p>
          </table:table-cell>
          <table:table-cell table:style-name="ce22" office:value-type="float" office:value="3813" calcext:value-type="float">
            <text:p><text:s text:c="2"/>3 813</text:p>
          </table:table-cell>
          <table:table-cell table:style-name="ce22" office:value-type="float" office:value="1630" calcext:value-type="float">
            <text:p><text:s text:c="2"/>1 630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213" calcext:value-type="float">
            <text:p><text:s text:c="2"/>13 2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4397" calcext:value-type="float">
            <text:p><text:s text:c="2"/>4 397</text:p>
          </table:table-cell>
          <table:table-cell table:style-name="ce23" office:value-type="float" office:value="4677" calcext:value-type="float">
            <text:p><text:s text:c="2"/>4 677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29" calcext:value-type="float">
            <text:p><text:s text:c="2"/>8 0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2714" calcext:value-type="float">
            <text:p><text:s text:c="2"/>2 714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string" calcext:value-type="string">
            <text:p>-</text:p>
          </table:table-cell>
          <table:table-cell table:style-name="ce51"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'.I1]+1" office:value-type="float" office:value="116" calcext:value-type="float">
            <text:p>11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皮革、毛皮及其製品製造業</text:p>
          </table:table-cell>
          <table:table-cell table:style-name="ce46" office:value-type="float" office:value="27465" calcext:value-type="float">
            <text:p><text:s text:c="2"/>27 465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46" office:value-type="float" office:value="1004" calcext:value-type="float">
            <text:p><text:s text:c="2"/>1 004</text:p>
          </table:table-cell>
          <table:table-cell table:style-name="ce46" office:value-type="float" office:value="7742" calcext:value-type="float">
            <text:p><text:s text:c="2"/>7 742</text:p>
          </table:table-cell>
          <table:table-cell table:style-name="ce46" office:value-type="float" office:value="6838" calcext:value-type="float">
            <text:p><text:s text:c="2"/>6 838</text:p>
          </table:table-cell>
          <table:table-cell table:style-name="ce46" office:value-type="float" office:value="6894" calcext:value-type="float">
            <text:p><text:s text:c="2"/>6 894</text:p>
          </table:table-cell>
          <table:table-cell table:style-name="ce46" office:value-type="float" office:value="4510" calcext:value-type="float">
            <text:p><text:s text:c="2"/>4 510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65" calcext:value-type="float">
            <text:p><text:s text:c="2"/>27 46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7742" calcext:value-type="float">
            <text:p><text:s text:c="2"/>7 742</text:p>
          </table:table-cell>
          <table:table-cell table:style-name="ce23" office:value-type="float" office:value="6838" calcext:value-type="float">
            <text:p><text:s text:c="2"/>6 838</text:p>
          </table:table-cell>
          <table:table-cell table:style-name="ce23" office:value-type="float" office:value="6894" calcext:value-type="float">
            <text:p><text:s text:c="2"/>6 894</text:p>
          </table:table-cell>
          <table:table-cell table:style-name="ce23" office:value-type="float" office:value="4510" calcext:value-type="float">
            <text:p><text:s text:c="2"/>4 510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45" calcext:value-type="float">
            <text:p><text:s text:c="2"/>6 445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9" calcext:value-type="float">
            <text:p><text:s text:c="2"/>9 259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2552" calcext:value-type="float">
            <text:p><text:s text:c="2"/>2 552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57" calcext:value-type="float">
            <text:p><text:s text:c="2"/>4 9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47" office:value-type="float" office:value="18110" calcext:value-type="float">
            <text:p><text:s text:c="2"/>18 110</text:p>
          </table:table-cell>
          <table:table-cell table:style-name="ce47" office:value-type="float" office:value="264" calcext:value-type="float">
            <text:p><text:s text:c="3"/>264</text:p>
          </table:table-cell>
          <table:table-cell table:style-name="ce47" office:value-type="float" office:value="852" calcext:value-type="float">
            <text:p><text:s text:c="3"/>852</text:p>
          </table:table-cell>
          <table:table-cell table:style-name="ce47" office:value-type="float" office:value="3641" calcext:value-type="float">
            <text:p><text:s text:c="2"/>3 641</text:p>
          </table:table-cell>
          <table:table-cell table:style-name="ce47" office:value-type="float" office:value="4318" calcext:value-type="float">
            <text:p><text:s text:c="2"/>4 318</text:p>
          </table:table-cell>
          <table:table-cell table:style-name="ce47" office:value-type="float" office:value="5398" calcext:value-type="float">
            <text:p><text:s text:c="2"/>5 398</text:p>
          </table:table-cell>
          <table:table-cell table:style-name="ce47" office:value-type="float" office:value="3190" calcext:value-type="float">
            <text:p><text:s text:c="2"/>3 190</text:p>
          </table:table-cell>
          <table:table-cell table:style-name="ce47" office:value-type="float" office:value="447" calcext:value-type="float">
            <text:p><text:s text:c="3"/>44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110" calcext:value-type="float">
            <text:p><text:s text:c="2"/>18 110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3641" calcext:value-type="float">
            <text:p><text:s text:c="2"/>3 641</text:p>
          </table:table-cell>
          <table:table-cell table:style-name="ce23" office:value-type="float" office:value="4318" calcext:value-type="float">
            <text:p><text:s text:c="2"/>4 318</text:p>
          </table:table-cell>
          <table:table-cell table:style-name="ce23" office:value-type="float" office:value="5398" calcext:value-type="float">
            <text:p><text:s text:c="2"/>5 398</text:p>
          </table:table-cell>
          <table:table-cell table:style-name="ce23" office:value-type="float" office:value="3190" calcext:value-type="float">
            <text:p><text:s text:c="2"/>3 190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550" calcext:value-type="float">
            <text:p><text:s text:c="2"/>6 55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466" calcext:value-type="float">
            <text:p><text:s text:c="2"/>6 46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2242" calcext:value-type="float">
            <text:p><text:s text:c="2"/>2 242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47" office:value-type="float" office:value="51492" calcext:value-type="float">
            <text:p><text:s text:c="2"/>51 492</text:p>
          </table:table-cell>
          <table:table-cell table:style-name="ce47" office:value-type="float" office:value="455" calcext:value-type="float">
            <text:p><text:s text:c="3"/>455</text:p>
          </table:table-cell>
          <table:table-cell table:style-name="ce47" office:value-type="float" office:value="1995" calcext:value-type="float">
            <text:p><text:s text:c="2"/>1 995</text:p>
          </table:table-cell>
          <table:table-cell table:style-name="ce47" office:value-type="float" office:value="12168" calcext:value-type="float">
            <text:p><text:s text:c="2"/>12 168</text:p>
          </table:table-cell>
          <table:table-cell table:style-name="ce47" office:value-type="float" office:value="15055" calcext:value-type="float">
            <text:p><text:s text:c="2"/>15 055</text:p>
          </table:table-cell>
          <table:table-cell table:style-name="ce47" office:value-type="float" office:value="14398" calcext:value-type="float">
            <text:p><text:s text:c="2"/>14 398</text:p>
          </table:table-cell>
          <table:table-cell table:style-name="ce47" office:value-type="float" office:value="6906" calcext:value-type="float">
            <text:p><text:s text:c="2"/>6 906</text:p>
          </table:table-cell>
          <table:table-cell table:style-name="ce47" office:value-type="float" office:value="515" calcext:value-type="float">
            <text:p><text:s text:c="3"/>51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492" calcext:value-type="float">
            <text:p><text:s text:c="2"/>51 492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12168" calcext:value-type="float">
            <text:p><text:s text:c="2"/>12 168</text:p>
          </table:table-cell>
          <table:table-cell table:style-name="ce23" office:value-type="float" office:value="15055" calcext:value-type="float">
            <text:p><text:s text:c="2"/>15 055</text:p>
          </table:table-cell>
          <table:table-cell table:style-name="ce23" office:value-type="float" office:value="14398" calcext:value-type="float">
            <text:p><text:s text:c="2"/>14 398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91" calcext:value-type="float">
            <text:p><text:s text:c="2"/>4 09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37" calcext:value-type="float">
            <text:p><text:s text:c="2"/>11 63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float" office:value="3416" calcext:value-type="float">
            <text:p><text:s text:c="2"/>3 416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2650" calcext:value-type="float">
            <text:p><text:s text:c="2"/>2 650</text:p>
          </table:table-cell>
          <table:table-cell table:style-name="ce23" office:value-type="float" office:value="4239" calcext:value-type="float">
            <text:p><text:s text:c="2"/>4 239</text:p>
          </table:table-cell>
          <table:table-cell table:style-name="ce23" office:value-type="float" office:value="4528" calcext:value-type="float">
            <text:p><text:s text:c="2"/>4 528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25" calcext:value-type="float">
            <text:p><text:s text:c="2"/>8 2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1978" calcext:value-type="float">
            <text:p><text:s text:c="2"/>1 978</text:p>
          </table:table-cell>
          <table:table-cell table:style-name="ce23" office:value-type="float" office:value="2522" calcext:value-type="float">
            <text:p><text:s text:c="2"/>2 522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47" office:value-type="float" office:value="62343" calcext:value-type="float">
            <text:p><text:s text:c="2"/>62 343</text:p>
          </table:table-cell>
          <table:table-cell table:style-name="ce47" office:value-type="float" office:value="854" calcext:value-type="float">
            <text:p><text:s text:c="3"/>854</text:p>
          </table:table-cell>
          <table:table-cell table:style-name="ce47" office:value-type="float" office:value="3978" calcext:value-type="float">
            <text:p><text:s text:c="2"/>3 978</text:p>
          </table:table-cell>
          <table:table-cell table:style-name="ce47" office:value-type="float" office:value="17570" calcext:value-type="float">
            <text:p><text:s text:c="2"/>17 570</text:p>
          </table:table-cell>
          <table:table-cell table:style-name="ce47" office:value-type="float" office:value="16828" calcext:value-type="float">
            <text:p><text:s text:c="2"/>16 828</text:p>
          </table:table-cell>
          <table:table-cell table:style-name="ce47" office:value-type="float" office:value="15350" calcext:value-type="float">
            <text:p><text:s text:c="2"/>15 350</text:p>
          </table:table-cell>
          <table:table-cell table:style-name="ce47" office:value-type="float" office:value="7432" calcext:value-type="float">
            <text:p><text:s text:c="2"/>7 432</text:p>
          </table:table-cell>
          <table:table-cell table:style-name="ce47" office:value-type="float" office:value="331" calcext:value-type="float">
            <text:p><text:s text:c="3"/>33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46" calcext:value-type="float">
            <text:p><text:s text:c="2"/>60 546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3978" calcext:value-type="float">
            <text:p><text:s text:c="2"/>3 978</text:p>
          </table:table-cell>
          <table:table-cell table:style-name="ce23" office:value-type="float" office:value="17482" calcext:value-type="float">
            <text:p><text:s text:c="2"/>17 482</text:p>
          </table:table-cell>
          <table:table-cell table:style-name="ce23" office:value-type="float" office:value="16657" calcext:value-type="float">
            <text:p><text:s text:c="2"/>16 657</text:p>
          </table:table-cell>
          <table:table-cell table:style-name="ce23" office:value-type="float" office:value="14613" calcext:value-type="float">
            <text:p><text:s text:c="2"/>14 613</text:p>
          </table:table-cell>
          <table:table-cell table:style-name="ce23" office:value-type="float" office:value="6639" calcext:value-type="float">
            <text:p><text:s text:c="2"/>6 639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600" calcext:value-type="float">
            <text:p><text:s text:c="2"/>1 600</text:p>
          </table:table-cell>
          <table:table-cell table:style-name="ce23" office:value-type="float" office:value="1336" calcext:value-type="float">
            <text:p><text:s text:c="2"/>1 336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09" calcext:value-type="float">
            <text:p><text:s text:c="2"/>9 40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3326" calcext:value-type="float">
            <text:p><text:s text:c="2"/>3 326</text:p>
          </table:table-cell>
          <table:table-cell table:style-name="ce23" office:value-type="float" office:value="2642" calcext:value-type="float">
            <text:p><text:s text:c="2"/>2 642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92" calcext:value-type="float">
            <text:p><text:s text:c="2"/>8 99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3050" calcext:value-type="float">
            <text:p><text:s text:c="2"/>3 050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36823" calcext:value-type="float">
            <text:p><text:s text:c="2"/>36 823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9093" calcext:value-type="float">
            <text:p><text:s text:c="2"/>9 093</text:p>
          </table:table-cell>
          <table:table-cell table:style-name="ce23" office:value-type="float" office:value="9289" calcext:value-type="float">
            <text:p><text:s text:c="2"/>9 289</text:p>
          </table:table-cell>
          <table:table-cell table:style-name="ce23" office:value-type="float" office:value="10631" calcext:value-type="float">
            <text:p><text:s text:c="2"/>10 631</text:p>
          </table:table-cell>
          <table:table-cell table:style-name="ce23" office:value-type="float" office:value="4975" calcext:value-type="float">
            <text:p><text:s text:c="2"/>4 975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4" office:value-type="float" office:value="11825" calcext:value-type="float">
            <text:p><text:s text:c="2"/>11 825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47" office:value-type="float" office:value="161" calcext:value-type="float">
            <text:p><text:s text:c="3"/>161</text:p>
          </table:table-cell>
          <table:table-cell table:style-name="ce47" office:value-type="float" office:value="2240" calcext:value-type="float">
            <text:p><text:s text:c="2"/>2 240</text:p>
          </table:table-cell>
          <table:table-cell table:style-name="ce47" office:value-type="float" office:value="3174" calcext:value-type="float">
            <text:p><text:s text:c="2"/>3 174</text:p>
          </table:table-cell>
          <table:table-cell table:style-name="ce47" office:value-type="float" office:value="2788" calcext:value-type="float">
            <text:p><text:s text:c="2"/>2 788</text:p>
          </table:table-cell>
          <table:table-cell table:style-name="ce47" office:value-type="float" office:value="3366" calcext:value-type="float">
            <text:p><text:s text:c="2"/>3 366</text:p>
          </table:table-cell>
          <table:table-cell table:style-name="ce47" office:value-type="float" office:value="44" calcext:value-type="float">
            <text:p><text:s text:c="3"/>4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940" calcext:value-type="float">
            <text:p><text:s text:c="2"/>5 94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1903" calcext:value-type="float">
            <text:p><text:s text:c="2"/>1 903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885" calcext:value-type="float">
            <text:p><text:s text:c="2"/>5 8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2665" calcext:value-type="float">
            <text:p><text:s text:c="2"/>2 665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4663" calcext:value-type="float">
            <text:p><text:s text:c="2"/>4 6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69" calcext:value-type="float">
            <text:p><text:s text:c="3"/>7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453" calcext:value-type="float">
            <text:p><text:s text:c="3"/>4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49" table:number-columns-repeated="7"/>
          <table:table-cell table:style-name="ce52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49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3'.A1]+1" office:value-type="float" office:value="117" calcext:value-type="float">
            <text:p>11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化學材料製造業</text:p>
          </table:table-cell>
          <table:table-cell table:style-name="ce46" office:value-type="float" office:value="62019" calcext:value-type="float">
            <text:p><text:s text:c="2"/>62 019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1882" calcext:value-type="float">
            <text:p><text:s text:c="2"/>1 882</text:p>
          </table:table-cell>
          <table:table-cell table:style-name="ce46" office:value-type="float" office:value="19120" calcext:value-type="float">
            <text:p><text:s text:c="2"/>19 120</text:p>
          </table:table-cell>
          <table:table-cell table:style-name="ce46" office:value-type="float" office:value="18628" calcext:value-type="float">
            <text:p><text:s text:c="2"/>18 628</text:p>
          </table:table-cell>
          <table:table-cell table:style-name="ce46" office:value-type="float" office:value="13253" calcext:value-type="float">
            <text:p><text:s text:c="2"/>13 253</text:p>
          </table:table-cell>
          <table:table-cell table:style-name="ce46" office:value-type="float" office:value="8351" calcext:value-type="float">
            <text:p><text:s text:c="2"/>8 351</text:p>
          </table:table-cell>
          <table:table-cell table:style-name="ce46" office:value-type="float" office:value="572" calcext:value-type="float">
            <text:p><text:s text:c="3"/>572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12" calcext:value-type="float">
            <text:p><text:s text:c="2"/>60 51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848" calcext:value-type="float">
            <text:p><text:s text:c="2"/>1 848</text:p>
          </table:table-cell>
          <table:table-cell table:style-name="ce23" office:value-type="float" office:value="18327" calcext:value-type="float">
            <text:p><text:s text:c="2"/>18 327</text:p>
          </table:table-cell>
          <table:table-cell table:style-name="ce23" office:value-type="float" office:value="18213" calcext:value-type="float">
            <text:p><text:s text:c="2"/>18 213</text:p>
          </table:table-cell>
          <table:table-cell table:style-name="ce23" office:value-type="float" office:value="13050" calcext:value-type="float">
            <text:p><text:s text:c="2"/>13 050</text:p>
          </table:table-cell>
          <table:table-cell table:style-name="ce23" office:value-type="float" office:value="8296" calcext:value-type="float">
            <text:p><text:s text:c="2"/>8 296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60" calcext:value-type="float">
            <text:p><text:s text:c="2"/>20 26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5658" calcext:value-type="float">
            <text:p><text:s text:c="2"/>5 658</text:p>
          </table:table-cell>
          <table:table-cell table:style-name="ce23" office:value-type="float" office:value="7092" calcext:value-type="float">
            <text:p><text:s text:c="2"/>7 092</text:p>
          </table:table-cell>
          <table:table-cell table:style-name="ce23" office:value-type="float" office:value="4441" calcext:value-type="float">
            <text:p><text:s text:c="2"/>4 441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46" calcext:value-type="float">
            <text:p><text:s text:c="2"/>5 14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92" calcext:value-type="float">
            <text:p><text:s text:c="2"/>7 59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2437" calcext:value-type="float">
            <text:p><text:s text:c="2"/>2 437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73" calcext:value-type="float">
            <text:p><text:s text:c="2"/>10 37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3206" calcext:value-type="float">
            <text:p><text:s text:c="2"/>3 206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1913" calcext:value-type="float">
            <text:p><text:s text:c="2"/>1 913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83" calcext:value-type="float">
            <text:p><text:s text:c="2"/>8 183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23" office:value-type="float" office:value="2191" calcext:value-type="float">
            <text:p><text:s text:c="2"/>2 191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47" office:value-type="float" office:value="48747" calcext:value-type="float">
            <text:p><text:s text:c="2"/>48 747</text:p>
          </table:table-cell>
          <table:table-cell table:style-name="ce47" office:value-type="float" office:value="356" calcext:value-type="float">
            <text:p><text:s text:c="3"/>356</text:p>
          </table:table-cell>
          <table:table-cell table:style-name="ce47" office:value-type="float" office:value="2032" calcext:value-type="float">
            <text:p><text:s text:c="2"/>2 032</text:p>
          </table:table-cell>
          <table:table-cell table:style-name="ce47" office:value-type="float" office:value="18687" calcext:value-type="float">
            <text:p><text:s text:c="2"/>18 687</text:p>
          </table:table-cell>
          <table:table-cell table:style-name="ce47" office:value-type="float" office:value="15006" calcext:value-type="float">
            <text:p><text:s text:c="2"/>15 006</text:p>
          </table:table-cell>
          <table:table-cell table:style-name="ce47" office:value-type="float" office:value="8714" calcext:value-type="float">
            <text:p><text:s text:c="2"/>8 714</text:p>
          </table:table-cell>
          <table:table-cell table:style-name="ce47" office:value-type="float" office:value="3643" calcext:value-type="float">
            <text:p><text:s text:c="2"/>3 643</text:p>
          </table:table-cell>
          <table:table-cell table:style-name="ce47" office:value-type="float" office:value="309" calcext:value-type="float">
            <text:p><text:s text:c="3"/>30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730" calcext:value-type="float">
            <text:p><text:s text:c="2"/>48 730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18687" calcext:value-type="float">
            <text:p><text:s text:c="2"/>18 687</text:p>
          </table:table-cell>
          <table:table-cell table:style-name="ce23" office:value-type="float" office:value="15006" calcext:value-type="float">
            <text:p><text:s text:c="2"/>15 006</text:p>
          </table:table-cell>
          <table:table-cell table:style-name="ce23" office:value-type="float" office:value="8709" calcext:value-type="float">
            <text:p><text:s text:c="2"/>8 709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275" calcext:value-type="float">
            <text:p><text:s text:c="2"/>8 27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2674" calcext:value-type="float">
            <text:p><text:s text:c="2"/>2 674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04" calcext:value-type="float">
            <text:p><text:s text:c="2"/>15 40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6458" calcext:value-type="float">
            <text:p><text:s text:c="2"/>6 458</text:p>
          </table:table-cell>
          <table:table-cell table:style-name="ce23" office:value-type="float" office:value="4186" calcext:value-type="float">
            <text:p><text:s text:c="2"/>4 186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82" calcext:value-type="float">
            <text:p><text:s text:c="2"/>12 18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4329" calcext:value-type="float">
            <text:p><text:s text:c="2"/>4 329</text:p>
          </table:table-cell>
          <table:table-cell table:style-name="ce23" office:value-type="float" office:value="3699" calcext:value-type="float">
            <text:p><text:s text:c="2"/>3 699</text:p>
          </table:table-cell>
          <table:table-cell table:style-name="ce23" office:value-type="float" office:value="2240" calcext:value-type="float">
            <text:p><text:s text:c="2"/>2 240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33" calcext:value-type="float">
            <text:p><text:s text:c="2"/>6 933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47" office:value-type="float" office:value="26854" calcext:value-type="float">
            <text:p><text:s text:c="2"/>26 854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945" calcext:value-type="float">
            <text:p><text:s text:c="3"/>945</text:p>
          </table:table-cell>
          <table:table-cell table:style-name="ce47" office:value-type="float" office:value="11876" calcext:value-type="float">
            <text:p><text:s text:c="2"/>11 876</text:p>
          </table:table-cell>
          <table:table-cell table:style-name="ce47" office:value-type="float" office:value="8011" calcext:value-type="float">
            <text:p><text:s text:c="2"/>8 011</text:p>
          </table:table-cell>
          <table:table-cell table:style-name="ce47" office:value-type="float" office:value="4243" calcext:value-type="float">
            <text:p><text:s text:c="2"/>4 243</text:p>
          </table:table-cell>
          <table:table-cell table:style-name="ce47" office:value-type="float" office:value="1610" calcext:value-type="float">
            <text:p><text:s text:c="2"/>1 610</text:p>
          </table:table-cell>
          <table:table-cell table:style-name="ce47" office:value-type="float" office:value="123" calcext:value-type="float">
            <text:p><text:s text:c="3"/>12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6810" calcext:value-type="float">
            <text:p><text:s text:c="2"/>26 81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11872" calcext:value-type="float">
            <text:p><text:s text:c="2"/>11 872</text:p>
          </table:table-cell>
          <table:table-cell table:style-name="ce23" office:value-type="float" office:value="8001" calcext:value-type="float">
            <text:p><text:s text:c="2"/>8 001</text:p>
          </table:table-cell>
          <table:table-cell table:style-name="ce23" office:value-type="float" office:value="4229" calcext:value-type="float">
            <text:p><text:s text:c="2"/>4 229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248" calcext:value-type="float">
            <text:p><text:s text:c="2"/>2 248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473" calcext:value-type="float">
            <text:p><text:s text:c="2"/>2 473</text:p>
          </table:table-cell>
          <table:table-cell table:style-name="ce23" office:value-type="float" office:value="1686" calcext:value-type="float">
            <text:p><text:s text:c="2"/>1 686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42" calcext:value-type="float">
            <text:p><text:s text:c="2"/>7 34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3546" calcext:value-type="float">
            <text:p><text:s text:c="2"/>3 546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47" office:value-type="float" office:value="36568" calcext:value-type="float">
            <text:p><text:s text:c="2"/>36 568</text:p>
          </table:table-cell>
          <table:table-cell table:style-name="ce47" office:value-type="float" office:value="347" calcext:value-type="float">
            <text:p><text:s text:c="3"/>347</text:p>
          </table:table-cell>
          <table:table-cell table:style-name="ce47" office:value-type="float" office:value="3006" calcext:value-type="float">
            <text:p><text:s text:c="2"/>3 006</text:p>
          </table:table-cell>
          <table:table-cell table:style-name="ce47" office:value-type="float" office:value="12281" calcext:value-type="float">
            <text:p><text:s text:c="2"/>12 281</text:p>
          </table:table-cell>
          <table:table-cell table:style-name="ce47" office:value-type="float" office:value="10751" calcext:value-type="float">
            <text:p><text:s text:c="2"/>10 751</text:p>
          </table:table-cell>
          <table:table-cell table:style-name="ce47" office:value-type="float" office:value="7054" calcext:value-type="float">
            <text:p><text:s text:c="2"/>7 054</text:p>
          </table:table-cell>
          <table:table-cell table:style-name="ce47" office:value-type="float" office:value="2565" calcext:value-type="float">
            <text:p><text:s text:c="2"/>2 565</text:p>
          </table:table-cell>
          <table:table-cell table:style-name="ce47" office:value-type="float" office:value="564" calcext:value-type="float">
            <text:p><text:s text:c="3"/>56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6568" calcext:value-type="float">
            <text:p><text:s text:c="2"/>36 568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3006" calcext:value-type="float">
            <text:p><text:s text:c="2"/>3 006</text:p>
          </table:table-cell>
          <table:table-cell table:style-name="ce23" office:value-type="float" office:value="12281" calcext:value-type="float">
            <text:p><text:s text:c="2"/>12 281</text:p>
          </table:table-cell>
          <table:table-cell table:style-name="ce23" office:value-type="float" office:value="10751" calcext:value-type="float">
            <text:p><text:s text:c="2"/>10 751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09" calcext:value-type="float">
            <text:p><text:s text:c="2"/>6 00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652" calcext:value-type="float">
            <text:p><text:s text:c="2"/>2 652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8307" calcext:value-type="float">
            <text:p><text:s text:c="2"/>8 30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3118" calcext:value-type="float">
            <text:p><text:s text:c="2"/>3 118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8098" calcext:value-type="float">
            <text:p><text:s text:c="2"/>8 09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1992" calcext:value-type="float">
            <text:p><text:s text:c="2"/>1 992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1915" calcext:value-type="float">
            <text:p><text:s text:c="2"/>1 915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47" office:value-type="float" office:value="136220" calcext:value-type="float">
            <text:p><text:s text:c="2"/>136 220</text:p>
          </table:table-cell>
          <table:table-cell table:style-name="ce47" office:value-type="float" office:value="1781" calcext:value-type="float">
            <text:p><text:s text:c="2"/>1 781</text:p>
          </table:table-cell>
          <table:table-cell table:style-name="ce47" office:value-type="float" office:value="8725" calcext:value-type="float">
            <text:p><text:s text:c="2"/>8 725</text:p>
          </table:table-cell>
          <table:table-cell table:style-name="ce47" office:value-type="float" office:value="37464" calcext:value-type="float">
            <text:p><text:s text:c="2"/>37 464</text:p>
          </table:table-cell>
          <table:table-cell table:style-name="ce47" office:value-type="float" office:value="39348" calcext:value-type="float">
            <text:p><text:s text:c="2"/>39 348</text:p>
          </table:table-cell>
          <table:table-cell table:style-name="ce47" office:value-type="float" office:value="33476" calcext:value-type="float">
            <text:p><text:s text:c="2"/>33 476</text:p>
          </table:table-cell>
          <table:table-cell table:style-name="ce47" office:value-type="float" office:value="13665" calcext:value-type="float">
            <text:p><text:s text:c="2"/>13 665</text:p>
          </table:table-cell>
          <table:table-cell table:style-name="ce47" office:value-type="float" office:value="1761" calcext:value-type="float">
            <text:p><text:s text:c="2"/>1 76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6220" calcext:value-type="float">
            <text:p><text:s text:c="2"/>136 220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8725" calcext:value-type="float">
            <text:p><text:s text:c="2"/>8 725</text:p>
          </table:table-cell>
          <table:table-cell table:style-name="ce23" office:value-type="float" office:value="37464" calcext:value-type="float">
            <text:p><text:s text:c="2"/>37 464</text:p>
          </table:table-cell>
          <table:table-cell table:style-name="ce23" office:value-type="float" office:value="39348" calcext:value-type="float">
            <text:p><text:s text:c="2"/>39 348</text:p>
          </table:table-cell>
          <table:table-cell table:style-name="ce23" office:value-type="float" office:value="33476" calcext:value-type="float">
            <text:p><text:s text:c="2"/>33 476</text:p>
          </table:table-cell>
          <table:table-cell table:style-name="ce23" office:value-type="float" office:value="13665" calcext:value-type="float">
            <text:p><text:s text:c="2"/>13 665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2624" calcext:value-type="float">
            <text:p><text:s text:c="2"/>2 624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5" calcext:value-type="float">
            <text:p><text:s text:c="2"/>4 845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33" calcext:value-type="float">
            <text:p><text:s text:c="2"/>6 53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96" calcext:value-type="float">
            <text:p><text:s text:c="2"/>14 596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5073" calcext:value-type="float">
            <text:p><text:s text:c="2"/>5 073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392" calcext:value-type="float">
            <text:p><text:s text:c="2"/>39 392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float" office:value="11780" calcext:value-type="float">
            <text:p><text:s text:c="2"/>11 780</text:p>
          </table:table-cell>
          <table:table-cell table:style-name="ce23" office:value-type="float" office:value="10355" calcext:value-type="float">
            <text:p><text:s text:c="2"/>10 355</text:p>
          </table:table-cell>
          <table:table-cell table:style-name="ce23" office:value-type="float" office:value="9441" calcext:value-type="float">
            <text:p><text:s text:c="2"/>9 441</text:p>
          </table:table-cell>
          <table:table-cell table:style-name="ce23" office:value-type="float" office:value="3317" calcext:value-type="float">
            <text:p><text:s text:c="2"/>3 317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676" calcext:value-type="float">
            <text:p><text:s text:c="2"/>22 676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6078" calcext:value-type="float">
            <text:p><text:s text:c="2"/>6 078</text:p>
          </table:table-cell>
          <table:table-cell table:style-name="ce23" office:value-type="float" office:value="6314" calcext:value-type="float">
            <text:p><text:s text:c="2"/>6 314</text:p>
          </table:table-cell>
          <table:table-cell table:style-name="ce23" office:value-type="float" office:value="5786" calcext:value-type="float">
            <text:p><text:s text:c="2"/>5 786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626" calcext:value-type="float">
            <text:p><text:s text:c="2"/>39 626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8177" calcext:value-type="float">
            <text:p><text:s text:c="2"/>8 177</text:p>
          </table:table-cell>
          <table:table-cell table:style-name="ce23" office:value-type="float" office:value="12096" calcext:value-type="float">
            <text:p><text:s text:c="2"/>12 096</text:p>
          </table:table-cell>
          <table:table-cell table:style-name="ce23" office:value-type="float" office:value="11163" calcext:value-type="float">
            <text:p><text:s text:c="2"/>11 163</text:p>
          </table:table-cell>
          <table:table-cell table:style-name="ce23" office:value-type="float" office:value="5822" calcext:value-type="float">
            <text:p><text:s text:c="2"/>5 822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4'.I1]+1" office:value-type="float" office:value="118" calcext:value-type="float">
            <text:p>11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非金屬礦物製品製造業</text:p>
          </table:table-cell>
          <table:table-cell table:style-name="ce42" office:value-type="float" office:value="72008" calcext:value-type="float">
            <text:p><text:s text:c="2"/>72 008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style-name="ce46" office:value-type="float" office:value="4168" calcext:value-type="float">
            <text:p><text:s text:c="2"/>4 168</text:p>
          </table:table-cell>
          <table:table-cell table:style-name="ce46" office:value-type="float" office:value="20148" calcext:value-type="float">
            <text:p><text:s text:c="2"/>20 148</text:p>
          </table:table-cell>
          <table:table-cell table:style-name="ce46" office:value-type="float" office:value="21182" calcext:value-type="float">
            <text:p><text:s text:c="2"/>21 182</text:p>
          </table:table-cell>
          <table:table-cell table:style-name="ce46" office:value-type="float" office:value="17129" calcext:value-type="float">
            <text:p><text:s text:c="2"/>17 129</text:p>
          </table:table-cell>
          <table:table-cell table:style-name="ce46" office:value-type="float" office:value="8246" calcext:value-type="float">
            <text:p><text:s text:c="2"/>8 246</text:p>
          </table:table-cell>
          <table:table-cell table:style-name="ce46" office:value-type="float" office:value="572" calcext:value-type="float">
            <text:p><text:s text:c="3"/>572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27" calcext:value-type="float">
            <text:p><text:s text:c="3"/>12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1881" calcext:value-type="float">
            <text:p><text:s text:c="2"/>71 88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4168" calcext:value-type="float">
            <text:p><text:s text:c="2"/>4 168</text:p>
          </table:table-cell>
          <table:table-cell table:style-name="ce23" office:value-type="float" office:value="20148" calcext:value-type="float">
            <text:p><text:s text:c="2"/>20 148</text:p>
          </table:table-cell>
          <table:table-cell table:style-name="ce23" office:value-type="float" office:value="21182" calcext:value-type="float">
            <text:p><text:s text:c="2"/>21 182</text:p>
          </table:table-cell>
          <table:table-cell table:style-name="ce23" office:value-type="float" office:value="17065" calcext:value-type="float">
            <text:p><text:s text:c="2"/>17 065</text:p>
          </table:table-cell>
          <table:table-cell table:style-name="ce23" office:value-type="float" office:value="8183" calcext:value-type="float">
            <text:p><text:s text:c="2"/>8 183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990" calcext:value-type="float">
            <text:p><text:s text:c="2"/>8 990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3946" calcext:value-type="float">
            <text:p><text:s text:c="2"/>3 946</text:p>
          </table:table-cell>
          <table:table-cell table:style-name="ce23" office:value-type="float" office:value="2442" calcext:value-type="float">
            <text:p><text:s text:c="2"/>2 442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617" calcext:value-type="float">
            <text:p><text:s text:c="2"/>4 61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249" calcext:value-type="float">
            <text:p><text:s text:c="2"/>3 24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5087" calcext:value-type="float">
            <text:p><text:s text:c="2"/>5 08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1340" calcext:value-type="float">
            <text:p><text:s text:c="2"/>21 340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5312" calcext:value-type="float">
            <text:p><text:s text:c="2"/>5 312</text:p>
          </table:table-cell>
          <table:table-cell table:style-name="ce23" office:value-type="float" office:value="5980" calcext:value-type="float">
            <text:p><text:s text:c="2"/>5 980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9505" calcext:value-type="float">
            <text:p><text:s text:c="2"/>19 505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4245" calcext:value-type="float">
            <text:p><text:s text:c="2"/>4 245</text:p>
          </table:table-cell>
          <table:table-cell table:style-name="ce23" office:value-type="float" office:value="5531" calcext:value-type="float">
            <text:p><text:s text:c="2"/>5 531</text:p>
          </table:table-cell>
          <table:table-cell table:style-name="ce23" office:value-type="float" office:value="5739" calcext:value-type="float">
            <text:p><text:s text:c="2"/>5 739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093" calcext:value-type="float">
            <text:p><text:s text:c="2"/>9 0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4" office:value-type="float" office:value="107155" calcext:value-type="float">
            <text:p><text:s text:c="2"/>107 155</text:p>
          </table:table-cell>
          <table:table-cell table:style-name="ce47" office:value-type="float" office:value="943" calcext:value-type="float">
            <text:p><text:s text:c="3"/>943</text:p>
          </table:table-cell>
          <table:table-cell table:style-name="ce47" office:value-type="float" office:value="4954" calcext:value-type="float">
            <text:p><text:s text:c="2"/>4 954</text:p>
          </table:table-cell>
          <table:table-cell table:style-name="ce47" office:value-type="float" office:value="31223" calcext:value-type="float">
            <text:p><text:s text:c="2"/>31 223</text:p>
          </table:table-cell>
          <table:table-cell table:style-name="ce47" office:value-type="float" office:value="28805" calcext:value-type="float">
            <text:p><text:s text:c="2"/>28 805</text:p>
          </table:table-cell>
          <table:table-cell table:style-name="ce47" office:value-type="float" office:value="24002" calcext:value-type="float">
            <text:p><text:s text:c="2"/>24 002</text:p>
          </table:table-cell>
          <table:table-cell table:style-name="ce47" office:value-type="float" office:value="16285" calcext:value-type="float">
            <text:p><text:s text:c="2"/>16 285</text:p>
          </table:table-cell>
          <table:table-cell table:style-name="ce47" office:value-type="float" office:value="943" calcext:value-type="float">
            <text:p><text:s text:c="3"/>94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7155" calcext:value-type="float">
            <text:p><text:s text:c="2"/>107 155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4954" calcext:value-type="float">
            <text:p><text:s text:c="2"/>4 954</text:p>
          </table:table-cell>
          <table:table-cell table:style-name="ce23" office:value-type="float" office:value="31223" calcext:value-type="float">
            <text:p><text:s text:c="2"/>31 223</text:p>
          </table:table-cell>
          <table:table-cell table:style-name="ce23" office:value-type="float" office:value="28805" calcext:value-type="float">
            <text:p><text:s text:c="2"/>28 805</text:p>
          </table:table-cell>
          <table:table-cell table:style-name="ce23" office:value-type="float" office:value="24002" calcext:value-type="float">
            <text:p><text:s text:c="2"/>24 002</text:p>
          </table:table-cell>
          <table:table-cell table:style-name="ce23" office:value-type="float" office:value="16285" calcext:value-type="float">
            <text:p><text:s text:c="2"/>16 285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5378" calcext:value-type="float">
            <text:p><text:s text:c="2"/>25 37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7609" calcext:value-type="float">
            <text:p><text:s text:c="2"/>7 609</text:p>
          </table:table-cell>
          <table:table-cell table:style-name="ce23" office:value-type="float" office:value="5289" calcext:value-type="float">
            <text:p><text:s text:c="2"/>5 289</text:p>
          </table:table-cell>
          <table:table-cell table:style-name="ce23" office:value-type="float" office:value="4577" calcext:value-type="float">
            <text:p><text:s text:c="2"/>4 577</text:p>
          </table:table-cell>
          <table:table-cell table:style-name="ce23" office:value-type="float" office:value="7540" calcext:value-type="float">
            <text:p><text:s text:c="2"/>7 54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811" calcext:value-type="float">
            <text:p><text:s text:c="2"/>4 81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4431" calcext:value-type="float">
            <text:p><text:s text:c="2"/>4 43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4183" calcext:value-type="float">
            <text:p><text:s text:c="2"/>14 183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4667" calcext:value-type="float">
            <text:p><text:s text:c="2"/>4 667</text:p>
          </table:table-cell>
          <table:table-cell table:style-name="ce23" office:value-type="float" office:value="4427" calcext:value-type="float">
            <text:p><text:s text:c="2"/>4 427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2157" calcext:value-type="float">
            <text:p><text:s text:c="2"/>22 157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7010" calcext:value-type="float">
            <text:p><text:s text:c="2"/>7 010</text:p>
          </table:table-cell>
          <table:table-cell table:style-name="ce23" office:value-type="float" office:value="6534" calcext:value-type="float">
            <text:p><text:s text:c="2"/>6 534</text:p>
          </table:table-cell>
          <table:table-cell table:style-name="ce23" office:value-type="float" office:value="4790" calcext:value-type="float">
            <text:p><text:s text:c="2"/>4 790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4192" calcext:value-type="float">
            <text:p><text:s text:c="2"/>24 192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6573" calcext:value-type="float">
            <text:p><text:s text:c="2"/>6 573</text:p>
          </table:table-cell>
          <table:table-cell table:style-name="ce23" office:value-type="float" office:value="6411" calcext:value-type="float">
            <text:p><text:s text:c="2"/>6 411</text:p>
          </table:table-cell>
          <table:table-cell table:style-name="ce23" office:value-type="float" office:value="6408" calcext:value-type="float">
            <text:p><text:s text:c="2"/>6 408</text:p>
          </table:table-cell>
          <table:table-cell table:style-name="ce23" office:value-type="float" office:value="3076" calcext:value-type="float">
            <text:p><text:s text:c="2"/>3 076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2003" calcext:value-type="float">
            <text:p><text:s text:c="2"/>12 00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3230" calcext:value-type="float">
            <text:p><text:s text:c="2"/>3 230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4" office:value-type="float" office:value="315092" calcext:value-type="float">
            <text:p><text:s text:c="2"/>315 092</text:p>
          </table:table-cell>
          <table:table-cell table:style-name="ce47" office:value-type="float" office:value="3837" calcext:value-type="float">
            <text:p><text:s text:c="2"/>3 837</text:p>
          </table:table-cell>
          <table:table-cell table:style-name="ce47" office:value-type="float" office:value="20652" calcext:value-type="float">
            <text:p><text:s text:c="2"/>20 652</text:p>
          </table:table-cell>
          <table:table-cell table:style-name="ce47" office:value-type="float" office:value="97641" calcext:value-type="float">
            <text:p><text:s text:c="2"/>97 641</text:p>
          </table:table-cell>
          <table:table-cell table:style-name="ce47" office:value-type="float" office:value="89038" calcext:value-type="float">
            <text:p><text:s text:c="2"/>89 038</text:p>
          </table:table-cell>
          <table:table-cell table:style-name="ce47" office:value-type="float" office:value="74037" calcext:value-type="float">
            <text:p><text:s text:c="2"/>74 037</text:p>
          </table:table-cell>
          <table:table-cell table:style-name="ce47" office:value-type="float" office:value="27826" calcext:value-type="float">
            <text:p><text:s text:c="2"/>27 826</text:p>
          </table:table-cell>
          <table:table-cell table:style-name="ce47" office:value-type="float" office:value="2061" calcext:value-type="float">
            <text:p><text:s text:c="2"/>2 06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315092" calcext:value-type="float">
            <text:p><text:s text:c="2"/>315 092</text:p>
          </table:table-cell>
          <table:table-cell table:style-name="ce23" office:value-type="float" office:value="3837" calcext:value-type="float">
            <text:p><text:s text:c="2"/>3 837</text:p>
          </table:table-cell>
          <table:table-cell table:style-name="ce23" office:value-type="float" office:value="20652" calcext:value-type="float">
            <text:p><text:s text:c="2"/>20 652</text:p>
          </table:table-cell>
          <table:table-cell table:style-name="ce23" office:value-type="float" office:value="97641" calcext:value-type="float">
            <text:p><text:s text:c="2"/>97 641</text:p>
          </table:table-cell>
          <table:table-cell table:style-name="ce23" office:value-type="float" office:value="89038" calcext:value-type="float">
            <text:p><text:s text:c="2"/>89 038</text:p>
          </table:table-cell>
          <table:table-cell table:style-name="ce23" office:value-type="float" office:value="74037" calcext:value-type="float">
            <text:p><text:s text:c="2"/>74 037</text:p>
          </table:table-cell>
          <table:table-cell table:style-name="ce23" office:value-type="float" office:value="27826" calcext:value-type="float">
            <text:p><text:s text:c="2"/>27 826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119" calcext:value-type="float">
            <text:p><text:s text:c="2"/>8 11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3056" calcext:value-type="float">
            <text:p><text:s text:c="2"/>3 056</text:p>
          </table:table-cell>
          <table:table-cell table:style-name="ce23" office:value-type="float" office:value="2433" calcext:value-type="float">
            <text:p><text:s text:c="2"/>2 433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108" calcext:value-type="float">
            <text:p><text:s text:c="2"/>7 10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0319" calcext:value-type="float">
            <text:p><text:s text:c="2"/>10 31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3889" calcext:value-type="float">
            <text:p><text:s text:c="2"/>3 889</text:p>
          </table:table-cell>
          <table:table-cell table:style-name="ce23" office:value-type="float" office:value="3290" calcext:value-type="float">
            <text:p><text:s text:c="2"/>3 290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0435" calcext:value-type="float">
            <text:p><text:s text:c="2"/>30 435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10928" calcext:value-type="float">
            <text:p><text:s text:c="2"/>10 928</text:p>
          </table:table-cell>
          <table:table-cell table:style-name="ce23" office:value-type="float" office:value="9526" calcext:value-type="float">
            <text:p><text:s text:c="2"/>9 526</text:p>
          </table:table-cell>
          <table:table-cell table:style-name="ce23" office:value-type="float" office:value="5610" calcext:value-type="float">
            <text:p><text:s text:c="2"/>5 610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61242" calcext:value-type="float">
            <text:p><text:s text:c="2"/>61 242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4952" calcext:value-type="float">
            <text:p><text:s text:c="2"/>4 952</text:p>
          </table:table-cell>
          <table:table-cell table:style-name="ce23" office:value-type="float" office:value="22225" calcext:value-type="float">
            <text:p><text:s text:c="2"/>22 225</text:p>
          </table:table-cell>
          <table:table-cell table:style-name="ce23" office:value-type="float" office:value="18366" calcext:value-type="float">
            <text:p><text:s text:c="2"/>18 366</text:p>
          </table:table-cell>
          <table:table-cell table:style-name="ce23" office:value-type="float" office:value="10531" calcext:value-type="float">
            <text:p><text:s text:c="2"/>10 531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08774" calcext:value-type="float">
            <text:p><text:s text:c="2"/>108 774</text:p>
          </table:table-cell>
          <table:table-cell table:style-name="ce23" office:value-type="float" office:value="2024" calcext:value-type="float">
            <text:p><text:s text:c="2"/>2 024</text:p>
          </table:table-cell>
          <table:table-cell table:style-name="ce23" office:value-type="float" office:value="8737" calcext:value-type="float">
            <text:p><text:s text:c="2"/>8 737</text:p>
          </table:table-cell>
          <table:table-cell table:style-name="ce23" office:value-type="float" office:value="33092" calcext:value-type="float">
            <text:p><text:s text:c="2"/>33 092</text:p>
          </table:table-cell>
          <table:table-cell table:style-name="ce23" office:value-type="float" office:value="28014" calcext:value-type="float">
            <text:p><text:s text:c="2"/>28 014</text:p>
          </table:table-cell>
          <table:table-cell table:style-name="ce23" office:value-type="float" office:value="25837" calcext:value-type="float">
            <text:p><text:s text:c="2"/>25 837</text:p>
          </table:table-cell>
          <table:table-cell table:style-name="ce23" office:value-type="float" office:value="10102" calcext:value-type="float">
            <text:p><text:s text:c="2"/>10 102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9095" calcext:value-type="float">
            <text:p><text:s text:c="2"/>89 095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21718" calcext:value-type="float">
            <text:p><text:s text:c="2"/>21 718</text:p>
          </table:table-cell>
          <table:table-cell table:style-name="ce23" office:value-type="float" office:value="25079" calcext:value-type="float">
            <text:p><text:s text:c="2"/>25 079</text:p>
          </table:table-cell>
          <table:table-cell table:style-name="ce23" office:value-type="float" office:value="27702" calcext:value-type="float">
            <text:p><text:s text:c="2"/>27 702</text:p>
          </table:table-cell>
          <table:table-cell table:style-name="ce23" office:value-type="float" office:value="10414" calcext:value-type="float">
            <text:p><text:s text:c="2"/>10 414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4" office:value-type="float" office:value="571607" calcext:value-type="float">
            <text:p><text:s text:c="2"/>571 607</text:p>
          </table:table-cell>
          <table:table-cell table:style-name="ce47" office:value-type="float" office:value="4395" calcext:value-type="float">
            <text:p><text:s text:c="2"/>4 395</text:p>
          </table:table-cell>
          <table:table-cell table:style-name="ce47" office:value-type="float" office:value="31899" calcext:value-type="float">
            <text:p><text:s text:c="2"/>31 899</text:p>
          </table:table-cell>
          <table:table-cell table:style-name="ce47" office:value-type="float" office:value="262426" calcext:value-type="float">
            <text:p><text:s text:c="2"/>262 426</text:p>
          </table:table-cell>
          <table:table-cell table:style-name="ce47" office:value-type="float" office:value="193122" calcext:value-type="float">
            <text:p><text:s text:c="2"/>193 122</text:p>
          </table:table-cell>
          <table:table-cell table:style-name="ce47" office:value-type="float" office:value="66203" calcext:value-type="float">
            <text:p><text:s text:c="2"/>66 203</text:p>
          </table:table-cell>
          <table:table-cell table:style-name="ce47" office:value-type="float" office:value="12517" calcext:value-type="float">
            <text:p><text:s text:c="2"/>12 517</text:p>
          </table:table-cell>
          <table:table-cell table:style-name="ce47" office:value-type="float" office:value="1045" calcext:value-type="float">
            <text:p><text:s text:c="2"/>1 04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71607" calcext:value-type="float">
            <text:p><text:s text:c="2"/>571 607</text:p>
          </table:table-cell>
          <table:table-cell table:style-name="ce23" office:value-type="float" office:value="4395" calcext:value-type="float">
            <text:p><text:s text:c="2"/>4 395</text:p>
          </table:table-cell>
          <table:table-cell table:style-name="ce23" office:value-type="float" office:value="31899" calcext:value-type="float">
            <text:p><text:s text:c="2"/>31 899</text:p>
          </table:table-cell>
          <table:table-cell table:style-name="ce23" office:value-type="float" office:value="262426" calcext:value-type="float">
            <text:p><text:s text:c="2"/>262 426</text:p>
          </table:table-cell>
          <table:table-cell table:style-name="ce23" office:value-type="float" office:value="193122" calcext:value-type="float">
            <text:p><text:s text:c="2"/>193 122</text:p>
          </table:table-cell>
          <table:table-cell table:style-name="ce23" office:value-type="float" office:value="66203" calcext:value-type="float">
            <text:p><text:s text:c="2"/>66 203</text:p>
          </table:table-cell>
          <table:table-cell table:style-name="ce23" office:value-type="float" office:value="12517" calcext:value-type="float">
            <text:p><text:s text:c="2"/>12 517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345305" calcext:value-type="float">
            <text:p><text:s text:c="2"/>345 305</text:p>
          </table:table-cell>
          <table:table-cell table:style-name="ce23" office:value-type="float" office:value="3243" calcext:value-type="float">
            <text:p><text:s text:c="2"/>3 243</text:p>
          </table:table-cell>
          <table:table-cell table:style-name="ce23" office:value-type="float" office:value="20992" calcext:value-type="float">
            <text:p><text:s text:c="2"/>20 992</text:p>
          </table:table-cell>
          <table:table-cell table:style-name="ce23" office:value-type="float" office:value="171760" calcext:value-type="float">
            <text:p><text:s text:c="2"/>171 760</text:p>
          </table:table-cell>
          <table:table-cell table:style-name="ce23" office:value-type="float" office:value="114661" calcext:value-type="float">
            <text:p><text:s text:c="2"/>114 661</text:p>
          </table:table-cell>
          <table:table-cell table:style-name="ce23" office:value-type="float" office:value="30468" calcext:value-type="float">
            <text:p><text:s text:c="2"/>30 468</text:p>
          </table:table-cell>
          <table:table-cell table:style-name="ce23" office:value-type="float" office:value="4077" calcext:value-type="float">
            <text:p><text:s text:c="2"/>4 07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5696" calcext:value-type="float">
            <text:p><text:s text:c="2"/>45 696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style-name="ce23" office:value-type="float" office:value="20869" calcext:value-type="float">
            <text:p><text:s text:c="2"/>20 869</text:p>
          </table:table-cell>
          <table:table-cell table:style-name="ce23" office:value-type="float" office:value="15272" calcext:value-type="float">
            <text:p><text:s text:c="2"/>15 272</text:p>
          </table:table-cell>
          <table:table-cell table:style-name="ce23" office:value-type="float" office:value="5276" calcext:value-type="float">
            <text:p><text:s text:c="2"/>5 276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3981" calcext:value-type="float">
            <text:p><text:s text:c="2"/>33 98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14928" calcext:value-type="float">
            <text:p><text:s text:c="2"/>14 928</text:p>
          </table:table-cell>
          <table:table-cell table:style-name="ce23" office:value-type="float" office:value="11658" calcext:value-type="float">
            <text:p><text:s text:c="2"/>11 658</text:p>
          </table:table-cell>
          <table:table-cell table:style-name="ce23" office:value-type="float" office:value="4220" calcext:value-type="float">
            <text:p><text:s text:c="2"/>4 220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3059" calcext:value-type="float">
            <text:p><text:s text:c="2"/>43 05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18101" calcext:value-type="float">
            <text:p><text:s text:c="2"/>18 101</text:p>
          </table:table-cell>
          <table:table-cell table:style-name="ce23" office:value-type="float" office:value="14641" calcext:value-type="float">
            <text:p><text:s text:c="2"/>14 641</text:p>
          </table:table-cell>
          <table:table-cell table:style-name="ce23" office:value-type="float" office:value="6428" calcext:value-type="float">
            <text:p><text:s text:c="2"/>6 428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8912" calcext:value-type="float">
            <text:p><text:s text:c="2"/>58 912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2158" calcext:value-type="float">
            <text:p><text:s text:c="2"/>2 158</text:p>
          </table:table-cell>
          <table:table-cell table:style-name="ce23" office:value-type="float" office:value="23006" calcext:value-type="float">
            <text:p><text:s text:c="2"/>23 006</text:p>
          </table:table-cell>
          <table:table-cell table:style-name="ce23" office:value-type="float" office:value="21101" calcext:value-type="float">
            <text:p><text:s text:c="2"/>21 101</text:p>
          </table:table-cell>
          <table:table-cell table:style-name="ce23" office:value-type="float" office:value="9999" calcext:value-type="float">
            <text:p><text:s text:c="2"/>9 999</text:p>
          </table:table-cell>
          <table:table-cell table:style-name="ce23" office:value-type="float" office:value="2226" calcext:value-type="float">
            <text:p><text:s text:c="2"/>2 22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0006" calcext:value-type="float">
            <text:p><text:s text:c="2"/>30 00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10017" calcext:value-type="float">
            <text:p><text:s text:c="2"/>10 017</text:p>
          </table:table-cell>
          <table:table-cell table:style-name="ce23" office:value-type="float" office:value="11548" calcext:value-type="float">
            <text:p><text:s text:c="2"/>11 548</text:p>
          </table:table-cell>
          <table:table-cell table:style-name="ce23" office:value-type="float" office:value="5666" calcext:value-type="float">
            <text:p><text:s text:c="2"/>5 666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4648" calcext:value-type="float">
            <text:p><text:s text:c="2"/>14 6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3745" calcext:value-type="float">
            <text:p><text:s text:c="2"/>3 745</text:p>
          </table:table-cell>
          <table:table-cell table:style-name="ce23" office:value-type="float" office:value="4241" calcext:value-type="float">
            <text:p><text:s text:c="2"/>4 241</text:p>
          </table:table-cell>
          <table:table-cell table:style-name="ce23" office:value-type="float" office:value="4146" calcext:value-type="float">
            <text:p><text:s text:c="2"/>4 146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電腦、電子產品及光學製品製造業</text:p>
          </table:table-cell>
          <table:table-cell table:style-name="ce44" office:value-type="float" office:value="212750" calcext:value-type="float">
            <text:p><text:s text:c="2"/>212 750</text:p>
          </table:table-cell>
          <table:table-cell table:style-name="ce47" office:value-type="float" office:value="1035" calcext:value-type="float">
            <text:p><text:s text:c="2"/>1 035</text:p>
          </table:table-cell>
          <table:table-cell table:style-name="ce47" office:value-type="float" office:value="8366" calcext:value-type="float">
            <text:p><text:s text:c="2"/>8 366</text:p>
          </table:table-cell>
          <table:table-cell table:style-name="ce47" office:value-type="float" office:value="85884" calcext:value-type="float">
            <text:p><text:s text:c="2"/>85 884</text:p>
          </table:table-cell>
          <table:table-cell table:style-name="ce47" office:value-type="float" office:value="76454" calcext:value-type="float">
            <text:p><text:s text:c="2"/>76 454</text:p>
          </table:table-cell>
          <table:table-cell table:style-name="ce47" office:value-type="float" office:value="32510" calcext:value-type="float">
            <text:p><text:s text:c="2"/>32 510</text:p>
          </table:table-cell>
          <table:table-cell table:style-name="ce47" office:value-type="float" office:value="8122" calcext:value-type="float">
            <text:p><text:s text:c="2"/>8 122</text:p>
          </table:table-cell>
          <table:table-cell table:style-name="ce47" office:value-type="float" office:value="379" calcext:value-type="float">
            <text:p><text:s text:c="3"/>37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212750" calcext:value-type="float">
            <text:p><text:s text:c="2"/>212 750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8366" calcext:value-type="float">
            <text:p><text:s text:c="2"/>8 366</text:p>
          </table:table-cell>
          <table:table-cell table:style-name="ce23" office:value-type="float" office:value="85884" calcext:value-type="float">
            <text:p><text:s text:c="2"/>85 884</text:p>
          </table:table-cell>
          <table:table-cell table:style-name="ce23" office:value-type="float" office:value="76454" calcext:value-type="float">
            <text:p><text:s text:c="2"/>76 454</text:p>
          </table:table-cell>
          <table:table-cell table:style-name="ce23" office:value-type="float" office:value="32510" calcext:value-type="float">
            <text:p><text:s text:c="2"/>32 510</text:p>
          </table:table-cell>
          <table:table-cell table:style-name="ce23" office:value-type="float" office:value="8122" calcext:value-type="float">
            <text:p><text:s text:c="2"/>8 122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90127" calcext:value-type="float">
            <text:p><text:s text:c="2"/>90 127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3565" calcext:value-type="float">
            <text:p><text:s text:c="2"/>3 565</text:p>
          </table:table-cell>
          <table:table-cell table:style-name="ce23" office:value-type="float" office:value="38599" calcext:value-type="float">
            <text:p><text:s text:c="2"/>38 599</text:p>
          </table:table-cell>
          <table:table-cell table:style-name="ce23" office:value-type="float" office:value="33335" calcext:value-type="float">
            <text:p><text:s text:c="2"/>33 335</text:p>
          </table:table-cell>
          <table:table-cell table:style-name="ce23" office:value-type="float" office:value="12226" calcext:value-type="float">
            <text:p><text:s text:c="2"/>12 226</text:p>
          </table:table-cell>
          <table:table-cell table:style-name="ce23" office:value-type="float" office:value="1828" calcext:value-type="float">
            <text:p><text:s text:c="2"/>1 82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23569" calcext:value-type="float">
            <text:p><text:s text:c="2"/>23 56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10318" calcext:value-type="float">
            <text:p><text:s text:c="2"/>10 318</text:p>
          </table:table-cell>
          <table:table-cell table:style-name="ce23" office:value-type="float" office:value="8661" calcext:value-type="float">
            <text:p><text:s text:c="2"/>8 661</text:p>
          </table:table-cell>
          <table:table-cell table:style-name="ce23" office:value-type="float" office:value="2956" calcext:value-type="float">
            <text:p><text:s text:c="2"/>2 956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3476" calcext:value-type="float">
            <text:p><text:s text:c="2"/>13 4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5906" calcext:value-type="float">
            <text:p><text:s text:c="2"/>5 906</text:p>
          </table:table-cell>
          <table:table-cell table:style-name="ce23" office:value-type="float" office:value="4479" calcext:value-type="float">
            <text:p><text:s text:c="2"/>4 479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2722" calcext:value-type="float">
            <text:p><text:s text:c="2"/>22 72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9323" calcext:value-type="float">
            <text:p><text:s text:c="2"/>9 323</text:p>
          </table:table-cell>
          <table:table-cell table:style-name="ce23" office:value-type="float" office:value="7844" calcext:value-type="float">
            <text:p><text:s text:c="2"/>7 844</text:p>
          </table:table-cell>
          <table:table-cell table:style-name="ce23" office:value-type="float" office:value="3584" calcext:value-type="float">
            <text:p><text:s text:c="2"/>3 584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36364" calcext:value-type="float">
            <text:p><text:s text:c="2"/>36 364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13083" calcext:value-type="float">
            <text:p><text:s text:c="2"/>13 083</text:p>
          </table:table-cell>
          <table:table-cell table:style-name="ce23" office:value-type="float" office:value="13357" calcext:value-type="float">
            <text:p><text:s text:c="2"/>13 357</text:p>
          </table:table-cell>
          <table:table-cell table:style-name="ce23" office:value-type="float" office:value="6675" calcext:value-type="float">
            <text:p><text:s text:c="2"/>6 675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8185" calcext:value-type="float">
            <text:p><text:s text:c="2"/>18 18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5337" calcext:value-type="float">
            <text:p><text:s text:c="2"/>5 337</text:p>
          </table:table-cell>
          <table:table-cell table:style-name="ce23" office:value-type="float" office:value="7011" calcext:value-type="float">
            <text:p><text:s text:c="2"/>7 011</text:p>
          </table:table-cell>
          <table:table-cell table:style-name="ce23" office:value-type="float" office:value="4060" calcext:value-type="float">
            <text:p><text:s text:c="2"/>4 060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307" calcext:value-type="float">
            <text:p><text:s text:c="2"/>8 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3318" calcext:value-type="float">
            <text:p><text:s text:c="2"/>3 318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5'.A1]+1" office:value-type="float" office:value="119" calcext:value-type="float">
            <text:p>11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電力設備製造業</text:p>
          </table:table-cell>
          <table:table-cell table:style-name="ce46" office:value-type="float" office:value="125766" calcext:value-type="float">
            <text:p><text:s text:c="2"/>125 766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6" office:value-type="float" office:value="6459" calcext:value-type="float">
            <text:p><text:s text:c="2"/>6 459</text:p>
          </table:table-cell>
          <table:table-cell table:style-name="ce46" office:value-type="float" office:value="41425" calcext:value-type="float">
            <text:p><text:s text:c="2"/>41 425</text:p>
          </table:table-cell>
          <table:table-cell table:style-name="ce46" office:value-type="float" office:value="39456" calcext:value-type="float">
            <text:p><text:s text:c="2"/>39 456</text:p>
          </table:table-cell>
          <table:table-cell table:style-name="ce46" office:value-type="float" office:value="27384" calcext:value-type="float">
            <text:p><text:s text:c="2"/>27 384</text:p>
          </table:table-cell>
          <table:table-cell table:style-name="ce46" office:value-type="float" office:value="9631" calcext:value-type="float">
            <text:p><text:s text:c="2"/>9 631</text:p>
          </table:table-cell>
          <table:table-cell table:style-name="ce46" office:value-type="float" office:value="486" calcext:value-type="float">
            <text:p><text:s text:c="3"/>486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66" calcext:value-type="float">
            <text:p><text:s text:c="2"/>125 766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6459" calcext:value-type="float">
            <text:p><text:s text:c="2"/>6 459</text:p>
          </table:table-cell>
          <table:table-cell table:style-name="ce23" office:value-type="float" office:value="41425" calcext:value-type="float">
            <text:p><text:s text:c="2"/>41 425</text:p>
          </table:table-cell>
          <table:table-cell table:style-name="ce23" office:value-type="float" office:value="39456" calcext:value-type="float">
            <text:p><text:s text:c="2"/>39 456</text:p>
          </table:table-cell>
          <table:table-cell table:style-name="ce23" office:value-type="float" office:value="27384" calcext:value-type="float">
            <text:p><text:s text:c="2"/>27 384</text:p>
          </table:table-cell>
          <table:table-cell table:style-name="ce23" office:value-type="float" office:value="9631" calcext:value-type="float">
            <text:p><text:s text:c="2"/>9 631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993" calcext:value-type="float">
            <text:p><text:s text:c="2"/>25 99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0263" calcext:value-type="float">
            <text:p><text:s text:c="2"/>10 263</text:p>
          </table:table-cell>
          <table:table-cell table:style-name="ce23" office:value-type="float" office:value="8265" calcext:value-type="float">
            <text:p><text:s text:c="2"/>8 265</text:p>
          </table:table-cell>
          <table:table-cell table:style-name="ce23" office:value-type="float" office:value="4841" calcext:value-type="float">
            <text:p><text:s text:c="2"/>4 841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942" calcext:value-type="float">
            <text:p><text:s text:c="2"/>5 94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13" calcext:value-type="float">
            <text:p><text:s text:c="2"/>6 81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621" calcext:value-type="float">
            <text:p><text:s text:c="2"/>13 621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4588" calcext:value-type="float">
            <text:p><text:s text:c="2"/>4 588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2845" calcext:value-type="float">
            <text:p><text:s text:c="2"/>2 845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277" calcext:value-type="float">
            <text:p><text:s text:c="2"/>25 277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8347" calcext:value-type="float">
            <text:p><text:s text:c="2"/>8 347</text:p>
          </table:table-cell>
          <table:table-cell table:style-name="ce23" office:value-type="float" office:value="8149" calcext:value-type="float">
            <text:p><text:s text:c="2"/>8 149</text:p>
          </table:table-cell>
          <table:table-cell table:style-name="ce23" office:value-type="float" office:value="5322" calcext:value-type="float">
            <text:p><text:s text:c="2"/>5 322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30" calcext:value-type="float">
            <text:p><text:s text:c="2"/>32 23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9946" calcext:value-type="float">
            <text:p><text:s text:c="2"/>9 946</text:p>
          </table:table-cell>
          <table:table-cell table:style-name="ce23" office:value-type="float" office:value="10022" calcext:value-type="float">
            <text:p><text:s text:c="2"/>10 022</text:p>
          </table:table-cell>
          <table:table-cell table:style-name="ce23" office:value-type="float" office:value="7283" calcext:value-type="float">
            <text:p><text:s text:c="2"/>7 283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890" calcext:value-type="float">
            <text:p><text:s text:c="2"/>15 890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3510" calcext:value-type="float">
            <text:p><text:s text:c="2"/>3 510</text:p>
          </table:table-cell>
          <table:table-cell table:style-name="ce23" office:value-type="float" office:value="4663" calcext:value-type="float">
            <text:p><text:s text:c="2"/>4 663</text:p>
          </table:table-cell>
          <table:table-cell table:style-name="ce23" office:value-type="float" office:value="5100" calcext:value-type="float">
            <text:p><text:s text:c="2"/>5 100</text:p>
          </table:table-cell>
          <table:table-cell table:style-name="ce23" office:value-type="float" office:value="1847" calcext:value-type="float">
            <text:p><text:s text:c="2"/>1 8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47" office:value-type="float" office:value="209535" calcext:value-type="float">
            <text:p><text:s text:c="2"/>209 535</text:p>
          </table:table-cell>
          <table:table-cell table:style-name="ce47" office:value-type="float" office:value="2845" calcext:value-type="float">
            <text:p><text:s text:c="2"/>2 845</text:p>
          </table:table-cell>
          <table:table-cell table:style-name="ce47" office:value-type="float" office:value="14667" calcext:value-type="float">
            <text:p><text:s text:c="2"/>14 667</text:p>
          </table:table-cell>
          <table:table-cell table:style-name="ce47" office:value-type="float" office:value="72437" calcext:value-type="float">
            <text:p><text:s text:c="2"/>72 437</text:p>
          </table:table-cell>
          <table:table-cell table:style-name="ce47" office:value-type="float" office:value="60821" calcext:value-type="float">
            <text:p><text:s text:c="2"/>60 821</text:p>
          </table:table-cell>
          <table:table-cell table:style-name="ce47" office:value-type="float" office:value="41757" calcext:value-type="float">
            <text:p><text:s text:c="2"/>41 757</text:p>
          </table:table-cell>
          <table:table-cell table:style-name="ce47" office:value-type="float" office:value="15746" calcext:value-type="float">
            <text:p><text:s text:c="2"/>15 746</text:p>
          </table:table-cell>
          <table:table-cell table:style-name="ce47" office:value-type="float" office:value="1262" calcext:value-type="float">
            <text:p><text:s text:c="2"/>1 26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9535" calcext:value-type="float">
            <text:p><text:s text:c="2"/>209 535</text:p>
          </table:table-cell>
          <table:table-cell table:style-name="ce23" office:value-type="float" office:value="2845" calcext:value-type="float">
            <text:p><text:s text:c="2"/>2 845</text:p>
          </table:table-cell>
          <table:table-cell table:style-name="ce23" office:value-type="float" office:value="14667" calcext:value-type="float">
            <text:p><text:s text:c="2"/>14 667</text:p>
          </table:table-cell>
          <table:table-cell table:style-name="ce23" office:value-type="float" office:value="72437" calcext:value-type="float">
            <text:p><text:s text:c="2"/>72 437</text:p>
          </table:table-cell>
          <table:table-cell table:style-name="ce23" office:value-type="float" office:value="60821" calcext:value-type="float">
            <text:p><text:s text:c="2"/>60 821</text:p>
          </table:table-cell>
          <table:table-cell table:style-name="ce23" office:value-type="float" office:value="41757" calcext:value-type="float">
            <text:p><text:s text:c="2"/>41 757</text:p>
          </table:table-cell>
          <table:table-cell table:style-name="ce23" office:value-type="float" office:value="15746" calcext:value-type="float">
            <text:p><text:s text:c="2"/>15 746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75" calcext:value-type="float">
            <text:p><text:s text:c="2"/>12 275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5214" calcext:value-type="float">
            <text:p><text:s text:c="2"/>5 214</text:p>
          </table:table-cell>
          <table:table-cell table:style-name="ce23" office:value-type="float" office:value="3632" calcext:value-type="float">
            <text:p><text:s text:c="2"/>3 632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164" calcext:value-type="float">
            <text:p><text:s text:c="2"/>10 16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3897" calcext:value-type="float">
            <text:p><text:s text:c="2"/>3 897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993" calcext:value-type="float">
            <text:p><text:s text:c="2"/>10 99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4653" calcext:value-type="float">
            <text:p><text:s text:c="2"/>4 653</text:p>
          </table:table-cell>
          <table:table-cell table:style-name="ce23" office:value-type="float" office:value="3417" calcext:value-type="float">
            <text:p><text:s text:c="2"/>3 417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097" calcext:value-type="float">
            <text:p><text:s text:c="2"/>19 097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7917" calcext:value-type="float">
            <text:p><text:s text:c="2"/>7 917</text:p>
          </table:table-cell>
          <table:table-cell table:style-name="ce23" office:value-type="float" office:value="5819" calcext:value-type="float">
            <text:p><text:s text:c="2"/>5 819</text:p>
          </table:table-cell>
          <table:table-cell table:style-name="ce23" office:value-type="float" office:value="2695" calcext:value-type="float">
            <text:p><text:s text:c="2"/>2 695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109" calcext:value-type="float">
            <text:p><text:s text:c="2"/>58 109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21015" calcext:value-type="float">
            <text:p><text:s text:c="2"/>21 015</text:p>
          </table:table-cell>
          <table:table-cell table:style-name="ce23" office:value-type="float" office:value="17246" calcext:value-type="float">
            <text:p><text:s text:c="2"/>17 246</text:p>
          </table:table-cell>
          <table:table-cell table:style-name="ce23" office:value-type="float" office:value="11527" calcext:value-type="float">
            <text:p><text:s text:c="2"/>11 527</text:p>
          </table:table-cell>
          <table:table-cell table:style-name="ce23" office:value-type="float" office:value="4002" calcext:value-type="float">
            <text:p><text:s text:c="2"/>4 002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962" calcext:value-type="float">
            <text:p><text:s text:c="2"/>38 962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2942" calcext:value-type="float">
            <text:p><text:s text:c="2"/>2 942</text:p>
          </table:table-cell>
          <table:table-cell table:style-name="ce23" office:value-type="float" office:value="13683" calcext:value-type="float">
            <text:p><text:s text:c="2"/>13 683</text:p>
          </table:table-cell>
          <table:table-cell table:style-name="ce23" office:value-type="float" office:value="10548" calcext:value-type="float">
            <text:p><text:s text:c="2"/>10 548</text:p>
          </table:table-cell>
          <table:table-cell table:style-name="ce23" office:value-type="float" office:value="7618" calcext:value-type="float">
            <text:p><text:s text:c="2"/>7 618</text:p>
          </table:table-cell>
          <table:table-cell table:style-name="ce23" office:value-type="float" office:value="3049" calcext:value-type="float">
            <text:p><text:s text:c="2"/>3 049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935" calcext:value-type="float">
            <text:p><text:s text:c="2"/>59 935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4646" calcext:value-type="float">
            <text:p><text:s text:c="2"/>4 646</text:p>
          </table:table-cell>
          <table:table-cell table:style-name="ce23" office:value-type="float" office:value="16058" calcext:value-type="float">
            <text:p><text:s text:c="2"/>16 058</text:p>
          </table:table-cell>
          <table:table-cell table:style-name="ce23" office:value-type="float" office:value="17008" calcext:value-type="float">
            <text:p><text:s text:c="2"/>17 008</text:p>
          </table:table-cell>
          <table:table-cell table:style-name="ce23" office:value-type="float" office:value="15188" calcext:value-type="float">
            <text:p><text:s text:c="2"/>15 188</text:p>
          </table:table-cell>
          <table:table-cell table:style-name="ce23" office:value-type="float" office:value="6278" calcext:value-type="float">
            <text:p><text:s text:c="2"/>6 27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47" office:value-type="float" office:value="82920" calcext:value-type="float">
            <text:p><text:s text:c="2"/>82 920</text:p>
          </table:table-cell>
          <table:table-cell table:style-name="ce47" office:value-type="float" office:value="1649" calcext:value-type="float">
            <text:p><text:s text:c="2"/>1 649</text:p>
          </table:table-cell>
          <table:table-cell table:style-name="ce47" office:value-type="float" office:value="5385" calcext:value-type="float">
            <text:p><text:s text:c="2"/>5 385</text:p>
          </table:table-cell>
          <table:table-cell table:style-name="ce47" office:value-type="float" office:value="28383" calcext:value-type="float">
            <text:p><text:s text:c="2"/>28 383</text:p>
          </table:table-cell>
          <table:table-cell table:style-name="ce47" office:value-type="float" office:value="23467" calcext:value-type="float">
            <text:p><text:s text:c="2"/>23 467</text:p>
          </table:table-cell>
          <table:table-cell table:style-name="ce47" office:value-type="float" office:value="16247" calcext:value-type="float">
            <text:p><text:s text:c="2"/>16 247</text:p>
          </table:table-cell>
          <table:table-cell table:style-name="ce47" office:value-type="float" office:value="7223" calcext:value-type="float">
            <text:p><text:s text:c="2"/>7 223</text:p>
          </table:table-cell>
          <table:table-cell table:style-name="ce47" office:value-type="float" office:value="566" calcext:value-type="float">
            <text:p><text:s text:c="3"/>56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920" calcext:value-type="float">
            <text:p><text:s text:c="2"/>82 920</text:p>
          </table:table-cell>
          <table:table-cell table:style-name="ce23" office:value-type="float" office:value="1649" calcext:value-type="float">
            <text:p><text:s text:c="2"/>1 649</text:p>
          </table:table-cell>
          <table:table-cell table:style-name="ce23" office:value-type="float" office:value="5385" calcext:value-type="float">
            <text:p><text:s text:c="2"/>5 385</text:p>
          </table:table-cell>
          <table:table-cell table:style-name="ce23" office:value-type="float" office:value="28383" calcext:value-type="float">
            <text:p><text:s text:c="2"/>28 383</text:p>
          </table:table-cell>
          <table:table-cell table:style-name="ce23" office:value-type="float" office:value="23467" calcext:value-type="float">
            <text:p><text:s text:c="2"/>23 467</text:p>
          </table:table-cell>
          <table:table-cell table:style-name="ce23" office:value-type="float" office:value="16247" calcext:value-type="float">
            <text:p><text:s text:c="2"/>16 247</text:p>
          </table:table-cell>
          <table:table-cell table:style-name="ce23" office:value-type="float" office:value="7223" calcext:value-type="float">
            <text:p><text:s text:c="2"/>7 223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174" calcext:value-type="float">
            <text:p><text:s text:c="2"/>17 174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5637" calcext:value-type="float">
            <text:p><text:s text:c="2"/>5 637</text:p>
          </table:table-cell>
          <table:table-cell table:style-name="ce23" office:value-type="float" office:value="5216" calcext:value-type="float">
            <text:p><text:s text:c="2"/>5 216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3" calcext:value-type="float">
            <text:p><text:s text:c="2"/>6 58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2907" calcext:value-type="float">
            <text:p><text:s text:c="2"/>2 907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54" calcext:value-type="float">
            <text:p><text:s text:c="2"/>8 55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3248" calcext:value-type="float">
            <text:p><text:s text:c="2"/>3 248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416" calcext:value-type="float">
            <text:p><text:s text:c="2"/>20 416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6907" calcext:value-type="float">
            <text:p><text:s text:c="2"/>6 907</text:p>
          </table:table-cell>
          <table:table-cell table:style-name="ce23" office:value-type="float" office:value="5615" calcext:value-type="float">
            <text:p><text:s text:c="2"/>5 615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38" calcext:value-type="float">
            <text:p><text:s text:c="2"/>13 838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4962" calcext:value-type="float">
            <text:p><text:s text:c="2"/>4 962</text:p>
          </table:table-cell>
          <table:table-cell table:style-name="ce23" office:value-type="float" office:value="3688" calcext:value-type="float">
            <text:p><text:s text:c="2"/>3 688</text:p>
          </table:table-cell>
          <table:table-cell table:style-name="ce23" office:value-type="float" office:value="3045" calcext:value-type="float">
            <text:p><text:s text:c="2"/>3 045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04" calcext:value-type="float">
            <text:p><text:s text:c="2"/>8 0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2036" calcext:value-type="float">
            <text:p><text:s text:c="2"/>2 036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47" office:value-type="float" office:value="67242" calcext:value-type="float">
            <text:p><text:s text:c="2"/>67 242</text:p>
          </table:table-cell>
          <table:table-cell table:style-name="ce47" office:value-type="float" office:value="813" calcext:value-type="float">
            <text:p><text:s text:c="3"/>813</text:p>
          </table:table-cell>
          <table:table-cell table:style-name="ce47" office:value-type="float" office:value="4250" calcext:value-type="float">
            <text:p><text:s text:c="2"/>4 250</text:p>
          </table:table-cell>
          <table:table-cell table:style-name="ce47" office:value-type="float" office:value="19400" calcext:value-type="float">
            <text:p><text:s text:c="2"/>19 400</text:p>
          </table:table-cell>
          <table:table-cell table:style-name="ce47" office:value-type="float" office:value="16287" calcext:value-type="float">
            <text:p><text:s text:c="2"/>16 287</text:p>
          </table:table-cell>
          <table:table-cell table:style-name="ce47" office:value-type="float" office:value="18758" calcext:value-type="float">
            <text:p><text:s text:c="2"/>18 758</text:p>
          </table:table-cell>
          <table:table-cell table:style-name="ce47" office:value-type="float" office:value="7242" calcext:value-type="float">
            <text:p><text:s text:c="2"/>7 242</text:p>
          </table:table-cell>
          <table:table-cell table:style-name="ce47" office:value-type="float" office:value="492" calcext:value-type="float">
            <text:p><text:s text:c="3"/>49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72" calcext:value-type="float">
            <text:p><text:s text:c="2"/>5 4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546" calcext:value-type="float">
            <text:p><text:s text:c="2"/>3 546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770" calcext:value-type="float">
            <text:p><text:s text:c="2"/>61 770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4250" calcext:value-type="float">
            <text:p><text:s text:c="2"/>4 250</text:p>
          </table:table-cell>
          <table:table-cell table:style-name="ce23" office:value-type="float" office:value="19241" calcext:value-type="float">
            <text:p><text:s text:c="2"/>19 241</text:p>
          </table:table-cell>
          <table:table-cell table:style-name="ce23" office:value-type="float" office:value="15961" calcext:value-type="float">
            <text:p><text:s text:c="2"/>15 961</text:p>
          </table:table-cell>
          <table:table-cell table:style-name="ce23" office:value-type="float" office:value="15212" calcext:value-type="float">
            <text:p><text:s text:c="2"/>15 212</text:p>
          </table:table-cell>
          <table:table-cell table:style-name="ce23" office:value-type="float" office:value="5810" calcext:value-type="float">
            <text:p><text:s text:c="2"/>5 810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907" calcext:value-type="float">
            <text:p><text:s text:c="2"/>12 907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3223" calcext:value-type="float">
            <text:p><text:s text:c="2"/>3 223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23" office:value-type="float" office:value="4351" calcext:value-type="float">
            <text:p><text:s text:c="2"/>4 351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9" calcext:value-type="float">
            <text:p><text:s text:c="2"/>5 36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86" calcext:value-type="float">
            <text:p><text:s text:c="2"/>10 08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3782" calcext:value-type="float">
            <text:p><text:s text:c="2"/>3 782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58" calcext:value-type="float">
            <text:p><text:s text:c="2"/>10 458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3246" calcext:value-type="float">
            <text:p><text:s text:c="2"/>3 246</text:p>
          </table:table-cell>
          <table:table-cell table:style-name="ce23" office:value-type="float" office:value="3186" calcext:value-type="float">
            <text:p><text:s text:c="2"/>3 186</text:p>
          </table:table-cell>
          <table:table-cell table:style-name="ce23" office:value-type="float" office:value="2334" calcext:value-type="float">
            <text:p><text:s text:c="2"/>2 334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16" calcext:value-type="float">
            <text:p><text:s text:c="2"/>11 41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2995" calcext:value-type="float">
            <text:p><text:s text:c="2"/>2 995</text:p>
          </table:table-cell>
          <table:table-cell table:style-name="ce23" office:value-type="float" office:value="2685" calcext:value-type="float">
            <text:p><text:s text:c="2"/>2 685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07" calcext:value-type="float">
            <text:p><text:s text:c="2"/>6 20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47" office:value-type="float" office:value="25553" calcext:value-type="float">
            <text:p><text:s text:c="2"/>25 553</text:p>
          </table:table-cell>
          <table:table-cell table:style-name="ce47" office:value-type="float" office:value="553" calcext:value-type="float">
            <text:p><text:s text:c="3"/>553</text:p>
          </table:table-cell>
          <table:table-cell table:style-name="ce47" office:value-type="float" office:value="1927" calcext:value-type="float">
            <text:p><text:s text:c="2"/>1 927</text:p>
          </table:table-cell>
          <table:table-cell table:style-name="ce47" office:value-type="float" office:value="5936" calcext:value-type="float">
            <text:p><text:s text:c="2"/>5 936</text:p>
          </table:table-cell>
          <table:table-cell table:style-name="ce47" office:value-type="float" office:value="8055" calcext:value-type="float">
            <text:p><text:s text:c="2"/>8 055</text:p>
          </table:table-cell>
          <table:table-cell table:style-name="ce47" office:value-type="float" office:value="5801" calcext:value-type="float">
            <text:p><text:s text:c="2"/>5 801</text:p>
          </table:table-cell>
          <table:table-cell table:style-name="ce47" office:value-type="float" office:value="2806" calcext:value-type="float">
            <text:p><text:s text:c="2"/>2 806</text:p>
          </table:table-cell>
          <table:table-cell table:style-name="ce47" office:value-type="float" office:value="475" calcext:value-type="float">
            <text:p><text:s text:c="3"/>47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553" calcext:value-type="float">
            <text:p><text:s text:c="2"/>25 553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5936" calcext:value-type="float">
            <text:p><text:s text:c="2"/>5 936</text:p>
          </table:table-cell>
          <table:table-cell table:style-name="ce23" office:value-type="float" office:value="8055" calcext:value-type="float">
            <text:p><text:s text:c="2"/>8 055</text:p>
          </table:table-cell>
          <table:table-cell table:style-name="ce23" office:value-type="float" office:value="5801" calcext:value-type="float">
            <text:p><text:s text:c="2"/>5 801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14" calcext:value-type="float">
            <text:p><text:s text:c="2"/>8 314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96" calcext:value-type="float">
            <text:p><text:s text:c="2"/>6 0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table:formula="of:=[$'表11-6'.I1]+1" office:value-type="float" office:value="120" calcext:value-type="float">
            <text:p>12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47" office:value-type="float" office:value="73757" calcext:value-type="float">
            <text:p><text:s text:c="2"/>73 757</text:p>
          </table:table-cell>
          <table:table-cell table:style-name="ce47" office:value-type="float" office:value="347" calcext:value-type="float">
            <text:p><text:s text:c="3"/>347</text:p>
          </table:table-cell>
          <table:table-cell table:style-name="ce47" office:value-type="float" office:value="4323" calcext:value-type="float">
            <text:p><text:s text:c="2"/>4 323</text:p>
          </table:table-cell>
          <table:table-cell table:style-name="ce47" office:value-type="float" office:value="25849" calcext:value-type="float">
            <text:p><text:s text:c="2"/>25 849</text:p>
          </table:table-cell>
          <table:table-cell table:style-name="ce47" office:value-type="float" office:value="22093" calcext:value-type="float">
            <text:p><text:s text:c="2"/>22 093</text:p>
          </table:table-cell>
          <table:table-cell table:style-name="ce47" office:value-type="float" office:value="15481" calcext:value-type="float">
            <text:p><text:s text:c="2"/>15 481</text:p>
          </table:table-cell>
          <table:table-cell table:style-name="ce47" office:value-type="float" office:value="5391" calcext:value-type="float">
            <text:p><text:s text:c="2"/>5 391</text:p>
          </table:table-cell>
          <table:table-cell table:style-name="ce47" office:value-type="float" office:value="273" calcext:value-type="float">
            <text:p><text:s text:c="3"/>273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446" calcext:value-type="float">
            <text:p><text:s text:c="2"/>73 446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4323" calcext:value-type="float">
            <text:p><text:s text:c="2"/>4 323</text:p>
          </table:table-cell>
          <table:table-cell table:style-name="ce23" office:value-type="float" office:value="25815" calcext:value-type="float">
            <text:p><text:s text:c="2"/>25 815</text:p>
          </table:table-cell>
          <table:table-cell table:style-name="ce23" office:value-type="float" office:value="22042" calcext:value-type="float">
            <text:p><text:s text:c="2"/>22 042</text:p>
          </table:table-cell>
          <table:table-cell table:style-name="ce23" office:value-type="float" office:value="15377" calcext:value-type="float">
            <text:p><text:s text:c="2"/>15 377</text:p>
          </table:table-cell>
          <table:table-cell table:style-name="ce23" office:value-type="float" office:value="5269" calcext:value-type="float">
            <text:p><text:s text:c="2"/>5 269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13" calcext:value-type="float">
            <text:p><text:s text:c="2"/>7 71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3693" calcext:value-type="float">
            <text:p><text:s text:c="2"/>3 693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3668" calcext:value-type="float">
            <text:p><text:s text:c="2"/>3 668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8" calcext:value-type="float">
            <text:p><text:s text:c="2"/>5 51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3127" calcext:value-type="float">
            <text:p><text:s text:c="2"/>3 127</text:p>
          </table:table-cell>
          <table:table-cell table:style-name="ce23" office:value-type="float" office:value="2697" calcext:value-type="float">
            <text:p><text:s text:c="2"/>2 697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202" calcext:value-type="float">
            <text:p><text:s text:c="2"/>18 20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6600" calcext:value-type="float">
            <text:p><text:s text:c="2"/>6 600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88" calcext:value-type="float">
            <text:p><text:s text:c="2"/>10 48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4229" calcext:value-type="float">
            <text:p><text:s text:c="2"/>4 229</text:p>
          </table:table-cell>
          <table:table-cell table:style-name="ce23" office:value-type="float" office:value="2791" calcext:value-type="float">
            <text:p><text:s text:c="2"/>2 791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29" calcext:value-type="float">
            <text:p><text:s text:c="2"/>14 4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4739" calcext:value-type="float">
            <text:p><text:s text:c="2"/>4 739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47" office:value-type="float" office:value="40220" calcext:value-type="float">
            <text:p><text:s text:c="2"/>40 220</text:p>
          </table:table-cell>
          <table:table-cell table:style-name="ce47" office:value-type="float" office:value="420" calcext:value-type="float">
            <text:p><text:s text:c="3"/>420</text:p>
          </table:table-cell>
          <table:table-cell table:style-name="ce47" office:value-type="float" office:value="1823" calcext:value-type="float">
            <text:p><text:s text:c="2"/>1 823</text:p>
          </table:table-cell>
          <table:table-cell table:style-name="ce47" office:value-type="float" office:value="11512" calcext:value-type="float">
            <text:p><text:s text:c="2"/>11 512</text:p>
          </table:table-cell>
          <table:table-cell table:style-name="ce47" office:value-type="float" office:value="12182" calcext:value-type="float">
            <text:p><text:s text:c="2"/>12 182</text:p>
          </table:table-cell>
          <table:table-cell table:style-name="ce47" office:value-type="float" office:value="8881" calcext:value-type="float">
            <text:p><text:s text:c="2"/>8 881</text:p>
          </table:table-cell>
          <table:table-cell table:style-name="ce47" office:value-type="float" office:value="5278" calcext:value-type="float">
            <text:p><text:s text:c="2"/>5 278</text:p>
          </table:table-cell>
          <table:table-cell table:style-name="ce47" office:value-type="float" office:value="124" calcext:value-type="float">
            <text:p><text:s text:c="3"/>124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0220" calcext:value-type="float">
            <text:p><text:s text:c="2"/>40 220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style-name="ce23" office:value-type="float" office:value="11512" calcext:value-type="float">
            <text:p><text:s text:c="2"/>11 512</text:p>
          </table:table-cell>
          <table:table-cell table:style-name="ce23" office:value-type="float" office:value="12182" calcext:value-type="float">
            <text:p><text:s text:c="2"/>12 182</text:p>
          </table:table-cell>
          <table:table-cell table:style-name="ce23" office:value-type="float" office:value="8881" calcext:value-type="float">
            <text:p><text:s text:c="2"/>8 881</text:p>
          </table:table-cell>
          <table:table-cell table:style-name="ce23" office:value-type="float" office:value="5278" calcext:value-type="float">
            <text:p><text:s text:c="2"/>5 27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59" calcext:value-type="float">
            <text:p><text:s text:c="2"/>6 7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1748" calcext:value-type="float">
            <text:p><text:s text:c="2"/>1 748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6" calcext:value-type="float">
            <text:p><text:s text:c="2"/>10 96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3275" calcext:value-type="float">
            <text:p><text:s text:c="2"/>3 275</text:p>
          </table:table-cell>
          <table:table-cell table:style-name="ce23" office:value-type="float" office:value="3800" calcext:value-type="float">
            <text:p><text:s text:c="2"/>3 800</text:p>
          </table:table-cell>
          <table:table-cell table:style-name="ce23" office:value-type="float" office:value="2040" calcext:value-type="float">
            <text:p><text:s text:c="2"/>2 040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96" calcext:value-type="float">
            <text:p><text:s text:c="2"/>13 696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3357" calcext:value-type="float">
            <text:p><text:s text:c="2"/>3 357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3493" calcext:value-type="float">
            <text:p><text:s text:c="2"/>3 493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47" office:value-type="float" office:value="28945" calcext:value-type="float">
            <text:p><text:s text:c="2"/>28 945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104" calcext:value-type="float">
            <text:p><text:s text:c="3"/>104</text:p>
          </table:table-cell>
          <table:table-cell table:style-name="ce47" office:value-type="float" office:value="4779" calcext:value-type="float">
            <text:p><text:s text:c="2"/>4 779</text:p>
          </table:table-cell>
          <table:table-cell table:style-name="ce47" office:value-type="float" office:value="4929" calcext:value-type="float">
            <text:p><text:s text:c="2"/>4 929</text:p>
          </table:table-cell>
          <table:table-cell table:style-name="ce47" office:value-type="float" office:value="6700" calcext:value-type="float">
            <text:p><text:s text:c="2"/>6 700</text:p>
          </table:table-cell>
          <table:table-cell table:style-name="ce47" office:value-type="float" office:value="12325" calcext:value-type="float">
            <text:p><text:s text:c="2"/>12 325</text:p>
          </table:table-cell>
          <table:table-cell table:style-name="ce47" office:value-type="float" office:value="103" calcext:value-type="float">
            <text:p><text:s text:c="3"/>103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817" calcext:value-type="float">
            <text:p><text:s text:c="2"/>3 817</text:p>
          </table:table-cell>
          <table:table-cell table:style-name="ce23" office:value-type="float" office:value="3849" calcext:value-type="float">
            <text:p><text:s text:c="2"/>3 849</text:p>
          </table:table-cell>
          <table:table-cell table:style-name="ce23" office:value-type="float" office:value="5564" calcext:value-type="float">
            <text:p><text:s text:c="2"/>5 564</text:p>
          </table:table-cell>
          <table:table-cell table:style-name="ce23" office:value-type="float" office:value="11385" calcext:value-type="float">
            <text:p><text:s text:c="2"/>11 38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253" calcext:value-type="float">
            <text:p><text:s text:c="2"/>4 25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47" office:value-type="float" office:value="23851" calcext:value-type="float">
            <text:p><text:s text:c="2"/>23 8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3732" calcext:value-type="float">
            <text:p><text:s text:c="2"/>3 732</text:p>
          </table:table-cell>
          <table:table-cell table:style-name="ce47" office:value-type="float" office:value="3890" calcext:value-type="float">
            <text:p><text:s text:c="2"/>3 890</text:p>
          </table:table-cell>
          <table:table-cell table:style-name="ce47" office:value-type="float" office:value="5225" calcext:value-type="float">
            <text:p><text:s text:c="2"/>5 225</text:p>
          </table:table-cell>
          <table:table-cell table:style-name="ce47" office:value-type="float" office:value="10929" calcext:value-type="float">
            <text:p><text:s text:c="2"/>10 929</text:p>
          </table:table-cell>
          <table:table-cell table:style-name="ce47" office:value-type="float" office:value="66" calcext:value-type="float">
            <text:p><text:s text:c="3"/>66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199" calcext:value-type="float">
            <text:p><text:s text:c="2"/>23 1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3643" calcext:value-type="float">
            <text:p><text:s text:c="2"/>3 643</text:p>
          </table:table-cell>
          <table:table-cell table:style-name="ce23" office:value-type="float" office:value="5075" calcext:value-type="float">
            <text:p><text:s text:c="2"/>5 075</text:p>
          </table:table-cell>
          <table:table-cell table:style-name="ce23" office:value-type="float" office:value="10853" calcext:value-type="float">
            <text:p><text:s text:c="2"/>10 85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47" office:value-type="float" office:value="5094" calcext:value-type="float">
            <text:p><text:s text:c="2"/>5 094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95" calcext:value-type="float">
            <text:p><text:s text:c="3"/>95</text:p>
          </table:table-cell>
          <table:table-cell table:style-name="ce47" office:value-type="float" office:value="1047" calcext:value-type="float">
            <text:p><text:s text:c="2"/>1 047</text:p>
          </table:table-cell>
          <table:table-cell table:style-name="ce47" office:value-type="float" office:value="1039" calcext:value-type="float">
            <text:p><text:s text:c="2"/>1 039</text:p>
          </table:table-cell>
          <table:table-cell table:style-name="ce47" office:value-type="float" office:value="1475" calcext:value-type="float">
            <text:p><text:s text:c="2"/>1 475</text:p>
          </table:table-cell>
          <table:table-cell table:style-name="ce47" office:value-type="float" office:value="1396" calcext:value-type="float">
            <text:p><text:s text:c="2"/>1 396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6">
          <table:table-cell table:style-name="ce54"/>
          <table:table-cell table:style-name="ce45" table:number-columns-repeated="8"/>
          <table:table-cell table:number-columns-repeated="1015"/>
        </table:table-row>
        <table:table-row table:style-name="ro13" table:number-rows-repeated="3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4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7'.A1]+1" office:value-type="float" office:value="121" calcext:value-type="float">
            <text:p>12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47" office:value-type="float" office:value="28098" calcext:value-type="float">
            <text:p><text:s text:c="2"/>28 098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47" office:value-type="float" office:value="921" calcext:value-type="float">
            <text:p><text:s text:c="3"/>921</text:p>
          </table:table-cell>
          <table:table-cell table:style-name="ce47" office:value-type="float" office:value="7052" calcext:value-type="float">
            <text:p><text:s text:c="2"/>7 052</text:p>
          </table:table-cell>
          <table:table-cell table:style-name="ce47" office:value-type="float" office:value="7643" calcext:value-type="float">
            <text:p><text:s text:c="2"/>7 643</text:p>
          </table:table-cell>
          <table:table-cell table:style-name="ce47" office:value-type="float" office:value="6597" calcext:value-type="float">
            <text:p><text:s text:c="2"/>6 597</text:p>
          </table:table-cell>
          <table:table-cell table:style-name="ce47" office:value-type="float" office:value="5447" calcext:value-type="float">
            <text:p><text:s text:c="2"/>5 447</text:p>
          </table:table-cell>
          <table:table-cell table:style-name="ce47" office:value-type="float" office:value="351" calcext:value-type="float">
            <text:p><text:s text:c="3"/>351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350" calcext:value-type="float">
            <text:p><text:s text:c="2"/>6 3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2807" calcext:value-type="float">
            <text:p><text:s text:c="2"/>2 80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748" calcext:value-type="float">
            <text:p><text:s text:c="2"/>21 74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float" office:value="6249" calcext:value-type="float">
            <text:p><text:s text:c="2"/>6 249</text:p>
          </table:table-cell>
          <table:table-cell table:style-name="ce23" office:value-type="float" office:value="6489" calcext:value-type="float">
            <text:p><text:s text:c="2"/>6 489</text:p>
          </table:table-cell>
          <table:table-cell table:style-name="ce23" office:value-type="float" office:value="5038" calcext:value-type="float">
            <text:p><text:s text:c="2"/>5 038</text:p>
          </table:table-cell>
          <table:table-cell table:style-name="ce23" office:value-type="float" office:value="2640" calcext:value-type="float">
            <text:p><text:s text:c="2"/>2 640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967" calcext:value-type="float">
            <text:p><text:s text:c="2"/>11 96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3324" calcext:value-type="float">
            <text:p><text:s text:c="2"/>3 324</text:p>
          </table:table-cell>
          <table:table-cell table:style-name="ce23" office:value-type="float" office:value="3613" calcext:value-type="float">
            <text:p><text:s text:c="2"/>3 613</text:p>
          </table:table-cell>
          <table:table-cell table:style-name="ce23" office:value-type="float" office:value="3061" calcext:value-type="float">
            <text:p><text:s text:c="2"/>3 061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47" office:value-type="float" office:value="6223" calcext:value-type="float">
            <text:p><text:s text:c="2"/>6 22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788" calcext:value-type="float">
            <text:p><text:s text:c="3"/>788</text:p>
          </table:table-cell>
          <table:table-cell table:style-name="ce47" office:value-type="float" office:value="1124" calcext:value-type="float">
            <text:p><text:s text:c="2"/>1 124</text:p>
          </table:table-cell>
          <table:table-cell table:style-name="ce47" office:value-type="float" office:value="1514" calcext:value-type="float">
            <text:p><text:s text:c="2"/>1 514</text:p>
          </table:table-cell>
          <table:table-cell table:style-name="ce47" office:value-type="float" office:value="2772" calcext:value-type="float">
            <text:p><text:s text:c="2"/>2 772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47" office:value-type="float" office:value="1843" calcext:value-type="float">
            <text:p><text:s text:c="2"/>1 84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673" calcext:value-type="float">
            <text:p><text:s text:c="3"/>673</text:p>
          </table:table-cell>
          <table:table-cell table:style-name="ce47" office:value-type="float" office:value="579" calcext:value-type="float">
            <text:p><text:s text:c="3"/>579</text:p>
          </table:table-cell>
          <table:table-cell table:style-name="ce47" office:value-type="float" office:value="363" calcext:value-type="float">
            <text:p><text:s text:c="3"/>363</text:p>
          </table:table-cell>
          <table:table-cell table:style-name="ce47" office:value-type="float" office:value="153" calcext:value-type="float">
            <text:p><text:s text:c="3"/>153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47" office:value-type="float" office:value="8424" calcext:value-type="float">
            <text:p><text:s text:c="2"/>8 424</text:p>
          </table:table-cell>
          <table:table-cell table:style-name="ce47" office:value-type="float" office:value="38" calcext:value-type="float">
            <text:p><text:s text:c="3"/>38</text:p>
          </table:table-cell>
          <table:table-cell table:style-name="ce47" office:value-type="float" office:value="418" calcext:value-type="float">
            <text:p><text:s text:c="3"/>418</text:p>
          </table:table-cell>
          <table:table-cell table:style-name="ce47" office:value-type="float" office:value="2164" calcext:value-type="float">
            <text:p><text:s text:c="2"/>2 164</text:p>
          </table:table-cell>
          <table:table-cell table:style-name="ce47" office:value-type="float" office:value="2184" calcext:value-type="float">
            <text:p><text:s text:c="2"/>2 184</text:p>
          </table:table-cell>
          <table:table-cell table:style-name="ce47" office:value-type="float" office:value="2089" calcext:value-type="float">
            <text:p><text:s text:c="2"/>2 089</text:p>
          </table:table-cell>
          <table:table-cell table:style-name="ce47" office:value-type="float" office:value="1276" calcext:value-type="float">
            <text:p><text:s text:c="2"/>1 276</text:p>
          </table:table-cell>
          <table:table-cell table:style-name="ce47" office:value-type="float" office:value="255" calcext:value-type="float">
            <text:p><text:s text:c="3"/>25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55" calcext:value-type="float">
            <text:p><text:s text:c="2"/>4 65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47" office:value-type="float" office:value="5698" calcext:value-type="float">
            <text:p><text:s text:c="2"/>5 698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216" calcext:value-type="float">
            <text:p><text:s text:c="3"/>216</text:p>
          </table:table-cell>
          <table:table-cell table:style-name="ce47" office:value-type="float" office:value="1620" calcext:value-type="float">
            <text:p><text:s text:c="2"/>1 620</text:p>
          </table:table-cell>
          <table:table-cell table:style-name="ce47" office:value-type="float" office:value="2013" calcext:value-type="float">
            <text:p><text:s text:c="2"/>2 013</text:p>
          </table:table-cell>
          <table:table-cell table:style-name="ce47" office:value-type="float" office:value="1075" calcext:value-type="float">
            <text:p><text:s text:c="2"/>1 075</text:p>
          </table:table-cell>
          <table:table-cell table:style-name="ce47" office:value-type="float" office:value="683" calcext:value-type="float">
            <text:p><text:s text:c="3"/>683</text:p>
          </table:table-cell>
          <table:table-cell table:style-name="ce47" office:value-type="float" office:value="58" calcext:value-type="float">
            <text:p><text:s text:c="3"/>5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8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8'.I1]+1" office:value-type="float" office:value="122" calcext:value-type="float">
            <text:p>12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57" office:value-type="string" calcext:value-type="string">
            <text:p>　污染整治業</text:p>
          </table:table-cell>
          <table:table-cell table:style-name="ce46" office:value-type="float" office:value="5910" calcext:value-type="float">
            <text:p><text:s text:c="2"/>5 910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1807" calcext:value-type="float">
            <text:p><text:s text:c="2"/>1 807</text:p>
          </table:table-cell>
          <table:table-cell table:style-name="ce46" office:value-type="float" office:value="1743" calcext:value-type="float">
            <text:p><text:s text:c="2"/>1 743</text:p>
          </table:table-cell>
          <table:table-cell table:style-name="ce46" office:value-type="float" office:value="1556" calcext:value-type="float">
            <text:p><text:s text:c="2"/>1 556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58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4" calcext:value-type="float">
            <text:p><text:s text:c="2"/>3 1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47" office:value-type="float" office:value="462506" calcext:value-type="float">
            <text:p><text:s text:c="2"/>462 506</text:p>
          </table:table-cell>
          <table:table-cell table:style-name="ce47" office:value-type="float" office:value="1606" calcext:value-type="float">
            <text:p><text:s text:c="2"/>1 606</text:p>
          </table:table-cell>
          <table:table-cell table:style-name="ce47" office:value-type="float" office:value="17664" calcext:value-type="float">
            <text:p><text:s text:c="2"/>17 664</text:p>
          </table:table-cell>
          <table:table-cell table:style-name="ce47" office:value-type="float" office:value="122775" calcext:value-type="float">
            <text:p><text:s text:c="2"/>122 775</text:p>
          </table:table-cell>
          <table:table-cell table:style-name="ce47" office:value-type="float" office:value="134052" calcext:value-type="float">
            <text:p><text:s text:c="2"/>134 052</text:p>
          </table:table-cell>
          <table:table-cell table:style-name="ce47" office:value-type="float" office:value="126881" calcext:value-type="float">
            <text:p><text:s text:c="2"/>126 881</text:p>
          </table:table-cell>
          <table:table-cell table:style-name="ce47" office:value-type="float" office:value="52215" calcext:value-type="float">
            <text:p><text:s text:c="2"/>52 215</text:p>
          </table:table-cell>
          <table:table-cell table:style-name="ce47" office:value-type="float" office:value="7313" calcext:value-type="float">
            <text:p><text:s text:c="2"/>7 313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612" calcext:value-type="float">
            <text:p><text:s text:c="2"/>5 6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2487" calcext:value-type="float">
            <text:p><text:s text:c="2"/>2 48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894" calcext:value-type="float">
            <text:p><text:s text:c="2"/>456 894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style-name="ce23" office:value-type="float" office:value="17664" calcext:value-type="float">
            <text:p><text:s text:c="2"/>17 664</text:p>
          </table:table-cell>
          <table:table-cell table:style-name="ce23" office:value-type="float" office:value="121870" calcext:value-type="float">
            <text:p><text:s text:c="2"/>121 870</text:p>
          </table:table-cell>
          <table:table-cell table:style-name="ce23" office:value-type="float" office:value="132839" calcext:value-type="float">
            <text:p><text:s text:c="2"/>132 839</text:p>
          </table:table-cell>
          <table:table-cell table:style-name="ce23" office:value-type="float" office:value="125900" calcext:value-type="float">
            <text:p><text:s text:c="2"/>125 900</text:p>
          </table:table-cell>
          <table:table-cell table:style-name="ce23" office:value-type="float" office:value="49728" calcext:value-type="float">
            <text:p><text:s text:c="2"/>49 728</text:p>
          </table:table-cell>
          <table:table-cell table:style-name="ce23" office:value-type="float" office:value="7287" calcext:value-type="float">
            <text:p><text:s text:c="2"/>7 28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396" calcext:value-type="float">
            <text:p><text:s text:c="2"/>14 39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4807" calcext:value-type="float">
            <text:p><text:s text:c="2"/>4 807</text:p>
          </table:table-cell>
          <table:table-cell table:style-name="ce23" office:value-type="float" office:value="4074" calcext:value-type="float">
            <text:p><text:s text:c="2"/>4 074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7962" calcext:value-type="float">
            <text:p><text:s text:c="2"/>7 96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2921" calcext:value-type="float">
            <text:p><text:s text:c="2"/>2 921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995" calcext:value-type="float">
            <text:p><text:s text:c="2"/>5 99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2589" calcext:value-type="float">
            <text:p><text:s text:c="2"/>22 58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6312" calcext:value-type="float">
            <text:p><text:s text:c="2"/>6 312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5871" calcext:value-type="float">
            <text:p><text:s text:c="2"/>5 871</text:p>
          </table:table-cell>
          <table:table-cell table:style-name="ce23" office:value-type="float" office:value="2491" calcext:value-type="float">
            <text:p><text:s text:c="2"/>2 49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976" calcext:value-type="float">
            <text:p><text:s text:c="2"/>85 97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531" calcext:value-type="float">
            <text:p><text:s text:c="2"/>3 531</text:p>
          </table:table-cell>
          <table:table-cell table:style-name="ce23" office:value-type="float" office:value="24036" calcext:value-type="float">
            <text:p><text:s text:c="2"/>24 036</text:p>
          </table:table-cell>
          <table:table-cell table:style-name="ce23" office:value-type="float" office:value="25469" calcext:value-type="float">
            <text:p><text:s text:c="2"/>25 469</text:p>
          </table:table-cell>
          <table:table-cell table:style-name="ce23" office:value-type="float" office:value="21525" calcext:value-type="float">
            <text:p><text:s text:c="2"/>21 525</text:p>
          </table:table-cell>
          <table:table-cell table:style-name="ce23" office:value-type="float" office:value="9889" calcext:value-type="float">
            <text:p><text:s text:c="2"/>9 889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9200" calcext:value-type="float">
            <text:p><text:s text:c="2"/>99 200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style-name="ce23" office:value-type="float" office:value="28954" calcext:value-type="float">
            <text:p><text:s text:c="2"/>28 954</text:p>
          </table:table-cell>
          <table:table-cell table:style-name="ce23" office:value-type="float" office:value="29864" calcext:value-type="float">
            <text:p><text:s text:c="2"/>29 864</text:p>
          </table:table-cell>
          <table:table-cell table:style-name="ce23" office:value-type="float" office:value="23976" calcext:value-type="float">
            <text:p><text:s text:c="2"/>23 976</text:p>
          </table:table-cell>
          <table:table-cell table:style-name="ce23" office:value-type="float" office:value="10160" calcext:value-type="float">
            <text:p><text:s text:c="2"/>10 160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0776" calcext:value-type="float">
            <text:p><text:s text:c="2"/>220 776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8811" calcext:value-type="float">
            <text:p><text:s text:c="2"/>8 811</text:p>
          </table:table-cell>
          <table:table-cell table:style-name="ce23" office:value-type="float" office:value="53136" calcext:value-type="float">
            <text:p><text:s text:c="2"/>53 136</text:p>
          </table:table-cell>
          <table:table-cell table:style-name="ce23" office:value-type="float" office:value="61662" calcext:value-type="float">
            <text:p><text:s text:c="2"/>61 662</text:p>
          </table:table-cell>
          <table:table-cell table:style-name="ce23" office:value-type="float" office:value="67724" calcext:value-type="float">
            <text:p><text:s text:c="2"/>67 724</text:p>
          </table:table-cell>
          <table:table-cell table:style-name="ce23" office:value-type="float" office:value="24954" calcext:value-type="float">
            <text:p><text:s text:c="2"/>24 954</text:p>
          </table:table-cell>
          <table:table-cell table:style-name="ce23" office:value-type="float" office:value="3482" calcext:value-type="float">
            <text:p><text:s text:c="2"/>3 48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47" office:value-type="float" office:value="83827" calcext:value-type="float">
            <text:p><text:s text:c="2"/>83 827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2027" calcext:value-type="float">
            <text:p><text:s text:c="2"/>2 027</text:p>
          </table:table-cell>
          <table:table-cell table:style-name="ce47" office:value-type="float" office:value="23930" calcext:value-type="float">
            <text:p><text:s text:c="2"/>23 930</text:p>
          </table:table-cell>
          <table:table-cell table:style-name="ce47" office:value-type="float" office:value="25660" calcext:value-type="float">
            <text:p><text:s text:c="2"/>25 660</text:p>
          </table:table-cell>
          <table:table-cell table:style-name="ce47" office:value-type="float" office:value="21328" calcext:value-type="float">
            <text:p><text:s text:c="2"/>21 328</text:p>
          </table:table-cell>
          <table:table-cell table:style-name="ce47" office:value-type="float" office:value="8342" calcext:value-type="float">
            <text:p><text:s text:c="2"/>8 342</text:p>
          </table:table-cell>
          <table:table-cell table:style-name="ce47" office:value-type="float" office:value="2516" calcext:value-type="float">
            <text:p><text:s text:c="2"/>2 51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1913" calcext:value-type="float">
            <text:p><text:s text:c="2"/>1 913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20" calcext:value-type="float">
            <text:p><text:s text:c="2"/>10 1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3007" calcext:value-type="float">
            <text:p><text:s text:c="2"/>3 007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511" calcext:value-type="float">
            <text:p><text:s text:c="2"/>11 5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3746" calcext:value-type="float">
            <text:p><text:s text:c="2"/>3 746</text:p>
          </table:table-cell>
          <table:table-cell table:style-name="ce23" office:value-type="float" office:value="4239" calcext:value-type="float">
            <text:p><text:s text:c="2"/>4 239</text:p>
          </table:table-cell>
          <table:table-cell table:style-name="ce23" office:value-type="float" office:value="2439" calcext:value-type="float">
            <text:p><text:s text:c="2"/>2 439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852" calcext:value-type="float">
            <text:p><text:s text:c="2"/>26 8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8402" calcext:value-type="float">
            <text:p><text:s text:c="2"/>8 402</text:p>
          </table:table-cell>
          <table:table-cell table:style-name="ce23" office:value-type="float" office:value="7829" calcext:value-type="float">
            <text:p><text:s text:c="2"/>7 829</text:p>
          </table:table-cell>
          <table:table-cell table:style-name="ce23" office:value-type="float" office:value="6234" calcext:value-type="float">
            <text:p><text:s text:c="2"/>6 234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948" calcext:value-type="float">
            <text:p><text:s text:c="2"/>25 9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5833" calcext:value-type="float">
            <text:p><text:s text:c="2"/>5 833</text:p>
          </table:table-cell>
          <table:table-cell table:style-name="ce23" office:value-type="float" office:value="7345" calcext:value-type="float">
            <text:p><text:s text:c="2"/>7 345</text:p>
          </table:table-cell>
          <table:table-cell table:style-name="ce23" office:value-type="float" office:value="7820" calcext:value-type="float">
            <text:p><text:s text:c="2"/>7 820</text:p>
          </table:table-cell>
          <table:table-cell table:style-name="ce23" office:value-type="float" office:value="2975" calcext:value-type="float">
            <text:p><text:s text:c="2"/>2 975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47" office:value-type="float" office:value="84940" calcext:value-type="float">
            <text:p><text:s text:c="2"/>84 940</text:p>
          </table:table-cell>
          <table:table-cell table:style-name="ce47" office:value-type="float" office:value="152" calcext:value-type="float">
            <text:p><text:s text:c="3"/>152</text:p>
          </table:table-cell>
          <table:table-cell table:style-name="ce47" office:value-type="float" office:value="2177" calcext:value-type="float">
            <text:p><text:s text:c="2"/>2 177</text:p>
          </table:table-cell>
          <table:table-cell table:style-name="ce47" office:value-type="float" office:value="19091" calcext:value-type="float">
            <text:p><text:s text:c="2"/>19 091</text:p>
          </table:table-cell>
          <table:table-cell table:style-name="ce47" office:value-type="float" office:value="23240" calcext:value-type="float">
            <text:p><text:s text:c="2"/>23 240</text:p>
          </table:table-cell>
          <table:table-cell table:style-name="ce47" office:value-type="float" office:value="25406" calcext:value-type="float">
            <text:p><text:s text:c="2"/>25 406</text:p>
          </table:table-cell>
          <table:table-cell table:style-name="ce47" office:value-type="float" office:value="13076" calcext:value-type="float">
            <text:p><text:s text:c="2"/>13 076</text:p>
          </table:table-cell>
          <table:table-cell table:style-name="ce47" office:value-type="float" office:value="1798" calcext:value-type="float">
            <text:p><text:s text:c="2"/>1 79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748" calcext:value-type="float">
            <text:p><text:s text:c="2"/>13 7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364" calcext:value-type="float">
            <text:p><text:s text:c="2"/>3 364</text:p>
          </table:table-cell>
          <table:table-cell table:style-name="ce23" office:value-type="float" office:value="3360" calcext:value-type="float">
            <text:p><text:s text:c="2"/>3 360</text:p>
          </table:table-cell>
          <table:table-cell table:style-name="ce23" office:value-type="float" office:value="3540" calcext:value-type="float">
            <text:p><text:s text:c="2"/>3 540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66" calcext:value-type="float">
            <text:p><text:s text:c="2"/>18 76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4576" calcext:value-type="float">
            <text:p><text:s text:c="2"/>4 576</text:p>
          </table:table-cell>
          <table:table-cell table:style-name="ce23" office:value-type="float" office:value="5824" calcext:value-type="float">
            <text:p><text:s text:c="2"/>5 824</text:p>
          </table:table-cell>
          <table:table-cell table:style-name="ce23" office:value-type="float" office:value="4571" calcext:value-type="float">
            <text:p><text:s text:c="2"/>4 571</text:p>
          </table:table-cell>
          <table:table-cell table:style-name="ce23" office:value-type="float" office:value="2722" calcext:value-type="float">
            <text:p><text:s text:c="2"/>2 722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681" calcext:value-type="float">
            <text:p><text:s text:c="2"/>3 681</text:p>
          </table:table-cell>
          <table:table-cell table:style-name="ce23" office:value-type="float" office:value="4566" calcext:value-type="float">
            <text:p><text:s text:c="2"/>4 566</text:p>
          </table:table-cell>
          <table:table-cell table:style-name="ce23" office:value-type="float" office:value="3204" calcext:value-type="float">
            <text:p><text:s text:c="2"/>3 204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768" calcext:value-type="float">
            <text:p><text:s text:c="2"/>31 768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6018" calcext:value-type="float">
            <text:p><text:s text:c="2"/>6 018</text:p>
          </table:table-cell>
          <table:table-cell table:style-name="ce23" office:value-type="float" office:value="7635" calcext:value-type="float">
            <text:p><text:s text:c="2"/>7 635</text:p>
          </table:table-cell>
          <table:table-cell table:style-name="ce23" office:value-type="float" office:value="12410" calcext:value-type="float">
            <text:p><text:s text:c="2"/>12 410</text:p>
          </table:table-cell>
          <table:table-cell table:style-name="ce23" office:value-type="float" office:value="4115" calcext:value-type="float">
            <text:p><text:s text:c="2"/>4 115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機電、管道及其他建築設備安裝業</text:p>
          </table:table-cell>
          <table:table-cell table:style-name="ce47" office:value-type="float" office:value="135786" calcext:value-type="float">
            <text:p><text:s text:c="2"/>135 786</text:p>
          </table:table-cell>
          <table:table-cell table:style-name="ce47" office:value-type="float" office:value="1174" calcext:value-type="float">
            <text:p><text:s text:c="2"/>1 174</text:p>
          </table:table-cell>
          <table:table-cell table:style-name="ce47" office:value-type="float" office:value="6164" calcext:value-type="float">
            <text:p><text:s text:c="2"/>6 164</text:p>
          </table:table-cell>
          <table:table-cell table:style-name="ce47" office:value-type="float" office:value="36868" calcext:value-type="float">
            <text:p><text:s text:c="2"/>36 868</text:p>
          </table:table-cell>
          <table:table-cell table:style-name="ce47" office:value-type="float" office:value="41096" calcext:value-type="float">
            <text:p><text:s text:c="2"/>41 096</text:p>
          </table:table-cell>
          <table:table-cell table:style-name="ce47" office:value-type="float" office:value="35317" calcext:value-type="float">
            <text:p><text:s text:c="2"/>35 317</text:p>
          </table:table-cell>
          <table:table-cell table:style-name="ce47" office:value-type="float" office:value="14068" calcext:value-type="float">
            <text:p><text:s text:c="2"/>14 068</text:p>
          </table:table-cell>
          <table:table-cell table:style-name="ce47" office:value-type="float" office:value="1099" calcext:value-type="float">
            <text:p><text:s text:c="2"/>1 09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69" calcext:value-type="float">
            <text:p><text:s text:c="2"/>6 36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954" calcext:value-type="float">
            <text:p><text:s text:c="2"/>25 95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7652" calcext:value-type="float">
            <text:p><text:s text:c="2"/>7 652</text:p>
          </table:table-cell>
          <table:table-cell table:style-name="ce23" office:value-type="float" office:value="7552" calcext:value-type="float">
            <text:p><text:s text:c="2"/>7 552</text:p>
          </table:table-cell>
          <table:table-cell table:style-name="ce23" office:value-type="float" office:value="6388" calcext:value-type="float">
            <text:p><text:s text:c="2"/>6 388</text:p>
          </table:table-cell>
          <table:table-cell table:style-name="ce23" office:value-type="float" office:value="2960" calcext:value-type="float">
            <text:p><text:s text:c="2"/>2 96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45" calcext:value-type="float">
            <text:p><text:s text:c="2"/>26 34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8518" calcext:value-type="float">
            <text:p><text:s text:c="2"/>8 518</text:p>
          </table:table-cell>
          <table:table-cell table:style-name="ce23" office:value-type="float" office:value="8340" calcext:value-type="float">
            <text:p><text:s text:c="2"/>8 340</text:p>
          </table:table-cell>
          <table:table-cell table:style-name="ce23" office:value-type="float" office:value="5855" calcext:value-type="float">
            <text:p><text:s text:c="2"/>5 855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460" calcext:value-type="float">
            <text:p><text:s text:c="2"/>70 460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3608" calcext:value-type="float">
            <text:p><text:s text:c="2"/>3 608</text:p>
          </table:table-cell>
          <table:table-cell table:style-name="ce23" office:value-type="float" office:value="16140" calcext:value-type="float">
            <text:p><text:s text:c="2"/>16 140</text:p>
          </table:table-cell>
          <table:table-cell table:style-name="ce23" office:value-type="float" office:value="20824" calcext:value-type="float">
            <text:p><text:s text:c="2"/>20 824</text:p>
          </table:table-cell>
          <table:table-cell table:style-name="ce23" office:value-type="float" office:value="20534" calcext:value-type="float">
            <text:p><text:s text:c="2"/>20 534</text:p>
          </table:table-cell>
          <table:table-cell table:style-name="ce23" office:value-type="float" office:value="7990" calcext:value-type="float">
            <text:p><text:s text:c="2"/>7 990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0" table:style-name="ta10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9'.A1]+1" office:value-type="float" office:value="123" calcext:value-type="float">
            <text:p>12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其他專門營造業</text:p>
          </table:table-cell>
          <table:table-cell table:style-name="ce42" office:value-type="float" office:value="157953" calcext:value-type="float">
            <text:p><text:s text:c="2"/>157 953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style-name="ce46" office:value-type="float" office:value="7296" calcext:value-type="float">
            <text:p><text:s text:c="2"/>7 296</text:p>
          </table:table-cell>
          <table:table-cell table:style-name="ce46" office:value-type="float" office:value="42886" calcext:value-type="float">
            <text:p><text:s text:c="2"/>42 886</text:p>
          </table:table-cell>
          <table:table-cell table:style-name="ce46" office:value-type="float" office:value="44056" calcext:value-type="float">
            <text:p><text:s text:c="2"/>44 056</text:p>
          </table:table-cell>
          <table:table-cell table:style-name="ce46" office:value-type="float" office:value="44830" calcext:value-type="float">
            <text:p><text:s text:c="2"/>44 830</text:p>
          </table:table-cell>
          <table:table-cell table:style-name="ce46" office:value-type="float" office:value="16729" calcext:value-type="float">
            <text:p><text:s text:c="2"/>16 729</text:p>
          </table:table-cell>
          <table:table-cell table:style-name="ce46" office:value-type="float" office:value="1900" calcext:value-type="float">
            <text:p><text:s text:c="2"/>1 900</text:p>
          </table:table-cell>
          <table:table-cell table:style-name="ce58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272" calcext:value-type="float">
            <text:p><text:s text:c="2"/>1 27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78" calcext:value-type="float">
            <text:p><text:s text:c="3"/>2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827" calcext:value-type="float">
            <text:p><text:s text:c="2"/>2 82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9857" calcext:value-type="float">
            <text:p><text:s text:c="2"/>29 85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8081" calcext:value-type="float">
            <text:p><text:s text:c="2"/>8 081</text:p>
          </table:table-cell>
          <table:table-cell table:style-name="ce23" office:value-type="float" office:value="7864" calcext:value-type="float">
            <text:p><text:s text:c="2"/>7 864</text:p>
          </table:table-cell>
          <table:table-cell table:style-name="ce23" office:value-type="float" office:value="8147" calcext:value-type="float">
            <text:p><text:s text:c="2"/>8 147</text:p>
          </table:table-cell>
          <table:table-cell table:style-name="ce23" office:value-type="float" office:value="3536" calcext:value-type="float">
            <text:p><text:s text:c="2"/>3 536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1119" calcext:value-type="float">
            <text:p><text:s text:c="2"/>31 11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8353" calcext:value-type="float">
            <text:p><text:s text:c="2"/>8 353</text:p>
          </table:table-cell>
          <table:table-cell table:style-name="ce23" office:value-type="float" office:value="9129" calcext:value-type="float">
            <text:p><text:s text:c="2"/>9 129</text:p>
          </table:table-cell>
          <table:table-cell table:style-name="ce23" office:value-type="float" office:value="8683" calcext:value-type="float">
            <text:p><text:s text:c="2"/>8 683</text:p>
          </table:table-cell>
          <table:table-cell table:style-name="ce23" office:value-type="float" office:value="2827" calcext:value-type="float">
            <text:p><text:s text:c="2"/>2 827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2600" calcext:value-type="float">
            <text:p><text:s text:c="2"/>92 60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25145" calcext:value-type="float">
            <text:p><text:s text:c="2"/>25 145</text:p>
          </table:table-cell>
          <table:table-cell table:style-name="ce23" office:value-type="float" office:value="25858" calcext:value-type="float">
            <text:p><text:s text:c="2"/>25 858</text:p>
          </table:table-cell>
          <table:table-cell table:style-name="ce23" office:value-type="float" office:value="26960" calcext:value-type="float">
            <text:p><text:s text:c="2"/>26 960</text:p>
          </table:table-cell>
          <table:table-cell table:style-name="ce23" office:value-type="float" office:value="9874" calcext:value-type="float">
            <text:p><text:s text:c="2"/>9 874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44" office:value-type="float" office:value="4025173" calcext:value-type="float">
            <text:p><text:s/>4 025 173</text:p>
          </table:table-cell>
          <table:table-cell table:style-name="ce47" office:value-type="float" office:value="63416" calcext:value-type="float">
            <text:p><text:s text:c="2"/>63 416</text:p>
          </table:table-cell>
          <table:table-cell table:style-name="ce47" office:value-type="float" office:value="320158" calcext:value-type="float">
            <text:p><text:s text:c="2"/>320 158</text:p>
          </table:table-cell>
          <table:table-cell table:style-name="ce47" office:value-type="float" office:value="1274274" calcext:value-type="float">
            <text:p><text:s/>1 274 274</text:p>
          </table:table-cell>
          <table:table-cell table:style-name="ce47" office:value-type="float" office:value="1162039" calcext:value-type="float">
            <text:p><text:s/>1 162 039</text:p>
          </table:table-cell>
          <table:table-cell table:style-name="ce47" office:value-type="float" office:value="843062" calcext:value-type="float">
            <text:p><text:s text:c="2"/>843 062</text:p>
          </table:table-cell>
          <table:table-cell table:style-name="ce47" office:value-type="float" office:value="339482" calcext:value-type="float">
            <text:p><text:s text:c="2"/>339 482</text:p>
          </table:table-cell>
          <table:table-cell table:style-name="ce47" office:value-type="float" office:value="22742" calcext:value-type="float">
            <text:p><text:s text:c="2"/>22 742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27509" calcext:value-type="float">
            <text:p><text:s text:c="2"/>127 509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5886" calcext:value-type="float">
            <text:p><text:s text:c="2"/>5 886</text:p>
          </table:table-cell>
          <table:table-cell table:style-name="ce23" office:value-type="float" office:value="36777" calcext:value-type="float">
            <text:p><text:s text:c="2"/>36 777</text:p>
          </table:table-cell>
          <table:table-cell table:style-name="ce23" office:value-type="float" office:value="28982" calcext:value-type="float">
            <text:p><text:s text:c="2"/>28 982</text:p>
          </table:table-cell>
          <table:table-cell table:style-name="ce23" office:value-type="float" office:value="33893" calcext:value-type="float">
            <text:p><text:s text:c="2"/>33 893</text:p>
          </table:table-cell>
          <table:table-cell table:style-name="ce23" office:value-type="float" office:value="21349" calcext:value-type="float">
            <text:p><text:s text:c="2"/>21 34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3897664" calcext:value-type="float">
            <text:p><text:s/>3 897 664</text:p>
          </table:table-cell>
          <table:table-cell table:style-name="ce23" office:value-type="float" office:value="63207" calcext:value-type="float">
            <text:p><text:s text:c="2"/>63 207</text:p>
          </table:table-cell>
          <table:table-cell table:style-name="ce23" office:value-type="float" office:value="314272" calcext:value-type="float">
            <text:p><text:s text:c="2"/>314 272</text:p>
          </table:table-cell>
          <table:table-cell table:style-name="ce23" office:value-type="float" office:value="1237497" calcext:value-type="float">
            <text:p><text:s/>1 237 497</text:p>
          </table:table-cell>
          <table:table-cell table:style-name="ce23" office:value-type="float" office:value="1133057" calcext:value-type="float">
            <text:p><text:s/>1 133 057</text:p>
          </table:table-cell>
          <table:table-cell table:style-name="ce23" office:value-type="float" office:value="809169" calcext:value-type="float">
            <text:p><text:s text:c="2"/>809 169</text:p>
          </table:table-cell>
          <table:table-cell table:style-name="ce23" office:value-type="float" office:value="318133" calcext:value-type="float">
            <text:p><text:s text:c="2"/>318 133</text:p>
          </table:table-cell>
          <table:table-cell table:style-name="ce23" office:value-type="float" office:value="22329" calcext:value-type="float">
            <text:p><text:s text:c="2"/>22 329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49960" calcext:value-type="float">
            <text:p><text:s text:c="2"/>749 960</text:p>
          </table:table-cell>
          <table:table-cell table:style-name="ce23" office:value-type="float" office:value="7027" calcext:value-type="float">
            <text:p><text:s text:c="2"/>7 027</text:p>
          </table:table-cell>
          <table:table-cell table:style-name="ce23" office:value-type="float" office:value="54171" calcext:value-type="float">
            <text:p><text:s text:c="2"/>54 171</text:p>
          </table:table-cell>
          <table:table-cell table:style-name="ce23" office:value-type="float" office:value="259215" calcext:value-type="float">
            <text:p><text:s text:c="2"/>259 215</text:p>
          </table:table-cell>
          <table:table-cell table:style-name="ce23" office:value-type="float" office:value="229363" calcext:value-type="float">
            <text:p><text:s text:c="2"/>229 363</text:p>
          </table:table-cell>
          <table:table-cell table:style-name="ce23" office:value-type="float" office:value="139744" calcext:value-type="float">
            <text:p><text:s text:c="2"/>139 744</text:p>
          </table:table-cell>
          <table:table-cell table:style-name="ce23" office:value-type="float" office:value="57882" calcext:value-type="float">
            <text:p><text:s text:c="2"/>57 882</text:p>
          </table:table-cell>
          <table:table-cell table:style-name="ce23" office:value-type="float" office:value="2558" calcext:value-type="float">
            <text:p><text:s text:c="2"/>2 55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113863" calcext:value-type="float">
            <text:p><text:s text:c="2"/>113 863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9223" calcext:value-type="float">
            <text:p><text:s text:c="2"/>9 223</text:p>
          </table:table-cell>
          <table:table-cell table:style-name="ce23" office:value-type="float" office:value="40885" calcext:value-type="float">
            <text:p><text:s text:c="2"/>40 885</text:p>
          </table:table-cell>
          <table:table-cell table:style-name="ce23" office:value-type="float" office:value="33104" calcext:value-type="float">
            <text:p><text:s text:c="2"/>33 104</text:p>
          </table:table-cell>
          <table:table-cell table:style-name="ce23" office:value-type="float" office:value="20159" calcext:value-type="float">
            <text:p><text:s text:c="2"/>20 159</text:p>
          </table:table-cell>
          <table:table-cell table:style-name="ce23" office:value-type="float" office:value="8568" calcext:value-type="float">
            <text:p><text:s text:c="2"/>8 568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100043" calcext:value-type="float">
            <text:p><text:s text:c="2"/>100 043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8410" calcext:value-type="float">
            <text:p><text:s text:c="2"/>8 410</text:p>
          </table:table-cell>
          <table:table-cell table:style-name="ce23" office:value-type="float" office:value="33446" calcext:value-type="float">
            <text:p><text:s text:c="2"/>33 446</text:p>
          </table:table-cell>
          <table:table-cell table:style-name="ce23" office:value-type="float" office:value="29561" calcext:value-type="float">
            <text:p><text:s text:c="2"/>29 561</text:p>
          </table:table-cell>
          <table:table-cell table:style-name="ce23" office:value-type="float" office:value="17314" calcext:value-type="float">
            <text:p><text:s text:c="2"/>17 314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190351" calcext:value-type="float">
            <text:p><text:s text:c="2"/>190 351</text:p>
          </table:table-cell>
          <table:table-cell table:style-name="ce23" office:value-type="float" office:value="3245" calcext:value-type="float">
            <text:p><text:s text:c="2"/>3 245</text:p>
          </table:table-cell>
          <table:table-cell table:style-name="ce23" office:value-type="float" office:value="15693" calcext:value-type="float">
            <text:p><text:s text:c="2"/>15 693</text:p>
          </table:table-cell>
          <table:table-cell table:style-name="ce23" office:value-type="float" office:value="61698" calcext:value-type="float">
            <text:p><text:s text:c="2"/>61 698</text:p>
          </table:table-cell>
          <table:table-cell table:style-name="ce23" office:value-type="float" office:value="54988" calcext:value-type="float">
            <text:p><text:s text:c="2"/>54 988</text:p>
          </table:table-cell>
          <table:table-cell table:style-name="ce23" office:value-type="float" office:value="35000" calcext:value-type="float">
            <text:p><text:s text:c="2"/>35 000</text:p>
          </table:table-cell>
          <table:table-cell table:style-name="ce23" office:value-type="float" office:value="17425" calcext:value-type="float">
            <text:p><text:s text:c="2"/>17 425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474398" calcext:value-type="float">
            <text:p><text:s text:c="2"/>474 398</text:p>
          </table:table-cell>
          <table:table-cell table:style-name="ce23" office:value-type="float" office:value="11627" calcext:value-type="float">
            <text:p><text:s text:c="2"/>11 627</text:p>
          </table:table-cell>
          <table:table-cell table:style-name="ce23" office:value-type="float" office:value="42746" calcext:value-type="float">
            <text:p><text:s text:c="2"/>42 746</text:p>
          </table:table-cell>
          <table:table-cell table:style-name="ce23" office:value-type="float" office:value="149145" calcext:value-type="float">
            <text:p><text:s text:c="2"/>149 145</text:p>
          </table:table-cell>
          <table:table-cell table:style-name="ce23" office:value-type="float" office:value="134333" calcext:value-type="float">
            <text:p><text:s text:c="2"/>134 333</text:p>
          </table:table-cell>
          <table:table-cell table:style-name="ce23" office:value-type="float" office:value="92517" calcext:value-type="float">
            <text:p><text:s text:c="2"/>92 517</text:p>
          </table:table-cell>
          <table:table-cell table:style-name="ce23" office:value-type="float" office:value="40136" calcext:value-type="float">
            <text:p><text:s text:c="2"/>40 136</text:p>
          </table:table-cell>
          <table:table-cell table:style-name="ce23" office:value-type="float" office:value="3894" calcext:value-type="float">
            <text:p><text:s text:c="2"/>3 89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683666" calcext:value-type="float">
            <text:p><text:s text:c="2"/>683 666</text:p>
          </table:table-cell>
          <table:table-cell table:style-name="ce23" office:value-type="float" office:value="15802" calcext:value-type="float">
            <text:p><text:s text:c="2"/>15 802</text:p>
          </table:table-cell>
          <table:table-cell table:style-name="ce23" office:value-type="float" office:value="54983" calcext:value-type="float">
            <text:p><text:s text:c="2"/>54 983</text:p>
          </table:table-cell>
          <table:table-cell table:style-name="ce23" office:value-type="float" office:value="215924" calcext:value-type="float">
            <text:p><text:s text:c="2"/>215 924</text:p>
          </table:table-cell>
          <table:table-cell table:style-name="ce23" office:value-type="float" office:value="199195" calcext:value-type="float">
            <text:p><text:s text:c="2"/>199 195</text:p>
          </table:table-cell>
          <table:table-cell table:style-name="ce23" office:value-type="float" office:value="137951" calcext:value-type="float">
            <text:p><text:s text:c="2"/>137 951</text:p>
          </table:table-cell>
          <table:table-cell table:style-name="ce23" office:value-type="float" office:value="54190" calcext:value-type="float">
            <text:p><text:s text:c="2"/>54 190</text:p>
          </table:table-cell>
          <table:table-cell table:style-name="ce23" office:value-type="float" office:value="5621" calcext:value-type="float">
            <text:p><text:s text:c="2"/>5 62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1585383" calcext:value-type="float">
            <text:p><text:s/>1 585 383</text:p>
          </table:table-cell>
          <table:table-cell table:style-name="ce23" office:value-type="float" office:value="22168" calcext:value-type="float">
            <text:p><text:s text:c="2"/>22 168</text:p>
          </table:table-cell>
          <table:table-cell table:style-name="ce23" office:value-type="float" office:value="129046" calcext:value-type="float">
            <text:p><text:s text:c="2"/>129 046</text:p>
          </table:table-cell>
          <table:table-cell table:style-name="ce23" office:value-type="float" office:value="477184" calcext:value-type="float">
            <text:p><text:s text:c="2"/>477 184</text:p>
          </table:table-cell>
          <table:table-cell table:style-name="ce23" office:value-type="float" office:value="452513" calcext:value-type="float">
            <text:p><text:s text:c="2"/>452 513</text:p>
          </table:table-cell>
          <table:table-cell table:style-name="ce23" office:value-type="float" office:value="366484" calcext:value-type="float">
            <text:p><text:s text:c="2"/>366 484</text:p>
          </table:table-cell>
          <table:table-cell table:style-name="ce23" office:value-type="float" office:value="131380" calcext:value-type="float">
            <text:p><text:s text:c="2"/>131 380</text:p>
          </table:table-cell>
          <table:table-cell table:style-name="ce23" office:value-type="float" office:value="6608" calcext:value-type="float">
            <text:p><text:s text:c="2"/>6 60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44" office:value-type="float" office:value="1603919" calcext:value-type="float">
            <text:p><text:s/>1 603 919</text:p>
          </table:table-cell>
          <table:table-cell table:style-name="ce47" office:value-type="float" office:value="27867" calcext:value-type="float">
            <text:p><text:s text:c="2"/>27 867</text:p>
          </table:table-cell>
          <table:table-cell table:style-name="ce47" office:value-type="float" office:value="115596" calcext:value-type="float">
            <text:p><text:s text:c="2"/>115 596</text:p>
          </table:table-cell>
          <table:table-cell table:style-name="ce47" office:value-type="float" office:value="490741" calcext:value-type="float">
            <text:p><text:s text:c="2"/>490 741</text:p>
          </table:table-cell>
          <table:table-cell table:style-name="ce47" office:value-type="float" office:value="495988" calcext:value-type="float">
            <text:p><text:s text:c="2"/>495 988</text:p>
          </table:table-cell>
          <table:table-cell table:style-name="ce47" office:value-type="float" office:value="348210" calcext:value-type="float">
            <text:p><text:s text:c="2"/>348 210</text:p>
          </table:table-cell>
          <table:table-cell table:style-name="ce47" office:value-type="float" office:value="118822" calcext:value-type="float">
            <text:p><text:s text:c="2"/>118 822</text:p>
          </table:table-cell>
          <table:table-cell table:style-name="ce47" office:value-type="float" office:value="6695" calcext:value-type="float">
            <text:p><text:s text:c="2"/>6 695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3031" calcext:value-type="float">
            <text:p><text:s text:c="2"/>3 03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1600888" calcext:value-type="float">
            <text:p><text:s/>1 600 888</text:p>
          </table:table-cell>
          <table:table-cell table:style-name="ce23" office:value-type="float" office:value="27774" calcext:value-type="float">
            <text:p><text:s text:c="2"/>27 774</text:p>
          </table:table-cell>
          <table:table-cell table:style-name="ce23" office:value-type="float" office:value="115251" calcext:value-type="float">
            <text:p><text:s text:c="2"/>115 251</text:p>
          </table:table-cell>
          <table:table-cell table:style-name="ce23" office:value-type="float" office:value="489963" calcext:value-type="float">
            <text:p><text:s text:c="2"/>489 963</text:p>
          </table:table-cell>
          <table:table-cell table:style-name="ce23" office:value-type="float" office:value="495083" calcext:value-type="float">
            <text:p><text:s text:c="2"/>495 083</text:p>
          </table:table-cell>
          <table:table-cell table:style-name="ce23" office:value-type="float" office:value="347646" calcext:value-type="float">
            <text:p><text:s text:c="2"/>347 646</text:p>
          </table:table-cell>
          <table:table-cell table:style-name="ce23" office:value-type="float" office:value="118477" calcext:value-type="float">
            <text:p><text:s text:c="2"/>118 477</text:p>
          </table:table-cell>
          <table:table-cell table:style-name="ce23" office:value-type="float" office:value="6694" calcext:value-type="float">
            <text:p><text:s text:c="2"/>6 694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2580" calcext:value-type="float">
            <text:p><text:s text:c="2"/>72 580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8429" calcext:value-type="float">
            <text:p><text:s text:c="2"/>8 429</text:p>
          </table:table-cell>
          <table:table-cell table:style-name="ce23" office:value-type="float" office:value="30504" calcext:value-type="float">
            <text:p><text:s text:c="2"/>30 504</text:p>
          </table:table-cell>
          <table:table-cell table:style-name="ce23" office:value-type="float" office:value="21695" calcext:value-type="float">
            <text:p><text:s text:c="2"/>21 695</text:p>
          </table:table-cell>
          <table:table-cell table:style-name="ce23" office:value-type="float" office:value="8077" calcext:value-type="float">
            <text:p><text:s text:c="2"/>8 077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27549" calcext:value-type="float">
            <text:p><text:s text:c="2"/>27 54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11542" calcext:value-type="float">
            <text:p><text:s text:c="2"/>11 542</text:p>
          </table:table-cell>
          <table:table-cell table:style-name="ce23" office:value-type="float" office:value="9107" calcext:value-type="float">
            <text:p><text:s text:c="2"/>9 107</text:p>
          </table:table-cell>
          <table:table-cell table:style-name="ce23" office:value-type="float" office:value="4379" calcext:value-type="float">
            <text:p><text:s text:c="2"/>4 379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26338" calcext:value-type="float">
            <text:p><text:s text:c="2"/>26 338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9028" calcext:value-type="float">
            <text:p><text:s text:c="2"/>9 028</text:p>
          </table:table-cell>
          <table:table-cell table:style-name="ce23" office:value-type="float" office:value="8644" calcext:value-type="float">
            <text:p><text:s text:c="2"/>8 644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68405" calcext:value-type="float">
            <text:p><text:s text:c="2"/>68 405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4359" calcext:value-type="float">
            <text:p><text:s text:c="2"/>4 359</text:p>
          </table:table-cell>
          <table:table-cell table:style-name="ce23" office:value-type="float" office:value="23733" calcext:value-type="float">
            <text:p><text:s text:c="2"/>23 733</text:p>
          </table:table-cell>
          <table:table-cell table:style-name="ce23" office:value-type="float" office:value="24291" calcext:value-type="float">
            <text:p><text:s text:c="2"/>24 291</text:p>
          </table:table-cell>
          <table:table-cell table:style-name="ce23" office:value-type="float" office:value="11922" calcext:value-type="float">
            <text:p><text:s text:c="2"/>11 922</text:p>
          </table:table-cell>
          <table:table-cell table:style-name="ce23" office:value-type="float" office:value="2992" calcext:value-type="float">
            <text:p><text:s text:c="2"/>2 992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187283" calcext:value-type="float">
            <text:p><text:s text:c="2"/>187 283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12158" calcext:value-type="float">
            <text:p><text:s text:c="2"/>12 158</text:p>
          </table:table-cell>
          <table:table-cell table:style-name="ce23" office:value-type="float" office:value="59529" calcext:value-type="float">
            <text:p><text:s text:c="2"/>59 529</text:p>
          </table:table-cell>
          <table:table-cell table:style-name="ce23" office:value-type="float" office:value="61995" calcext:value-type="float">
            <text:p><text:s text:c="2"/>61 995</text:p>
          </table:table-cell>
          <table:table-cell table:style-name="ce23" office:value-type="float" office:value="39228" calcext:value-type="float">
            <text:p><text:s text:c="2"/>39 228</text:p>
          </table:table-cell>
          <table:table-cell table:style-name="ce23" office:value-type="float" office:value="11311" calcext:value-type="float">
            <text:p><text:s text:c="2"/>11 311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352843" calcext:value-type="float">
            <text:p><text:s text:c="2"/>352 843</text:p>
          </table:table-cell>
          <table:table-cell table:style-name="ce23" office:value-type="float" office:value="8098" calcext:value-type="float">
            <text:p><text:s text:c="2"/>8 098</text:p>
          </table:table-cell>
          <table:table-cell table:style-name="ce23" office:value-type="float" office:value="24508" calcext:value-type="float">
            <text:p><text:s text:c="2"/>24 508</text:p>
          </table:table-cell>
          <table:table-cell table:style-name="ce23" office:value-type="float" office:value="111659" calcext:value-type="float">
            <text:p><text:s text:c="2"/>111 659</text:p>
          </table:table-cell>
          <table:table-cell table:style-name="ce23" office:value-type="float" office:value="108543" calcext:value-type="float">
            <text:p><text:s text:c="2"/>108 543</text:p>
          </table:table-cell>
          <table:table-cell table:style-name="ce23" office:value-type="float" office:value="72670" calcext:value-type="float">
            <text:p><text:s text:c="2"/>72 670</text:p>
          </table:table-cell>
          <table:table-cell table:style-name="ce23" office:value-type="float" office:value="24955" calcext:value-type="float">
            <text:p><text:s text:c="2"/>24 955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865890" calcext:value-type="float">
            <text:p><text:s text:c="2"/>865 890</text:p>
          </table:table-cell>
          <table:table-cell table:style-name="ce23" office:value-type="float" office:value="13566" calcext:value-type="float">
            <text:p><text:s text:c="2"/>13 566</text:p>
          </table:table-cell>
          <table:table-cell table:style-name="ce23" office:value-type="float" office:value="61663" calcext:value-type="float">
            <text:p><text:s text:c="2"/>61 663</text:p>
          </table:table-cell>
          <table:table-cell table:style-name="ce23" office:value-type="float" office:value="243968" calcext:value-type="float">
            <text:p><text:s text:c="2"/>243 968</text:p>
          </table:table-cell>
          <table:table-cell table:style-name="ce23" office:value-type="float" office:value="260808" calcext:value-type="float">
            <text:p><text:s text:c="2"/>260 808</text:p>
          </table:table-cell>
          <table:table-cell table:style-name="ce23" office:value-type="float" office:value="206995" calcext:value-type="float">
            <text:p><text:s text:c="2"/>206 995</text:p>
          </table:table-cell>
          <table:table-cell table:style-name="ce23" office:value-type="float" office:value="75842" calcext:value-type="float">
            <text:p><text:s text:c="2"/>75 842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44" office:value-type="float" office:value="1029317" calcext:value-type="float">
            <text:p><text:s/>1 029 317</text:p>
          </table:table-cell>
          <table:table-cell table:style-name="ce47" office:value-type="float" office:value="4816" calcext:value-type="float">
            <text:p><text:s text:c="2"/>4 816</text:p>
          </table:table-cell>
          <table:table-cell table:style-name="ce47" office:value-type="float" office:value="45188" calcext:value-type="float">
            <text:p><text:s text:c="2"/>45 188</text:p>
          </table:table-cell>
          <table:table-cell table:style-name="ce47" office:value-type="float" office:value="309454" calcext:value-type="float">
            <text:p><text:s text:c="2"/>309 454</text:p>
          </table:table-cell>
          <table:table-cell table:style-name="ce47" office:value-type="float" office:value="352099" calcext:value-type="float">
            <text:p><text:s text:c="2"/>352 099</text:p>
          </table:table-cell>
          <table:table-cell table:style-name="ce47" office:value-type="float" office:value="224965" calcext:value-type="float">
            <text:p><text:s text:c="2"/>224 965</text:p>
          </table:table-cell>
          <table:table-cell table:style-name="ce47" office:value-type="float" office:value="86806" calcext:value-type="float">
            <text:p><text:s text:c="2"/>86 806</text:p>
          </table:table-cell>
          <table:table-cell table:style-name="ce47" office:value-type="float" office:value="5989" calcext:value-type="float">
            <text:p><text:s text:c="2"/>5 989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9145" calcext:value-type="float">
            <text:p><text:s text:c="2"/>29 145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0933" calcext:value-type="float">
            <text:p><text:s text:c="2"/>10 933</text:p>
          </table:table-cell>
          <table:table-cell table:style-name="ce23" office:value-type="float" office:value="10539" calcext:value-type="float">
            <text:p><text:s text:c="2"/>10 539</text:p>
          </table:table-cell>
          <table:table-cell table:style-name="ce23" office:value-type="float" office:value="4572" calcext:value-type="float">
            <text:p><text:s text:c="2"/>4 572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6772" calcext:value-type="float">
            <text:p><text:s text:c="2"/>16 77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6321" calcext:value-type="float">
            <text:p><text:s text:c="2"/>6 321</text:p>
          </table:table-cell>
          <table:table-cell table:style-name="ce23" office:value-type="float" office:value="6324" calcext:value-type="float">
            <text:p><text:s text:c="2"/>6 324</text:p>
          </table:table-cell>
          <table:table-cell table:style-name="ce23" office:value-type="float" office:value="2959" calcext:value-type="float">
            <text:p><text:s text:c="2"/>2 959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2266" calcext:value-type="float">
            <text:p><text:s text:c="2"/>12 26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3971" calcext:value-type="float">
            <text:p><text:s text:c="2"/>3 971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1744" calcext:value-type="float">
            <text:p><text:s text:c="2"/>41 744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15069" calcext:value-type="float">
            <text:p><text:s text:c="2"/>15 069</text:p>
          </table:table-cell>
          <table:table-cell table:style-name="ce23" office:value-type="float" office:value="16570" calcext:value-type="float">
            <text:p><text:s text:c="2"/>16 570</text:p>
          </table:table-cell>
          <table:table-cell table:style-name="ce23" office:value-type="float" office:value="6647" calcext:value-type="float">
            <text:p><text:s text:c="2"/>6 647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27260" calcext:value-type="float">
            <text:p><text:s text:c="2"/>127 260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6283" calcext:value-type="float">
            <text:p><text:s text:c="2"/>6 283</text:p>
          </table:table-cell>
          <table:table-cell table:style-name="ce23" office:value-type="float" office:value="41440" calcext:value-type="float">
            <text:p><text:s text:c="2"/>41 440</text:p>
          </table:table-cell>
          <table:table-cell table:style-name="ce23" office:value-type="float" office:value="43336" calcext:value-type="float">
            <text:p><text:s text:c="2"/>43 336</text:p>
          </table:table-cell>
          <table:table-cell table:style-name="ce23" office:value-type="float" office:value="26902" calcext:value-type="float">
            <text:p><text:s text:c="2"/>26 902</text:p>
          </table:table-cell>
          <table:table-cell table:style-name="ce23" office:value-type="float" office:value="7718" calcext:value-type="float">
            <text:p><text:s text:c="2"/>7 718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55474" calcext:value-type="float">
            <text:p><text:s text:c="2"/>255 474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1066" calcext:value-type="float">
            <text:p><text:s text:c="2"/>11 066</text:p>
          </table:table-cell>
          <table:table-cell table:style-name="ce23" office:value-type="float" office:value="79294" calcext:value-type="float">
            <text:p><text:s text:c="2"/>79 294</text:p>
          </table:table-cell>
          <table:table-cell table:style-name="ce23" office:value-type="float" office:value="81808" calcext:value-type="float">
            <text:p><text:s text:c="2"/>81 808</text:p>
          </table:table-cell>
          <table:table-cell table:style-name="ce23" office:value-type="float" office:value="59281" calcext:value-type="float">
            <text:p><text:s text:c="2"/>59 281</text:p>
          </table:table-cell>
          <table:table-cell table:style-name="ce23" office:value-type="float" office:value="20835" calcext:value-type="float">
            <text:p><text:s text:c="2"/>20 835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46656" calcext:value-type="float">
            <text:p><text:s text:c="2"/>546 656</text:p>
          </table:table-cell>
          <table:table-cell table:style-name="ce23" office:value-type="float" office:value="2424" calcext:value-type="float">
            <text:p><text:s text:c="2"/>2 424</text:p>
          </table:table-cell>
          <table:table-cell table:style-name="ce23" office:value-type="float" office:value="23351" calcext:value-type="float">
            <text:p><text:s text:c="2"/>23 351</text:p>
          </table:table-cell>
          <table:table-cell table:style-name="ce23" office:value-type="float" office:value="152426" calcext:value-type="float">
            <text:p><text:s text:c="2"/>152 426</text:p>
          </table:table-cell>
          <table:table-cell table:style-name="ce23" office:value-type="float" office:value="188502" calcext:value-type="float">
            <text:p><text:s text:c="2"/>188 502</text:p>
          </table:table-cell>
          <table:table-cell table:style-name="ce23" office:value-type="float" office:value="122544" calcext:value-type="float">
            <text:p><text:s text:c="2"/>122 544</text:p>
          </table:table-cell>
          <table:table-cell table:style-name="ce23" office:value-type="float" office:value="54412" calcext:value-type="float">
            <text:p><text:s text:c="2"/>54 412</text:p>
          </table:table-cell>
          <table:table-cell table:style-name="ce23" office:value-type="float" office:value="2997" calcext:value-type="float">
            <text:p><text:s text:c="2"/>2 99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44" office:value-type="float" office:value="420772" calcext:value-type="float">
            <text:p><text:s text:c="2"/>420 772</text:p>
          </table:table-cell>
          <table:table-cell table:style-name="ce47" office:value-type="float" office:value="9827" calcext:value-type="float">
            <text:p><text:s text:c="2"/>9 827</text:p>
          </table:table-cell>
          <table:table-cell table:style-name="ce47" office:value-type="float" office:value="43545" calcext:value-type="float">
            <text:p><text:s text:c="2"/>43 545</text:p>
          </table:table-cell>
          <table:table-cell table:style-name="ce47" office:value-type="float" office:value="126859" calcext:value-type="float">
            <text:p><text:s text:c="2"/>126 859</text:p>
          </table:table-cell>
          <table:table-cell table:style-name="ce47" office:value-type="float" office:value="108544" calcext:value-type="float">
            <text:p><text:s text:c="2"/>108 544</text:p>
          </table:table-cell>
          <table:table-cell table:style-name="ce47" office:value-type="float" office:value="103308" calcext:value-type="float">
            <text:p><text:s text:c="2"/>103 308</text:p>
          </table:table-cell>
          <table:table-cell table:style-name="ce47" office:value-type="float" office:value="28136" calcext:value-type="float">
            <text:p><text:s text:c="2"/>28 136</text:p>
          </table:table-cell>
          <table:table-cell table:style-name="ce47" office:value-type="float" office:value="553" calcext:value-type="float">
            <text:p><text:s text:c="3"/>553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3162" calcext:value-type="float">
            <text:p><text:s text:c="2"/>13 162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5483" calcext:value-type="float">
            <text:p><text:s text:c="2"/>5 483</text:p>
          </table:table-cell>
          <table:table-cell table:style-name="ce23" office:value-type="float" office:value="4529" calcext:value-type="float">
            <text:p><text:s text:c="2"/>4 529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530" calcext:value-type="float">
            <text:p><text:s text:c="2"/>4 5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5653" calcext:value-type="float">
            <text:p><text:s text:c="2"/>5 65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3633" calcext:value-type="float">
            <text:p><text:s text:c="2"/>13 633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4362" calcext:value-type="float">
            <text:p><text:s text:c="2"/>4 362</text:p>
          </table:table-cell>
          <table:table-cell table:style-name="ce23" office:value-type="float" office:value="3750" calcext:value-type="float">
            <text:p><text:s text:c="2"/>3 750</text:p>
          </table:table-cell>
          <table:table-cell table:style-name="ce23" office:value-type="float" office:value="2864" calcext:value-type="float">
            <text:p><text:s text:c="2"/>2 864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0110" calcext:value-type="float">
            <text:p><text:s text:c="2"/>50 110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4836" calcext:value-type="float">
            <text:p><text:s text:c="2"/>4 836</text:p>
          </table:table-cell>
          <table:table-cell table:style-name="ce23" office:value-type="float" office:value="15201" calcext:value-type="float">
            <text:p><text:s text:c="2"/>15 201</text:p>
          </table:table-cell>
          <table:table-cell table:style-name="ce23" office:value-type="float" office:value="15274" calcext:value-type="float">
            <text:p><text:s text:c="2"/>15 274</text:p>
          </table:table-cell>
          <table:table-cell table:style-name="ce23" office:value-type="float" office:value="10552" calcext:value-type="float">
            <text:p><text:s text:c="2"/>10 552</text:p>
          </table:table-cell>
          <table:table-cell table:style-name="ce23" office:value-type="float" office:value="2960" calcext:value-type="float">
            <text:p><text:s text:c="2"/>2 96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64113" calcext:value-type="float">
            <text:p><text:s text:c="2"/>64 113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6608" calcext:value-type="float">
            <text:p><text:s text:c="2"/>6 608</text:p>
          </table:table-cell>
          <table:table-cell table:style-name="ce23" office:value-type="float" office:value="22700" calcext:value-type="float">
            <text:p><text:s text:c="2"/>22 700</text:p>
          </table:table-cell>
          <table:table-cell table:style-name="ce23" office:value-type="float" office:value="18050" calcext:value-type="float">
            <text:p><text:s text:c="2"/>18 050</text:p>
          </table:table-cell>
          <table:table-cell table:style-name="ce23" office:value-type="float" office:value="10709" calcext:value-type="float">
            <text:p><text:s text:c="2"/>10 709</text:p>
          </table:table-cell>
          <table:table-cell table:style-name="ce23" office:value-type="float" office:value="3084" calcext:value-type="float">
            <text:p><text:s text:c="2"/>3 08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69571" calcext:value-type="float">
            <text:p><text:s text:c="2"/>269 571</text:p>
          </table:table-cell>
          <table:table-cell table:style-name="ce23" office:value-type="float" office:value="5338" calcext:value-type="float">
            <text:p><text:s text:c="2"/>5 338</text:p>
          </table:table-cell>
          <table:table-cell table:style-name="ce23" office:value-type="float" office:value="28215" calcext:value-type="float">
            <text:p><text:s text:c="2"/>28 215</text:p>
          </table:table-cell>
          <table:table-cell table:style-name="ce23" office:value-type="float" office:value="75034" calcext:value-type="float">
            <text:p><text:s text:c="2"/>75 034</text:p>
          </table:table-cell>
          <table:table-cell table:style-name="ce23" office:value-type="float" office:value="63887" calcext:value-type="float">
            <text:p><text:s text:c="2"/>63 887</text:p>
          </table:table-cell>
          <table:table-cell table:style-name="ce23" office:value-type="float" office:value="76129" calcext:value-type="float">
            <text:p><text:s text:c="2"/>76 129</text:p>
          </table:table-cell>
          <table:table-cell table:style-name="ce23" office:value-type="float" office:value="20917" calcext:value-type="float">
            <text:p><text:s text:c="2"/>20 91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22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0'.I1]+1" office:value-type="float" office:value="124" calcext:value-type="float">
            <text:p>12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０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綜合商品零售業</text:p>
          </table:table-cell>
          <table:table-cell table:style-name="ce46" office:value-type="float" office:value="153830" calcext:value-type="float">
            <text:p><text:s text:c="2"/>153 830</text:p>
          </table:table-cell>
          <table:table-cell table:style-name="ce46" office:value-type="float" office:value="13224" calcext:value-type="float">
            <text:p><text:s text:c="2"/>13 224</text:p>
          </table:table-cell>
          <table:table-cell table:style-name="ce46" office:value-type="float" office:value="26863" calcext:value-type="float">
            <text:p><text:s text:c="2"/>26 863</text:p>
          </table:table-cell>
          <table:table-cell table:style-name="ce46" office:value-type="float" office:value="54428" calcext:value-type="float">
            <text:p><text:s text:c="2"/>54 428</text:p>
          </table:table-cell>
          <table:table-cell table:style-name="ce46" office:value-type="float" office:value="35345" calcext:value-type="float">
            <text:p><text:s text:c="2"/>35 345</text:p>
          </table:table-cell>
          <table:table-cell table:style-name="ce46" office:value-type="float" office:value="19937" calcext:value-type="float">
            <text:p><text:s text:c="2"/>19 937</text:p>
          </table:table-cell>
          <table:table-cell table:style-name="ce46" office:value-type="float" office:value="3880" calcext:value-type="float">
            <text:p><text:s text:c="2"/>3 880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1033" calcext:value-type="float">
            <text:p><text:s text:c="2"/>31 033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5102" calcext:value-type="float">
            <text:p><text:s text:c="2"/>5 102</text:p>
          </table:table-cell>
          <table:table-cell table:style-name="ce23" office:value-type="float" office:value="14452" calcext:value-type="float">
            <text:p><text:s text:c="2"/>14 452</text:p>
          </table:table-cell>
          <table:table-cell table:style-name="ce23" office:value-type="float" office:value="6966" calcext:value-type="float">
            <text:p><text:s text:c="2"/>6 966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745" calcext:value-type="float">
            <text:p><text:s text:c="2"/>6 74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690" calcext:value-type="float">
            <text:p><text:s text:c="2"/>3 690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39" calcext:value-type="float">
            <text:p><text:s text:c="2"/>9 839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2836" calcext:value-type="float">
            <text:p><text:s text:c="2"/>2 836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30" calcext:value-type="float">
            <text:p><text:s text:c="2"/>13 330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4366" calcext:value-type="float">
            <text:p><text:s text:c="2"/>4 366</text:p>
          </table:table-cell>
          <table:table-cell table:style-name="ce23" office:value-type="float" office:value="4030" calcext:value-type="float">
            <text:p><text:s text:c="2"/>4 030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51" calcext:value-type="float">
            <text:p><text:s text:c="2"/>9 951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2907" calcext:value-type="float">
            <text:p><text:s text:c="2"/>2 907</text:p>
          </table:table-cell>
          <table:table-cell table:style-name="ce23" office:value-type="float" office:value="3389" calcext:value-type="float">
            <text:p><text:s text:c="2"/>3 389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69" calcext:value-type="float">
            <text:p><text:s text:c="2"/>33 269</text:p>
          </table:table-cell>
          <table:table-cell table:style-name="ce23" office:value-type="float" office:value="4358" calcext:value-type="float">
            <text:p><text:s text:c="2"/>4 358</text:p>
          </table:table-cell>
          <table:table-cell table:style-name="ce23" office:value-type="float" office:value="6837" calcext:value-type="float">
            <text:p><text:s text:c="2"/>6 837</text:p>
          </table:table-cell>
          <table:table-cell table:style-name="ce23" office:value-type="float" office:value="9669" calcext:value-type="float">
            <text:p><text:s text:c="2"/>9 669</text:p>
          </table:table-cell>
          <table:table-cell table:style-name="ce23" office:value-type="float" office:value="8687" calcext:value-type="float">
            <text:p><text:s text:c="2"/>8 687</text:p>
          </table:table-cell>
          <table:table-cell table:style-name="ce23" office:value-type="float" office:value="2682" calcext:value-type="float">
            <text:p><text:s text:c="2"/>2 682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663" calcext:value-type="float">
            <text:p><text:s text:c="2"/>49 663</text:p>
          </table:table-cell>
          <table:table-cell table:style-name="ce23" office:value-type="float" office:value="5804" calcext:value-type="float">
            <text:p><text:s text:c="2"/>5 804</text:p>
          </table:table-cell>
          <table:table-cell table:style-name="ce23" office:value-type="float" office:value="10097" calcext:value-type="float">
            <text:p><text:s text:c="2"/>10 097</text:p>
          </table:table-cell>
          <table:table-cell table:style-name="ce23" office:value-type="float" office:value="16508" calcext:value-type="float">
            <text:p><text:s text:c="2"/>16 508</text:p>
          </table:table-cell>
          <table:table-cell table:style-name="ce23" office:value-type="float" office:value="8419" calcext:value-type="float">
            <text:p><text:s text:c="2"/>8 419</text:p>
          </table:table-cell>
          <table:table-cell table:style-name="ce23" office:value-type="float" office:value="8322" calcext:value-type="float">
            <text:p><text:s text:c="2"/>8 322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274943" calcext:value-type="float">
            <text:p><text:s text:c="2"/>274 943</text:p>
          </table:table-cell>
          <table:table-cell table:style-name="ce47" office:value-type="float" office:value="969" calcext:value-type="float">
            <text:p><text:s text:c="3"/>969</text:p>
          </table:table-cell>
          <table:table-cell table:style-name="ce47" office:value-type="float" office:value="9308" calcext:value-type="float">
            <text:p><text:s text:c="2"/>9 308</text:p>
          </table:table-cell>
          <table:table-cell table:style-name="ce47" office:value-type="float" office:value="68517" calcext:value-type="float">
            <text:p><text:s text:c="2"/>68 517</text:p>
          </table:table-cell>
          <table:table-cell table:style-name="ce47" office:value-type="float" office:value="80742" calcext:value-type="float">
            <text:p><text:s text:c="2"/>80 742</text:p>
          </table:table-cell>
          <table:table-cell table:style-name="ce47" office:value-type="float" office:value="74884" calcext:value-type="float">
            <text:p><text:s text:c="2"/>74 884</text:p>
          </table:table-cell>
          <table:table-cell table:style-name="ce47" office:value-type="float" office:value="38822" calcext:value-type="float">
            <text:p><text:s text:c="2"/>38 822</text:p>
          </table:table-cell>
          <table:table-cell table:style-name="ce47" office:value-type="float" office:value="1701" calcext:value-type="float">
            <text:p><text:s text:c="2"/>1 701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191" calcext:value-type="float">
            <text:p><text:s text:c="2"/>49 19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8557" calcext:value-type="float">
            <text:p><text:s text:c="2"/>8 557</text:p>
          </table:table-cell>
          <table:table-cell table:style-name="ce23" office:value-type="float" office:value="10902" calcext:value-type="float">
            <text:p><text:s text:c="2"/>10 902</text:p>
          </table:table-cell>
          <table:table-cell table:style-name="ce23" office:value-type="float" office:value="17617" calcext:value-type="float">
            <text:p><text:s text:c="2"/>17 617</text:p>
          </table:table-cell>
          <table:table-cell table:style-name="ce23" office:value-type="float" office:value="11598" calcext:value-type="float">
            <text:p><text:s text:c="2"/>11 598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25752" calcext:value-type="float">
            <text:p><text:s text:c="2"/>225 752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59960" calcext:value-type="float">
            <text:p><text:s text:c="2"/>59 960</text:p>
          </table:table-cell>
          <table:table-cell table:style-name="ce23" office:value-type="float" office:value="69840" calcext:value-type="float">
            <text:p><text:s text:c="2"/>69 840</text:p>
          </table:table-cell>
          <table:table-cell table:style-name="ce23" office:value-type="float" office:value="57267" calcext:value-type="float">
            <text:p><text:s text:c="2"/>57 267</text:p>
          </table:table-cell>
          <table:table-cell table:style-name="ce23" office:value-type="float" office:value="27224" calcext:value-type="float">
            <text:p><text:s text:c="2"/>27 224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1266" calcext:value-type="float">
            <text:p><text:s text:c="2"/>61 26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20067" calcext:value-type="float">
            <text:p><text:s text:c="2"/>20 067</text:p>
          </table:table-cell>
          <table:table-cell table:style-name="ce23" office:value-type="float" office:value="20223" calcext:value-type="float">
            <text:p><text:s text:c="2"/>20 223</text:p>
          </table:table-cell>
          <table:table-cell table:style-name="ce23" office:value-type="float" office:value="13626" calcext:value-type="float">
            <text:p><text:s text:c="2"/>13 626</text:p>
          </table:table-cell>
          <table:table-cell table:style-name="ce23" office:value-type="float" office:value="5023" calcext:value-type="float">
            <text:p><text:s text:c="2"/>5 02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620" calcext:value-type="float">
            <text:p><text:s text:c="2"/>9 62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4583" calcext:value-type="float">
            <text:p><text:s text:c="2"/>4 583</text:p>
          </table:table-cell>
          <table:table-cell table:style-name="ce23" office:value-type="float" office:value="3761" calcext:value-type="float">
            <text:p><text:s text:c="2"/>3 761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103" calcext:value-type="float">
            <text:p><text:s text:c="2"/>10 10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3942" calcext:value-type="float">
            <text:p><text:s text:c="2"/>3 942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895" calcext:value-type="float">
            <text:p><text:s text:c="2"/>21 895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5592" calcext:value-type="float">
            <text:p><text:s text:c="2"/>5 592</text:p>
          </table:table-cell>
          <table:table-cell table:style-name="ce23" office:value-type="float" office:value="5732" calcext:value-type="float">
            <text:p><text:s text:c="2"/>5 732</text:p>
          </table:table-cell>
          <table:table-cell table:style-name="ce23" office:value-type="float" office:value="5222" calcext:value-type="float">
            <text:p><text:s text:c="2"/>5 222</text:p>
          </table:table-cell>
          <table:table-cell table:style-name="ce23" office:value-type="float" office:value="3396" calcext:value-type="float">
            <text:p><text:s text:c="2"/>3 396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8596" calcext:value-type="float">
            <text:p><text:s text:c="2"/>68 596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2951" calcext:value-type="float">
            <text:p><text:s text:c="2"/>2 951</text:p>
          </table:table-cell>
          <table:table-cell table:style-name="ce23" office:value-type="float" office:value="15238" calcext:value-type="float">
            <text:p><text:s text:c="2"/>15 238</text:p>
          </table:table-cell>
          <table:table-cell table:style-name="ce23" office:value-type="float" office:value="21732" calcext:value-type="float">
            <text:p><text:s text:c="2"/>21 732</text:p>
          </table:table-cell>
          <table:table-cell table:style-name="ce23" office:value-type="float" office:value="18201" calcext:value-type="float">
            <text:p><text:s text:c="2"/>18 201</text:p>
          </table:table-cell>
          <table:table-cell table:style-name="ce23" office:value-type="float" office:value="9293" calcext:value-type="float">
            <text:p><text:s text:c="2"/>9 293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443" calcext:value-type="float">
            <text:p><text:s text:c="2"/>43 44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7820" calcext:value-type="float">
            <text:p><text:s text:c="2"/>7 820</text:p>
          </table:table-cell>
          <table:table-cell table:style-name="ce23" office:value-type="float" office:value="12108" calcext:value-type="float">
            <text:p><text:s text:c="2"/>12 108</text:p>
          </table:table-cell>
          <table:table-cell table:style-name="ce23" office:value-type="float" office:value="14820" calcext:value-type="float">
            <text:p><text:s text:c="2"/>14 820</text:p>
          </table:table-cell>
          <table:table-cell table:style-name="ce23" office:value-type="float" office:value="7411" calcext:value-type="float">
            <text:p><text:s text:c="2"/>7 411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47" office:value-type="float" office:value="23646" calcext:value-type="float">
            <text:p><text:s text:c="2"/>23 646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306" calcext:value-type="float">
            <text:p><text:s text:c="3"/>306</text:p>
          </table:table-cell>
          <table:table-cell table:style-name="ce47" office:value-type="float" office:value="6012" calcext:value-type="float">
            <text:p><text:s text:c="2"/>6 012</text:p>
          </table:table-cell>
          <table:table-cell table:style-name="ce47" office:value-type="float" office:value="7793" calcext:value-type="float">
            <text:p><text:s text:c="2"/>7 793</text:p>
          </table:table-cell>
          <table:table-cell table:style-name="ce47" office:value-type="float" office:value="5855" calcext:value-type="float">
            <text:p><text:s text:c="2"/>5 855</text:p>
          </table:table-cell>
          <table:table-cell table:style-name="ce47" office:value-type="float" office:value="3569" calcext:value-type="float">
            <text:p><text:s text:c="2"/>3 569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646" calcext:value-type="float">
            <text:p><text:s text:c="2"/>23 64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6012" calcext:value-type="float">
            <text:p><text:s text:c="2"/>6 012</text:p>
          </table:table-cell>
          <table:table-cell table:style-name="ce23" office:value-type="float" office:value="7793" calcext:value-type="float">
            <text:p><text:s text:c="2"/>7 793</text:p>
          </table:table-cell>
          <table:table-cell table:style-name="ce23" office:value-type="float" office:value="5855" calcext:value-type="float">
            <text:p><text:s text:c="2"/>5 855</text:p>
          </table:table-cell>
          <table:table-cell table:style-name="ce23" office:value-type="float" office:value="3569" calcext:value-type="float">
            <text:p><text:s text:c="2"/>3 56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47" office:value-type="float" office:value="22193" calcext:value-type="float">
            <text:p><text:s text:c="2"/>22 193</text:p>
          </table:table-cell>
          <table:table-cell table:style-name="ce47" office:value-type="float" office:value="98" calcext:value-type="float">
            <text:p><text:s text:c="3"/>98</text:p>
          </table:table-cell>
          <table:table-cell table:style-name="ce47" office:value-type="float" office:value="495" calcext:value-type="float">
            <text:p><text:s text:c="3"/>495</text:p>
          </table:table-cell>
          <table:table-cell table:style-name="ce47" office:value-type="float" office:value="4523" calcext:value-type="float">
            <text:p><text:s text:c="2"/>4 523</text:p>
          </table:table-cell>
          <table:table-cell table:style-name="ce47" office:value-type="float" office:value="6460" calcext:value-type="float">
            <text:p><text:s text:c="2"/>6 460</text:p>
          </table:table-cell>
          <table:table-cell table:style-name="ce47" office:value-type="float" office:value="7230" calcext:value-type="float">
            <text:p><text:s text:c="2"/>7 230</text:p>
          </table:table-cell>
          <table:table-cell table:style-name="ce47" office:value-type="float" office:value="3314" calcext:value-type="float">
            <text:p><text:s text:c="2"/>3 314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8" calcext:value-type="float">
            <text:p><text:s text:c="2"/>13 20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2851" calcext:value-type="float">
            <text:p><text:s text:c="2"/>2 851</text:p>
          </table:table-cell>
          <table:table-cell table:style-name="ce23" office:value-type="float" office:value="3879" calcext:value-type="float">
            <text:p><text:s text:c="2"/>3 879</text:p>
          </table:table-cell>
          <table:table-cell table:style-name="ce23" office:value-type="float" office:value="4247" calcext:value-type="float">
            <text:p><text:s text:c="2"/>4 247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47" office:value-type="float" office:value="11912" calcext:value-type="float">
            <text:p><text:s text:c="2"/>11 912</text:p>
          </table:table-cell>
          <table:table-cell table:style-name="ce47" office:value-type="float" office:value="77" calcext:value-type="float">
            <text:p><text:s text:c="3"/>77</text:p>
          </table:table-cell>
          <table:table-cell table:style-name="ce47" office:value-type="float" office:value="201" calcext:value-type="float">
            <text:p><text:s text:c="3"/>201</text:p>
          </table:table-cell>
          <table:table-cell table:style-name="ce47" office:value-type="float" office:value="1409" calcext:value-type="float">
            <text:p><text:s text:c="2"/>1 409</text:p>
          </table:table-cell>
          <table:table-cell table:style-name="ce47" office:value-type="float" office:value="2775" calcext:value-type="float">
            <text:p><text:s text:c="2"/>2 775</text:p>
          </table:table-cell>
          <table:table-cell table:style-name="ce47" office:value-type="float" office:value="4104" calcext:value-type="float">
            <text:p><text:s text:c="2"/>4 104</text:p>
          </table:table-cell>
          <table:table-cell table:style-name="ce47" office:value-type="float" office:value="3277" calcext:value-type="float">
            <text:p><text:s text:c="2"/>3 277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6" calcext:value-type="float">
            <text:p><text:s text:c="2"/>6 28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1'.A1]+1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3">
          <table:table-cell table:style-name="ce40" office:value-type="string" calcext:value-type="string">
            <text:p>　汽車貨運業</text:p>
          </table:table-cell>
          <table:table-cell table:style-name="ce46" office:value-type="float" office:value="72801" calcext:value-type="float">
            <text:p><text:s text:c="2"/>72 801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2719" calcext:value-type="float">
            <text:p><text:s text:c="2"/>2 719</text:p>
          </table:table-cell>
          <table:table-cell table:style-name="ce46" office:value-type="float" office:value="16322" calcext:value-type="float">
            <text:p><text:s text:c="2"/>16 322</text:p>
          </table:table-cell>
          <table:table-cell table:style-name="ce46" office:value-type="float" office:value="23661" calcext:value-type="float">
            <text:p><text:s text:c="2"/>23 661</text:p>
          </table:table-cell>
          <table:table-cell table:style-name="ce46" office:value-type="float" office:value="21454" calcext:value-type="float">
            <text:p><text:s text:c="2"/>21 454</text:p>
          </table:table-cell>
          <table:table-cell table:style-name="ce46" office:value-type="float" office:value="8140" calcext:value-type="float">
            <text:p><text:s text:c="2"/>8 140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50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80" calcext:value-type="float">
            <text:p><text:s text:c="2"/>15 68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4200" calcext:value-type="float">
            <text:p><text:s text:c="2"/>4 200</text:p>
          </table:table-cell>
          <table:table-cell table:style-name="ce23" office:value-type="float" office:value="5107" calcext:value-type="float">
            <text:p><text:s text:c="2"/>5 107</text:p>
          </table:table-cell>
          <table:table-cell table:style-name="ce23" office:value-type="float" office:value="4841" calcext:value-type="float">
            <text:p><text:s text:c="2"/>4 841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49" calcext:value-type="float">
            <text:p><text:s text:c="2"/>29 34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7347" calcext:value-type="float">
            <text:p><text:s text:c="2"/>7 347</text:p>
          </table:table-cell>
          <table:table-cell table:style-name="ce23" office:value-type="float" office:value="9661" calcext:value-type="float">
            <text:p><text:s text:c="2"/>9 661</text:p>
          </table:table-cell>
          <table:table-cell table:style-name="ce23" office:value-type="float" office:value="7861" calcext:value-type="float">
            <text:p><text:s text:c="2"/>7 861</text:p>
          </table:table-cell>
          <table:table-cell table:style-name="ce23" office:value-type="float" office:value="2720" calcext:value-type="float">
            <text:p><text:s text:c="2"/>2 72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38" calcext:value-type="float">
            <text:p><text:s text:c="2"/>19 73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2837" calcext:value-type="float">
            <text:p><text:s text:c="2"/>2 837</text:p>
          </table:table-cell>
          <table:table-cell table:style-name="ce23" office:value-type="float" office:value="5888" calcext:value-type="float">
            <text:p><text:s text:c="2"/>5 888</text:p>
          </table:table-cell>
          <table:table-cell table:style-name="ce23" office:value-type="float" office:value="7056" calcext:value-type="float">
            <text:p><text:s text:c="2"/>7 056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47" office:value-type="float" office:value="6882" calcext:value-type="float">
            <text:p><text:s text:c="2"/>6 88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3" calcext:value-type="float">
            <text:p><text:s text:c="3"/>63</text:p>
          </table:table-cell>
          <table:table-cell table:style-name="ce47" office:value-type="float" office:value="2655" calcext:value-type="float">
            <text:p><text:s text:c="2"/>2 655</text:p>
          </table:table-cell>
          <table:table-cell table:style-name="ce47" office:value-type="float" office:value="1922" calcext:value-type="float">
            <text:p><text:s text:c="2"/>1 922</text:p>
          </table:table-cell>
          <table:table-cell table:style-name="ce47" office:value-type="float" office:value="1061" calcext:value-type="float">
            <text:p><text:s text:c="2"/>1 061</text:p>
          </table:table-cell>
          <table:table-cell table:style-name="ce47" office:value-type="float" office:value="1125" calcext:value-type="float">
            <text:p><text:s text:c="2"/>1 125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964" calcext:value-type="float">
            <text:p><text:s text:c="2"/>4 9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138" calcext:value-type="float">
            <text:p><text:s text:c="2"/>2 138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47" office:value-type="float" office:value="19922" calcext:value-type="float">
            <text:p><text:s text:c="2"/>19 92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93" calcext:value-type="float">
            <text:p><text:s text:c="2"/>1 393</text:p>
          </table:table-cell>
          <table:table-cell table:style-name="ce47" office:value-type="float" office:value="6747" calcext:value-type="float">
            <text:p><text:s text:c="2"/>6 747</text:p>
          </table:table-cell>
          <table:table-cell table:style-name="ce47" office:value-type="float" office:value="6571" calcext:value-type="float">
            <text:p><text:s text:c="2"/>6 571</text:p>
          </table:table-cell>
          <table:table-cell table:style-name="ce47" office:value-type="float" office:value="3751" calcext:value-type="float">
            <text:p><text:s text:c="2"/>3 751</text:p>
          </table:table-cell>
          <table:table-cell table:style-name="ce47" office:value-type="float" office:value="1441" calcext:value-type="float">
            <text:p><text:s text:c="2"/>1 441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448" calcext:value-type="float">
            <text:p><text:s text:c="2"/>18 4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6396" calcext:value-type="float">
            <text:p><text:s text:c="2"/>6 396</text:p>
          </table:table-cell>
          <table:table-cell table:style-name="ce23" office:value-type="float" office:value="6153" calcext:value-type="float">
            <text:p><text:s text:c="2"/>6 153</text:p>
          </table:table-cell>
          <table:table-cell table:style-name="ce23" office:value-type="float" office:value="3240" calcext:value-type="float">
            <text:p><text:s text:c="2"/>3 240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47" office:value-type="float" office:value="2626" calcext:value-type="float">
            <text:p><text:s text:c="2"/>2 626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267" calcext:value-type="float">
            <text:p><text:s text:c="3"/>267</text:p>
          </table:table-cell>
          <table:table-cell table:style-name="ce47" office:value-type="float" office:value="223" calcext:value-type="float">
            <text:p><text:s text:c="3"/>223</text:p>
          </table:table-cell>
          <table:table-cell table:style-name="ce47" office:value-type="float" office:value="806" calcext:value-type="float">
            <text:p><text:s text:c="3"/>806</text:p>
          </table:table-cell>
          <table:table-cell table:style-name="ce47" office:value-type="float" office:value="1300" calcext:value-type="float">
            <text:p><text:s text:c="2"/>1 300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47" office:value-type="float" office:value="65256" calcext:value-type="float">
            <text:p><text:s text:c="2"/>65 256</text:p>
          </table:table-cell>
          <table:table-cell table:style-name="ce47" office:value-type="float" office:value="324" calcext:value-type="float">
            <text:p><text:s text:c="3"/>324</text:p>
          </table:table-cell>
          <table:table-cell table:style-name="ce47" office:value-type="float" office:value="3085" calcext:value-type="float">
            <text:p><text:s text:c="2"/>3 085</text:p>
          </table:table-cell>
          <table:table-cell table:style-name="ce47" office:value-type="float" office:value="21525" calcext:value-type="float">
            <text:p><text:s text:c="2"/>21 525</text:p>
          </table:table-cell>
          <table:table-cell table:style-name="ce47" office:value-type="float" office:value="19603" calcext:value-type="float">
            <text:p><text:s text:c="2"/>19 603</text:p>
          </table:table-cell>
          <table:table-cell table:style-name="ce47" office:value-type="float" office:value="13700" calcext:value-type="float">
            <text:p><text:s text:c="2"/>13 700</text:p>
          </table:table-cell>
          <table:table-cell table:style-name="ce47" office:value-type="float" office:value="6429" calcext:value-type="float">
            <text:p><text:s text:c="2"/>6 429</text:p>
          </table:table-cell>
          <table:table-cell table:style-name="ce47" office:value-type="float" office:value="590" calcext:value-type="float">
            <text:p><text:s text:c="3"/>590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10" calcext:value-type="float">
            <text:p><text:s text:c="2"/>8 61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8" calcext:value-type="float">
            <text:p><text:s text:c="2"/>7 26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3253" calcext:value-type="float">
            <text:p><text:s text:c="2"/>3 253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1" calcext:value-type="float">
            <text:p><text:s text:c="2"/>9 411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2382" calcext:value-type="float">
            <text:p><text:s text:c="2"/>2 382</text:p>
          </table:table-cell>
          <table:table-cell table:style-name="ce23" office:value-type="float" office:value="1965" calcext:value-type="float">
            <text:p><text:s text:c="2"/>1 965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419" calcext:value-type="float">
            <text:p><text:s text:c="2"/>16 41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4161" calcext:value-type="float">
            <text:p><text:s text:c="2"/>4 161</text:p>
          </table:table-cell>
          <table:table-cell table:style-name="ce23" office:value-type="float" office:value="4887" calcext:value-type="float">
            <text:p><text:s text:c="2"/>4 887</text:p>
          </table:table-cell>
          <table:table-cell table:style-name="ce23" office:value-type="float" office:value="3972" calcext:value-type="float">
            <text:p><text:s text:c="2"/>3 972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485" calcext:value-type="float">
            <text:p><text:s text:c="2"/>16 4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3510" calcext:value-type="float">
            <text:p><text:s text:c="2"/>3 510</text:p>
          </table:table-cell>
          <table:table-cell table:style-name="ce23" office:value-type="float" office:value="4559" calcext:value-type="float">
            <text:p><text:s text:c="2"/>4 559</text:p>
          </table:table-cell>
          <table:table-cell table:style-name="ce23" office:value-type="float" office:value="5547" calcext:value-type="float">
            <text:p><text:s text:c="2"/>5 547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2'.I1]+1" office:value-type="float" office:value="126" calcext:value-type="float">
            <text:p>12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倉儲業</text:p>
          </table:table-cell>
          <table:table-cell table:style-name="ce42" office:value-type="float" office:value="11962" calcext:value-type="float">
            <text:p><text:s text:c="2"/>11 962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2696" calcext:value-type="float">
            <text:p><text:s text:c="2"/>2 696</text:p>
          </table:table-cell>
          <table:table-cell table:style-name="ce46" office:value-type="float" office:value="3305" calcext:value-type="float">
            <text:p><text:s text:c="2"/>3 305</text:p>
          </table:table-cell>
          <table:table-cell table:style-name="ce46" office:value-type="float" office:value="2783" calcext:value-type="float">
            <text:p><text:s text:c="2"/>2 783</text:p>
          </table:table-cell>
          <table:table-cell table:style-name="ce46" office:value-type="float" office:value="2552" calcext:value-type="float">
            <text:p><text:s text:c="2"/>2 552</text:p>
          </table:table-cell>
          <table:table-cell table:style-name="ce46" office:value-type="float" office:value="345" calcext:value-type="float">
            <text:p><text:s text:c="3"/>345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47" office:value-type="float" office:value="26436" calcext:value-type="float">
            <text:p><text:s text:c="2"/>26 43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4098" calcext:value-type="float">
            <text:p><text:s text:c="2"/>4 098</text:p>
          </table:table-cell>
          <table:table-cell table:style-name="ce47" office:value-type="float" office:value="4732" calcext:value-type="float">
            <text:p><text:s text:c="2"/>4 732</text:p>
          </table:table-cell>
          <table:table-cell table:style-name="ce47" office:value-type="float" office:value="11012" calcext:value-type="float">
            <text:p><text:s text:c="2"/>11 012</text:p>
          </table:table-cell>
          <table:table-cell table:style-name="ce47" office:value-type="float" office:value="6515" calcext:value-type="float">
            <text:p><text:s text:c="2"/>6 515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436" calcext:value-type="float">
            <text:p><text:s text:c="2"/>26 4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098" calcext:value-type="float">
            <text:p><text:s text:c="2"/>4 098</text:p>
          </table:table-cell>
          <table:table-cell table:style-name="ce23" office:value-type="float" office:value="4732" calcext:value-type="float">
            <text:p><text:s text:c="2"/>4 732</text:p>
          </table:table-cell>
          <table:table-cell table:style-name="ce23" office:value-type="float" office:value="11012" calcext:value-type="float">
            <text:p><text:s text:c="2"/>11 012</text:p>
          </table:table-cell>
          <table:table-cell table:style-name="ce23" office:value-type="float" office:value="6515" calcext:value-type="float">
            <text:p><text:s text:c="2"/>6 515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47" office:value-type="float" office:value="11307" calcext:value-type="float">
            <text:p><text:s text:c="2"/>11 307</text:p>
          </table:table-cell>
          <table:table-cell table:style-name="ce47" office:value-type="float" office:value="186" calcext:value-type="float">
            <text:p><text:s text:c="3"/>186</text:p>
          </table:table-cell>
          <table:table-cell table:style-name="ce47" office:value-type="float" office:value="773" calcext:value-type="float">
            <text:p><text:s text:c="3"/>773</text:p>
          </table:table-cell>
          <table:table-cell table:style-name="ce47" office:value-type="float" office:value="2263" calcext:value-type="float">
            <text:p><text:s text:c="2"/>2 263</text:p>
          </table:table-cell>
          <table:table-cell table:style-name="ce47" office:value-type="float" office:value="3697" calcext:value-type="float">
            <text:p><text:s text:c="2"/>3 697</text:p>
          </table:table-cell>
          <table:table-cell table:style-name="ce47" office:value-type="float" office:value="3128" calcext:value-type="float">
            <text:p><text:s text:c="2"/>3 128</text:p>
          </table:table-cell>
          <table:table-cell table:style-name="ce47" office:value-type="float" office:value="1160" calcext:value-type="float">
            <text:p><text:s text:c="2"/>1 160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8" calcext:value-type="float">
            <text:p><text:s text:c="2"/>9 258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23" office:value-type="float" office:value="2728" calcext:value-type="float">
            <text:p><text:s text:c="2"/>2 728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47" office:value-type="float" office:value="366062" calcext:value-type="float">
            <text:p><text:s text:c="2"/>366 062</text:p>
          </table:table-cell>
          <table:table-cell table:style-name="ce47" office:value-type="float" office:value="21949" calcext:value-type="float">
            <text:p><text:s text:c="2"/>21 949</text:p>
          </table:table-cell>
          <table:table-cell table:style-name="ce47" office:value-type="float" office:value="72467" calcext:value-type="float">
            <text:p><text:s text:c="2"/>72 467</text:p>
          </table:table-cell>
          <table:table-cell table:style-name="ce47" office:value-type="float" office:value="121855" calcext:value-type="float">
            <text:p><text:s text:c="2"/>121 855</text:p>
          </table:table-cell>
          <table:table-cell table:style-name="ce47" office:value-type="float" office:value="68927" calcext:value-type="float">
            <text:p><text:s text:c="2"/>68 927</text:p>
          </table:table-cell>
          <table:table-cell table:style-name="ce47" office:value-type="float" office:value="58411" calcext:value-type="float">
            <text:p><text:s text:c="2"/>58 411</text:p>
          </table:table-cell>
          <table:table-cell table:style-name="ce47" office:value-type="float" office:value="20784" calcext:value-type="float">
            <text:p><text:s text:c="2"/>20 784</text:p>
          </table:table-cell>
          <table:table-cell table:style-name="ce47" office:value-type="float" office:value="1669" calcext:value-type="float">
            <text:p><text:s text:c="2"/>1 66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5651" calcext:value-type="float">
            <text:p><text:s text:c="2"/>365 651</text:p>
          </table:table-cell>
          <table:table-cell table:style-name="ce23" office:value-type="float" office:value="21920" calcext:value-type="float">
            <text:p><text:s text:c="2"/>21 920</text:p>
          </table:table-cell>
          <table:table-cell table:style-name="ce23" office:value-type="float" office:value="72398" calcext:value-type="float">
            <text:p><text:s text:c="2"/>72 398</text:p>
          </table:table-cell>
          <table:table-cell table:style-name="ce23" office:value-type="float" office:value="121729" calcext:value-type="float">
            <text:p><text:s text:c="2"/>121 729</text:p>
          </table:table-cell>
          <table:table-cell table:style-name="ce23" office:value-type="float" office:value="68807" calcext:value-type="float">
            <text:p><text:s text:c="2"/>68 807</text:p>
          </table:table-cell>
          <table:table-cell table:style-name="ce23" office:value-type="float" office:value="58365" calcext:value-type="float">
            <text:p><text:s text:c="2"/>58 365</text:p>
          </table:table-cell>
          <table:table-cell table:style-name="ce23" office:value-type="float" office:value="20763" calcext:value-type="float">
            <text:p><text:s text:c="2"/>20 763</text:p>
          </table:table-cell>
          <table:table-cell table:style-name="ce23" office:value-type="float" office:value="1669" calcext:value-type="float">
            <text:p><text:s text:c="2"/>1 669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21856" calcext:value-type="float">
            <text:p><text:s text:c="2"/>21 856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23" office:value-type="float" office:value="6317" calcext:value-type="float">
            <text:p><text:s text:c="2"/>6 317</text:p>
          </table:table-cell>
          <table:table-cell table:style-name="ce23" office:value-type="float" office:value="6422" calcext:value-type="float">
            <text:p><text:s text:c="2"/>6 422</text:p>
          </table:table-cell>
          <table:table-cell table:style-name="ce23" office:value-type="float" office:value="3224" calcext:value-type="float">
            <text:p><text:s text:c="2"/>3 224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13323" calcext:value-type="float">
            <text:p><text:s text:c="2"/>13 323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4591" calcext:value-type="float">
            <text:p><text:s text:c="2"/>4 591</text:p>
          </table:table-cell>
          <table:table-cell table:style-name="ce23" office:value-type="float" office:value="2831" calcext:value-type="float">
            <text:p><text:s text:c="2"/>2 831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7016" calcext:value-type="float">
            <text:p><text:s text:c="2"/>7 016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2226" calcext:value-type="float">
            <text:p><text:s text:c="2"/>2 226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5961" calcext:value-type="float">
            <text:p><text:s text:c="2"/>15 961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3510" calcext:value-type="float">
            <text:p><text:s text:c="2"/>3 510</text:p>
          </table:table-cell>
          <table:table-cell table:style-name="ce23" office:value-type="float" office:value="4492" calcext:value-type="float">
            <text:p><text:s text:c="2"/>4 492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62079" calcext:value-type="float">
            <text:p><text:s text:c="2"/>62 079</text:p>
          </table:table-cell>
          <table:table-cell table:style-name="ce23" office:value-type="float" office:value="7661" calcext:value-type="float">
            <text:p><text:s text:c="2"/>7 661</text:p>
          </table:table-cell>
          <table:table-cell table:style-name="ce23" office:value-type="float" office:value="15047" calcext:value-type="float">
            <text:p><text:s text:c="2"/>15 047</text:p>
          </table:table-cell>
          <table:table-cell table:style-name="ce23" office:value-type="float" office:value="19053" calcext:value-type="float">
            <text:p><text:s text:c="2"/>19 053</text:p>
          </table:table-cell>
          <table:table-cell table:style-name="ce23" office:value-type="float" office:value="9635" calcext:value-type="float">
            <text:p><text:s text:c="2"/>9 635</text:p>
          </table:table-cell>
          <table:table-cell table:style-name="ce23" office:value-type="float" office:value="6971" calcext:value-type="float">
            <text:p><text:s text:c="2"/>6 971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59077" calcext:value-type="float">
            <text:p><text:s text:c="2"/>59 077</text:p>
          </table:table-cell>
          <table:table-cell table:style-name="ce23" office:value-type="float" office:value="5507" calcext:value-type="float">
            <text:p><text:s text:c="2"/>5 507</text:p>
          </table:table-cell>
          <table:table-cell table:style-name="ce23" office:value-type="float" office:value="11262" calcext:value-type="float">
            <text:p><text:s text:c="2"/>11 262</text:p>
          </table:table-cell>
          <table:table-cell table:style-name="ce23" office:value-type="float" office:value="17328" calcext:value-type="float">
            <text:p><text:s text:c="2"/>17 328</text:p>
          </table:table-cell>
          <table:table-cell table:style-name="ce23" office:value-type="float" office:value="11837" calcext:value-type="float">
            <text:p><text:s text:c="2"/>11 837</text:p>
          </table:table-cell>
          <table:table-cell table:style-name="ce23" office:value-type="float" office:value="8911" calcext:value-type="float">
            <text:p><text:s text:c="2"/>8 911</text:p>
          </table:table-cell>
          <table:table-cell table:style-name="ce23" office:value-type="float" office:value="3701" calcext:value-type="float">
            <text:p><text:s text:c="2"/>3 701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186339" calcext:value-type="float">
            <text:p><text:s text:c="2"/>186 339</text:p>
          </table:table-cell>
          <table:table-cell table:style-name="ce23" office:value-type="float" office:value="3977" calcext:value-type="float">
            <text:p><text:s text:c="2"/>3 977</text:p>
          </table:table-cell>
          <table:table-cell table:style-name="ce23" office:value-type="float" office:value="32412" calcext:value-type="float">
            <text:p><text:s text:c="2"/>32 412</text:p>
          </table:table-cell>
          <table:table-cell table:style-name="ce23" office:value-type="float" office:value="67617" calcext:value-type="float">
            <text:p><text:s text:c="2"/>67 617</text:p>
          </table:table-cell>
          <table:table-cell table:style-name="ce23" office:value-type="float" office:value="37547" calcext:value-type="float">
            <text:p><text:s text:c="2"/>37 547</text:p>
          </table:table-cell>
          <table:table-cell table:style-name="ce23" office:value-type="float" office:value="34869" calcext:value-type="float">
            <text:p><text:s text:c="2"/>34 869</text:p>
          </table:table-cell>
          <table:table-cell table:style-name="ce23" office:value-type="float" office:value="9487" calcext:value-type="float">
            <text:p><text:s text:c="2"/>9 487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47" office:value-type="float" office:value="64432" calcext:value-type="float">
            <text:p><text:s text:c="2"/>64 432</text:p>
          </table:table-cell>
          <table:table-cell table:style-name="ce47" office:value-type="float" office:value="2348" calcext:value-type="float">
            <text:p><text:s text:c="2"/>2 348</text:p>
          </table:table-cell>
          <table:table-cell table:style-name="ce47" office:value-type="float" office:value="8074" calcext:value-type="float">
            <text:p><text:s text:c="2"/>8 074</text:p>
          </table:table-cell>
          <table:table-cell table:style-name="ce47" office:value-type="float" office:value="23142" calcext:value-type="float">
            <text:p><text:s text:c="2"/>23 142</text:p>
          </table:table-cell>
          <table:table-cell table:style-name="ce47" office:value-type="float" office:value="15011" calcext:value-type="float">
            <text:p><text:s text:c="2"/>15 011</text:p>
          </table:table-cell>
          <table:table-cell table:style-name="ce47" office:value-type="float" office:value="10195" calcext:value-type="float">
            <text:p><text:s text:c="2"/>10 195</text:p>
          </table:table-cell>
          <table:table-cell table:style-name="ce47" office:value-type="float" office:value="5197" calcext:value-type="float">
            <text:p><text:s text:c="2"/>5 197</text:p>
          </table:table-cell>
          <table:table-cell table:style-name="ce47" office:value-type="float" office:value="465" calcext:value-type="float">
            <text:p><text:s text:c="3"/>465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9868" calcext:value-type="float">
            <text:p><text:s text:c="2"/>9 868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3584" calcext:value-type="float">
            <text:p><text:s text:c="2"/>3 584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4449" calcext:value-type="float">
            <text:p><text:s text:c="2"/>4 449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7123" calcext:value-type="float">
            <text:p><text:s text:c="2"/>7 123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376" calcext:value-type="float">
            <text:p><text:s text:c="2"/>1 376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11240" calcext:value-type="float">
            <text:p><text:s text:c="2"/>11 240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3718" calcext:value-type="float">
            <text:p><text:s text:c="2"/>3 718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16646" calcext:value-type="float">
            <text:p><text:s text:c="2"/>16 646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5551" calcext:value-type="float">
            <text:p><text:s text:c="2"/>5 551</text:p>
          </table:table-cell>
          <table:table-cell table:style-name="ce23" office:value-type="float" office:value="5082" calcext:value-type="float">
            <text:p><text:s text:c="2"/>5 082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9244" calcext:value-type="float">
            <text:p><text:s text:c="2"/>9 2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783" calcext:value-type="float">
            <text:p><text:s text:c="2"/>4 783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3'.A1]+1" office:value-type="float" office:value="127" calcext:value-type="float">
            <text:p>12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47" office:value-type="float" office:value="241503" calcext:value-type="float">
            <text:p><text:s text:c="2"/>241 503</text:p>
          </table:table-cell>
          <table:table-cell table:style-name="ce47" office:value-type="float" office:value="18829" calcext:value-type="float">
            <text:p><text:s text:c="2"/>18 829</text:p>
          </table:table-cell>
          <table:table-cell table:style-name="ce47" office:value-type="float" office:value="46010" calcext:value-type="float">
            <text:p><text:s text:c="2"/>46 010</text:p>
          </table:table-cell>
          <table:table-cell table:style-name="ce47" office:value-type="float" office:value="77358" calcext:value-type="float">
            <text:p><text:s text:c="2"/>77 358</text:p>
          </table:table-cell>
          <table:table-cell table:style-name="ce47" office:value-type="float" office:value="45476" calcext:value-type="float">
            <text:p><text:s text:c="2"/>45 476</text:p>
          </table:table-cell>
          <table:table-cell table:style-name="ce47" office:value-type="float" office:value="40636" calcext:value-type="float">
            <text:p><text:s text:c="2"/>40 636</text:p>
          </table:table-cell>
          <table:table-cell table:style-name="ce47" office:value-type="float" office:value="12579" calcext:value-type="float">
            <text:p><text:s text:c="2"/>12 579</text:p>
          </table:table-cell>
          <table:table-cell table:style-name="ce47" office:value-type="float" office:value="615" calcext:value-type="float">
            <text:p><text:s text:c="3"/>61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2274" calcext:value-type="float">
            <text:p><text:s text:c="2"/>2 274</text:p>
          </table:table-cell>
          <table:table-cell table:style-name="ce23" office:value-type="float" office:value="3451" calcext:value-type="float">
            <text:p><text:s text:c="2"/>3 451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969" calcext:value-type="float">
            <text:p><text:s text:c="2"/>1 969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812" calcext:value-type="float">
            <text:p><text:s text:c="2"/>45 812</text:p>
          </table:table-cell>
          <table:table-cell table:style-name="ce23" office:value-type="float" office:value="6969" calcext:value-type="float">
            <text:p><text:s text:c="2"/>6 969</text:p>
          </table:table-cell>
          <table:table-cell table:style-name="ce23" office:value-type="float" office:value="13126" calcext:value-type="float">
            <text:p><text:s text:c="2"/>13 126</text:p>
          </table:table-cell>
          <table:table-cell table:style-name="ce23" office:value-type="float" office:value="14090" calcext:value-type="float">
            <text:p><text:s text:c="2"/>14 090</text:p>
          </table:table-cell>
          <table:table-cell table:style-name="ce23" office:value-type="float" office:value="5409" calcext:value-type="float">
            <text:p><text:s text:c="2"/>5 409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2242" calcext:value-type="float">
            <text:p><text:s text:c="2"/>2 242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987" calcext:value-type="float">
            <text:p><text:s text:c="2"/>35 987</text:p>
          </table:table-cell>
          <table:table-cell table:style-name="ce23" office:value-type="float" office:value="4750" calcext:value-type="float">
            <text:p><text:s text:c="2"/>4 750</text:p>
          </table:table-cell>
          <table:table-cell table:style-name="ce23" office:value-type="float" office:value="9034" calcext:value-type="float">
            <text:p><text:s text:c="2"/>9 034</text:p>
          </table:table-cell>
          <table:table-cell table:style-name="ce23" office:value-type="float" office:value="9640" calcext:value-type="float">
            <text:p><text:s text:c="2"/>9 640</text:p>
          </table:table-cell>
          <table:table-cell table:style-name="ce23" office:value-type="float" office:value="5576" calcext:value-type="float">
            <text:p><text:s text:c="2"/>5 576</text:p>
          </table:table-cell>
          <table:table-cell table:style-name="ce23" office:value-type="float" office:value="5588" calcext:value-type="float">
            <text:p><text:s text:c="2"/>5 588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661" calcext:value-type="float">
            <text:p><text:s text:c="2"/>139 661</text:p>
          </table:table-cell>
          <table:table-cell table:style-name="ce23" office:value-type="float" office:value="3977" calcext:value-type="float">
            <text:p><text:s text:c="2"/>3 977</text:p>
          </table:table-cell>
          <table:table-cell table:style-name="ce23" office:value-type="float" office:value="17867" calcext:value-type="float">
            <text:p><text:s text:c="2"/>17 867</text:p>
          </table:table-cell>
          <table:table-cell table:style-name="ce23" office:value-type="float" office:value="48363" calcext:value-type="float">
            <text:p><text:s text:c="2"/>48 363</text:p>
          </table:table-cell>
          <table:table-cell table:style-name="ce23" office:value-type="float" office:value="32069" calcext:value-type="float">
            <text:p><text:s text:c="2"/>32 069</text:p>
          </table:table-cell>
          <table:table-cell table:style-name="ce23" office:value-type="float" office:value="29488" calcext:value-type="float">
            <text:p><text:s text:c="2"/>29 488</text:p>
          </table:table-cell>
          <table:table-cell table:style-name="ce23" office:value-type="float" office:value="7897" calcext:value-type="float">
            <text:p><text:s text:c="2"/>7 89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47" office:value-type="float" office:value="60127" calcext:value-type="float">
            <text:p><text:s text:c="2"/>60 127</text:p>
          </table:table-cell>
          <table:table-cell table:style-name="ce47" office:value-type="float" office:value="772" calcext:value-type="float">
            <text:p><text:s text:c="3"/>772</text:p>
          </table:table-cell>
          <table:table-cell table:style-name="ce47" office:value-type="float" office:value="18383" calcext:value-type="float">
            <text:p><text:s text:c="2"/>18 383</text:p>
          </table:table-cell>
          <table:table-cell table:style-name="ce47" office:value-type="float" office:value="21355" calcext:value-type="float">
            <text:p><text:s text:c="2"/>21 355</text:p>
          </table:table-cell>
          <table:table-cell table:style-name="ce47" office:value-type="float" office:value="8440" calcext:value-type="float">
            <text:p><text:s text:c="2"/>8 440</text:p>
          </table:table-cell>
          <table:table-cell table:style-name="ce47" office:value-type="float" office:value="7580" calcext:value-type="float">
            <text:p><text:s text:c="2"/>7 580</text:p>
          </table:table-cell>
          <table:table-cell table:style-name="ce47" office:value-type="float" office:value="3008" calcext:value-type="float">
            <text:p><text:s text:c="2"/>3 008</text:p>
          </table:table-cell>
          <table:table-cell table:style-name="ce47" office:value-type="float" office:value="589" calcext:value-type="float">
            <text:p><text:s text:c="3"/>58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6" calcext:value-type="float">
            <text:p><text:s text:c="2"/>5 956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0" calcext:value-type="float">
            <text:p><text:s text:c="2"/>5 160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2137" calcext:value-type="float">
            <text:p><text:s text:c="2"/>2 137</text:p>
          </table:table-cell>
          <table:table-cell table:style-name="ce23" office:value-type="float" office:value="1179" calcext:value-type="float">
            <text:p><text:s text:c="2"/>1 179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4" calcext:value-type="float">
            <text:p><text:s text:c="2"/>37 4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45" calcext:value-type="float">
            <text:p><text:s text:c="2"/>14 545</text:p>
          </table:table-cell>
          <table:table-cell table:style-name="ce23" office:value-type="float" office:value="14471" calcext:value-type="float">
            <text:p><text:s text:c="2"/>14 471</text:p>
          </table:table-cell>
          <table:table-cell table:style-name="ce23" office:value-type="float" office:value="3868" calcext:value-type="float">
            <text:p><text:s text:c="2"/>3 868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47" office:value-type="float" office:value="189170" calcext:value-type="float">
            <text:p><text:s text:c="2"/>189 170</text:p>
          </table:table-cell>
          <table:table-cell table:style-name="ce47" office:value-type="float" office:value="815" calcext:value-type="float">
            <text:p><text:s text:c="3"/>815</text:p>
          </table:table-cell>
          <table:table-cell table:style-name="ce47" office:value-type="float" office:value="11049" calcext:value-type="float">
            <text:p><text:s text:c="2"/>11 049</text:p>
          </table:table-cell>
          <table:table-cell table:style-name="ce47" office:value-type="float" office:value="67560" calcext:value-type="float">
            <text:p><text:s text:c="2"/>67 560</text:p>
          </table:table-cell>
          <table:table-cell table:style-name="ce47" office:value-type="float" office:value="60481" calcext:value-type="float">
            <text:p><text:s text:c="2"/>60 481</text:p>
          </table:table-cell>
          <table:table-cell table:style-name="ce47" office:value-type="float" office:value="33317" calcext:value-type="float">
            <text:p><text:s text:c="2"/>33 317</text:p>
          </table:table-cell>
          <table:table-cell table:style-name="ce47" office:value-type="float" office:value="15579" calcext:value-type="float">
            <text:p><text:s text:c="2"/>15 579</text:p>
          </table:table-cell>
          <table:table-cell table:style-name="ce47" office:value-type="float" office:value="369" calcext:value-type="float">
            <text:p><text:s text:c="3"/>36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9170" calcext:value-type="float">
            <text:p><text:s text:c="2"/>189 170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1049" calcext:value-type="float">
            <text:p><text:s text:c="2"/>11 049</text:p>
          </table:table-cell>
          <table:table-cell table:style-name="ce23" office:value-type="float" office:value="67560" calcext:value-type="float">
            <text:p><text:s text:c="2"/>67 560</text:p>
          </table:table-cell>
          <table:table-cell table:style-name="ce23" office:value-type="float" office:value="60481" calcext:value-type="float">
            <text:p><text:s text:c="2"/>60 481</text:p>
          </table:table-cell>
          <table:table-cell table:style-name="ce23" office:value-type="float" office:value="33317" calcext:value-type="float">
            <text:p><text:s text:c="2"/>33 317</text:p>
          </table:table-cell>
          <table:table-cell table:style-name="ce23" office:value-type="float" office:value="15579" calcext:value-type="float">
            <text:p><text:s text:c="2"/>15 579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0860" calcext:value-type="float">
            <text:p><text:s text:c="2"/>60 86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16707" calcext:value-type="float">
            <text:p><text:s text:c="2"/>16 707</text:p>
          </table:table-cell>
          <table:table-cell table:style-name="ce23" office:value-type="float" office:value="18135" calcext:value-type="float">
            <text:p><text:s text:c="2"/>18 135</text:p>
          </table:table-cell>
          <table:table-cell table:style-name="ce23" office:value-type="float" office:value="13084" calcext:value-type="float">
            <text:p><text:s text:c="2"/>13 084</text:p>
          </table:table-cell>
          <table:table-cell table:style-name="ce23" office:value-type="float" office:value="10879" calcext:value-type="float">
            <text:p><text:s text:c="2"/>10 87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212" calcext:value-type="float">
            <text:p><text:s text:c="2"/>10 21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4506" calcext:value-type="float">
            <text:p><text:s text:c="2"/>4 506</text:p>
          </table:table-cell>
          <table:table-cell table:style-name="ce23" office:value-type="float" office:value="3548" calcext:value-type="float">
            <text:p><text:s text:c="2"/>3 548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310" calcext:value-type="float">
            <text:p><text:s text:c="2"/>7 31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3469" calcext:value-type="float">
            <text:p><text:s text:c="2"/>3 469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103" calcext:value-type="float">
            <text:p><text:s text:c="2"/>13 10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5832" calcext:value-type="float">
            <text:p><text:s text:c="2"/>5 832</text:p>
          </table:table-cell>
          <table:table-cell table:style-name="ce23" office:value-type="float" office:value="4224" calcext:value-type="float">
            <text:p><text:s text:c="2"/>4 224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088" calcext:value-type="float">
            <text:p><text:s text:c="2"/>34 088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2935" calcext:value-type="float">
            <text:p><text:s text:c="2"/>2 935</text:p>
          </table:table-cell>
          <table:table-cell table:style-name="ce23" office:value-type="float" office:value="13600" calcext:value-type="float">
            <text:p><text:s text:c="2"/>13 600</text:p>
          </table:table-cell>
          <table:table-cell table:style-name="ce23" office:value-type="float" office:value="11708" calcext:value-type="float">
            <text:p><text:s text:c="2"/>11 708</text:p>
          </table:table-cell>
          <table:table-cell table:style-name="ce23" office:value-type="float" office:value="4565" calcext:value-type="float">
            <text:p><text:s text:c="2"/>4 565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720" calcext:value-type="float">
            <text:p><text:s text:c="2"/>27 720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10918" calcext:value-type="float">
            <text:p><text:s text:c="2"/>10 918</text:p>
          </table:table-cell>
          <table:table-cell table:style-name="ce23" office:value-type="float" office:value="8600" calcext:value-type="float">
            <text:p><text:s text:c="2"/>8 600</text:p>
          </table:table-cell>
          <table:table-cell table:style-name="ce23" office:value-type="float" office:value="4997" calcext:value-type="float">
            <text:p><text:s text:c="2"/>4 997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877" calcext:value-type="float">
            <text:p><text:s text:c="2"/>35 87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057" calcext:value-type="float">
            <text:p><text:s text:c="2"/>2 057</text:p>
          </table:table-cell>
          <table:table-cell table:style-name="ce23" office:value-type="float" office:value="12528" calcext:value-type="float">
            <text:p><text:s text:c="2"/>12 528</text:p>
          </table:table-cell>
          <table:table-cell table:style-name="ce23" office:value-type="float" office:value="11719" calcext:value-type="float">
            <text:p><text:s text:c="2"/>11 719</text:p>
          </table:table-cell>
          <table:table-cell table:style-name="ce23" office:value-type="float" office:value="7343" calcext:value-type="float">
            <text:p><text:s text:c="2"/>7 343</text:p>
          </table:table-cell>
          <table:table-cell table:style-name="ce23" office:value-type="float" office:value="1987" calcext:value-type="float">
            <text:p><text:s text:c="2"/>1 987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47" office:value-type="float" office:value="34326" calcext:value-type="float">
            <text:p><text:s text:c="2"/>34 326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47" office:value-type="float" office:value="1587" calcext:value-type="float">
            <text:p><text:s text:c="2"/>1 587</text:p>
          </table:table-cell>
          <table:table-cell table:style-name="ce47" office:value-type="float" office:value="12883" calcext:value-type="float">
            <text:p><text:s text:c="2"/>12 883</text:p>
          </table:table-cell>
          <table:table-cell table:style-name="ce47" office:value-type="float" office:value="11763" calcext:value-type="float">
            <text:p><text:s text:c="2"/>11 763</text:p>
          </table:table-cell>
          <table:table-cell table:style-name="ce47" office:value-type="float" office:value="6413" calcext:value-type="float">
            <text:p><text:s text:c="2"/>6 413</text:p>
          </table:table-cell>
          <table:table-cell table:style-name="ce47" office:value-type="float" office:value="1589" calcext:value-type="float">
            <text:p><text:s text:c="2"/>1 589</text:p>
          </table:table-cell>
          <table:table-cell table:style-name="ce47" office:value-type="float" office:value="59" calcext:value-type="float">
            <text:p><text:s text:c="3"/>5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014" calcext:value-type="float">
            <text:p><text:s text:c="2"/>9 01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238" calcext:value-type="float">
            <text:p><text:s text:c="2"/>3 238</text:p>
          </table:table-cell>
          <table:table-cell table:style-name="ce23" office:value-type="float" office:value="2845" calcext:value-type="float">
            <text:p><text:s text:c="2"/>2 845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6" calcext:value-type="float">
            <text:p><text:s text:c="2"/>2 28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31" calcext:value-type="float">
            <text:p><text:s text:c="2"/>5 53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2439" calcext:value-type="float">
            <text:p><text:s text:c="2"/>2 439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影片服務、聲音錄製及音樂出版業</text:p>
          </table:table-cell>
          <table:table-cell table:style-name="ce47" office:value-type="float" office:value="17441" calcext:value-type="float">
            <text:p><text:s text:c="2"/>17 441</text:p>
          </table:table-cell>
          <table:table-cell table:style-name="ce47" office:value-type="float" office:value="540" calcext:value-type="float">
            <text:p><text:s text:c="3"/>540</text:p>
          </table:table-cell>
          <table:table-cell table:style-name="ce47" office:value-type="float" office:value="3565" calcext:value-type="float">
            <text:p><text:s text:c="2"/>3 565</text:p>
          </table:table-cell>
          <table:table-cell table:style-name="ce47" office:value-type="float" office:value="6133" calcext:value-type="float">
            <text:p><text:s text:c="2"/>6 133</text:p>
          </table:table-cell>
          <table:table-cell table:style-name="ce47" office:value-type="float" office:value="4206" calcext:value-type="float">
            <text:p><text:s text:c="2"/>4 206</text:p>
          </table:table-cell>
          <table:table-cell table:style-name="ce47" office:value-type="float" office:value="2083" calcext:value-type="float">
            <text:p><text:s text:c="2"/>2 083</text:p>
          </table:table-cell>
          <table:table-cell table:style-name="ce47" office:value-type="float" office:value="906" calcext:value-type="float">
            <text:p><text:s text:c="3"/>906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38" calcext:value-type="float">
            <text:p><text:s text:c="2"/>4 038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51" calcext:value-type="float">
            <text:p><text:s text:c="2"/>6 6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4'.I1]+1" office:value-type="float" office:value="128" calcext:value-type="float">
            <text:p>12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47" office:value-type="float" office:value="21294" calcext:value-type="float">
            <text:p><text:s text:c="2"/>21 294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47" office:value-type="float" office:value="906" calcext:value-type="float">
            <text:p><text:s text:c="3"/>906</text:p>
          </table:table-cell>
          <table:table-cell table:style-name="ce47" office:value-type="float" office:value="6685" calcext:value-type="float">
            <text:p><text:s text:c="2"/>6 685</text:p>
          </table:table-cell>
          <table:table-cell table:style-name="ce47" office:value-type="float" office:value="8817" calcext:value-type="float">
            <text:p><text:s text:c="2"/>8 817</text:p>
          </table:table-cell>
          <table:table-cell table:style-name="ce47" office:value-type="float" office:value="3888" calcext:value-type="float">
            <text:p><text:s text:c="2"/>3 888</text:p>
          </table:table-cell>
          <table:table-cell table:style-name="ce47" office:value-type="float" office:value="917" calcext:value-type="float">
            <text:p><text:s text:c="3"/>917</text:p>
          </table:table-cell>
          <table:table-cell table:style-name="ce47" office:value-type="float" office:value="53" calcext:value-type="float">
            <text:p><text:s text:c="3"/>5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2075" calcext:value-type="float">
            <text:p><text:s text:c="2"/>2 075</text:p>
          </table:table-cell>
          <table:table-cell table:style-name="ce23" office:value-type="float" office:value="2899" calcext:value-type="float">
            <text:p><text:s text:c="2"/>2 899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152" calcext:value-type="float">
            <text:p><text:s text:c="2"/>2 15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2611" calcext:value-type="float">
            <text:p><text:s text:c="2"/>2 611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57" calcext:value-type="float">
            <text:p><text:s text:c="2"/>2 1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2" table:style-name="ce23" office:value-type="float" office:value="198" calcext:value-type="float">
            <text:p><text:s text:c="3"/>19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電信業</text:p>
          </table:table-cell>
          <table:table-cell table:style-name="ce46" office:value-type="float" office:value="39892" calcext:value-type="float">
            <text:p><text:s text:c="2"/>39 8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8155" calcext:value-type="float">
            <text:p><text:s text:c="2"/>8 155</text:p>
          </table:table-cell>
          <table:table-cell table:style-name="ce46" office:value-type="float" office:value="11189" calcext:value-type="float">
            <text:p><text:s text:c="2"/>11 189</text:p>
          </table:table-cell>
          <table:table-cell table:style-name="ce46" office:value-type="float" office:value="9535" calcext:value-type="float">
            <text:p><text:s text:c="2"/>9 535</text:p>
          </table:table-cell>
          <table:table-cell table:style-name="ce46" office:value-type="float" office:value="10325" calcext:value-type="float">
            <text:p><text:s text:c="2"/>10 325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205" calcext:value-type="float">
            <text:p><text:s text:c="2"/>35 2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6673" calcext:value-type="float">
            <text:p><text:s text:c="2"/>6 673</text:p>
          </table:table-cell>
          <table:table-cell table:style-name="ce23" office:value-type="float" office:value="9054" calcext:value-type="float">
            <text:p><text:s text:c="2"/>9 054</text:p>
          </table:table-cell>
          <table:table-cell table:style-name="ce23" office:value-type="float" office:value="8715" calcext:value-type="float">
            <text:p><text:s text:c="2"/>8 715</text:p>
          </table:table-cell>
          <table:table-cell table:style-name="ce23" office:value-type="float" office:value="10213" calcext:value-type="float">
            <text:p><text:s text:c="2"/>10 21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47" office:value-type="float" office:value="61202" calcext:value-type="float">
            <text:p><text:s text:c="2"/>61 202</text:p>
          </table:table-cell>
          <table:table-cell table:style-name="ce47" office:value-type="float" office:value="97" calcext:value-type="float">
            <text:p><text:s text:c="3"/>97</text:p>
          </table:table-cell>
          <table:table-cell table:style-name="ce47" office:value-type="float" office:value="3208" calcext:value-type="float">
            <text:p><text:s text:c="2"/>3 208</text:p>
          </table:table-cell>
          <table:table-cell table:style-name="ce47" office:value-type="float" office:value="27030" calcext:value-type="float">
            <text:p><text:s text:c="2"/>27 030</text:p>
          </table:table-cell>
          <table:table-cell table:style-name="ce47" office:value-type="float" office:value="20159" calcext:value-type="float">
            <text:p><text:s text:c="2"/>20 159</text:p>
          </table:table-cell>
          <table:table-cell table:style-name="ce47" office:value-type="float" office:value="8785" calcext:value-type="float">
            <text:p><text:s text:c="2"/>8 785</text:p>
          </table:table-cell>
          <table:table-cell table:style-name="ce47" office:value-type="float" office:value="1694" calcext:value-type="float">
            <text:p><text:s text:c="2"/>1 694</text:p>
          </table:table-cell>
          <table:table-cell table:style-name="ce47" office:value-type="float" office:value="229" calcext:value-type="float">
            <text:p><text:s text:c="3"/>22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537" calcext:value-type="float">
            <text:p><text:s text:c="2"/>9 53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style-name="ce23" office:value-type="float" office:value="3170" calcext:value-type="float">
            <text:p><text:s text:c="2"/>3 170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5" calcext:value-type="float">
            <text:p><text:s text:c="2"/>2 34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08" calcext:value-type="float">
            <text:p><text:s text:c="2"/>4 90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15" calcext:value-type="float">
            <text:p><text:s text:c="2"/>14 1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6490" calcext:value-type="float">
            <text:p><text:s text:c="2"/>6 490</text:p>
          </table:table-cell>
          <table:table-cell table:style-name="ce23" office:value-type="float" office:value="4935" calcext:value-type="float">
            <text:p><text:s text:c="2"/>4 935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4940" calcext:value-type="float">
            <text:p><text:s text:c="2"/>4 940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342" calcext:value-type="float">
            <text:p><text:s text:c="2"/>14 34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4879" calcext:value-type="float">
            <text:p><text:s text:c="2"/>4 879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47" office:value-type="float" office:value="15015" calcext:value-type="float">
            <text:p><text:s text:c="2"/>15 015</text:p>
          </table:table-cell>
          <table:table-cell table:style-name="ce47" office:value-type="float" office:value="118" calcext:value-type="float">
            <text:p><text:s text:c="3"/>118</text:p>
          </table:table-cell>
          <table:table-cell table:style-name="ce47" office:value-type="float" office:value="1115" calcext:value-type="float">
            <text:p><text:s text:c="2"/>1 115</text:p>
          </table:table-cell>
          <table:table-cell table:style-name="ce47" office:value-type="float" office:value="6674" calcext:value-type="float">
            <text:p><text:s text:c="2"/>6 674</text:p>
          </table:table-cell>
          <table:table-cell table:style-name="ce47" office:value-type="float" office:value="4347" calcext:value-type="float">
            <text:p><text:s text:c="2"/>4 347</text:p>
          </table:table-cell>
          <table:table-cell table:style-name="ce47" office:value-type="float" office:value="2613" calcext:value-type="float">
            <text:p><text:s text:c="2"/>2 613</text:p>
          </table:table-cell>
          <table:table-cell table:style-name="ce47" office:value-type="float" office:value="148" calcext:value-type="float">
            <text:p><text:s text:c="3"/>148</text:p>
          </table:table-cell>
          <table:table-cell table:style-name="ce47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94" calcext:value-type="float">
            <text:p><text:s text:c="2"/>2 69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60" calcext:value-type="float">
            <text:p><text:s text:c="2"/>4 06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48" calcext:value-type="float">
            <text:p><text:s text:c="2"/>5 94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47" office:value-type="float" office:value="367501" calcext:value-type="float">
            <text:p><text:s text:c="2"/>367 501</text:p>
          </table:table-cell>
          <table:table-cell table:style-name="ce47" office:value-type="float" office:value="278" calcext:value-type="float">
            <text:p><text:s text:c="3"/>278</text:p>
          </table:table-cell>
          <table:table-cell table:style-name="ce47" office:value-type="float" office:value="9184" calcext:value-type="float">
            <text:p><text:s text:c="2"/>9 184</text:p>
          </table:table-cell>
          <table:table-cell table:style-name="ce47" office:value-type="float" office:value="96241" calcext:value-type="float">
            <text:p><text:s text:c="2"/>96 241</text:p>
          </table:table-cell>
          <table:table-cell table:style-name="ce47" office:value-type="float" office:value="136964" calcext:value-type="float">
            <text:p><text:s text:c="2"/>136 964</text:p>
          </table:table-cell>
          <table:table-cell table:style-name="ce47" office:value-type="float" office:value="89610" calcext:value-type="float">
            <text:p><text:s text:c="2"/>89 610</text:p>
          </table:table-cell>
          <table:table-cell table:style-name="ce47" office:value-type="float" office:value="34503" calcext:value-type="float">
            <text:p><text:s text:c="2"/>34 503</text:p>
          </table:table-cell>
          <table:table-cell table:style-name="ce47" office:value-type="float" office:value="721" calcext:value-type="float">
            <text:p><text:s text:c="3"/>721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65" calcext:value-type="float">
            <text:p><text:s text:c="2"/>14 76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895" calcext:value-type="float">
            <text:p><text:s text:c="2"/>2 895</text:p>
          </table:table-cell>
          <table:table-cell table:style-name="ce23" office:value-type="float" office:value="3769" calcext:value-type="float">
            <text:p><text:s text:c="2"/>3 769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3106" calcext:value-type="float">
            <text:p><text:s text:c="2"/>3 10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52736" calcext:value-type="float">
            <text:p><text:s text:c="2"/>352 73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9098" calcext:value-type="float">
            <text:p><text:s text:c="2"/>9 098</text:p>
          </table:table-cell>
          <table:table-cell table:style-name="ce23" office:value-type="float" office:value="93346" calcext:value-type="float">
            <text:p><text:s text:c="2"/>93 346</text:p>
          </table:table-cell>
          <table:table-cell table:style-name="ce23" office:value-type="float" office:value="133195" calcext:value-type="float">
            <text:p><text:s text:c="2"/>133 195</text:p>
          </table:table-cell>
          <table:table-cell table:style-name="ce23" office:value-type="float" office:value="84763" calcext:value-type="float">
            <text:p><text:s text:c="2"/>84 763</text:p>
          </table:table-cell>
          <table:table-cell table:style-name="ce23" office:value-type="float" office:value="31397" calcext:value-type="float">
            <text:p><text:s text:c="2"/>31 397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2006" calcext:value-type="float">
            <text:p><text:s text:c="2"/>272 00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8272" calcext:value-type="float">
            <text:p><text:s text:c="2"/>8 272</text:p>
          </table:table-cell>
          <table:table-cell table:style-name="ce23" office:value-type="float" office:value="80930" calcext:value-type="float">
            <text:p><text:s text:c="2"/>80 930</text:p>
          </table:table-cell>
          <table:table-cell table:style-name="ce23" office:value-type="float" office:value="98674" calcext:value-type="float">
            <text:p><text:s text:c="2"/>98 674</text:p>
          </table:table-cell>
          <table:table-cell table:style-name="ce23" office:value-type="float" office:value="63899" calcext:value-type="float">
            <text:p><text:s text:c="2"/>63 899</text:p>
          </table:table-cell>
          <table:table-cell table:style-name="ce23" office:value-type="float" office:value="19623" calcext:value-type="float">
            <text:p><text:s text:c="2"/>19 623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197" calcext:value-type="float">
            <text:p><text:s text:c="2"/>6 19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2783" calcext:value-type="float">
            <text:p><text:s text:c="2"/>2 783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2470" calcext:value-type="float">
            <text:p><text:s text:c="2"/>2 470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758" calcext:value-type="float">
            <text:p><text:s text:c="2"/>9 75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4139" calcext:value-type="float">
            <text:p><text:s text:c="2"/>4 139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2253" calcext:value-type="float">
            <text:p><text:s text:c="2"/>22 2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443" calcext:value-type="float">
            <text:p><text:s text:c="2"/>3 443</text:p>
          </table:table-cell>
          <table:table-cell table:style-name="ce23" office:value-type="float" office:value="8527" calcext:value-type="float">
            <text:p><text:s text:c="2"/>8 527</text:p>
          </table:table-cell>
          <table:table-cell table:style-name="ce23" office:value-type="float" office:value="7008" calcext:value-type="float">
            <text:p><text:s text:c="2"/>7 008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405" calcext:value-type="float">
            <text:p><text:s text:c="2"/>9 4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7218" calcext:value-type="float">
            <text:p><text:s text:c="2"/>27 2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2825" calcext:value-type="float">
            <text:p><text:s text:c="2"/>12 825</text:p>
          </table:table-cell>
          <table:table-cell table:style-name="ce23" office:value-type="float" office:value="6470" calcext:value-type="float">
            <text:p><text:s text:c="2"/>6 470</text:p>
          </table:table-cell>
          <table:table-cell table:style-name="ce23" office:value-type="float" office:value="6851" calcext:value-type="float">
            <text:p><text:s text:c="2"/>6 8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60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49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49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1-16" table:style-name="ta16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15'.A1]+1" office:value-type="float" office:value="129" calcext:value-type="float">
            <text:p>12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５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47" office:value-type="float" office:value="245668" calcext:value-type="float">
            <text:p><text:s text:c="2"/>245 668</text:p>
          </table:table-cell>
          <table:table-cell table:style-name="ce47" office:value-type="float" office:value="155" calcext:value-type="float">
            <text:p><text:s text:c="3"/>155</text:p>
          </table:table-cell>
          <table:table-cell table:style-name="ce47" office:value-type="float" office:value="4802" calcext:value-type="float">
            <text:p><text:s text:c="2"/>4 802</text:p>
          </table:table-cell>
          <table:table-cell table:style-name="ce47" office:value-type="float" office:value="62714" calcext:value-type="float">
            <text:p><text:s text:c="2"/>62 714</text:p>
          </table:table-cell>
          <table:table-cell table:style-name="ce47" office:value-type="float" office:value="96880" calcext:value-type="float">
            <text:p><text:s text:c="2"/>96 880</text:p>
          </table:table-cell>
          <table:table-cell table:style-name="ce47" office:value-type="float" office:value="55836" calcext:value-type="float">
            <text:p><text:s text:c="2"/>55 836</text:p>
          </table:table-cell>
          <table:table-cell table:style-name="ce47" office:value-type="float" office:value="24793" calcext:value-type="float">
            <text:p><text:s text:c="2"/>24 793</text:p>
          </table:table-cell>
          <table:table-cell table:style-name="ce47" office:value-type="float" office:value="488" calcext:value-type="float">
            <text:p><text:s text:c="3"/>48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7636" calcext:value-type="float">
            <text:p><text:s text:c="2"/>167 63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024" calcext:value-type="float">
            <text:p><text:s text:c="2"/>4 024</text:p>
          </table:table-cell>
          <table:table-cell table:style-name="ce23" office:value-type="float" office:value="51123" calcext:value-type="float">
            <text:p><text:s text:c="2"/>51 123</text:p>
          </table:table-cell>
          <table:table-cell table:style-name="ce23" office:value-type="float" office:value="63568" calcext:value-type="float">
            <text:p><text:s text:c="2"/>63 568</text:p>
          </table:table-cell>
          <table:table-cell table:style-name="ce23" office:value-type="float" office:value="35490" calcext:value-type="float">
            <text:p><text:s text:c="2"/>35 490</text:p>
          </table:table-cell>
          <table:table-cell table:style-name="ce23" office:value-type="float" office:value="13116" calcext:value-type="float">
            <text:p><text:s text:c="2"/>13 11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2232" calcext:value-type="float">
            <text:p><text:s text:c="2"/>2 232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98" calcext:value-type="float">
            <text:p><text:s text:c="2"/>8 99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float" office:value="3845" calcext:value-type="float">
            <text:p><text:s text:c="2"/>3 845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197" calcext:value-type="float">
            <text:p><text:s text:c="2"/>22 1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422" calcext:value-type="float">
            <text:p><text:s text:c="2"/>3 422</text:p>
          </table:table-cell>
          <table:table-cell table:style-name="ce23" office:value-type="float" office:value="8505" calcext:value-type="float">
            <text:p><text:s text:c="2"/>8 505</text:p>
          </table:table-cell>
          <table:table-cell table:style-name="ce23" office:value-type="float" office:value="6996" calcext:value-type="float">
            <text:p><text:s text:c="2"/>6 996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301" calcext:value-type="float">
            <text:p><text:s text:c="2"/>9 3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float" office:value="2524" calcext:value-type="float">
            <text:p><text:s text:c="2"/>2 524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208" calcext:value-type="float">
            <text:p><text:s text:c="2"/>27 2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12822" calcext:value-type="float">
            <text:p><text:s text:c="2"/>12 822</text:p>
          </table:table-cell>
          <table:table-cell table:style-name="ce23" office:value-type="float" office:value="6468" calcext:value-type="float">
            <text:p><text:s text:c="2"/>6 468</text:p>
          </table:table-cell>
          <table:table-cell table:style-name="ce23" office:value-type="float" office:value="6851" calcext:value-type="float">
            <text:p><text:s text:c="2"/>6 8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保險業</text:p>
          </table:table-cell>
          <table:table-cell table:style-name="ce46" office:value-type="float" office:value="121833" calcext:value-type="float">
            <text:p><text:s text:c="2"/>121 833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4382" calcext:value-type="float">
            <text:p><text:s text:c="2"/>4 382</text:p>
          </table:table-cell>
          <table:table-cell table:style-name="ce46" office:value-type="float" office:value="33527" calcext:value-type="float">
            <text:p><text:s text:c="2"/>33 527</text:p>
          </table:table-cell>
          <table:table-cell table:style-name="ce46" office:value-type="float" office:value="40084" calcext:value-type="float">
            <text:p><text:s text:c="2"/>40 084</text:p>
          </table:table-cell>
          <table:table-cell table:style-name="ce46" office:value-type="float" office:value="33774" calcext:value-type="float">
            <text:p><text:s text:c="2"/>33 774</text:p>
          </table:table-cell>
          <table:table-cell table:style-name="ce46" office:value-type="float" office:value="9710" calcext:value-type="float">
            <text:p><text:s text:c="2"/>9 710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8075" calcext:value-type="float">
            <text:p><text:s text:c="2"/>118 07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4325" calcext:value-type="float">
            <text:p><text:s text:c="2"/>4 325</text:p>
          </table:table-cell>
          <table:table-cell table:style-name="ce23" office:value-type="float" office:value="32563" calcext:value-type="float">
            <text:p><text:s text:c="2"/>32 563</text:p>
          </table:table-cell>
          <table:table-cell table:style-name="ce23" office:value-type="float" office:value="38490" calcext:value-type="float">
            <text:p><text:s text:c="2"/>38 490</text:p>
          </table:table-cell>
          <table:table-cell table:style-name="ce23" office:value-type="float" office:value="32877" calcext:value-type="float">
            <text:p><text:s text:c="2"/>32 877</text:p>
          </table:table-cell>
          <table:table-cell table:style-name="ce23" office:value-type="float" office:value="9472" calcext:value-type="float">
            <text:p><text:s text:c="2"/>9 47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47" office:value-type="float" office:value="112839" calcext:value-type="float">
            <text:p><text:s text:c="2"/>112 839</text:p>
          </table:table-cell>
          <table:table-cell table:style-name="ce47" office:value-type="float" office:value="145" calcext:value-type="float">
            <text:p><text:s text:c="3"/>145</text:p>
          </table:table-cell>
          <table:table-cell table:style-name="ce47" office:value-type="float" office:value="5189" calcext:value-type="float">
            <text:p><text:s text:c="2"/>5 189</text:p>
          </table:table-cell>
          <table:table-cell table:style-name="ce47" office:value-type="float" office:value="34767" calcext:value-type="float">
            <text:p><text:s text:c="2"/>34 767</text:p>
          </table:table-cell>
          <table:table-cell table:style-name="ce47" office:value-type="float" office:value="28621" calcext:value-type="float">
            <text:p><text:s text:c="2"/>28 621</text:p>
          </table:table-cell>
          <table:table-cell table:style-name="ce47" office:value-type="float" office:value="30340" calcext:value-type="float">
            <text:p><text:s text:c="2"/>30 340</text:p>
          </table:table-cell>
          <table:table-cell table:style-name="ce47" office:value-type="float" office:value="12087" calcext:value-type="float">
            <text:p><text:s text:c="2"/>12 087</text:p>
          </table:table-cell>
          <table:table-cell table:style-name="ce47" office:value-type="float" office:value="1690" calcext:value-type="float">
            <text:p><text:s text:c="2"/>1 690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0266" calcext:value-type="float">
            <text:p><text:s text:c="2"/>110 266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5189" calcext:value-type="float">
            <text:p><text:s text:c="2"/>5 189</text:p>
          </table:table-cell>
          <table:table-cell table:style-name="ce23" office:value-type="float" office:value="34716" calcext:value-type="float">
            <text:p><text:s text:c="2"/>34 716</text:p>
          </table:table-cell>
          <table:table-cell table:style-name="ce23" office:value-type="float" office:value="28319" calcext:value-type="float">
            <text:p><text:s text:c="2"/>28 319</text:p>
          </table:table-cell>
          <table:table-cell table:style-name="ce23" office:value-type="float" office:value="29692" calcext:value-type="float">
            <text:p><text:s text:c="2"/>29 692</text:p>
          </table:table-cell>
          <table:table-cell table:style-name="ce23" office:value-type="float" office:value="10517" calcext:value-type="float">
            <text:p><text:s text:c="2"/>10 517</text:p>
          </table:table-cell>
          <table:table-cell table:style-name="ce23" office:value-type="float" office:value="1688" calcext:value-type="float">
            <text:p><text:s text:c="2"/>1 68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43" calcext:value-type="float">
            <text:p><text:s text:c="2"/>14 043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4130" calcext:value-type="float">
            <text:p><text:s text:c="2"/>4 130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975" calcext:value-type="float">
            <text:p><text:s text:c="2"/>19 97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6929" calcext:value-type="float">
            <text:p><text:s text:c="2"/>6 929</text:p>
          </table:table-cell>
          <table:table-cell table:style-name="ce23" office:value-type="float" office:value="5056" calcext:value-type="float">
            <text:p><text:s text:c="2"/>5 056</text:p>
          </table:table-cell>
          <table:table-cell table:style-name="ce23" office:value-type="float" office:value="4855" calcext:value-type="float">
            <text:p><text:s text:c="2"/>4 855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832" calcext:value-type="float">
            <text:p><text:s text:c="2"/>66 8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97" calcext:value-type="float">
            <text:p><text:s text:c="2"/>2 997</text:p>
          </table:table-cell>
          <table:table-cell table:style-name="ce23" office:value-type="float" office:value="21546" calcext:value-type="float">
            <text:p><text:s text:c="2"/>21 546</text:p>
          </table:table-cell>
          <table:table-cell table:style-name="ce23" office:value-type="float" office:value="17172" calcext:value-type="float">
            <text:p><text:s text:c="2"/>17 172</text:p>
          </table:table-cell>
          <table:table-cell table:style-name="ce23" office:value-type="float" office:value="18186" calcext:value-type="float">
            <text:p><text:s text:c="2"/>18 186</text:p>
          </table:table-cell>
          <table:table-cell table:style-name="ce23" office:value-type="float" office:value="5889" calcext:value-type="float">
            <text:p><text:s text:c="2"/>5 889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47" office:value-type="float" office:value="40253" calcext:value-type="float">
            <text:p><text:s text:c="2"/>40 253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923" calcext:value-type="float">
            <text:p><text:s text:c="3"/>923</text:p>
          </table:table-cell>
          <table:table-cell table:style-name="ce47" office:value-type="float" office:value="12898" calcext:value-type="float">
            <text:p><text:s text:c="2"/>12 898</text:p>
          </table:table-cell>
          <table:table-cell table:style-name="ce47" office:value-type="float" office:value="8716" calcext:value-type="float">
            <text:p><text:s text:c="2"/>8 716</text:p>
          </table:table-cell>
          <table:table-cell table:style-name="ce47" office:value-type="float" office:value="12194" calcext:value-type="float">
            <text:p><text:s text:c="2"/>12 194</text:p>
          </table:table-cell>
          <table:table-cell table:style-name="ce47" office:value-type="float" office:value="4711" calcext:value-type="float">
            <text:p><text:s text:c="2"/>4 711</text:p>
          </table:table-cell>
          <table:table-cell table:style-name="ce47" office:value-type="float" office:value="804" calcext:value-type="float">
            <text:p><text:s text:c="3"/>80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48" calcext:value-type="float">
            <text:p><text:s text:c="2"/>27 3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8286" calcext:value-type="float">
            <text:p><text:s text:c="2"/>8 286</text:p>
          </table:table-cell>
          <table:table-cell table:style-name="ce23" office:value-type="float" office:value="5207" calcext:value-type="float">
            <text:p><text:s text:c="2"/>5 207</text:p>
          </table:table-cell>
          <table:table-cell table:style-name="ce23" office:value-type="float" office:value="8721" calcext:value-type="float">
            <text:p><text:s text:c="2"/>8 721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47" office:value-type="float" office:value="72586" calcext:value-type="float">
            <text:p><text:s text:c="2"/>72 586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47" office:value-type="float" office:value="4266" calcext:value-type="float">
            <text:p><text:s text:c="2"/>4 266</text:p>
          </table:table-cell>
          <table:table-cell table:style-name="ce47" office:value-type="float" office:value="21869" calcext:value-type="float">
            <text:p><text:s text:c="2"/>21 869</text:p>
          </table:table-cell>
          <table:table-cell table:style-name="ce47" office:value-type="float" office:value="19905" calcext:value-type="float">
            <text:p><text:s text:c="2"/>19 905</text:p>
          </table:table-cell>
          <table:table-cell table:style-name="ce47" office:value-type="float" office:value="18146" calcext:value-type="float">
            <text:p><text:s text:c="2"/>18 146</text:p>
          </table:table-cell>
          <table:table-cell table:style-name="ce47" office:value-type="float" office:value="7376" calcext:value-type="float">
            <text:p><text:s text:c="2"/>7 376</text:p>
          </table:table-cell>
          <table:table-cell table:style-name="ce47" office:value-type="float" office:value="886" calcext:value-type="float">
            <text:p><text:s text:c="3"/>88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026" calcext:value-type="float">
            <text:p><text:s text:c="2"/>9 02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97" calcext:value-type="float">
            <text:p><text:s text:c="2"/>13 79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4123" calcext:value-type="float">
            <text:p><text:s text:c="2"/>4 123</text:p>
          </table:table-cell>
          <table:table-cell table:style-name="ce23" office:value-type="float" office:value="3593" calcext:value-type="float">
            <text:p><text:s text:c="2"/>3 593</text:p>
          </table:table-cell>
          <table:table-cell table:style-name="ce23" office:value-type="float" office:value="3533" calcext:value-type="float">
            <text:p><text:s text:c="2"/>3 533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484" calcext:value-type="float">
            <text:p><text:s text:c="2"/>39 4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03" calcext:value-type="float">
            <text:p><text:s text:c="2"/>2 403</text:p>
          </table:table-cell>
          <table:table-cell table:style-name="ce23" office:value-type="float" office:value="13260" calcext:value-type="float">
            <text:p><text:s text:c="2"/>13 260</text:p>
          </table:table-cell>
          <table:table-cell table:style-name="ce23" office:value-type="float" office:value="11965" calcext:value-type="float">
            <text:p><text:s text:c="2"/>11 965</text:p>
          </table:table-cell>
          <table:table-cell table:style-name="ce23" office:value-type="float" office:value="9465" calcext:value-type="float">
            <text:p><text:s text:c="2"/>9 465</text:p>
          </table:table-cell>
          <table:table-cell table:style-name="ce23" office:value-type="float" office:value="2011" calcext:value-type="float">
            <text:p><text:s text:c="2"/>2 011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19" table:number-rows-repeated="63">
          <table:table-cell table:style-name="ce14" table:number-columns-repeated="9"/>
          <table:table-cell table:number-columns-repeated="1015"/>
        </table:table-row>
        <table:table-row table:style-name="ro19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6'.I1]+1" office:value-type="float" office:value="130" calcext:value-type="float">
            <text:p>13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47" office:value-type="float" office:value="246115" calcext:value-type="float">
            <text:p><text:s text:c="2"/>246 115</text:p>
          </table:table-cell>
          <table:table-cell table:style-name="ce47" office:value-type="float" office:value="1293" calcext:value-type="float">
            <text:p><text:s text:c="2"/>1 293</text:p>
          </table:table-cell>
          <table:table-cell table:style-name="ce47" office:value-type="float" office:value="17819" calcext:value-type="float">
            <text:p><text:s text:c="2"/>17 819</text:p>
          </table:table-cell>
          <table:table-cell table:style-name="ce47" office:value-type="float" office:value="90760" calcext:value-type="float">
            <text:p><text:s text:c="2"/>90 760</text:p>
          </table:table-cell>
          <table:table-cell table:style-name="ce47" office:value-type="float" office:value="76421" calcext:value-type="float">
            <text:p><text:s text:c="2"/>76 421</text:p>
          </table:table-cell>
          <table:table-cell table:style-name="ce47" office:value-type="float" office:value="45462" calcext:value-type="float">
            <text:p><text:s text:c="2"/>45 462</text:p>
          </table:table-cell>
          <table:table-cell table:style-name="ce47" office:value-type="float" office:value="13133" calcext:value-type="float">
            <text:p><text:s text:c="2"/>13 133</text:p>
          </table:table-cell>
          <table:table-cell table:style-name="ce47" office:value-type="float" office:value="1227" calcext:value-type="float">
            <text:p><text:s text:c="2"/>1 227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46115" calcext:value-type="float">
            <text:p><text:s text:c="2"/>246 115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17819" calcext:value-type="float">
            <text:p><text:s text:c="2"/>17 819</text:p>
          </table:table-cell>
          <table:table-cell table:style-name="ce23" office:value-type="float" office:value="90760" calcext:value-type="float">
            <text:p><text:s text:c="2"/>90 760</text:p>
          </table:table-cell>
          <table:table-cell table:style-name="ce23" office:value-type="float" office:value="76421" calcext:value-type="float">
            <text:p><text:s text:c="2"/>76 421</text:p>
          </table:table-cell>
          <table:table-cell table:style-name="ce23" office:value-type="float" office:value="45462" calcext:value-type="float">
            <text:p><text:s text:c="2"/>45 462</text:p>
          </table:table-cell>
          <table:table-cell table:style-name="ce23" office:value-type="float" office:value="13133" calcext:value-type="float">
            <text:p><text:s text:c="2"/>13 133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５００　人　　以　上</text:p>
          </table:table-cell>
          <table:table-cell table:style-name="ce23" office:value-type="float" office:value="25888" calcext:value-type="float">
            <text:p><text:s text:c="2"/>25 888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2296" calcext:value-type="float">
            <text:p><text:s text:c="2"/>2 296</text:p>
          </table:table-cell>
          <table:table-cell table:style-name="ce23" office:value-type="float" office:value="11231" calcext:value-type="float">
            <text:p><text:s text:c="2"/>11 231</text:p>
          </table:table-cell>
          <table:table-cell table:style-name="ce23" office:value-type="float" office:value="6957" calcext:value-type="float">
            <text:p><text:s text:c="2"/>6 957</text:p>
          </table:table-cell>
          <table:table-cell table:style-name="ce23" office:value-type="float" office:value="3852" calcext:value-type="float">
            <text:p><text:s text:c="2"/>3 852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３００　～　４９９人</text:p>
          </table:table-cell>
          <table:table-cell table:style-name="ce23" office:value-type="float" office:value="10675" calcext:value-type="float">
            <text:p><text:s text:c="2"/>10 67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4716" calcext:value-type="float">
            <text:p><text:s text:c="2"/>4 716</text:p>
          </table:table-cell>
          <table:table-cell table:style-name="ce23" office:value-type="float" office:value="3345" calcext:value-type="float">
            <text:p><text:s text:c="2"/>3 345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２００　～　２９９人</text:p>
          </table:table-cell>
          <table:table-cell table:style-name="ce23" office:value-type="float" office:value="12657" calcext:value-type="float">
            <text:p><text:s text:c="2"/>12 65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4554" calcext:value-type="float">
            <text:p><text:s text:c="2"/>4 554</text:p>
          </table:table-cell>
          <table:table-cell table:style-name="ce23" office:value-type="float" office:value="4393" calcext:value-type="float">
            <text:p><text:s text:c="2"/>4 393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１００　～　１９９人</text:p>
          </table:table-cell>
          <table:table-cell table:style-name="ce23" office:value-type="float" office:value="16202" calcext:value-type="float">
            <text:p><text:s text:c="2"/>16 202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6550" calcext:value-type="float">
            <text:p><text:s text:c="2"/>6 550</text:p>
          </table:table-cell>
          <table:table-cell table:style-name="ce23" office:value-type="float" office:value="4712" calcext:value-type="float">
            <text:p><text:s text:c="2"/>4 712</text:p>
          </table:table-cell>
          <table:table-cell table:style-name="ce23" office:value-type="float" office:value="2200" calcext:value-type="float">
            <text:p><text:s text:c="2"/>2 200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３０　～　　９９人</text:p>
          </table:table-cell>
          <table:table-cell table:style-name="ce23" office:value-type="float" office:value="35324" calcext:value-type="float">
            <text:p><text:s text:c="2"/>35 324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style-name="ce23" office:value-type="float" office:value="14925" calcext:value-type="float">
            <text:p><text:s text:c="2"/>14 925</text:p>
          </table:table-cell>
          <table:table-cell table:style-name="ce23" office:value-type="float" office:value="10642" calcext:value-type="float">
            <text:p><text:s text:c="2"/>10 642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　～　　２９人</text:p>
          </table:table-cell>
          <table:table-cell table:style-name="ce23" office:value-type="float" office:value="41497" calcext:value-type="float">
            <text:p><text:s text:c="2"/>41 49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3617" calcext:value-type="float">
            <text:p><text:s text:c="2"/>3 617</text:p>
          </table:table-cell>
          <table:table-cell table:style-name="ce23" office:value-type="float" office:value="16447" calcext:value-type="float">
            <text:p><text:s text:c="2"/>16 447</text:p>
          </table:table-cell>
          <table:table-cell table:style-name="ce23" office:value-type="float" office:value="11111" calcext:value-type="float">
            <text:p><text:s text:c="2"/>11 111</text:p>
          </table:table-cell>
          <table:table-cell table:style-name="ce23" office:value-type="float" office:value="7290" calcext:value-type="float">
            <text:p><text:s text:c="2"/>7 290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９　人　　以　下</text:p>
          </table:table-cell>
          <table:table-cell table:style-name="ce23" office:value-type="float" office:value="103872" calcext:value-type="float">
            <text:p><text:s text:c="2"/>103 87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6377" calcext:value-type="float">
            <text:p><text:s text:c="2"/>6 377</text:p>
          </table:table-cell>
          <table:table-cell table:style-name="ce23" office:value-type="float" office:value="32337" calcext:value-type="float">
            <text:p><text:s text:c="2"/>32 337</text:p>
          </table:table-cell>
          <table:table-cell table:style-name="ce23" office:value-type="float" office:value="35261" calcext:value-type="float">
            <text:p><text:s text:c="2"/>35 261</text:p>
          </table:table-cell>
          <table:table-cell table:style-name="ce23" office:value-type="float" office:value="23688" calcext:value-type="float">
            <text:p><text:s text:c="2"/>23 688</text:p>
          </table:table-cell>
          <table:table-cell table:style-name="ce23" office:value-type="float" office:value="5625" calcext:value-type="float">
            <text:p><text:s text:c="2"/>5 62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47" office:value-type="float" office:value="33067" calcext:value-type="float">
            <text:p><text:s text:c="2"/>33 067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3956" calcext:value-type="float">
            <text:p><text:s text:c="2"/>3 956</text:p>
          </table:table-cell>
          <table:table-cell table:style-name="ce47" office:value-type="float" office:value="12970" calcext:value-type="float">
            <text:p><text:s text:c="2"/>12 970</text:p>
          </table:table-cell>
          <table:table-cell table:style-name="ce47" office:value-type="float" office:value="8988" calcext:value-type="float">
            <text:p><text:s text:c="2"/>8 988</text:p>
          </table:table-cell>
          <table:table-cell table:style-name="ce47" office:value-type="float" office:value="5599" calcext:value-type="float">
            <text:p><text:s text:c="2"/>5 599</text:p>
          </table:table-cell>
          <table:table-cell table:style-name="ce47" office:value-type="float" office:value="1319" calcext:value-type="float">
            <text:p><text:s text:c="2"/>1 319</text:p>
          </table:table-cell>
          <table:table-cell table:style-name="ce47" office:value-type="float" office:value="216" calcext:value-type="float">
            <text:p><text:s text:c="3"/>21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319" calcext:value-type="float">
            <text:p><text:s text:c="2"/>8 31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598" calcext:value-type="float">
            <text:p><text:s text:c="2"/>1 598</text:p>
          </table:table-cell>
          <table:table-cell table:style-name="ce23" office:value-type="float" office:value="4304" calcext:value-type="float">
            <text:p><text:s text:c="2"/>4 304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593" calcext:value-type="float">
            <text:p><text:s text:c="2"/>1 593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335" calcext:value-type="float">
            <text:p><text:s text:c="2"/>14 3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4572" calcext:value-type="float">
            <text:p><text:s text:c="2"/>4 572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3399" calcext:value-type="float">
            <text:p><text:s text:c="2"/>3 399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企業總管理機構及管理顧問業</text:p>
          </table:table-cell>
          <table:table-cell table:style-name="ce42" office:value-type="float" office:value="80968" calcext:value-type="float">
            <text:p><text:s text:c="2"/>80 968</text:p>
          </table:table-cell>
          <table:table-cell table:style-name="ce46" office:value-type="float" office:value="1029" calcext:value-type="float">
            <text:p><text:s text:c="2"/>1 029</text:p>
          </table:table-cell>
          <table:table-cell table:style-name="ce46" office:value-type="float" office:value="5755" calcext:value-type="float">
            <text:p><text:s text:c="2"/>5 755</text:p>
          </table:table-cell>
          <table:table-cell table:style-name="ce46" office:value-type="float" office:value="27584" calcext:value-type="float">
            <text:p><text:s text:c="2"/>27 584</text:p>
          </table:table-cell>
          <table:table-cell table:style-name="ce46" office:value-type="float" office:value="25130" calcext:value-type="float">
            <text:p><text:s text:c="2"/>25 130</text:p>
          </table:table-cell>
          <table:table-cell table:style-name="ce46" office:value-type="float" office:value="14629" calcext:value-type="float">
            <text:p><text:s text:c="2"/>14 629</text:p>
          </table:table-cell>
          <table:table-cell table:style-name="ce46" office:value-type="float" office:value="6173" calcext:value-type="float">
            <text:p><text:s text:c="2"/>6 173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319" calcext:value-type="float">
            <text:p><text:s text:c="2"/>9 31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689" calcext:value-type="float">
            <text:p><text:s text:c="2"/>3 689</text:p>
          </table:table-cell>
          <table:table-cell table:style-name="ce23" office:value-type="float" office:value="2924" calcext:value-type="float">
            <text:p><text:s text:c="2"/>2 924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90" calcext:value-type="float">
            <text:p><text:s text:c="2"/>8 29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2907" calcext:value-type="float">
            <text:p><text:s text:c="2"/>2 907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74" calcext:value-type="float">
            <text:p><text:s text:c="2"/>9 474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3488" calcext:value-type="float">
            <text:p><text:s text:c="2"/>3 488</text:p>
          </table:table-cell>
          <table:table-cell table:style-name="ce23" office:value-type="float" office:value="2638" calcext:value-type="float">
            <text:p><text:s text:c="2"/>2 638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72" calcext:value-type="float">
            <text:p><text:s text:c="2"/>14 07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4533" calcext:value-type="float">
            <text:p><text:s text:c="2"/>4 533</text:p>
          </table:table-cell>
          <table:table-cell table:style-name="ce23" office:value-type="float" office:value="4642" calcext:value-type="float">
            <text:p><text:s text:c="2"/>4 642</text:p>
          </table:table-cell>
          <table:table-cell table:style-name="ce23" office:value-type="float" office:value="2729" calcext:value-type="float">
            <text:p><text:s text:c="2"/>2 729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31" calcext:value-type="float">
            <text:p><text:s text:c="2"/>11 13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3234" calcext:value-type="float">
            <text:p><text:s text:c="2"/>3 234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449" calcext:value-type="float">
            <text:p><text:s text:c="2"/>22 449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6496" calcext:value-type="float">
            <text:p><text:s text:c="2"/>6 496</text:p>
          </table:table-cell>
          <table:table-cell table:style-name="ce23" office:value-type="float" office:value="7068" calcext:value-type="float">
            <text:p><text:s text:c="2"/>7 068</text:p>
          </table:table-cell>
          <table:table-cell table:style-name="ce23" office:value-type="float" office:value="5033" calcext:value-type="float">
            <text:p><text:s text:c="2"/>5 033</text:p>
          </table:table-cell>
          <table:table-cell table:style-name="ce23" office:value-type="float" office:value="2374" calcext:value-type="float">
            <text:p><text:s text:c="2"/>2 37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　建築、工程服務及技術檢測、分析服務業</text:p>
          </table:table-cell>
          <table:table-cell table:style-name="ce47" office:value-type="float" office:value="50188" calcext:value-type="float">
            <text:p><text:s text:c="2"/>50 188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2294" calcext:value-type="float">
            <text:p><text:s text:c="2"/>2 294</text:p>
          </table:table-cell>
          <table:table-cell table:style-name="ce47" office:value-type="float" office:value="20082" calcext:value-type="float">
            <text:p><text:s text:c="2"/>20 082</text:p>
          </table:table-cell>
          <table:table-cell table:style-name="ce47" office:value-type="float" office:value="15981" calcext:value-type="float">
            <text:p><text:s text:c="2"/>15 981</text:p>
          </table:table-cell>
          <table:table-cell table:style-name="ce47" office:value-type="float" office:value="8924" calcext:value-type="float">
            <text:p><text:s text:c="2"/>8 924</text:p>
          </table:table-cell>
          <table:table-cell table:style-name="ce47" office:value-type="float" office:value="2597" calcext:value-type="float">
            <text:p><text:s text:c="2"/>2 597</text:p>
          </table:table-cell>
          <table:table-cell table:style-name="ce47" office:value-type="float" office:value="235" calcext:value-type="float">
            <text:p><text:s text:c="3"/>23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28" calcext:value-type="float">
            <text:p><text:s text:c="2"/>4 1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96" calcext:value-type="float">
            <text:p><text:s text:c="2"/>7 0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51" calcext:value-type="float">
            <text:p><text:s text:c="2"/>11 4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4715" calcext:value-type="float">
            <text:p><text:s text:c="2"/>4 715</text:p>
          </table:table-cell>
          <table:table-cell table:style-name="ce23" office:value-type="float" office:value="3072" calcext:value-type="float">
            <text:p><text:s text:c="2"/>3 072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643" calcext:value-type="float">
            <text:p><text:s text:c="2"/>15 64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5223" calcext:value-type="float">
            <text:p><text:s text:c="2"/>5 223</text:p>
          </table:table-cell>
          <table:table-cell table:style-name="ce23" office:value-type="float" office:value="5243" calcext:value-type="float">
            <text:p><text:s text:c="2"/>5 243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47" office:value-type="float" office:value="41188" calcext:value-type="float">
            <text:p><text:s text:c="2"/>41 188</text:p>
          </table:table-cell>
          <table:table-cell table:style-name="ce47" office:value-type="float" office:value="115" calcext:value-type="float">
            <text:p><text:s text:c="3"/>115</text:p>
          </table:table-cell>
          <table:table-cell table:style-name="ce47" office:value-type="float" office:value="2611" calcext:value-type="float">
            <text:p><text:s text:c="2"/>2 611</text:p>
          </table:table-cell>
          <table:table-cell table:style-name="ce47" office:value-type="float" office:value="15404" calcext:value-type="float">
            <text:p><text:s text:c="2"/>15 404</text:p>
          </table:table-cell>
          <table:table-cell table:style-name="ce47" office:value-type="float" office:value="14513" calcext:value-type="float">
            <text:p><text:s text:c="2"/>14 513</text:p>
          </table:table-cell>
          <table:table-cell table:style-name="ce47" office:value-type="float" office:value="7008" calcext:value-type="float">
            <text:p><text:s text:c="2"/>7 008</text:p>
          </table:table-cell>
          <table:table-cell table:style-name="ce47" office:value-type="float" office:value="1517" calcext:value-type="float">
            <text:p><text:s text:c="2"/>1 517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84" calcext:value-type="float">
            <text:p><text:s text:c="2"/>5 88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44" calcext:value-type="float">
            <text:p><text:s text:c="2"/>6 04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566" calcext:value-type="float">
            <text:p><text:s text:c="2"/>2 566</text:p>
          </table:table-cell>
          <table:table-cell table:style-name="ce23" office:value-type="float" office:value="1778" calcext:value-type="float">
            <text:p><text:s text:c="2"/>1 778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883" calcext:value-type="float">
            <text:p><text:s text:c="2"/>25 8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8460" calcext:value-type="float">
            <text:p><text:s text:c="2"/>8 460</text:p>
          </table:table-cell>
          <table:table-cell table:style-name="ce23" office:value-type="float" office:value="9976" calcext:value-type="float">
            <text:p><text:s text:c="2"/>9 976</text:p>
          </table:table-cell>
          <table:table-cell table:style-name="ce23" office:value-type="float" office:value="5002" calcext:value-type="float">
            <text:p><text:s text:c="2"/>5 002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7'.A1]+1" office:value-type="float" office:value="131" calcext:value-type="float">
            <text:p>13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47" office:value-type="float" office:value="23259" calcext:value-type="float">
            <text:p><text:s text:c="2"/>23 25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65" calcext:value-type="float">
            <text:p><text:s text:c="2"/>1 465</text:p>
          </table:table-cell>
          <table:table-cell table:style-name="ce47" office:value-type="float" office:value="8587" calcext:value-type="float">
            <text:p><text:s text:c="2"/>8 587</text:p>
          </table:table-cell>
          <table:table-cell table:style-name="ce47" office:value-type="float" office:value="8133" calcext:value-type="float">
            <text:p><text:s text:c="2"/>8 133</text:p>
          </table:table-cell>
          <table:table-cell table:style-name="ce47" office:value-type="float" office:value="4355" calcext:value-type="float">
            <text:p><text:s text:c="2"/>4 355</text:p>
          </table:table-cell>
          <table:table-cell table:style-name="ce47" office:value-type="float" office:value="647" calcext:value-type="float">
            <text:p><text:s text:c="3"/>647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96" calcext:value-type="float">
            <text:p><text:s text:c="2"/>16 1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5224" calcext:value-type="float">
            <text:p><text:s text:c="2"/>5 224</text:p>
          </table:table-cell>
          <table:table-cell table:style-name="ce23" office:value-type="float" office:value="6341" calcext:value-type="float">
            <text:p><text:s text:c="2"/>6 341</text:p>
          </table:table-cell>
          <table:table-cell table:style-name="ce23" office:value-type="float" office:value="3167" calcext:value-type="float">
            <text:p><text:s text:c="2"/>3 167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其他專業、科學及技術服務業</text:p>
          </table:table-cell>
          <table:table-cell table:style-name="ce46" office:value-type="float" office:value="17445" calcext:value-type="float">
            <text:p><text:s text:c="2"/>17 445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738" calcext:value-type="float">
            <text:p><text:s text:c="2"/>1 738</text:p>
          </table:table-cell>
          <table:table-cell table:style-name="ce46" office:value-type="float" office:value="6133" calcext:value-type="float">
            <text:p><text:s text:c="2"/>6 133</text:p>
          </table:table-cell>
          <table:table-cell table:style-name="ce46" office:value-type="float" office:value="3676" calcext:value-type="float">
            <text:p><text:s text:c="2"/>3 676</text:p>
          </table:table-cell>
          <table:table-cell table:style-name="ce46" office:value-type="float" office:value="4947" calcext:value-type="float">
            <text:p><text:s text:c="2"/>4 947</text:p>
          </table:table-cell>
          <table:table-cell table:style-name="ce46" office:value-type="float" office:value="880" calcext:value-type="float">
            <text:p><text:s text:c="3"/>880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66" calcext:value-type="float">
            <text:p><text:s text:c="2"/>9 3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2009" calcext:value-type="float">
            <text:p><text:s text:c="2"/>2 009</text:p>
          </table:table-cell>
          <table:table-cell table:style-name="ce23" office:value-type="float" office:value="3913" calcext:value-type="float">
            <text:p><text:s text:c="2"/>3 913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47" office:value-type="float" office:value="328712" calcext:value-type="float">
            <text:p><text:s text:c="2"/>328 712</text:p>
          </table:table-cell>
          <table:table-cell table:style-name="ce47" office:value-type="float" office:value="3462" calcext:value-type="float">
            <text:p><text:s text:c="2"/>3 462</text:p>
          </table:table-cell>
          <table:table-cell table:style-name="ce47" office:value-type="float" office:value="28246" calcext:value-type="float">
            <text:p><text:s text:c="2"/>28 246</text:p>
          </table:table-cell>
          <table:table-cell table:style-name="ce47" office:value-type="float" office:value="93698" calcext:value-type="float">
            <text:p><text:s text:c="2"/>93 698</text:p>
          </table:table-cell>
          <table:table-cell table:style-name="ce47" office:value-type="float" office:value="70966" calcext:value-type="float">
            <text:p><text:s text:c="2"/>70 966</text:p>
          </table:table-cell>
          <table:table-cell table:style-name="ce47" office:value-type="float" office:value="73100" calcext:value-type="float">
            <text:p><text:s text:c="2"/>73 100</text:p>
          </table:table-cell>
          <table:table-cell table:style-name="ce47" office:value-type="float" office:value="53216" calcext:value-type="float">
            <text:p><text:s text:c="2"/>53 216</text:p>
          </table:table-cell>
          <table:table-cell table:style-name="ce47" office:value-type="float" office:value="6024" calcext:value-type="float">
            <text:p><text:s text:c="2"/>6 02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28712" calcext:value-type="float">
            <text:p><text:s text:c="2"/>328 712</text:p>
          </table:table-cell>
          <table:table-cell table:style-name="ce23" office:value-type="float" office:value="3462" calcext:value-type="float">
            <text:p><text:s text:c="2"/>3 462</text:p>
          </table:table-cell>
          <table:table-cell table:style-name="ce23" office:value-type="float" office:value="28246" calcext:value-type="float">
            <text:p><text:s text:c="2"/>28 246</text:p>
          </table:table-cell>
          <table:table-cell table:style-name="ce23" office:value-type="float" office:value="93698" calcext:value-type="float">
            <text:p><text:s text:c="2"/>93 698</text:p>
          </table:table-cell>
          <table:table-cell table:style-name="ce23" office:value-type="float" office:value="70966" calcext:value-type="float">
            <text:p><text:s text:c="2"/>70 966</text:p>
          </table:table-cell>
          <table:table-cell table:style-name="ce23" office:value-type="float" office:value="73100" calcext:value-type="float">
            <text:p><text:s text:c="2"/>73 100</text:p>
          </table:table-cell>
          <table:table-cell table:style-name="ce23" office:value-type="float" office:value="53216" calcext:value-type="float">
            <text:p><text:s text:c="2"/>53 216</text:p>
          </table:table-cell>
          <table:table-cell table:style-name="ce23" office:value-type="float" office:value="6024" calcext:value-type="float">
            <text:p><text:s text:c="2"/>6 02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3379" calcext:value-type="float">
            <text:p><text:s text:c="2"/>103 379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1320" calcext:value-type="float">
            <text:p><text:s text:c="2"/>11 320</text:p>
          </table:table-cell>
          <table:table-cell table:style-name="ce23" office:value-type="float" office:value="38157" calcext:value-type="float">
            <text:p><text:s text:c="2"/>38 157</text:p>
          </table:table-cell>
          <table:table-cell table:style-name="ce23" office:value-type="float" office:value="20936" calcext:value-type="float">
            <text:p><text:s text:c="2"/>20 936</text:p>
          </table:table-cell>
          <table:table-cell table:style-name="ce23" office:value-type="float" office:value="18167" calcext:value-type="float">
            <text:p><text:s text:c="2"/>18 167</text:p>
          </table:table-cell>
          <table:table-cell table:style-name="ce23" office:value-type="float" office:value="12501" calcext:value-type="float">
            <text:p><text:s text:c="2"/>12 501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439" calcext:value-type="float">
            <text:p><text:s text:c="2"/>24 43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6756" calcext:value-type="float">
            <text:p><text:s text:c="2"/>6 756</text:p>
          </table:table-cell>
          <table:table-cell table:style-name="ce23" office:value-type="float" office:value="4988" calcext:value-type="float">
            <text:p><text:s text:c="2"/>4 988</text:p>
          </table:table-cell>
          <table:table-cell table:style-name="ce23" office:value-type="float" office:value="5514" calcext:value-type="float">
            <text:p><text:s text:c="2"/>5 514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534" calcext:value-type="float">
            <text:p><text:s text:c="2"/>19 534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1817" calcext:value-type="float">
            <text:p><text:s text:c="2"/>1 817</text:p>
          </table:table-cell>
          <table:table-cell table:style-name="ce23" office:value-type="float" office:value="5025" calcext:value-type="float">
            <text:p><text:s text:c="2"/>5 025</text:p>
          </table:table-cell>
          <table:table-cell table:style-name="ce23" office:value-type="float" office:value="3523" calcext:value-type="float">
            <text:p><text:s text:c="2"/>3 523</text:p>
          </table:table-cell>
          <table:table-cell table:style-name="ce23" office:value-type="float" office:value="4142" calcext:value-type="float">
            <text:p><text:s text:c="2"/>4 142</text:p>
          </table:table-cell>
          <table:table-cell table:style-name="ce23" office:value-type="float" office:value="4183" calcext:value-type="float">
            <text:p><text:s text:c="2"/>4 183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7726" calcext:value-type="float">
            <text:p><text:s text:c="2"/>37 726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7970" calcext:value-type="float">
            <text:p><text:s text:c="2"/>7 970</text:p>
          </table:table-cell>
          <table:table-cell table:style-name="ce23" office:value-type="float" office:value="7360" calcext:value-type="float">
            <text:p><text:s text:c="2"/>7 360</text:p>
          </table:table-cell>
          <table:table-cell table:style-name="ce23" office:value-type="float" office:value="9778" calcext:value-type="float">
            <text:p><text:s text:c="2"/>9 778</text:p>
          </table:table-cell>
          <table:table-cell table:style-name="ce23" office:value-type="float" office:value="8843" calcext:value-type="float">
            <text:p><text:s text:c="2"/>8 843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4925" calcext:value-type="float">
            <text:p><text:s text:c="2"/>54 925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3692" calcext:value-type="float">
            <text:p><text:s text:c="2"/>3 692</text:p>
          </table:table-cell>
          <table:table-cell table:style-name="ce23" office:value-type="float" office:value="12827" calcext:value-type="float">
            <text:p><text:s text:c="2"/>12 827</text:p>
          </table:table-cell>
          <table:table-cell table:style-name="ce23" office:value-type="float" office:value="11487" calcext:value-type="float">
            <text:p><text:s text:c="2"/>11 487</text:p>
          </table:table-cell>
          <table:table-cell table:style-name="ce23" office:value-type="float" office:value="13357" calcext:value-type="float">
            <text:p><text:s text:c="2"/>13 357</text:p>
          </table:table-cell>
          <table:table-cell table:style-name="ce23" office:value-type="float" office:value="11706" calcext:value-type="float">
            <text:p><text:s text:c="2"/>11 706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8437" calcext:value-type="float">
            <text:p><text:s text:c="2"/>38 43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9482" calcext:value-type="float">
            <text:p><text:s text:c="2"/>9 482</text:p>
          </table:table-cell>
          <table:table-cell table:style-name="ce23" office:value-type="float" office:value="10210" calcext:value-type="float">
            <text:p><text:s text:c="2"/>10 210</text:p>
          </table:table-cell>
          <table:table-cell table:style-name="ce23" office:value-type="float" office:value="8429" calcext:value-type="float">
            <text:p><text:s text:c="2"/>8 429</text:p>
          </table:table-cell>
          <table:table-cell table:style-name="ce23" office:value-type="float" office:value="6284" calcext:value-type="float">
            <text:p><text:s text:c="2"/>6 284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0272" calcext:value-type="float">
            <text:p><text:s text:c="2"/>50 272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248" calcext:value-type="float">
            <text:p><text:s text:c="2"/>4 248</text:p>
          </table:table-cell>
          <table:table-cell table:style-name="ce23" office:value-type="float" office:value="13481" calcext:value-type="float">
            <text:p><text:s text:c="2"/>13 481</text:p>
          </table:table-cell>
          <table:table-cell table:style-name="ce23" office:value-type="float" office:value="12462" calcext:value-type="float">
            <text:p><text:s text:c="2"/>12 462</text:p>
          </table:table-cell>
          <table:table-cell table:style-name="ce23" office:value-type="float" office:value="13713" calcext:value-type="float">
            <text:p><text:s text:c="2"/>13 713</text:p>
          </table:table-cell>
          <table:table-cell table:style-name="ce23" office:value-type="float" office:value="5680" calcext:value-type="float">
            <text:p><text:s text:c="2"/>5 680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47" office:value-type="float" office:value="14616" calcext:value-type="float">
            <text:p><text:s text:c="2"/>14 616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947" calcext:value-type="float">
            <text:p><text:s text:c="3"/>947</text:p>
          </table:table-cell>
          <table:table-cell table:style-name="ce47" office:value-type="float" office:value="3863" calcext:value-type="float">
            <text:p><text:s text:c="2"/>3 863</text:p>
          </table:table-cell>
          <table:table-cell table:style-name="ce47" office:value-type="float" office:value="4647" calcext:value-type="float">
            <text:p><text:s text:c="2"/>4 647</text:p>
          </table:table-cell>
          <table:table-cell table:style-name="ce47" office:value-type="float" office:value="3720" calcext:value-type="float">
            <text:p><text:s text:c="2"/>3 720</text:p>
          </table:table-cell>
          <table:table-cell table:style-name="ce47" office:value-type="float" office:value="1306" calcext:value-type="float">
            <text:p><text:s text:c="2"/>1 306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56" calcext:value-type="float">
            <text:p><text:s text:c="2"/>2 6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634" calcext:value-type="float">
            <text:p><text:s text:c="2"/>8 6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2297" calcext:value-type="float">
            <text:p><text:s text:c="2"/>2 297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47" office:value-type="float" office:value="20814" calcext:value-type="float">
            <text:p><text:s text:c="2"/>20 814</text:p>
          </table:table-cell>
          <table:table-cell table:style-name="ce47" office:value-type="float" office:value="208" calcext:value-type="float">
            <text:p><text:s text:c="3"/>208</text:p>
          </table:table-cell>
          <table:table-cell table:style-name="ce47" office:value-type="float" office:value="1579" calcext:value-type="float">
            <text:p><text:s text:c="2"/>1 579</text:p>
          </table:table-cell>
          <table:table-cell table:style-name="ce47" office:value-type="float" office:value="7085" calcext:value-type="float">
            <text:p><text:s text:c="2"/>7 085</text:p>
          </table:table-cell>
          <table:table-cell table:style-name="ce47" office:value-type="float" office:value="7000" calcext:value-type="float">
            <text:p><text:s text:c="2"/>7 000</text:p>
          </table:table-cell>
          <table:table-cell table:style-name="ce47" office:value-type="float" office:value="3366" calcext:value-type="float">
            <text:p><text:s text:c="2"/>3 366</text:p>
          </table:table-cell>
          <table:table-cell table:style-name="ce47" office:value-type="float" office:value="1421" calcext:value-type="float">
            <text:p><text:s text:c="2"/>1 421</text:p>
          </table:table-cell>
          <table:table-cell table:style-name="ce47" office:value-type="float" office:value="155" calcext:value-type="float">
            <text:p><text:s text:c="3"/>15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5" calcext:value-type="float">
            <text:p><text:s text:c="2"/>3 0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12" calcext:value-type="float">
            <text:p><text:s text:c="2"/>7 31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1649" calcext:value-type="float">
            <text:p><text:s text:c="2"/>1 649</text:p>
          </table:table-cell>
          <table:table-cell table:style-name="ce23" office:value-type="float" office:value="2563" calcext:value-type="float">
            <text:p><text:s text:c="2"/>2 563</text:p>
          </table:table-cell>
          <table:table-cell table:style-name="ce23" office:value-type="float" office:value="1589" calcext:value-type="float">
            <text:p><text:s text:c="2"/>1 589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8'.I1]+1" office:value-type="float" office:value="132" calcext:value-type="float">
            <text:p>13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7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47" office:value-type="float" office:value="107113" calcext:value-type="float">
            <text:p><text:s text:c="2"/>107 113</text:p>
          </table:table-cell>
          <table:table-cell table:style-name="ce47" office:value-type="float" office:value="2717" calcext:value-type="float">
            <text:p><text:s text:c="2"/>2 717</text:p>
          </table:table-cell>
          <table:table-cell table:style-name="ce47" office:value-type="float" office:value="17066" calcext:value-type="float">
            <text:p><text:s text:c="2"/>17 066</text:p>
          </table:table-cell>
          <table:table-cell table:style-name="ce47" office:value-type="float" office:value="44671" calcext:value-type="float">
            <text:p><text:s text:c="2"/>44 671</text:p>
          </table:table-cell>
          <table:table-cell table:style-name="ce47" office:value-type="float" office:value="20411" calcext:value-type="float">
            <text:p><text:s text:c="2"/>20 411</text:p>
          </table:table-cell>
          <table:table-cell table:style-name="ce47" office:value-type="float" office:value="14527" calcext:value-type="float">
            <text:p><text:s text:c="2"/>14 527</text:p>
          </table:table-cell>
          <table:table-cell table:style-name="ce47" office:value-type="float" office:value="7036" calcext:value-type="float">
            <text:p><text:s text:c="2"/>7 036</text:p>
          </table:table-cell>
          <table:table-cell table:style-name="ce47" office:value-type="float" office:value="685" calcext:value-type="float">
            <text:p><text:s text:c="3"/>685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8906" calcext:value-type="float">
            <text:p><text:s text:c="2"/>48 906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9008" calcext:value-type="float">
            <text:p><text:s text:c="2"/>9 008</text:p>
          </table:table-cell>
          <table:table-cell table:style-name="ce23" office:value-type="float" office:value="24465" calcext:value-type="float">
            <text:p><text:s text:c="2"/>24 465</text:p>
          </table:table-cell>
          <table:table-cell table:style-name="ce23" office:value-type="float" office:value="8243" calcext:value-type="float">
            <text:p><text:s text:c="2"/>8 243</text:p>
          </table:table-cell>
          <table:table-cell table:style-name="ce23" office:value-type="float" office:value="4081" calcext:value-type="float">
            <text:p><text:s text:c="2"/>4 081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07" calcext:value-type="float">
            <text:p><text:s text:c="2"/>10 907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741" calcext:value-type="float">
            <text:p><text:s text:c="2"/>1 741</text:p>
          </table:table-cell>
          <table:table-cell table:style-name="ce23" office:value-type="float" office:value="3992" calcext:value-type="float">
            <text:p><text:s text:c="2"/>3 992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047" calcext:value-type="float">
            <text:p><text:s text:c="2"/>11 047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4002" calcext:value-type="float">
            <text:p><text:s text:c="2"/>4 002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86" calcext:value-type="float">
            <text:p><text:s text:c="2"/>15 386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5157" calcext:value-type="float">
            <text:p><text:s text:c="2"/>5 157</text:p>
          </table:table-cell>
          <table:table-cell table:style-name="ce23" office:value-type="float" office:value="3428" calcext:value-type="float">
            <text:p><text:s text:c="2"/>3 428</text:p>
          </table:table-cell>
          <table:table-cell table:style-name="ce23" office:value-type="float" office:value="2928" calcext:value-type="float">
            <text:p><text:s text:c="2"/>2 928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516" calcext:value-type="float">
            <text:p><text:s text:c="2"/>7 51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2035" calcext:value-type="float">
            <text:p><text:s text:c="2"/>2 035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28">
          <table:table-cell table:style-name="ce40" office:value-type="string" calcext:value-type="string">
            <text:p>　旅行及相關代訂服務業</text:p>
          </table:table-cell>
          <table:table-cell table:style-name="ce46" office:value-type="float" office:value="26725" calcext:value-type="float">
            <text:p><text:s text:c="2"/>26 725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2659" calcext:value-type="float">
            <text:p><text:s text:c="2"/>2 659</text:p>
          </table:table-cell>
          <table:table-cell table:style-name="ce46" office:value-type="float" office:value="9440" calcext:value-type="float">
            <text:p><text:s text:c="2"/>9 440</text:p>
          </table:table-cell>
          <table:table-cell table:style-name="ce46" office:value-type="float" office:value="6228" calcext:value-type="float">
            <text:p><text:s text:c="2"/>6 228</text:p>
          </table:table-cell>
          <table:table-cell table:style-name="ce46" office:value-type="float" office:value="6738" calcext:value-type="float">
            <text:p><text:s text:c="2"/>6 738</text:p>
          </table:table-cell>
          <table:table-cell table:style-name="ce46" office:value-type="float" office:value="1547" calcext:value-type="float">
            <text:p><text:s text:c="2"/>1 547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style-name="ce50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50" calcext:value-type="float">
            <text:p><text:s text:c="2"/>3 25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680" calcext:value-type="float">
            <text:p><text:s text:c="2"/>4 6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1986" calcext:value-type="float">
            <text:p><text:s text:c="2"/>1 986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82" calcext:value-type="float">
            <text:p><text:s text:c="2"/>6 7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59" calcext:value-type="float">
            <text:p><text:s text:c="2"/>11 7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3461" calcext:value-type="float">
            <text:p><text:s text:c="2"/>3 461</text:p>
          </table:table-cell>
          <table:table-cell table:style-name="ce23" office:value-type="float" office:value="2167" calcext:value-type="float">
            <text:p><text:s text:c="2"/>2 167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47" office:value-type="float" office:value="86862" calcext:value-type="float">
            <text:p><text:s text:c="2"/>86 862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47" office:value-type="float" office:value="2964" calcext:value-type="float">
            <text:p><text:s text:c="2"/>2 964</text:p>
          </table:table-cell>
          <table:table-cell table:style-name="ce47" office:value-type="float" office:value="15327" calcext:value-type="float">
            <text:p><text:s text:c="2"/>15 327</text:p>
          </table:table-cell>
          <table:table-cell table:style-name="ce47" office:value-type="float" office:value="17122" calcext:value-type="float">
            <text:p><text:s text:c="2"/>17 122</text:p>
          </table:table-cell>
          <table:table-cell table:style-name="ce47" office:value-type="float" office:value="26022" calcext:value-type="float">
            <text:p><text:s text:c="2"/>26 022</text:p>
          </table:table-cell>
          <table:table-cell table:style-name="ce47" office:value-type="float" office:value="23761" calcext:value-type="float">
            <text:p><text:s text:c="2"/>23 761</text:p>
          </table:table-cell>
          <table:table-cell table:style-name="ce47" office:value-type="float" office:value="1587" calcext:value-type="float">
            <text:p><text:s text:c="2"/>1 587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7683" calcext:value-type="float">
            <text:p><text:s text:c="2"/>37 68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8326" calcext:value-type="float">
            <text:p><text:s text:c="2"/>8 326</text:p>
          </table:table-cell>
          <table:table-cell table:style-name="ce23" office:value-type="float" office:value="8729" calcext:value-type="float">
            <text:p><text:s text:c="2"/>8 729</text:p>
          </table:table-cell>
          <table:table-cell table:style-name="ce23" office:value-type="float" office:value="11278" calcext:value-type="float">
            <text:p><text:s text:c="2"/>11 278</text:p>
          </table:table-cell>
          <table:table-cell table:style-name="ce23" office:value-type="float" office:value="7823" calcext:value-type="float">
            <text:p><text:s text:c="2"/>7 823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744" calcext:value-type="float">
            <text:p><text:s text:c="2"/>9 74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2788" calcext:value-type="float">
            <text:p><text:s text:c="2"/>2 788</text:p>
          </table:table-cell>
          <table:table-cell table:style-name="ce23" office:value-type="float" office:value="2086" calcext:value-type="float">
            <text:p><text:s text:c="2"/>2 08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79" calcext:value-type="float">
            <text:p><text:s text:c="2"/>6 97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9" calcext:value-type="float">
            <text:p><text:s text:c="2"/>14 43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23" office:value-type="float" office:value="4526" calcext:value-type="float">
            <text:p><text:s text:c="2"/>4 526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906" calcext:value-type="float">
            <text:p><text:s text:c="2"/>13 90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3968" calcext:value-type="float">
            <text:p><text:s text:c="2"/>3 968</text:p>
          </table:table-cell>
          <table:table-cell table:style-name="ce23" office:value-type="float" office:value="5504" calcext:value-type="float">
            <text:p><text:s text:c="2"/>5 50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47" office:value-type="float" office:value="57929" calcext:value-type="float">
            <text:p><text:s text:c="2"/>57 929</text:p>
          </table:table-cell>
          <table:table-cell table:style-name="ce47" office:value-type="float" office:value="364" calcext:value-type="float">
            <text:p><text:s text:c="3"/>364</text:p>
          </table:table-cell>
          <table:table-cell table:style-name="ce47" office:value-type="float" office:value="2128" calcext:value-type="float">
            <text:p><text:s text:c="2"/>2 128</text:p>
          </table:table-cell>
          <table:table-cell table:style-name="ce47" office:value-type="float" office:value="7475" calcext:value-type="float">
            <text:p><text:s text:c="2"/>7 475</text:p>
          </table:table-cell>
          <table:table-cell table:style-name="ce47" office:value-type="float" office:value="10410" calcext:value-type="float">
            <text:p><text:s text:c="2"/>10 410</text:p>
          </table:table-cell>
          <table:table-cell table:style-name="ce47" office:value-type="float" office:value="16613" calcext:value-type="float">
            <text:p><text:s text:c="2"/>16 613</text:p>
          </table:table-cell>
          <table:table-cell table:style-name="ce47" office:value-type="float" office:value="17556" calcext:value-type="float">
            <text:p><text:s text:c="2"/>17 556</text:p>
          </table:table-cell>
          <table:table-cell table:style-name="ce47" office:value-type="float" office:value="3383" calcext:value-type="float">
            <text:p><text:s text:c="2"/>3 383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57" calcext:value-type="float">
            <text:p><text:s text:c="2"/>8 45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79" calcext:value-type="float">
            <text:p><text:s text:c="2"/>3 47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080" calcext:value-type="float">
            <text:p><text:s text:c="2"/>7 08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802" calcext:value-type="float">
            <text:p><text:s text:c="2"/>12 80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2049" calcext:value-type="float">
            <text:p><text:s text:c="2"/>2 049</text:p>
          </table:table-cell>
          <table:table-cell table:style-name="ce23" office:value-type="float" office:value="4214" calcext:value-type="float">
            <text:p><text:s text:c="2"/>4 214</text:p>
          </table:table-cell>
          <table:table-cell table:style-name="ce23" office:value-type="float" office:value="4292" calcext:value-type="float">
            <text:p><text:s text:c="2"/>4 292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220" calcext:value-type="float">
            <text:p><text:s text:c="2"/>11 22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2592" calcext:value-type="float">
            <text:p><text:s text:c="2"/>2 592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3513" calcext:value-type="float">
            <text:p><text:s text:c="2"/>3 513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41" calcext:value-type="float">
            <text:p><text:s text:c="2"/>10 9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2289" calcext:value-type="float">
            <text:p><text:s text:c="2"/>2 289</text:p>
          </table:table-cell>
          <table:table-cell table:style-name="ce23" office:value-type="float" office:value="2504" calcext:value-type="float">
            <text:p><text:s text:c="2"/>2 504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9'.A1]+1" office:value-type="float" office:value="133" calcext:value-type="float">
            <text:p>13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47" office:value-type="float" office:value="14653" calcext:value-type="float">
            <text:p><text:s text:c="2"/>14 653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 office:value-type="float" office:value="903" calcext:value-type="float">
            <text:p><text:s text:c="3"/>903</text:p>
          </table:table-cell>
          <table:table-cell table:style-name="ce47" office:value-type="float" office:value="5837" calcext:value-type="float">
            <text:p><text:s text:c="2"/>5 837</text:p>
          </table:table-cell>
          <table:table-cell table:style-name="ce47" office:value-type="float" office:value="5148" calcext:value-type="float">
            <text:p><text:s text:c="2"/>5 148</text:p>
          </table:table-cell>
          <table:table-cell table:style-name="ce47" office:value-type="float" office:value="2114" calcext:value-type="float">
            <text:p><text:s text:c="2"/>2 114</text:p>
          </table:table-cell>
          <table:table-cell table:style-name="ce47" office:value-type="float" office:value="589" calcext:value-type="float">
            <text:p><text:s text:c="3"/>589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97" calcext:value-type="float">
            <text:p><text:s text:c="2"/>3 4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1786" calcext:value-type="float">
            <text:p><text:s text:c="2"/>1 78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8" calcext:value-type="float">
            <text:p><text:s text:c="2"/>5 8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2006" calcext:value-type="float">
            <text:p><text:s text:c="2"/>2 006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教育服務業</text:p>
          </table:table-cell>
          <table:table-cell table:style-name="ce46" office:value-type="float" office:value="72606" calcext:value-type="float">
            <text:p><text:s text:c="2"/>72 606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46" office:value-type="float" office:value="6865" calcext:value-type="float">
            <text:p><text:s text:c="2"/>6 865</text:p>
          </table:table-cell>
          <table:table-cell table:style-name="ce46" office:value-type="float" office:value="31450" calcext:value-type="float">
            <text:p><text:s text:c="2"/>31 450</text:p>
          </table:table-cell>
          <table:table-cell table:style-name="ce46" office:value-type="float" office:value="20337" calcext:value-type="float">
            <text:p><text:s text:c="2"/>20 337</text:p>
          </table:table-cell>
          <table:table-cell table:style-name="ce46" office:value-type="float" office:value="11502" calcext:value-type="float">
            <text:p><text:s text:c="2"/>11 502</text:p>
          </table:table-cell>
          <table:table-cell table:style-name="ce46" office:value-type="float" office:value="2266" calcext:value-type="float">
            <text:p><text:s text:c="2"/>2 266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58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2606" calcext:value-type="float">
            <text:p><text:s text:c="2"/>72 60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6865" calcext:value-type="float">
            <text:p><text:s text:c="2"/>6 865</text:p>
          </table:table-cell>
          <table:table-cell table:style-name="ce23" office:value-type="float" office:value="31450" calcext:value-type="float">
            <text:p><text:s text:c="2"/>31 450</text:p>
          </table:table-cell>
          <table:table-cell table:style-name="ce23" office:value-type="float" office:value="20337" calcext:value-type="float">
            <text:p><text:s text:c="2"/>20 337</text:p>
          </table:table-cell>
          <table:table-cell table:style-name="ce23" office:value-type="float" office:value="11502" calcext:value-type="float">
            <text:p><text:s text:c="2"/>11 502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4601" calcext:value-type="float">
            <text:p><text:s text:c="2"/>4 601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19215" calcext:value-type="float">
            <text:p><text:s text:c="2"/>19 215</text:p>
          </table:table-cell>
          <table:table-cell table:style-name="ce23" office:value-type="float" office:value="13621" calcext:value-type="float">
            <text:p><text:s text:c="2"/>13 621</text:p>
          </table:table-cell>
          <table:table-cell table:style-name="ce23" office:value-type="float" office:value="8147" calcext:value-type="float">
            <text:p><text:s text:c="2"/>8 147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47" office:value-type="float" office:value="72606" calcext:value-type="float">
            <text:p><text:s text:c="2"/>72 606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style-name="ce47" office:value-type="float" office:value="6865" calcext:value-type="float">
            <text:p><text:s text:c="2"/>6 865</text:p>
          </table:table-cell>
          <table:table-cell table:style-name="ce47" office:value-type="float" office:value="31450" calcext:value-type="float">
            <text:p><text:s text:c="2"/>31 450</text:p>
          </table:table-cell>
          <table:table-cell table:style-name="ce47" office:value-type="float" office:value="20337" calcext:value-type="float">
            <text:p><text:s text:c="2"/>20 337</text:p>
          </table:table-cell>
          <table:table-cell table:style-name="ce47" office:value-type="float" office:value="11502" calcext:value-type="float">
            <text:p><text:s text:c="2"/>11 502</text:p>
          </table:table-cell>
          <table:table-cell table:style-name="ce47" office:value-type="float" office:value="2266" calcext:value-type="float">
            <text:p><text:s text:c="2"/>2 266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4601" calcext:value-type="float">
            <text:p><text:s text:c="2"/>4 601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19215" calcext:value-type="float">
            <text:p><text:s text:c="2"/>19 215</text:p>
          </table:table-cell>
          <table:table-cell table:style-name="ce23" office:value-type="float" office:value="13621" calcext:value-type="float">
            <text:p><text:s text:c="2"/>13 621</text:p>
          </table:table-cell>
          <table:table-cell table:style-name="ce23" office:value-type="float" office:value="8147" calcext:value-type="float">
            <text:p><text:s text:c="2"/>8 147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47" office:value-type="float" office:value="322231" calcext:value-type="float">
            <text:p><text:s text:c="2"/>322 231</text:p>
          </table:table-cell>
          <table:table-cell table:style-name="ce47" office:value-type="float" office:value="825" calcext:value-type="float">
            <text:p><text:s text:c="3"/>825</text:p>
          </table:table-cell>
          <table:table-cell table:style-name="ce47" office:value-type="float" office:value="27553" calcext:value-type="float">
            <text:p><text:s text:c="2"/>27 553</text:p>
          </table:table-cell>
          <table:table-cell table:style-name="ce47" office:value-type="float" office:value="131060" calcext:value-type="float">
            <text:p><text:s text:c="2"/>131 060</text:p>
          </table:table-cell>
          <table:table-cell table:style-name="ce47" office:value-type="float" office:value="87171" calcext:value-type="float">
            <text:p><text:s text:c="2"/>87 171</text:p>
          </table:table-cell>
          <table:table-cell table:style-name="ce47" office:value-type="float" office:value="51578" calcext:value-type="float">
            <text:p><text:s text:c="2"/>51 578</text:p>
          </table:table-cell>
          <table:table-cell table:style-name="ce47" office:value-type="float" office:value="22028" calcext:value-type="float">
            <text:p><text:s text:c="2"/>22 028</text:p>
          </table:table-cell>
          <table:table-cell table:style-name="ce47" office:value-type="float" office:value="2016" calcext:value-type="float">
            <text:p><text:s text:c="2"/>2 016</text:p>
          </table:table-cell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64" calcext:value-type="float">
            <text:p><text:s text:c="2"/>57 46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24367" calcext:value-type="float">
            <text:p><text:s text:c="2"/>24 367</text:p>
          </table:table-cell>
          <table:table-cell table:style-name="ce23" office:value-type="float" office:value="12972" calcext:value-type="float">
            <text:p><text:s text:c="2"/>12 972</text:p>
          </table:table-cell>
          <table:table-cell table:style-name="ce23" office:value-type="float" office:value="10143" calcext:value-type="float">
            <text:p><text:s text:c="2"/>10 143</text:p>
          </table:table-cell>
          <table:table-cell table:style-name="ce23" office:value-type="float" office:value="4678" calcext:value-type="float">
            <text:p><text:s text:c="2"/>4 678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4767" calcext:value-type="float">
            <text:p><text:s text:c="2"/>264 767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22488" calcext:value-type="float">
            <text:p><text:s text:c="2"/>22 488</text:p>
          </table:table-cell>
          <table:table-cell table:style-name="ce23" office:value-type="float" office:value="106693" calcext:value-type="float">
            <text:p><text:s text:c="2"/>106 693</text:p>
          </table:table-cell>
          <table:table-cell table:style-name="ce23" office:value-type="float" office:value="74199" calcext:value-type="float">
            <text:p><text:s text:c="2"/>74 199</text:p>
          </table:table-cell>
          <table:table-cell table:style-name="ce23" office:value-type="float" office:value="41435" calcext:value-type="float">
            <text:p><text:s text:c="2"/>41 435</text:p>
          </table:table-cell>
          <table:table-cell table:style-name="ce23" office:value-type="float" office:value="17350" calcext:value-type="float">
            <text:p><text:s text:c="2"/>17 350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5604" calcext:value-type="float">
            <text:p><text:s text:c="2"/>125 604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2062" calcext:value-type="float">
            <text:p><text:s text:c="2"/>12 062</text:p>
          </table:table-cell>
          <table:table-cell table:style-name="ce23" office:value-type="float" office:value="52877" calcext:value-type="float">
            <text:p><text:s text:c="2"/>52 877</text:p>
          </table:table-cell>
          <table:table-cell table:style-name="ce23" office:value-type="float" office:value="37936" calcext:value-type="float">
            <text:p><text:s text:c="2"/>37 936</text:p>
          </table:table-cell>
          <table:table-cell table:style-name="ce23" office:value-type="float" office:value="16381" calcext:value-type="float">
            <text:p><text:s text:c="2"/>16 381</text:p>
          </table:table-cell>
          <table:table-cell table:style-name="ce23" office:value-type="float" office:value="5569" calcext:value-type="float">
            <text:p><text:s text:c="2"/>5 569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709" calcext:value-type="float">
            <text:p><text:s text:c="2"/>8 70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45" calcext:value-type="float">
            <text:p><text:s text:c="2"/>10 54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3051" calcext:value-type="float">
            <text:p><text:s text:c="2"/>3 051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0406" calcext:value-type="float">
            <text:p><text:s text:c="2"/>20 40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8157" calcext:value-type="float">
            <text:p><text:s text:c="2"/>8 157</text:p>
          </table:table-cell>
          <table:table-cell table:style-name="ce23" office:value-type="float" office:value="5716" calcext:value-type="float">
            <text:p><text:s text:c="2"/>5 716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1596" calcext:value-type="float">
            <text:p><text:s text:c="2"/>1 59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000" calcext:value-type="float">
            <text:p><text:s text:c="2"/>27 00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10764" calcext:value-type="float">
            <text:p><text:s text:c="2"/>10 764</text:p>
          </table:table-cell>
          <table:table-cell table:style-name="ce23" office:value-type="float" office:value="8052" calcext:value-type="float">
            <text:p><text:s text:c="2"/>8 052</text:p>
          </table:table-cell>
          <table:table-cell table:style-name="ce23" office:value-type="float" office:value="4352" calcext:value-type="float">
            <text:p><text:s text:c="2"/>4 352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8504" calcext:value-type="float">
            <text:p><text:s text:c="2"/>68 504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5627" calcext:value-type="float">
            <text:p><text:s text:c="2"/>5 627</text:p>
          </table:table-cell>
          <table:table-cell table:style-name="ce23" office:value-type="float" office:value="25959" calcext:value-type="float">
            <text:p><text:s text:c="2"/>25 959</text:p>
          </table:table-cell>
          <table:table-cell table:style-name="ce23" office:value-type="float" office:value="16102" calcext:value-type="float">
            <text:p><text:s text:c="2"/>16 102</text:p>
          </table:table-cell>
          <table:table-cell table:style-name="ce23" office:value-type="float" office:value="13588" calcext:value-type="float">
            <text:p><text:s text:c="2"/>13 588</text:p>
          </table:table-cell>
          <table:table-cell table:style-name="ce23" office:value-type="float" office:value="6347" calcext:value-type="float">
            <text:p><text:s text:c="2"/>6 347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0'.I1]+1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０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64" office:value-type="float" office:value="322231" calcext:value-type="float">
            <text:p><text:s text:c="2"/>322 231</text:p>
          </table:table-cell>
          <table:table-cell table:style-name="ce64" office:value-type="float" office:value="825" calcext:value-type="float">
            <text:p><text:s text:c="3"/>825</text:p>
          </table:table-cell>
          <table:table-cell table:style-name="ce64" office:value-type="float" office:value="27553" calcext:value-type="float">
            <text:p><text:s text:c="2"/>27 553</text:p>
          </table:table-cell>
          <table:table-cell table:style-name="ce64" office:value-type="float" office:value="131060" calcext:value-type="float">
            <text:p><text:s text:c="2"/>131 060</text:p>
          </table:table-cell>
          <table:table-cell table:style-name="ce64" office:value-type="float" office:value="87171" calcext:value-type="float">
            <text:p><text:s text:c="2"/>87 171</text:p>
          </table:table-cell>
          <table:table-cell table:style-name="ce64" office:value-type="float" office:value="51578" calcext:value-type="float">
            <text:p><text:s text:c="2"/>51 578</text:p>
          </table:table-cell>
          <table:table-cell table:style-name="ce64" office:value-type="float" office:value="22028" calcext:value-type="float">
            <text:p><text:s text:c="2"/>22 028</text:p>
          </table:table-cell>
          <table:table-cell table:style-name="ce64" office:value-type="float" office:value="2016" calcext:value-type="float">
            <text:p><text:s text:c="2"/>2 016</text:p>
          </table:table-cell>
          <table:table-cell table:style-name="ce50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73620" calcext:value-type="float">
            <text:p><text:s text:c="2"/>173 620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16534" calcext:value-type="float">
            <text:p><text:s text:c="2"/>16 534</text:p>
          </table:table-cell>
          <table:table-cell table:style-name="ce22" office:value-type="float" office:value="73566" calcext:value-type="float">
            <text:p><text:s text:c="2"/>73 566</text:p>
          </table:table-cell>
          <table:table-cell table:style-name="ce22" office:value-type="float" office:value="48487" calcext:value-type="float">
            <text:p><text:s text:c="2"/>48 487</text:p>
          </table:table-cell>
          <table:table-cell table:style-name="ce22" office:value-type="float" office:value="24662" calcext:value-type="float">
            <text:p><text:s text:c="2"/>24 662</text:p>
          </table:table-cell>
          <table:table-cell table:style-name="ce22" office:value-type="float" office:value="9390" calcext:value-type="float">
            <text:p><text:s text:c="2"/>9 390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737" calcext:value-type="float">
            <text:p><text:s text:c="2"/>15 73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140" calcext:value-type="float">
            <text:p><text:s text:c="2"/>1 140</text:p>
          </table:table-cell>
          <table:table-cell table:style-name="ce22" office:value-type="float" office:value="6319" calcext:value-type="float">
            <text:p><text:s text:c="2"/>6 319</text:p>
          </table:table-cell>
          <table:table-cell table:style-name="ce22" office:value-type="float" office:value="4101" calcext:value-type="float">
            <text:p><text:s text:c="2"/>4 101</text:p>
          </table:table-cell>
          <table:table-cell table:style-name="ce22" office:value-type="float" office:value="2653" calcext:value-type="float">
            <text:p><text:s text:c="2"/>2 653</text:p>
          </table:table-cell>
          <table:table-cell table:style-name="ce22" office:value-type="float" office:value="1362" calcext:value-type="float">
            <text:p><text:s text:c="2"/>1 362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458" calcext:value-type="float">
            <text:p><text:s text:c="2"/>5 458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22" office:value-type="float" office:value="2000" calcext:value-type="float">
            <text:p><text:s text:c="2"/>2 000</text:p>
          </table:table-cell>
          <table:table-cell table:style-name="ce22" office:value-type="float" office:value="1380" calcext:value-type="float">
            <text:p><text:s text:c="2"/>1 380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1198" calcext:value-type="float">
            <text:p><text:s text:c="2"/>11 198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832" calcext:value-type="float">
            <text:p><text:s text:c="3"/>832</text:p>
          </table:table-cell>
          <table:table-cell table:style-name="ce22" office:value-type="float" office:value="4185" calcext:value-type="float">
            <text:p><text:s text:c="2"/>4 185</text:p>
          </table:table-cell>
          <table:table-cell table:style-name="ce22" office:value-type="float" office:value="3226" calcext:value-type="float">
            <text:p><text:s text:c="2"/>3 226</text:p>
          </table:table-cell>
          <table:table-cell table:style-name="ce22" office:value-type="float" office:value="1953" calcext:value-type="float">
            <text:p><text:s text:c="2"/>1 953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0704" calcext:value-type="float">
            <text:p><text:s text:c="2"/>20 70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447" calcext:value-type="float">
            <text:p><text:s text:c="2"/>1 447</text:p>
          </table:table-cell>
          <table:table-cell table:style-name="ce22" office:value-type="float" office:value="8265" calcext:value-type="float">
            <text:p><text:s text:c="2"/>8 265</text:p>
          </table:table-cell>
          <table:table-cell table:style-name="ce22" office:value-type="float" office:value="5820" calcext:value-type="float">
            <text:p><text:s text:c="2"/>5 820</text:p>
          </table:table-cell>
          <table:table-cell table:style-name="ce22" office:value-type="float" office:value="3340" calcext:value-type="float">
            <text:p><text:s text:c="2"/>3 340</text:p>
          </table:table-cell>
          <table:table-cell table:style-name="ce22" office:value-type="float" office:value="1611" calcext:value-type="float">
            <text:p><text:s text:c="2"/>1 611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000" calcext:value-type="float">
            <text:p><text:s text:c="2"/>27 000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585" calcext:value-type="float">
            <text:p><text:s text:c="2"/>1 585</text:p>
          </table:table-cell>
          <table:table-cell table:style-name="ce22" office:value-type="float" office:value="10764" calcext:value-type="float">
            <text:p><text:s text:c="2"/>10 764</text:p>
          </table:table-cell>
          <table:table-cell table:style-name="ce22" office:value-type="float" office:value="8052" calcext:value-type="float">
            <text:p><text:s text:c="2"/>8 052</text:p>
          </table:table-cell>
          <table:table-cell table:style-name="ce22" office:value-type="float" office:value="4352" calcext:value-type="float">
            <text:p><text:s text:c="2"/>4 352</text:p>
          </table:table-cell>
          <table:table-cell table:style-name="ce22" office:value-type="float" office:value="1878" calcext:value-type="float">
            <text:p><text:s text:c="2"/>1 878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8514" calcext:value-type="float">
            <text:p><text:s text:c="2"/>68 514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5627" calcext:value-type="float">
            <text:p><text:s text:c="2"/>5 627</text:p>
          </table:table-cell>
          <table:table-cell table:style-name="ce22" office:value-type="float" office:value="25961" calcext:value-type="float">
            <text:p><text:s text:c="2"/>25 961</text:p>
          </table:table-cell>
          <table:table-cell table:style-name="ce22" office:value-type="float" office:value="16105" calcext:value-type="float">
            <text:p><text:s text:c="2"/>16 105</text:p>
          </table:table-cell>
          <table:table-cell table:style-name="ce22" office:value-type="float" office:value="13591" calcext:value-type="float">
            <text:p><text:s text:c="2"/>13 591</text:p>
          </table:table-cell>
          <table:table-cell table:style-name="ce22" office:value-type="float" office:value="6349" calcext:value-type="float">
            <text:p><text:s text:c="2"/>6 349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6230" calcext:value-type="float">
            <text:p><text:s text:c="2"/>56 230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7983" calcext:value-type="float">
            <text:p><text:s text:c="2"/>7 983</text:p>
          </table:table-cell>
          <table:table-cell table:style-name="ce21" office:value-type="float" office:value="21479" calcext:value-type="float">
            <text:p><text:s text:c="2"/>21 479</text:p>
          </table:table-cell>
          <table:table-cell table:style-name="ce21" office:value-type="float" office:value="12691" calcext:value-type="float">
            <text:p><text:s text:c="2"/>12 691</text:p>
          </table:table-cell>
          <table:table-cell table:style-name="ce21" office:value-type="float" office:value="8917" calcext:value-type="float">
            <text:p><text:s text:c="2"/>8 917</text:p>
          </table:table-cell>
          <table:table-cell table:style-name="ce21" office:value-type="float" office:value="3716" calcext:value-type="float">
            <text:p><text:s text:c="2"/>3 716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39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156" calcext:value-type="float">
            <text:p><text:s text:c="2"/>56 156</text:p>
          </table:table-cell>
          <table:table-cell table:style-name="ce22" office:value-type="float" office:value="1147" calcext:value-type="float">
            <text:p><text:s text:c="2"/>1 147</text:p>
          </table:table-cell>
          <table:table-cell table:style-name="ce22" office:value-type="float" office:value="7983" calcext:value-type="float">
            <text:p><text:s text:c="2"/>7 983</text:p>
          </table:table-cell>
          <table:table-cell table:style-name="ce22" office:value-type="float" office:value="21476" calcext:value-type="float">
            <text:p><text:s text:c="2"/>21 476</text:p>
          </table:table-cell>
          <table:table-cell table:style-name="ce22" office:value-type="float" office:value="12679" calcext:value-type="float">
            <text:p><text:s text:c="2"/>12 679</text:p>
          </table:table-cell>
          <table:table-cell table:style-name="ce22" office:value-type="float" office:value="8889" calcext:value-type="float">
            <text:p><text:s text:c="2"/>8 889</text:p>
          </table:table-cell>
          <table:table-cell table:style-name="ce22" office:value-type="float" office:value="3685" calcext:value-type="float">
            <text:p><text:s text:c="2"/>3 685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1160" calcext:value-type="float">
            <text:p><text:s text:c="2"/>1 160</text:p>
          </table:table-cell>
          <table:table-cell table:style-name="ce22" office:value-type="float" office:value="1554" calcext:value-type="float">
            <text:p><text:s text:c="2"/>1 554</text:p>
          </table:table-cell>
          <table:table-cell table:style-name="ce22" office:value-type="float" office:value="1131" calcext:value-type="float">
            <text:p><text:s text:c="2"/>1 131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425" calcext:value-type="float">
            <text:p><text:s text:c="2"/>3 425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22" office:value-type="float" office:value="694" calcext:value-type="float">
            <text:p><text:s text:c="3"/>694</text:p>
          </table:table-cell>
          <table:table-cell table:style-name="ce22" office:value-type="float" office:value="609" calcext:value-type="float">
            <text:p><text:s text:c="3"/>609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541" calcext:value-type="float">
            <text:p><text:s text:c="2"/>7 541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1218" calcext:value-type="float">
            <text:p><text:s text:c="2"/>1 218</text:p>
          </table:table-cell>
          <table:table-cell table:style-name="ce22" office:value-type="float" office:value="2437" calcext:value-type="float">
            <text:p><text:s text:c="2"/>2 437</text:p>
          </table:table-cell>
          <table:table-cell table:style-name="ce22" office:value-type="float" office:value="1801" calcext:value-type="float">
            <text:p><text:s text:c="2"/>1 801</text:p>
          </table:table-cell>
          <table:table-cell table:style-name="ce22" office:value-type="float" office:value="1258" calcext:value-type="float">
            <text:p><text:s text:c="2"/>1 258</text:p>
          </table:table-cell>
          <table:table-cell table:style-name="ce22" office:value-type="float" office:value="568" calcext:value-type="float">
            <text:p><text:s text:c="3"/>568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1460" calcext:value-type="float">
            <text:p><text:s text:c="2"/>11 460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2209" calcext:value-type="float">
            <text:p><text:s text:c="2"/>2 209</text:p>
          </table:table-cell>
          <table:table-cell table:style-name="ce22" office:value-type="float" office:value="3889" calcext:value-type="float">
            <text:p><text:s text:c="2"/>3 889</text:p>
          </table:table-cell>
          <table:table-cell table:style-name="ce22" office:value-type="float" office:value="2640" calcext:value-type="float">
            <text:p><text:s text:c="2"/>2 640</text:p>
          </table:table-cell>
          <table:table-cell table:style-name="ce22" office:value-type="float" office:value="1706" calcext:value-type="float">
            <text:p><text:s text:c="2"/>1 706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6231" calcext:value-type="float">
            <text:p><text:s text:c="2"/>26 2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19" calcext:value-type="float">
            <text:p><text:s text:c="2"/>2 219</text:p>
          </table:table-cell>
          <table:table-cell table:style-name="ce22" office:value-type="float" office:value="11745" calcext:value-type="float">
            <text:p><text:s text:c="2"/>11 745</text:p>
          </table:table-cell>
          <table:table-cell table:style-name="ce22" office:value-type="float" office:value="5709" calcext:value-type="float">
            <text:p><text:s text:c="2"/>5 709</text:p>
          </table:table-cell>
          <table:table-cell table:style-name="ce22" office:value-type="float" office:value="4668" calcext:value-type="float">
            <text:p><text:s text:c="2"/>4 668</text:p>
          </table:table-cell>
          <table:table-cell table:style-name="ce22" office:value-type="float" office:value="1890" calcext:value-type="float">
            <text:p><text:s text:c="2"/>1 89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934" calcext:value-type="float">
            <text:p><text:s text:c="2"/>7 9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3568" calcext:value-type="float">
            <text:p><text:s text:c="2"/>3 568</text:p>
          </table:table-cell>
          <table:table-cell table:style-name="ce21" office:value-type="float" office:value="1932" calcext:value-type="float">
            <text:p><text:s text:c="2"/>1 932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5" calcext:value-type="float">
            <text:p><text:s text:c="2"/>4 7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2" calcext:value-type="float">
            <text:p><text:s text:c="3"/>542</text:p>
          </table:table-cell>
          <table:table-cell table:style-name="ce22" office:value-type="float" office:value="2339" calcext:value-type="float">
            <text:p><text:s text:c="2"/>2 339</text:p>
          </table:table-cell>
          <table:table-cell table:style-name="ce22" office:value-type="float" office:value="976" calcext:value-type="float">
            <text:p><text:s text:c="3"/>976</text:p>
          </table:table-cell>
          <table:table-cell table:style-name="ce22" office:value-type="float" office:value="644" calcext:value-type="float">
            <text:p><text:s text:c="3"/>644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8296" calcext:value-type="float">
            <text:p><text:s text:c="2"/>48 296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7276" calcext:value-type="float">
            <text:p><text:s text:c="2"/>7 276</text:p>
          </table:table-cell>
          <table:table-cell table:style-name="ce21" office:value-type="float" office:value="17911" calcext:value-type="float">
            <text:p><text:s text:c="2"/>17 911</text:p>
          </table:table-cell>
          <table:table-cell table:style-name="ce21" office:value-type="float" office:value="10759" calcext:value-type="float">
            <text:p><text:s text:c="2"/>10 759</text:p>
          </table:table-cell>
          <table:table-cell table:style-name="ce21" office:value-type="float" office:value="7641" calcext:value-type="float">
            <text:p><text:s text:c="2"/>7 641</text:p>
          </table:table-cell>
          <table:table-cell table:style-name="ce21" office:value-type="float" office:value="3311" calcext:value-type="float">
            <text:p><text:s text:c="2"/>3 31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1160" calcext:value-type="float">
            <text:p><text:s text:c="2"/>1 160</text:p>
          </table:table-cell>
          <table:table-cell table:style-name="ce22" office:value-type="float" office:value="1554" calcext:value-type="float">
            <text:p><text:s text:c="2"/>1 554</text:p>
          </table:table-cell>
          <table:table-cell table:style-name="ce22" office:value-type="float" office:value="1131" calcext:value-type="float">
            <text:p><text:s text:c="2"/>1 131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131" calcext:value-type="float">
            <text:p><text:s text:c="2"/>3 131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style-name="ce22" office:value-type="float" office:value="584" calcext:value-type="float">
            <text:p><text:s text:c="3"/>584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6425" calcext:value-type="float">
            <text:p><text:s text:c="2"/>6 425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1173" calcext:value-type="float">
            <text:p><text:s text:c="2"/>1 173</text:p>
          </table:table-cell>
          <table:table-cell table:style-name="ce22" office:value-type="float" office:value="2075" calcext:value-type="float">
            <text:p><text:s text:c="2"/>2 075</text:p>
          </table:table-cell>
          <table:table-cell table:style-name="ce22" office:value-type="float" office:value="1421" calcext:value-type="float">
            <text:p><text:s text:c="2"/>1 421</text:p>
          </table:table-cell>
          <table:table-cell table:style-name="ce22" office:value-type="float" office:value="911" calcext:value-type="float">
            <text:p><text:s text:c="3"/>911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795" calcext:value-type="float">
            <text:p><text:s text:c="2"/>9 795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3179" calcext:value-type="float">
            <text:p><text:s text:c="2"/>3 179</text:p>
          </table:table-cell>
          <table:table-cell table:style-name="ce23" office:value-type="float" office:value="2146" calcext:value-type="float">
            <text:p><text:s text:c="2"/>2 146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446" calcext:value-type="float">
            <text:p><text:s text:c="2"/>21 4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9406" calcext:value-type="float">
            <text:p><text:s text:c="2"/>9 406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23" office:value-type="float" office:value="4024" calcext:value-type="float">
            <text:p><text:s text:c="2"/>4 024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21'.A1]+1" office:value-type="float" office:value="135" calcext:value-type="float">
            <text:p>135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１完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40" office:value-type="string" calcext:value-type="string">
            <text:p>其他服務業</text:p>
          </table:table-cell>
          <table:table-cell table:style-name="ce46" office:value-type="float" office:value="84845" calcext:value-type="float">
            <text:p><text:s text:c="2"/>84 845</text:p>
          </table:table-cell>
          <table:table-cell table:style-name="ce46" office:value-type="float" office:value="4558" calcext:value-type="float">
            <text:p><text:s text:c="2"/>4 558</text:p>
          </table:table-cell>
          <table:table-cell table:style-name="ce46" office:value-type="float" office:value="8899" calcext:value-type="float">
            <text:p><text:s text:c="2"/>8 899</text:p>
          </table:table-cell>
          <table:table-cell table:style-name="ce46" office:value-type="float" office:value="26146" calcext:value-type="float">
            <text:p><text:s text:c="2"/>26 146</text:p>
          </table:table-cell>
          <table:table-cell table:style-name="ce46" office:value-type="float" office:value="22730" calcext:value-type="float">
            <text:p><text:s text:c="2"/>22 730</text:p>
          </table:table-cell>
          <table:table-cell table:style-name="ce46" office:value-type="float" office:value="17731" calcext:value-type="float">
            <text:p><text:s text:c="2"/>17 731</text:p>
          </table:table-cell>
          <table:table-cell table:style-name="ce46" office:value-type="float" office:value="4526" calcext:value-type="float">
            <text:p><text:s text:c="2"/>4 526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58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4845" calcext:value-type="float">
            <text:p><text:s text:c="2"/>84 845</text:p>
          </table:table-cell>
          <table:table-cell table:style-name="ce22" office:value-type="float" office:value="4558" calcext:value-type="float">
            <text:p><text:s text:c="2"/>4 558</text:p>
          </table:table-cell>
          <table:table-cell table:style-name="ce22" office:value-type="float" office:value="8899" calcext:value-type="float">
            <text:p><text:s text:c="2"/>8 899</text:p>
          </table:table-cell>
          <table:table-cell table:style-name="ce22" office:value-type="float" office:value="26146" calcext:value-type="float">
            <text:p><text:s text:c="2"/>26 146</text:p>
          </table:table-cell>
          <table:table-cell table:style-name="ce22" office:value-type="float" office:value="22730" calcext:value-type="float">
            <text:p><text:s text:c="2"/>22 730</text:p>
          </table:table-cell>
          <table:table-cell table:style-name="ce22" office:value-type="float" office:value="17731" calcext:value-type="float">
            <text:p><text:s text:c="2"/>17 731</text:p>
          </table:table-cell>
          <table:table-cell table:style-name="ce22" office:value-type="float" office:value="4526" calcext:value-type="float">
            <text:p><text:s text:c="2"/>4 526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77" calcext:value-type="float">
            <text:p><text:s text:c="2"/>6 777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22" office:value-type="float" office:value="2128" calcext:value-type="float">
            <text:p><text:s text:c="2"/>2 128</text:p>
          </table:table-cell>
          <table:table-cell table:style-name="ce22" office:value-type="float" office:value="1748" calcext:value-type="float">
            <text:p><text:s text:c="2"/>1 748</text:p>
          </table:table-cell>
          <table:table-cell table:style-name="ce22" office:value-type="float" office:value="1402" calcext:value-type="float">
            <text:p><text:s text:c="2"/>1 402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688" calcext:value-type="float">
            <text:p><text:s text:c="2"/>10 688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1247" calcext:value-type="float">
            <text:p><text:s text:c="2"/>1 247</text:p>
          </table:table-cell>
          <table:table-cell table:style-name="ce22" office:value-type="float" office:value="3397" calcext:value-type="float">
            <text:p><text:s text:c="2"/>3 397</text:p>
          </table:table-cell>
          <table:table-cell table:style-name="ce22" office:value-type="float" office:value="3036" calcext:value-type="float">
            <text:p><text:s text:c="2"/>3 036</text:p>
          </table:table-cell>
          <table:table-cell table:style-name="ce22" office:value-type="float" office:value="1827" calcext:value-type="float">
            <text:p><text:s text:c="2"/>1 827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55" calcext:value-type="float">
            <text:p><text:s text:c="2"/>64 955</text:p>
          </table:table-cell>
          <table:table-cell table:style-name="ce22" office:value-type="float" office:value="3765" calcext:value-type="float">
            <text:p><text:s text:c="2"/>3 765</text:p>
          </table:table-cell>
          <table:table-cell table:style-name="ce22" office:value-type="float" office:value="6934" calcext:value-type="float">
            <text:p><text:s text:c="2"/>6 934</text:p>
          </table:table-cell>
          <table:table-cell table:style-name="ce22" office:value-type="float" office:value="19896" calcext:value-type="float">
            <text:p><text:s text:c="2"/>19 896</text:p>
          </table:table-cell>
          <table:table-cell table:style-name="ce22" office:value-type="float" office:value="17179" calcext:value-type="float">
            <text:p><text:s text:c="2"/>17 179</text:p>
          </table:table-cell>
          <table:table-cell table:style-name="ce22" office:value-type="float" office:value="13997" calcext:value-type="float">
            <text:p><text:s text:c="2"/>13 997</text:p>
          </table:table-cell>
          <table:table-cell table:style-name="ce22" office:value-type="float" office:value="3034" calcext:value-type="float">
            <text:p><text:s text:c="2"/>3 034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993" calcext:value-type="float">
            <text:p><text:s text:c="2"/>35 993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9921" calcext:value-type="float">
            <text:p><text:s text:c="2"/>9 921</text:p>
          </table:table-cell>
          <table:table-cell table:style-name="ce21" office:value-type="float" office:value="10451" calcext:value-type="float">
            <text:p><text:s text:c="2"/>10 451</text:p>
          </table:table-cell>
          <table:table-cell table:style-name="ce21" office:value-type="float" office:value="10590" calcext:value-type="float">
            <text:p><text:s text:c="2"/>10 590</text:p>
          </table:table-cell>
          <table:table-cell table:style-name="ce21" office:value-type="float" office:value="2257" calcext:value-type="float">
            <text:p><text:s text:c="2"/>2 257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31" calcext:value-type="float">
            <text:p><text:s text:c="2"/>3 231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946" calcext:value-type="float">
            <text:p><text:s text:c="3"/>946</text:p>
          </table:table-cell>
          <table:table-cell table:style-name="ce22" office:value-type="float" office:value="1025" calcext:value-type="float">
            <text:p><text:s text:c="2"/>1 025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651" calcext:value-type="float">
            <text:p><text:s text:c="2"/>4 651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1490" calcext:value-type="float">
            <text:p><text:s text:c="2"/>1 490</text:p>
          </table:table-cell>
          <table:table-cell table:style-name="ce22" office:value-type="float" office:value="1663" calcext:value-type="float">
            <text:p><text:s text:c="2"/>1 663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065" calcext:value-type="float">
            <text:p><text:s text:c="2"/>27 065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1612" calcext:value-type="float">
            <text:p><text:s text:c="2"/>1 612</text:p>
          </table:table-cell>
          <table:table-cell table:style-name="ce22" office:value-type="float" office:value="7187" calcext:value-type="float">
            <text:p><text:s text:c="2"/>7 187</text:p>
          </table:table-cell>
          <table:table-cell table:style-name="ce22" office:value-type="float" office:value="7399" calcext:value-type="float">
            <text:p><text:s text:c="2"/>7 399</text:p>
          </table:table-cell>
          <table:table-cell table:style-name="ce22" office:value-type="float" office:value="8742" calcext:value-type="float">
            <text:p><text:s text:c="2"/>8 742</text:p>
          </table:table-cell>
          <table:table-cell table:style-name="ce22" office:value-type="float" office:value="1761" calcext:value-type="float">
            <text:p><text:s text:c="2"/>1 76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310" calcext:value-type="float">
            <text:p><text:s text:c="2"/>27 310</text:p>
          </table:table-cell>
          <table:table-cell table:style-name="ce21" office:value-type="float" office:value="3834" calcext:value-type="float">
            <text:p><text:s text:c="2"/>3 834</text:p>
          </table:table-cell>
          <table:table-cell table:style-name="ce21" office:value-type="float" office:value="5070" calcext:value-type="float">
            <text:p><text:s text:c="2"/>5 070</text:p>
          </table:table-cell>
          <table:table-cell table:style-name="ce21" office:value-type="float" office:value="9928" calcext:value-type="float">
            <text:p><text:s text:c="2"/>9 928</text:p>
          </table:table-cell>
          <table:table-cell table:style-name="ce21" office:value-type="float" office:value="5484" calcext:value-type="float">
            <text:p><text:s text:c="2"/>5 484</text:p>
          </table:table-cell>
          <table:table-cell table:style-name="ce21" office:value-type="float" office:value="2495" calcext:value-type="float">
            <text:p><text:s text:c="2"/>2 495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14" calcext:value-type="float">
            <text:p><text:s text:c="2"/>2 714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631" calcext:value-type="float">
            <text:p><text:s text:c="3"/>631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549" calcext:value-type="float">
            <text:p><text:s text:c="3"/>54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2">    </text:span><text:span text:style-name="T3">　９　人　　以　下</text:span></text:p>
          </table:table-cell>
          <table:table-cell table:style-name="ce22" office:value-type="float" office:value="23455" calcext:value-type="float">
            <text:p><text:s text:c="2"/>23 455</text:p>
          </table:table-cell>
          <table:table-cell table:style-name="ce22" office:value-type="float" office:value="3401" calcext:value-type="float">
            <text:p><text:s text:c="2"/>3 401</text:p>
          </table:table-cell>
          <table:table-cell table:style-name="ce22" office:value-type="float" office:value="4315" calcext:value-type="float">
            <text:p><text:s text:c="2"/>4 315</text:p>
          </table:table-cell>
          <table:table-cell table:style-name="ce22" office:value-type="float" office:value="8697" calcext:value-type="float">
            <text:p><text:s text:c="2"/>8 697</text:p>
          </table:table-cell>
          <table:table-cell table:style-name="ce22" office:value-type="float" office:value="4697" calcext:value-type="float">
            <text:p><text:s text:c="2"/>4 697</text:p>
          </table:table-cell>
          <table:table-cell table:style-name="ce22" office:value-type="float" office:value="2150" calcext:value-type="float">
            <text:p><text:s text:c="2"/>2 150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542" calcext:value-type="float">
            <text:p><text:s text:c="2"/>21 542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633" calcext:value-type="float">
            <text:p><text:s text:c="2"/>1 633</text:p>
          </table:table-cell>
          <table:table-cell table:style-name="ce21" office:value-type="float" office:value="6297" calcext:value-type="float">
            <text:p><text:s text:c="2"/>6 297</text:p>
          </table:table-cell>
          <table:table-cell table:style-name="ce21" office:value-type="float" office:value="6795" calcext:value-type="float">
            <text:p><text:s text:c="2"/>6 795</text:p>
          </table:table-cell>
          <table:table-cell table:style-name="ce21" office:value-type="float" office:value="4646" calcext:value-type="float">
            <text:p><text:s text:c="2"/>4 646</text:p>
          </table:table-cell>
          <table:table-cell table:style-name="ce21" office:value-type="float" office:value="1925" calcext:value-type="float">
            <text:p><text:s text:c="2"/>1 925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435" calcext:value-type="float">
            <text:p><text:s text:c="2"/>14 4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4012" calcext:value-type="float">
            <text:p><text:s text:c="2"/>4 012</text:p>
          </table:table-cell>
          <table:table-cell table:style-name="ce23" office:value-type="float" office:value="5083" calcext:value-type="float">
            <text:p><text:s text:c="2"/>5 083</text:p>
          </table:table-cell>
          <table:table-cell table:style-name="ce23" office:value-type="float" office:value="3105" calcext:value-type="float">
            <text:p><text:s text:c="2"/>3 105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style-name="ce51" table:number-columns-repeated="1015"/>
        </table:table-row>
        <table:table-row table:style-name="ro19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06:18</dc:date>
    <meta:print-date>2013-10-04T16:51:54</meta:print-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