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7.29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7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2-1">
      <style:table-properties table:display="true" style:writing-mode="lr-tb" tableooo:tab-color="#ccffcc"/>
    </style:style>
    <style:style style:name="ta2" style:family="table" style:master-page-name="PageStyle_5f_表12-2">
      <style:table-properties table:display="true" style:writing-mode="lr-tb" tableooo:tab-color="#ccffcc"/>
    </style:style>
    <style:style style:name="ta3" style:family="table" style:master-page-name="PageStyle_5f_表12-3">
      <style:table-properties table:display="true" style:writing-mode="lr-tb" tableooo:tab-color="#ccffcc"/>
    </style:style>
    <style:style style:name="ta4" style:family="table" style:master-page-name="PageStyle_5f_表12-4">
      <style:table-properties table:display="true" style:writing-mode="lr-tb" tableooo:tab-color="#ccffcc"/>
    </style:style>
    <style:style style:name="ta5" style:family="table" style:master-page-name="PageStyle_5f_表12-5">
      <style:table-properties table:display="true" style:writing-mode="lr-tb" tableooo:tab-color="#ccffcc"/>
    </style:style>
    <style:style style:name="ta6" style:family="table" style:master-page-name="PageStyle_5f_表12-6">
      <style:table-properties table:display="true" style:writing-mode="lr-tb" tableooo:tab-color="#ccffcc"/>
    </style:style>
    <style:style style:name="ta7" style:family="table" style:master-page-name="PageStyle_5f_表12-7">
      <style:table-properties table:display="true" style:writing-mode="lr-tb" tableooo:tab-color="#ccffcc"/>
    </style:style>
    <style:style style:name="ta8" style:family="table" style:master-page-name="PageStyle_5f_表12-8">
      <style:table-properties table:display="true" style:writing-mode="lr-tb" tableooo:tab-color="#ccffcc"/>
    </style:style>
    <style:style style:name="ta9" style:family="table" style:master-page-name="PageStyle_5f_表12-9">
      <style:table-properties table:display="true" style:writing-mode="lr-tb" tableooo:tab-color="#ccffcc"/>
    </style:style>
    <style:style style:name="ta10" style:family="table" style:master-page-name="PageStyle_5f_表12-10">
      <style:table-properties table:display="true" style:writing-mode="lr-tb" tableooo:tab-color="#ccffcc"/>
    </style:style>
    <style:style style:name="ta11" style:family="table" style:master-page-name="PageStyle_5f_表12-11">
      <style:table-properties table:display="true" style:writing-mode="lr-tb" tableooo:tab-color="#ccffcc"/>
    </style:style>
    <style:style style:name="ta12" style:family="table" style:master-page-name="PageStyle_5f_表12-12">
      <style:table-properties table:display="true" style:writing-mode="lr-tb" tableooo:tab-color="#ccffcc"/>
    </style:style>
    <style:style style:name="ta13" style:family="table" style:master-page-name="PageStyle_5f_表12-13">
      <style:table-properties table:display="true" style:writing-mode="lr-tb" tableooo:tab-color="#ccffcc"/>
    </style:style>
    <style:style style:name="ta14" style:family="table" style:master-page-name="PageStyle_5f_表12-14">
      <style:table-properties table:display="true" style:writing-mode="lr-tb" tableooo:tab-color="#ccffcc"/>
    </style:style>
    <style:style style:name="ta15" style:family="table" style:master-page-name="PageStyle_5f_表12-15">
      <style:table-properties table:display="true" style:writing-mode="lr-tb" tableooo:tab-color="#ccffcc"/>
    </style:style>
    <style:style style:name="ta16" style:family="table" style:master-page-name="PageStyle_5f_表12-16">
      <style:table-properties table:display="true" style:writing-mode="lr-tb" tableooo:tab-color="#ccffcc"/>
    </style:style>
    <style:style style:name="ta17" style:family="table" style:master-page-name="PageStyle_5f_表12-17">
      <style:table-properties table:display="true" style:writing-mode="lr-tb" tableooo:tab-color="#ccffcc"/>
    </style:style>
    <style:style style:name="ta18" style:family="table" style:master-page-name="PageStyle_5f_表12-18">
      <style:table-properties table:display="true" style:writing-mode="lr-tb" tableooo:tab-color="#ccffcc"/>
    </style:style>
    <style:style style:name="ta19" style:family="table" style:master-page-name="PageStyle_5f_表12-19">
      <style:table-properties table:display="true" style:writing-mode="lr-tb" tableooo:tab-color="#ccffcc"/>
    </style:style>
    <style:style style:name="ta20" style:family="table" style:master-page-name="PageStyle_5f_表12-20">
      <style:table-properties table:display="true" style:writing-mode="lr-tb" tableooo:tab-color="#ccffcc"/>
    </style:style>
    <style:style style:name="ta21" style:family="table" style:master-page-name="PageStyle_5f_表12-21">
      <style:table-properties table:display="true" style:writing-mode="lr-tb" tableooo:tab-color="#ccffcc"/>
    </style:style>
    <style:style style:name="ta22" style:family="table" style:master-page-name="PageStyle_5f_表12-22">
      <style:table-properties table:display="true" style:writing-mode="lr-tb" tableooo:tab-color="#ccffcc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6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205324" calcext:value-type="float">
            <text:p><text:s/>7 205 324</text:p>
          </table:table-cell>
          <table:table-cell table:style-name="ce21" office:value-type="float" office:value="171568" calcext:value-type="float">
            <text:p><text:s text:c="2"/>171 568</text:p>
          </table:table-cell>
          <table:table-cell table:style-name="ce21" office:value-type="float" office:value="567835" calcext:value-type="float">
            <text:p><text:s text:c="2"/>567 835</text:p>
          </table:table-cell>
          <table:table-cell table:style-name="ce21" office:value-type="float" office:value="2263233" calcext:value-type="float">
            <text:p><text:s/>2 263 233</text:p>
          </table:table-cell>
          <table:table-cell table:style-name="ce21" office:value-type="float" office:value="1325545" calcext:value-type="float">
            <text:p><text:s/>1 325 545</text:p>
          </table:table-cell>
          <table:table-cell table:style-name="ce21" office:value-type="float" office:value="2362736" calcext:value-type="float">
            <text:p><text:s/>2 362 736</text:p>
          </table:table-cell>
          <table:table-cell table:style-name="ce21" office:value-type="float" office:value="514407" calcext:value-type="float">
            <text:p><text:s text:c="2"/>514 407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7834" calcext:value-type="float">
            <text:p><text:s text:c="2"/>187 834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4208" calcext:value-type="float">
            <text:p><text:s text:c="2"/>4 208</text:p>
          </table:table-cell>
          <table:table-cell table:style-name="ce22" office:value-type="float" office:value="41901" calcext:value-type="float">
            <text:p><text:s text:c="2"/>41 901</text:p>
          </table:table-cell>
          <table:table-cell table:style-name="ce22" office:value-type="float" office:value="42250" calcext:value-type="float">
            <text:p><text:s text:c="2"/>42 250</text:p>
          </table:table-cell>
          <table:table-cell table:style-name="ce22" office:value-type="float" office:value="74926" calcext:value-type="float">
            <text:p><text:s text:c="2"/>74 926</text:p>
          </table:table-cell>
          <table:table-cell table:style-name="ce22" office:value-type="float" office:value="23188" calcext:value-type="float">
            <text:p><text:s text:c="2"/>23 18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017490" calcext:value-type="float">
            <text:p><text:s/>7 017 490</text:p>
          </table:table-cell>
          <table:table-cell table:style-name="ce22" office:value-type="float" office:value="170207" calcext:value-type="float">
            <text:p><text:s text:c="2"/>170 207</text:p>
          </table:table-cell>
          <table:table-cell table:style-name="ce22" office:value-type="float" office:value="563627" calcext:value-type="float">
            <text:p><text:s text:c="2"/>563 627</text:p>
          </table:table-cell>
          <table:table-cell table:style-name="ce22" office:value-type="float" office:value="2221332" calcext:value-type="float">
            <text:p><text:s/>2 221 332</text:p>
          </table:table-cell>
          <table:table-cell table:style-name="ce22" office:value-type="float" office:value="1283295" calcext:value-type="float">
            <text:p><text:s/>1 283 295</text:p>
          </table:table-cell>
          <table:table-cell table:style-name="ce22" office:value-type="float" office:value="2287810" calcext:value-type="float">
            <text:p><text:s/>2 287 810</text:p>
          </table:table-cell>
          <table:table-cell table:style-name="ce22" office:value-type="float" office:value="491219" calcext:value-type="float">
            <text:p><text:s text:c="2"/>491 2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00326" calcext:value-type="float">
            <text:p><text:s/>1 400 326</text:p>
          </table:table-cell>
          <table:table-cell table:style-name="ce22" office:value-type="float" office:value="11004" calcext:value-type="float">
            <text:p><text:s text:c="2"/>11 004</text:p>
          </table:table-cell>
          <table:table-cell table:style-name="ce22" office:value-type="float" office:value="46935" calcext:value-type="float">
            <text:p><text:s text:c="2"/>46 935</text:p>
          </table:table-cell>
          <table:table-cell table:style-name="ce22" office:value-type="float" office:value="309679" calcext:value-type="float">
            <text:p><text:s text:c="2"/>309 679</text:p>
          </table:table-cell>
          <table:table-cell table:style-name="ce22" office:value-type="float" office:value="257909" calcext:value-type="float">
            <text:p><text:s text:c="2"/>257 909</text:p>
          </table:table-cell>
          <table:table-cell table:style-name="ce22" office:value-type="float" office:value="582133" calcext:value-type="float">
            <text:p><text:s text:c="2"/>582 133</text:p>
          </table:table-cell>
          <table:table-cell table:style-name="ce22" office:value-type="float" office:value="192666" calcext:value-type="float">
            <text:p><text:s text:c="2"/>192 6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5718" calcext:value-type="float">
            <text:p><text:s text:c="2"/>285 718</text:p>
          </table:table-cell>
          <table:table-cell table:style-name="ce22" office:value-type="float" office:value="5728" calcext:value-type="float">
            <text:p><text:s text:c="2"/>5 728</text:p>
          </table:table-cell>
          <table:table-cell table:style-name="ce22" office:value-type="float" office:value="18380" calcext:value-type="float">
            <text:p><text:s text:c="2"/>18 380</text:p>
          </table:table-cell>
          <table:table-cell table:style-name="ce22" office:value-type="float" office:value="82947" calcext:value-type="float">
            <text:p><text:s text:c="2"/>82 947</text:p>
          </table:table-cell>
          <table:table-cell table:style-name="ce22" office:value-type="float" office:value="54227" calcext:value-type="float">
            <text:p><text:s text:c="2"/>54 227</text:p>
          </table:table-cell>
          <table:table-cell table:style-name="ce22" office:value-type="float" office:value="99494" calcext:value-type="float">
            <text:p><text:s text:c="2"/>99 494</text:p>
          </table:table-cell>
          <table:table-cell table:style-name="ce22" office:value-type="float" office:value="24942" calcext:value-type="float">
            <text:p><text:s text:c="2"/>24 94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9745" calcext:value-type="float">
            <text:p><text:s text:c="2"/>249 745</text:p>
          </table:table-cell>
          <table:table-cell table:style-name="ce22" office:value-type="float" office:value="6836" calcext:value-type="float">
            <text:p><text:s text:c="2"/>6 836</text:p>
          </table:table-cell>
          <table:table-cell table:style-name="ce22" office:value-type="float" office:value="17372" calcext:value-type="float">
            <text:p><text:s text:c="2"/>17 372</text:p>
          </table:table-cell>
          <table:table-cell table:style-name="ce22" office:value-type="float" office:value="72309" calcext:value-type="float">
            <text:p><text:s text:c="2"/>72 309</text:p>
          </table:table-cell>
          <table:table-cell table:style-name="ce22" office:value-type="float" office:value="45983" calcext:value-type="float">
            <text:p><text:s text:c="2"/>45 983</text:p>
          </table:table-cell>
          <table:table-cell table:style-name="ce22" office:value-type="float" office:value="84295" calcext:value-type="float">
            <text:p><text:s text:c="2"/>84 295</text:p>
          </table:table-cell>
          <table:table-cell table:style-name="ce22" office:value-type="float" office:value="22950" calcext:value-type="float">
            <text:p><text:s text:c="2"/>22 95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4785" calcext:value-type="float">
            <text:p><text:s text:c="2"/>484 785</text:p>
          </table:table-cell>
          <table:table-cell table:style-name="ce22" office:value-type="float" office:value="15224" calcext:value-type="float">
            <text:p><text:s text:c="2"/>15 224</text:p>
          </table:table-cell>
          <table:table-cell table:style-name="ce22" office:value-type="float" office:value="42440" calcext:value-type="float">
            <text:p><text:s text:c="2"/>42 440</text:p>
          </table:table-cell>
          <table:table-cell table:style-name="ce22" office:value-type="float" office:value="143593" calcext:value-type="float">
            <text:p><text:s text:c="2"/>143 593</text:p>
          </table:table-cell>
          <table:table-cell table:style-name="ce22" office:value-type="float" office:value="87998" calcext:value-type="float">
            <text:p><text:s text:c="2"/>87 998</text:p>
          </table:table-cell>
          <table:table-cell table:style-name="ce22" office:value-type="float" office:value="158923" calcext:value-type="float">
            <text:p><text:s text:c="2"/>158 923</text:p>
          </table:table-cell>
          <table:table-cell table:style-name="ce22" office:value-type="float" office:value="36607" calcext:value-type="float">
            <text:p><text:s text:c="2"/>36 60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90099" calcext:value-type="float">
            <text:p><text:s/>1 090 099</text:p>
          </table:table-cell>
          <table:table-cell table:style-name="ce22" office:value-type="float" office:value="41128" calcext:value-type="float">
            <text:p><text:s text:c="2"/>41 128</text:p>
          </table:table-cell>
          <table:table-cell table:style-name="ce22" office:value-type="float" office:value="108418" calcext:value-type="float">
            <text:p><text:s text:c="2"/>108 418</text:p>
          </table:table-cell>
          <table:table-cell table:style-name="ce22" office:value-type="float" office:value="342628" calcext:value-type="float">
            <text:p><text:s text:c="2"/>342 628</text:p>
          </table:table-cell>
          <table:table-cell table:style-name="ce22" office:value-type="float" office:value="193154" calcext:value-type="float">
            <text:p><text:s text:c="2"/>193 154</text:p>
          </table:table-cell>
          <table:table-cell table:style-name="ce22" office:value-type="float" office:value="334412" calcext:value-type="float">
            <text:p><text:s text:c="2"/>334 412</text:p>
          </table:table-cell>
          <table:table-cell table:style-name="ce22" office:value-type="float" office:value="70359" calcext:value-type="float">
            <text:p><text:s text:c="2"/>70 35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76396" calcext:value-type="float">
            <text:p><text:s/>1 276 396</text:p>
          </table:table-cell>
          <table:table-cell table:style-name="ce22" office:value-type="float" office:value="44048" calcext:value-type="float">
            <text:p><text:s text:c="2"/>44 048</text:p>
          </table:table-cell>
          <table:table-cell table:style-name="ce22" office:value-type="float" office:value="128136" calcext:value-type="float">
            <text:p><text:s text:c="2"/>128 136</text:p>
          </table:table-cell>
          <table:table-cell table:style-name="ce22" office:value-type="float" office:value="446260" calcext:value-type="float">
            <text:p><text:s text:c="2"/>446 260</text:p>
          </table:table-cell>
          <table:table-cell table:style-name="ce22" office:value-type="float" office:value="232369" calcext:value-type="float">
            <text:p><text:s text:c="2"/>232 369</text:p>
          </table:table-cell>
          <table:table-cell table:style-name="ce22" office:value-type="float" office:value="368332" calcext:value-type="float">
            <text:p><text:s text:c="2"/>368 332</text:p>
          </table:table-cell>
          <table:table-cell table:style-name="ce22" office:value-type="float" office:value="57251" calcext:value-type="float">
            <text:p><text:s text:c="2"/>57 25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30421" calcext:value-type="float">
            <text:p><text:s/>2 230 421</text:p>
          </table:table-cell>
          <table:table-cell table:style-name="ce22" office:value-type="float" office:value="46239" calcext:value-type="float">
            <text:p><text:s text:c="2"/>46 239</text:p>
          </table:table-cell>
          <table:table-cell table:style-name="ce22" office:value-type="float" office:value="201946" calcext:value-type="float">
            <text:p><text:s text:c="2"/>201 946</text:p>
          </table:table-cell>
          <table:table-cell table:style-name="ce22" office:value-type="float" office:value="823916" calcext:value-type="float">
            <text:p><text:s text:c="2"/>823 916</text:p>
          </table:table-cell>
          <table:table-cell table:style-name="ce22" office:value-type="float" office:value="411655" calcext:value-type="float">
            <text:p><text:s text:c="2"/>411 655</text:p>
          </table:table-cell>
          <table:table-cell table:style-name="ce22" office:value-type="float" office:value="660221" calcext:value-type="float">
            <text:p><text:s text:c="2"/>660 221</text:p>
          </table:table-cell>
          <table:table-cell table:style-name="ce22" office:value-type="float" office:value="86444" calcext:value-type="float">
            <text:p><text:s text:c="2"/>86 4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80151" calcext:value-type="float">
            <text:p><text:s/>3 180 151</text:p>
          </table:table-cell>
          <table:table-cell table:style-name="ce21" office:value-type="float" office:value="110359" calcext:value-type="float">
            <text:p><text:s text:c="2"/>110 359</text:p>
          </table:table-cell>
          <table:table-cell table:style-name="ce21" office:value-type="float" office:value="340749" calcext:value-type="float">
            <text:p><text:s text:c="2"/>340 749</text:p>
          </table:table-cell>
          <table:table-cell table:style-name="ce21" office:value-type="float" office:value="1080202" calcext:value-type="float">
            <text:p><text:s/>1 080 202</text:p>
          </table:table-cell>
          <table:table-cell table:style-name="ce21" office:value-type="float" office:value="548940" calcext:value-type="float">
            <text:p><text:s text:c="2"/>548 940</text:p>
          </table:table-cell>
          <table:table-cell table:style-name="ce21" office:value-type="float" office:value="852596" calcext:value-type="float">
            <text:p><text:s text:c="2"/>852 596</text:p>
          </table:table-cell>
          <table:table-cell table:style-name="ce21" office:value-type="float" office:value="247305" calcext:value-type="float">
            <text:p><text:s text:c="2"/>247 30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325" calcext:value-type="float">
            <text:p><text:s text:c="2"/>60 325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1064" calcext:value-type="float">
            <text:p><text:s text:c="2"/>1 064</text:p>
          </table:table-cell>
          <table:table-cell table:style-name="ce22" office:value-type="float" office:value="17757" calcext:value-type="float">
            <text:p><text:s text:c="2"/>17 757</text:p>
          </table:table-cell>
          <table:table-cell table:style-name="ce22" office:value-type="float" office:value="15539" calcext:value-type="float">
            <text:p><text:s text:c="2"/>15 539</text:p>
          </table:table-cell>
          <table:table-cell table:style-name="ce22" office:value-type="float" office:value="16460" calcext:value-type="float">
            <text:p><text:s text:c="2"/>16 460</text:p>
          </table:table-cell>
          <table:table-cell table:style-name="ce22" office:value-type="float" office:value="9201" calcext:value-type="float">
            <text:p><text:s text:c="2"/>9 20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19826" calcext:value-type="float">
            <text:p><text:s/>3 119 826</text:p>
          </table:table-cell>
          <table:table-cell table:style-name="ce22" office:value-type="float" office:value="110055" calcext:value-type="float">
            <text:p><text:s text:c="2"/>110 055</text:p>
          </table:table-cell>
          <table:table-cell table:style-name="ce22" office:value-type="float" office:value="339685" calcext:value-type="float">
            <text:p><text:s text:c="2"/>339 685</text:p>
          </table:table-cell>
          <table:table-cell table:style-name="ce22" office:value-type="float" office:value="1062445" calcext:value-type="float">
            <text:p><text:s/>1 062 445</text:p>
          </table:table-cell>
          <table:table-cell table:style-name="ce22" office:value-type="float" office:value="533401" calcext:value-type="float">
            <text:p><text:s text:c="2"/>533 401</text:p>
          </table:table-cell>
          <table:table-cell table:style-name="ce22" office:value-type="float" office:value="836136" calcext:value-type="float">
            <text:p><text:s text:c="2"/>836 136</text:p>
          </table:table-cell>
          <table:table-cell table:style-name="ce22" office:value-type="float" office:value="238104" calcext:value-type="float">
            <text:p><text:s text:c="2"/>238 10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50366" calcext:value-type="float">
            <text:p><text:s text:c="2"/>650 366</text:p>
          </table:table-cell>
          <table:table-cell table:style-name="ce22" office:value-type="float" office:value="4889" calcext:value-type="float">
            <text:p><text:s text:c="2"/>4 889</text:p>
          </table:table-cell>
          <table:table-cell table:style-name="ce22" office:value-type="float" office:value="26059" calcext:value-type="float">
            <text:p><text:s text:c="2"/>26 059</text:p>
          </table:table-cell>
          <table:table-cell table:style-name="ce22" office:value-type="float" office:value="176184" calcext:value-type="float">
            <text:p><text:s text:c="2"/>176 184</text:p>
          </table:table-cell>
          <table:table-cell table:style-name="ce22" office:value-type="float" office:value="111604" calcext:value-type="float">
            <text:p><text:s text:c="2"/>111 604</text:p>
          </table:table-cell>
          <table:table-cell table:style-name="ce22" office:value-type="float" office:value="226138" calcext:value-type="float">
            <text:p><text:s text:c="2"/>226 138</text:p>
          </table:table-cell>
          <table:table-cell table:style-name="ce22" office:value-type="float" office:value="105492" calcext:value-type="float">
            <text:p><text:s text:c="2"/>105 49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1855" calcext:value-type="float">
            <text:p><text:s text:c="2"/>171 855</text:p>
          </table:table-cell>
          <table:table-cell table:style-name="ce22" office:value-type="float" office:value="3306" calcext:value-type="float">
            <text:p><text:s text:c="2"/>3 306</text:p>
          </table:table-cell>
          <table:table-cell table:style-name="ce22" office:value-type="float" office:value="12102" calcext:value-type="float">
            <text:p><text:s text:c="2"/>12 102</text:p>
          </table:table-cell>
          <table:table-cell table:style-name="ce22" office:value-type="float" office:value="53343" calcext:value-type="float">
            <text:p><text:s text:c="2"/>53 343</text:p>
          </table:table-cell>
          <table:table-cell table:style-name="ce22" office:value-type="float" office:value="32523" calcext:value-type="float">
            <text:p><text:s text:c="2"/>32 523</text:p>
          </table:table-cell>
          <table:table-cell table:style-name="ce22" office:value-type="float" office:value="55463" calcext:value-type="float">
            <text:p><text:s text:c="2"/>55 463</text:p>
          </table:table-cell>
          <table:table-cell table:style-name="ce22" office:value-type="float" office:value="15118" calcext:value-type="float">
            <text:p><text:s text:c="2"/>15 1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9702" calcext:value-type="float">
            <text:p><text:s text:c="2"/>149 702</text:p>
          </table:table-cell>
          <table:table-cell table:style-name="ce22" office:value-type="float" office:value="4497" calcext:value-type="float">
            <text:p><text:s text:c="2"/>4 497</text:p>
          </table:table-cell>
          <table:table-cell table:style-name="ce22" office:value-type="float" office:value="12456" calcext:value-type="float">
            <text:p><text:s text:c="2"/>12 456</text:p>
          </table:table-cell>
          <table:table-cell table:style-name="ce22" office:value-type="float" office:value="46278" calcext:value-type="float">
            <text:p><text:s text:c="2"/>46 278</text:p>
          </table:table-cell>
          <table:table-cell table:style-name="ce22" office:value-type="float" office:value="26123" calcext:value-type="float">
            <text:p><text:s text:c="2"/>26 123</text:p>
          </table:table-cell>
          <table:table-cell table:style-name="ce22" office:value-type="float" office:value="46152" calcext:value-type="float">
            <text:p><text:s text:c="2"/>46 152</text:p>
          </table:table-cell>
          <table:table-cell table:style-name="ce22" office:value-type="float" office:value="14196" calcext:value-type="float">
            <text:p><text:s text:c="2"/>14 19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434" calcext:value-type="float">
            <text:p><text:s text:c="2"/>294 434</text:p>
          </table:table-cell>
          <table:table-cell table:style-name="ce22" office:value-type="float" office:value="10289" calcext:value-type="float">
            <text:p><text:s text:c="2"/>10 289</text:p>
          </table:table-cell>
          <table:table-cell table:style-name="ce22" office:value-type="float" office:value="31174" calcext:value-type="float">
            <text:p><text:s text:c="2"/>31 174</text:p>
          </table:table-cell>
          <table:table-cell table:style-name="ce22" office:value-type="float" office:value="95325" calcext:value-type="float">
            <text:p><text:s text:c="2"/>95 325</text:p>
          </table:table-cell>
          <table:table-cell table:style-name="ce22" office:value-type="float" office:value="51261" calcext:value-type="float">
            <text:p><text:s text:c="2"/>51 261</text:p>
          </table:table-cell>
          <table:table-cell table:style-name="ce22" office:value-type="float" office:value="84468" calcext:value-type="float">
            <text:p><text:s text:c="2"/>84 468</text:p>
          </table:table-cell>
          <table:table-cell table:style-name="ce22" office:value-type="float" office:value="21917" calcext:value-type="float">
            <text:p><text:s text:c="2"/>21 9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5701" calcext:value-type="float">
            <text:p><text:s text:c="2"/>615 701</text:p>
          </table:table-cell>
          <table:table-cell table:style-name="ce22" office:value-type="float" office:value="28710" calcext:value-type="float">
            <text:p><text:s text:c="2"/>28 710</text:p>
          </table:table-cell>
          <table:table-cell table:style-name="ce22" office:value-type="float" office:value="78053" calcext:value-type="float">
            <text:p><text:s text:c="2"/>78 053</text:p>
          </table:table-cell>
          <table:table-cell table:style-name="ce22" office:value-type="float" office:value="209660" calcext:value-type="float">
            <text:p><text:s text:c="2"/>209 660</text:p>
          </table:table-cell>
          <table:table-cell table:style-name="ce22" office:value-type="float" office:value="105910" calcext:value-type="float">
            <text:p><text:s text:c="2"/>105 910</text:p>
          </table:table-cell>
          <table:table-cell table:style-name="ce22" office:value-type="float" office:value="158463" calcext:value-type="float">
            <text:p><text:s text:c="2"/>158 463</text:p>
          </table:table-cell>
          <table:table-cell table:style-name="ce22" office:value-type="float" office:value="34905" calcext:value-type="float">
            <text:p><text:s text:c="2"/>34 90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2730" calcext:value-type="float">
            <text:p><text:s text:c="2"/>592 730</text:p>
          </table:table-cell>
          <table:table-cell table:style-name="ce22" office:value-type="float" office:value="29465" calcext:value-type="float">
            <text:p><text:s text:c="2"/>29 465</text:p>
          </table:table-cell>
          <table:table-cell table:style-name="ce22" office:value-type="float" office:value="82293" calcext:value-type="float">
            <text:p><text:s text:c="2"/>82 293</text:p>
          </table:table-cell>
          <table:table-cell table:style-name="ce22" office:value-type="float" office:value="217756" calcext:value-type="float">
            <text:p><text:s text:c="2"/>217 756</text:p>
          </table:table-cell>
          <table:table-cell table:style-name="ce22" office:value-type="float" office:value="98744" calcext:value-type="float">
            <text:p><text:s text:c="2"/>98 744</text:p>
          </table:table-cell>
          <table:table-cell table:style-name="ce22" office:value-type="float" office:value="138260" calcext:value-type="float">
            <text:p><text:s text:c="2"/>138 260</text:p>
          </table:table-cell>
          <table:table-cell table:style-name="ce22" office:value-type="float" office:value="26212" calcext:value-type="float">
            <text:p><text:s text:c="2"/>26 2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5038" calcext:value-type="float">
            <text:p><text:s text:c="2"/>645 038</text:p>
          </table:table-cell>
          <table:table-cell table:style-name="ce22" office:value-type="float" office:value="28899" calcext:value-type="float">
            <text:p><text:s text:c="2"/>28 899</text:p>
          </table:table-cell>
          <table:table-cell table:style-name="ce22" office:value-type="float" office:value="97548" calcext:value-type="float">
            <text:p><text:s text:c="2"/>97 548</text:p>
          </table:table-cell>
          <table:table-cell table:style-name="ce22" office:value-type="float" office:value="263899" calcext:value-type="float">
            <text:p><text:s text:c="2"/>263 899</text:p>
          </table:table-cell>
          <table:table-cell table:style-name="ce22" office:value-type="float" office:value="107236" calcext:value-type="float">
            <text:p><text:s text:c="2"/>107 236</text:p>
          </table:table-cell>
          <table:table-cell table:style-name="ce22" office:value-type="float" office:value="127192" calcext:value-type="float">
            <text:p><text:s text:c="2"/>127 192</text:p>
          </table:table-cell>
          <table:table-cell table:style-name="ce22" office:value-type="float" office:value="20264" calcext:value-type="float">
            <text:p><text:s text:c="2"/>20 26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02" calcext:value-type="float">
            <text:p><text:s text:c="2"/>3 802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1797" calcext:value-type="float">
            <text:p><text:s text:c="2"/>1 797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32" calcext:value-type="float">
            <text:p><text:s text:c="2"/>1 332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696" calcext:value-type="float">
            <text:p><text:s text:c="3"/>696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470" calcext:value-type="float">
            <text:p><text:s text:c="2"/>2 470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1101" calcext:value-type="float">
            <text:p><text:s text:c="2"/>1 101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534" calcext:value-type="float">
            <text:p><text:s text:c="2"/>1 534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22" office:value-type="float" office:value="717" calcext:value-type="float">
            <text:p><text:s text:c="3"/>717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656800" calcext:value-type="float">
            <text:p><text:s/>2 656 800</text:p>
          </table:table-cell>
          <table:table-cell table:style-name="ce52" office:value-type="float" office:value="93136" calcext:value-type="float">
            <text:p><text:s text:c="2"/>93 136</text:p>
          </table:table-cell>
          <table:table-cell table:style-name="ce52" office:value-type="float" office:value="284202" calcext:value-type="float">
            <text:p><text:s text:c="2"/>284 202</text:p>
          </table:table-cell>
          <table:table-cell table:style-name="ce52" office:value-type="float" office:value="908628" calcext:value-type="float">
            <text:p><text:s text:c="2"/>908 628</text:p>
          </table:table-cell>
          <table:table-cell table:style-name="ce52" office:value-type="float" office:value="442272" calcext:value-type="float">
            <text:p><text:s text:c="2"/>442 272</text:p>
          </table:table-cell>
          <table:table-cell table:style-name="ce52" office:value-type="float" office:value="712058" calcext:value-type="float">
            <text:p><text:s text:c="2"/>712 058</text:p>
          </table:table-cell>
          <table:table-cell table:style-name="ce52" office:value-type="float" office:value="216504" calcext:value-type="float">
            <text:p><text:s text:c="2"/>216 504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22339" calcext:value-type="float">
            <text:p><text:s text:c="2"/>22 33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8097" calcext:value-type="float">
            <text:p><text:s text:c="2"/>8 097</text:p>
          </table:table-cell>
          <table:table-cell table:style-name="ce23" office:value-type="float" office:value="5825" calcext:value-type="float">
            <text:p><text:s text:c="2"/>5 825</text:p>
          </table:table-cell>
          <table:table-cell table:style-name="ce23" office:value-type="float" office:value="4913" calcext:value-type="float">
            <text:p><text:s text:c="2"/>4 913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634461" calcext:value-type="float">
            <text:p><text:s/>2 634 461</text:p>
          </table:table-cell>
          <table:table-cell table:style-name="ce23" office:value-type="float" office:value="93027" calcext:value-type="float">
            <text:p><text:s text:c="2"/>93 027</text:p>
          </table:table-cell>
          <table:table-cell table:style-name="ce23" office:value-type="float" office:value="283690" calcext:value-type="float">
            <text:p><text:s text:c="2"/>283 690</text:p>
          </table:table-cell>
          <table:table-cell table:style-name="ce23" office:value-type="float" office:value="900531" calcext:value-type="float">
            <text:p><text:s text:c="2"/>900 531</text:p>
          </table:table-cell>
          <table:table-cell table:style-name="ce23" office:value-type="float" office:value="436447" calcext:value-type="float">
            <text:p><text:s text:c="2"/>436 447</text:p>
          </table:table-cell>
          <table:table-cell table:style-name="ce23" office:value-type="float" office:value="707145" calcext:value-type="float">
            <text:p><text:s text:c="2"/>707 145</text:p>
          </table:table-cell>
          <table:table-cell table:style-name="ce23" office:value-type="float" office:value="213621" calcext:value-type="float">
            <text:p><text:s text:c="2"/>213 621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635970" calcext:value-type="float">
            <text:p><text:s text:c="2"/>635 970</text:p>
          </table:table-cell>
          <table:table-cell table:style-name="ce23" office:value-type="float" office:value="4723" calcext:value-type="float">
            <text:p><text:s text:c="2"/>4 723</text:p>
          </table:table-cell>
          <table:table-cell table:style-name="ce23" office:value-type="float" office:value="25560" calcext:value-type="float">
            <text:p><text:s text:c="2"/>25 560</text:p>
          </table:table-cell>
          <table:table-cell table:style-name="ce23" office:value-type="float" office:value="173906" calcext:value-type="float">
            <text:p><text:s text:c="2"/>173 906</text:p>
          </table:table-cell>
          <table:table-cell table:style-name="ce23" office:value-type="float" office:value="108385" calcext:value-type="float">
            <text:p><text:s text:c="2"/>108 385</text:p>
          </table:table-cell>
          <table:table-cell table:style-name="ce23" office:value-type="float" office:value="220610" calcext:value-type="float">
            <text:p><text:s text:c="2"/>220 610</text:p>
          </table:table-cell>
          <table:table-cell table:style-name="ce23" office:value-type="float" office:value="102786" calcext:value-type="float">
            <text:p><text:s text:c="2"/>102 78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63146" calcext:value-type="float">
            <text:p><text:s text:c="2"/>163 146</text:p>
          </table:table-cell>
          <table:table-cell table:style-name="ce23" office:value-type="float" office:value="3229" calcext:value-type="float">
            <text:p><text:s text:c="2"/>3 229</text:p>
          </table:table-cell>
          <table:table-cell table:style-name="ce23" office:value-type="float" office:value="11912" calcext:value-type="float">
            <text:p><text:s text:c="2"/>11 912</text:p>
          </table:table-cell>
          <table:table-cell table:style-name="ce23" office:value-type="float" office:value="52145" calcext:value-type="float">
            <text:p><text:s text:c="2"/>52 145</text:p>
          </table:table-cell>
          <table:table-cell table:style-name="ce23" office:value-type="float" office:value="29700" calcext:value-type="float">
            <text:p><text:s text:c="2"/>29 700</text:p>
          </table:table-cell>
          <table:table-cell table:style-name="ce23" office:value-type="float" office:value="51982" calcext:value-type="float">
            <text:p><text:s text:c="2"/>51 982</text:p>
          </table:table-cell>
          <table:table-cell table:style-name="ce23" office:value-type="float" office:value="14178" calcext:value-type="float">
            <text:p><text:s text:c="2"/>14 178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43013" calcext:value-type="float">
            <text:p><text:s text:c="2"/>143 013</text:p>
          </table:table-cell>
          <table:table-cell table:style-name="ce23" office:value-type="float" office:value="4307" calcext:value-type="float">
            <text:p><text:s text:c="2"/>4 307</text:p>
          </table:table-cell>
          <table:table-cell table:style-name="ce23" office:value-type="float" office:value="11945" calcext:value-type="float">
            <text:p><text:s text:c="2"/>11 945</text:p>
          </table:table-cell>
          <table:table-cell table:style-name="ce23" office:value-type="float" office:value="45043" calcext:value-type="float">
            <text:p><text:s text:c="2"/>45 043</text:p>
          </table:table-cell>
          <table:table-cell table:style-name="ce23" office:value-type="float" office:value="24713" calcext:value-type="float">
            <text:p><text:s text:c="2"/>24 713</text:p>
          </table:table-cell>
          <table:table-cell table:style-name="ce23" office:value-type="float" office:value="43592" calcext:value-type="float">
            <text:p><text:s text:c="2"/>43 592</text:p>
          </table:table-cell>
          <table:table-cell table:style-name="ce23" office:value-type="float" office:value="13413" calcext:value-type="float">
            <text:p><text:s text:c="2"/>13 413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69003" calcext:value-type="float">
            <text:p><text:s text:c="2"/>269 003</text:p>
          </table:table-cell>
          <table:table-cell table:style-name="ce23" office:value-type="float" office:value="9416" calcext:value-type="float">
            <text:p><text:s text:c="2"/>9 416</text:p>
          </table:table-cell>
          <table:table-cell table:style-name="ce23" office:value-type="float" office:value="29130" calcext:value-type="float">
            <text:p><text:s text:c="2"/>29 130</text:p>
          </table:table-cell>
          <table:table-cell table:style-name="ce23" office:value-type="float" office:value="89302" calcext:value-type="float">
            <text:p><text:s text:c="2"/>89 302</text:p>
          </table:table-cell>
          <table:table-cell table:style-name="ce23" office:value-type="float" office:value="45350" calcext:value-type="float">
            <text:p><text:s text:c="2"/>45 350</text:p>
          </table:table-cell>
          <table:table-cell table:style-name="ce23" office:value-type="float" office:value="76057" calcext:value-type="float">
            <text:p><text:s text:c="2"/>76 057</text:p>
          </table:table-cell>
          <table:table-cell table:style-name="ce23" office:value-type="float" office:value="19748" calcext:value-type="float">
            <text:p><text:s text:c="2"/>19 748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24676" calcext:value-type="float">
            <text:p><text:s text:c="2"/>524 676</text:p>
          </table:table-cell>
          <table:table-cell table:style-name="ce23" office:value-type="float" office:value="23727" calcext:value-type="float">
            <text:p><text:s text:c="2"/>23 727</text:p>
          </table:table-cell>
          <table:table-cell table:style-name="ce23" office:value-type="float" office:value="67766" calcext:value-type="float">
            <text:p><text:s text:c="2"/>67 766</text:p>
          </table:table-cell>
          <table:table-cell table:style-name="ce23" office:value-type="float" office:value="184378" calcext:value-type="float">
            <text:p><text:s text:c="2"/>184 378</text:p>
          </table:table-cell>
          <table:table-cell table:style-name="ce23" office:value-type="float" office:value="86640" calcext:value-type="float">
            <text:p><text:s text:c="2"/>86 640</text:p>
          </table:table-cell>
          <table:table-cell table:style-name="ce23" office:value-type="float" office:value="132125" calcext:value-type="float">
            <text:p><text:s text:c="2"/>132 125</text:p>
          </table:table-cell>
          <table:table-cell table:style-name="ce23" office:value-type="float" office:value="30040" calcext:value-type="float">
            <text:p><text:s text:c="2"/>30 04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88001" calcext:value-type="float">
            <text:p><text:s text:c="2"/>488 001</text:p>
          </table:table-cell>
          <table:table-cell table:style-name="ce23" office:value-type="float" office:value="25849" calcext:value-type="float">
            <text:p><text:s text:c="2"/>25 849</text:p>
          </table:table-cell>
          <table:table-cell table:style-name="ce23" office:value-type="float" office:value="71616" calcext:value-type="float">
            <text:p><text:s text:c="2"/>71 616</text:p>
          </table:table-cell>
          <table:table-cell table:style-name="ce23" office:value-type="float" office:value="185393" calcext:value-type="float">
            <text:p><text:s text:c="2"/>185 393</text:p>
          </table:table-cell>
          <table:table-cell table:style-name="ce23" office:value-type="float" office:value="77164" calcext:value-type="float">
            <text:p><text:s text:c="2"/>77 164</text:p>
          </table:table-cell>
          <table:table-cell table:style-name="ce23" office:value-type="float" office:value="106570" calcext:value-type="float">
            <text:p><text:s text:c="2"/>106 570</text:p>
          </table:table-cell>
          <table:table-cell table:style-name="ce23" office:value-type="float" office:value="21409" calcext:value-type="float">
            <text:p><text:s text:c="2"/>21 409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410652" calcext:value-type="float">
            <text:p><text:s text:c="2"/>410 652</text:p>
          </table:table-cell>
          <table:table-cell table:style-name="ce23" office:value-type="float" office:value="21776" calcext:value-type="float">
            <text:p><text:s text:c="2"/>21 776</text:p>
          </table:table-cell>
          <table:table-cell table:style-name="ce23" office:value-type="float" office:value="65761" calcext:value-type="float">
            <text:p><text:s text:c="2"/>65 761</text:p>
          </table:table-cell>
          <table:table-cell table:style-name="ce23" office:value-type="float" office:value="170364" calcext:value-type="float">
            <text:p><text:s text:c="2"/>170 364</text:p>
          </table:table-cell>
          <table:table-cell table:style-name="ce23" office:value-type="float" office:value="64495" calcext:value-type="float">
            <text:p><text:s text:c="2"/>64 495</text:p>
          </table:table-cell>
          <table:table-cell table:style-name="ce23" office:value-type="float" office:value="76209" calcext:value-type="float">
            <text:p><text:s text:c="2"/>76 209</text:p>
          </table:table-cell>
          <table:table-cell table:style-name="ce23" office:value-type="float" office:value="12047" calcext:value-type="float">
            <text:p><text:s text:c="2"/>12 04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09284" calcext:value-type="float">
            <text:p><text:s text:c="2"/>109 284</text:p>
          </table:table-cell>
          <table:table-cell table:style-name="ce53" office:value-type="float" office:value="5850" calcext:value-type="float">
            <text:p><text:s text:c="2"/>5 850</text:p>
          </table:table-cell>
          <table:table-cell table:style-name="ce54" office:value-type="float" office:value="14376" calcext:value-type="float">
            <text:p><text:s text:c="2"/>14 376</text:p>
          </table:table-cell>
          <table:table-cell table:style-name="ce53" office:value-type="float" office:value="43038" calcext:value-type="float">
            <text:p><text:s text:c="2"/>43 038</text:p>
          </table:table-cell>
          <table:table-cell table:style-name="ce53" office:value-type="float" office:value="15415" calcext:value-type="float">
            <text:p><text:s text:c="2"/>15 415</text:p>
          </table:table-cell>
          <table:table-cell table:style-name="ce53" office:value-type="float" office:value="24959" calcext:value-type="float">
            <text:p><text:s text:c="2"/>24 959</text:p>
          </table:table-cell>
          <table:table-cell table:style-name="ce53" office:value-type="float" office:value="5646" calcext:value-type="float">
            <text:p><text:s text:c="2"/>5 64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2027" calcext:value-type="float">
            <text:p><text:s text:c="2"/>2 02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7257" calcext:value-type="float">
            <text:p><text:s text:c="2"/>107 257</text:p>
          </table:table-cell>
          <table:table-cell table:style-name="ce23" office:value-type="float" office:value="5823" calcext:value-type="float">
            <text:p><text:s text:c="2"/>5 823</text:p>
          </table:table-cell>
          <table:table-cell table:style-name="ce23" office:value-type="float" office:value="14276" calcext:value-type="float">
            <text:p><text:s text:c="2"/>14 276</text:p>
          </table:table-cell>
          <table:table-cell table:style-name="ce23" office:value-type="float" office:value="42243" calcext:value-type="float">
            <text:p><text:s text:c="2"/>42 243</text:p>
          </table:table-cell>
          <table:table-cell table:style-name="ce23" office:value-type="float" office:value="14941" calcext:value-type="float">
            <text:p><text:s text:c="2"/>14 941</text:p>
          </table:table-cell>
          <table:table-cell table:style-name="ce23" office:value-type="float" office:value="24658" calcext:value-type="float">
            <text:p><text:s text:c="2"/>24 658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115" calcext:value-type="float">
            <text:p><text:s text:c="2"/>8 115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2015" calcext:value-type="float">
            <text:p><text:s text:c="2"/>2 015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497" calcext:value-type="float">
            <text:p><text:s text:c="2"/>7 497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2793" calcext:value-type="float">
            <text:p><text:s text:c="2"/>2 793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8781" calcext:value-type="float">
            <text:p><text:s text:c="2"/>8 781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3285" calcext:value-type="float">
            <text:p><text:s text:c="2"/>3 285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5698" calcext:value-type="float">
            <text:p><text:s text:c="2"/>15 698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1832" calcext:value-type="float">
            <text:p><text:s text:c="2"/>1 832</text:p>
          </table:table-cell>
          <table:table-cell table:style-name="ce23" office:value-type="float" office:value="5268" calcext:value-type="float">
            <text:p><text:s text:c="2"/>5 268</text:p>
          </table:table-cell>
          <table:table-cell table:style-name="ce23" office:value-type="float" office:value="2400" calcext:value-type="float">
            <text:p><text:s text:c="2"/>2 400</text:p>
          </table:table-cell>
          <table:table-cell table:style-name="ce23" office:value-type="float" office:value="4464" calcext:value-type="float">
            <text:p><text:s text:c="2"/>4 464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6816" calcext:value-type="float">
            <text:p><text:s text:c="2"/>26 816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3708" calcext:value-type="float">
            <text:p><text:s text:c="2"/>3 708</text:p>
          </table:table-cell>
          <table:table-cell table:style-name="ce23" office:value-type="float" office:value="10591" calcext:value-type="float">
            <text:p><text:s text:c="2"/>10 591</text:p>
          </table:table-cell>
          <table:table-cell table:style-name="ce23" office:value-type="float" office:value="4007" calcext:value-type="float">
            <text:p><text:s text:c="2"/>4 007</text:p>
          </table:table-cell>
          <table:table-cell table:style-name="ce23" office:value-type="float" office:value="5905" calcext:value-type="float">
            <text:p><text:s text:c="2"/>5 905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219" calcext:value-type="float">
            <text:p><text:s text:c="2"/>24 219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10242" calcext:value-type="float">
            <text:p><text:s text:c="2"/>10 242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23" office:value-type="float" office:value="4632" calcext:value-type="float">
            <text:p><text:s text:c="2"/>4 632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6131" calcext:value-type="float">
            <text:p><text:s text:c="2"/>16 131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23" office:value-type="float" office:value="6961" calcext:value-type="float">
            <text:p><text:s text:c="2"/>6 961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4872" calcext:value-type="float">
            <text:p><text:s text:c="2"/>14 872</text:p>
          </table:table-cell>
          <table:table-cell table:style-name="ce53" office:value-type="float" office:value="137" calcext:value-type="float">
            <text:p><text:s text:c="3"/>137</text:p>
          </table:table-cell>
          <table:table-cell table:style-name="ce53" office:value-type="float" office:value="1025" calcext:value-type="float">
            <text:p><text:s text:c="2"/>1 025</text:p>
          </table:table-cell>
          <table:table-cell table:style-name="ce53" office:value-type="float" office:value="5085" calcext:value-type="float">
            <text:p><text:s text:c="2"/>5 085</text:p>
          </table:table-cell>
          <table:table-cell table:style-name="ce53" office:value-type="float" office:value="3654" calcext:value-type="float">
            <text:p><text:s text:c="2"/>3 654</text:p>
          </table:table-cell>
          <table:table-cell table:style-name="ce53" office:value-type="float" office:value="3792" calcext:value-type="float">
            <text:p><text:s text:c="2"/>3 792</text:p>
          </table:table-cell>
          <table:table-cell table:style-name="ce53" office:value-type="float" office:value="1179" calcext:value-type="float">
            <text:p><text:s text:c="2"/>1 17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097" calcext:value-type="float">
            <text:p><text:s text:c="2"/>5 09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1536" calcext:value-type="float">
            <text:p><text:s text:c="2"/>1 536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9775" calcext:value-type="float">
            <text:p><text:s text:c="2"/>9 77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3041" calcext:value-type="float">
            <text:p><text:s text:c="2"/>3 041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78" calcext:value-type="float">
            <text:p><text:s text:c="2"/>2 978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684" calcext:value-type="float">
            <text:p><text:s text:c="2"/>1 68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04" calcext:value-type="float">
            <text:p><text:s text:c="2"/>2 00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360" calcext:value-type="float">
            <text:p><text:s text:c="2"/>1 3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049" calcext:value-type="float">
            <text:p><text:s text:c="2"/>1 0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04557" calcext:value-type="float">
            <text:p><text:s text:c="2"/>104 557</text:p>
          </table:table-cell>
          <table:table-cell table:style-name="ce53" office:value-type="float" office:value="6714" calcext:value-type="float">
            <text:p><text:s text:c="2"/>6 714</text:p>
          </table:table-cell>
          <table:table-cell table:style-name="ce53" office:value-type="float" office:value="21238" calcext:value-type="float">
            <text:p><text:s text:c="2"/>21 238</text:p>
          </table:table-cell>
          <table:table-cell table:style-name="ce53" office:value-type="float" office:value="40411" calcext:value-type="float">
            <text:p><text:s text:c="2"/>40 411</text:p>
          </table:table-cell>
          <table:table-cell table:style-name="ce53" office:value-type="float" office:value="14675" calcext:value-type="float">
            <text:p><text:s text:c="2"/>14 675</text:p>
          </table:table-cell>
          <table:table-cell table:style-name="ce53" office:value-type="float" office:value="19298" calcext:value-type="float">
            <text:p><text:s text:c="2"/>19 298</text:p>
          </table:table-cell>
          <table:table-cell table:style-name="ce53" office:value-type="float" office:value="2221" calcext:value-type="float">
            <text:p><text:s text:c="2"/>2 22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4557" calcext:value-type="float">
            <text:p><text:s text:c="2"/>104 557</text:p>
          </table:table-cell>
          <table:table-cell table:style-name="ce23" office:value-type="float" office:value="6714" calcext:value-type="float">
            <text:p><text:s text:c="2"/>6 714</text:p>
          </table:table-cell>
          <table:table-cell table:style-name="ce23" office:value-type="float" office:value="21238" calcext:value-type="float">
            <text:p><text:s text:c="2"/>21 238</text:p>
          </table:table-cell>
          <table:table-cell table:style-name="ce23" office:value-type="float" office:value="40411" calcext:value-type="float">
            <text:p><text:s text:c="2"/>40 411</text:p>
          </table:table-cell>
          <table:table-cell table:style-name="ce23" office:value-type="float" office:value="14675" calcext:value-type="float">
            <text:p><text:s text:c="2"/>14 675</text:p>
          </table:table-cell>
          <table:table-cell table:style-name="ce23" office:value-type="float" office:value="19298" calcext:value-type="float">
            <text:p><text:s text:c="2"/>19 298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533" calcext:value-type="float">
            <text:p><text:s text:c="2"/>8 533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3592" calcext:value-type="float">
            <text:p><text:s text:c="2"/>3 592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2071" calcext:value-type="float">
            <text:p><text:s text:c="2"/>2 07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834" calcext:value-type="float">
            <text:p><text:s text:c="2"/>4 834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7000" calcext:value-type="float">
            <text:p><text:s text:c="2"/>7 000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315" calcext:value-type="float">
            <text:p><text:s text:c="2"/>14 315</text:p>
          </table:table-cell>
          <table:table-cell table:style-name="ce22" office:value-type="float" office:value="1063" calcext:value-type="float">
            <text:p><text:s text:c="2"/>1 063</text:p>
          </table:table-cell>
          <table:table-cell table:style-name="ce22" office:value-type="float" office:value="2793" calcext:value-type="float">
            <text:p><text:s text:c="2"/>2 793</text:p>
          </table:table-cell>
          <table:table-cell table:style-name="ce22" office:value-type="float" office:value="5475" calcext:value-type="float">
            <text:p><text:s text:c="2"/>5 475</text:p>
          </table:table-cell>
          <table:table-cell table:style-name="ce22" office:value-type="float" office:value="1954" calcext:value-type="float">
            <text:p><text:s text:c="2"/>1 954</text:p>
          </table:table-cell>
          <table:table-cell table:style-name="ce22" office:value-type="float" office:value="2741" calcext:value-type="float">
            <text:p><text:s text:c="2"/>2 741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004" calcext:value-type="float">
            <text:p><text:s text:c="2"/>27 004</text:p>
          </table:table-cell>
          <table:table-cell table:style-name="ce22" office:value-type="float" office:value="2223" calcext:value-type="float">
            <text:p><text:s text:c="2"/>2 223</text:p>
          </table:table-cell>
          <table:table-cell table:style-name="ce22" office:value-type="float" office:value="6112" calcext:value-type="float">
            <text:p><text:s text:c="2"/>6 112</text:p>
          </table:table-cell>
          <table:table-cell table:style-name="ce22" office:value-type="float" office:value="10459" calcext:value-type="float">
            <text:p><text:s text:c="2"/>10 459</text:p>
          </table:table-cell>
          <table:table-cell table:style-name="ce22" office:value-type="float" office:value="3701" calcext:value-type="float">
            <text:p><text:s text:c="2"/>3 701</text:p>
          </table:table-cell>
          <table:table-cell table:style-name="ce22" office:value-type="float" office:value="3983" calcext:value-type="float">
            <text:p><text:s text:c="2"/>3 983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865" calcext:value-type="float">
            <text:p><text:s text:c="2"/>27 865</text:p>
          </table:table-cell>
          <table:table-cell table:style-name="ce22" office:value-type="float" office:value="2123" calcext:value-type="float">
            <text:p><text:s text:c="2"/>2 123</text:p>
          </table:table-cell>
          <table:table-cell table:style-name="ce22" office:value-type="float" office:value="5910" calcext:value-type="float">
            <text:p><text:s text:c="2"/>5 910</text:p>
          </table:table-cell>
          <table:table-cell table:style-name="ce22" office:value-type="float" office:value="10329" calcext:value-type="float">
            <text:p><text:s text:c="2"/>10 329</text:p>
          </table:table-cell>
          <table:table-cell table:style-name="ce22" office:value-type="float" office:value="3844" calcext:value-type="float">
            <text:p><text:s text:c="2"/>3 844</text:p>
          </table:table-cell>
          <table:table-cell table:style-name="ce22" office:value-type="float" office:value="5182" calcext:value-type="float">
            <text:p><text:s text:c="2"/>5 182</text:p>
          </table:table-cell>
          <table:table-cell table:style-name="ce22" office:value-type="float" office:value="477" calcext:value-type="float">
            <text:p><text:s text:c="3"/>4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5006" calcext:value-type="float">
            <text:p><text:s text:c="2"/>15 006</text:p>
          </table:table-cell>
          <table:table-cell table:style-name="ce22" office:value-type="float" office:value="441" calcext:value-type="float">
            <text:p><text:s text:c="3"/>441</text:p>
          </table:table-cell>
          <table:table-cell table:style-name="ce22" office:value-type="float" office:value="3894" calcext:value-type="float">
            <text:p><text:s text:c="2"/>3 894</text:p>
          </table:table-cell>
          <table:table-cell table:style-name="ce22" office:value-type="float" office:value="6226" calcext:value-type="float">
            <text:p><text:s text:c="2"/>6 226</text:p>
          </table:table-cell>
          <table:table-cell table:style-name="ce22" office:value-type="float" office:value="1940" calcext:value-type="float">
            <text:p><text:s text:c="2"/>1 940</text:p>
          </table:table-cell>
          <table:table-cell table:style-name="ce22" office:value-type="float" office:value="2392" calcext:value-type="float">
            <text:p><text:s text:c="2"/>2 39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2839" calcext:value-type="float">
            <text:p><text:s text:c="2"/>42 839</text:p>
          </table:table-cell>
          <table:table-cell table:style-name="ce21" office:value-type="float" office:value="2522" calcext:value-type="float">
            <text:p><text:s text:c="2"/>2 522</text:p>
          </table:table-cell>
          <table:table-cell table:style-name="ce21" office:value-type="float" office:value="9787" calcext:value-type="float">
            <text:p><text:s text:c="2"/>9 787</text:p>
          </table:table-cell>
          <table:table-cell table:style-name="ce21" office:value-type="float" office:value="16208" calcext:value-type="float">
            <text:p><text:s text:c="2"/>16 208</text:p>
          </table:table-cell>
          <table:table-cell table:style-name="ce21" office:value-type="float" office:value="5283" calcext:value-type="float">
            <text:p><text:s text:c="2"/>5 283</text:p>
          </table:table-cell>
          <table:table-cell table:style-name="ce21" office:value-type="float" office:value="8162" calcext:value-type="float">
            <text:p><text:s text:c="2"/>8 162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2839" calcext:value-type="float">
            <text:p><text:s text:c="2"/>42 839</text:p>
          </table:table-cell>
          <table:table-cell table:style-name="ce22" office:value-type="float" office:value="2522" calcext:value-type="float">
            <text:p><text:s text:c="2"/>2 522</text:p>
          </table:table-cell>
          <table:table-cell table:style-name="ce22" office:value-type="float" office:value="9787" calcext:value-type="float">
            <text:p><text:s text:c="2"/>9 787</text:p>
          </table:table-cell>
          <table:table-cell table:style-name="ce22" office:value-type="float" office:value="16208" calcext:value-type="float">
            <text:p><text:s text:c="2"/>16 208</text:p>
          </table:table-cell>
          <table:table-cell table:style-name="ce22" office:value-type="float" office:value="5283" calcext:value-type="float">
            <text:p><text:s text:c="2"/>5 283</text:p>
          </table:table-cell>
          <table:table-cell table:style-name="ce22" office:value-type="float" office:value="8162" calcext:value-type="float">
            <text:p><text:s text:c="2"/>8 162</text:p>
          </table:table-cell>
          <table:table-cell table:style-name="ce22" office:value-type="float" office:value="877" calcext:value-type="float">
            <text:p><text:s text:c="3"/>8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689" calcext:value-type="float">
            <text:p><text:s text:c="2"/>1 68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366" calcext:value-type="float">
            <text:p><text:s text:c="2"/>4 366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1217" calcext:value-type="float">
            <text:p><text:s text:c="2"/>1 217</text:p>
          </table:table-cell>
          <table:table-cell table:style-name="ce22" office:value-type="float" office:value="1729" calcext:value-type="float">
            <text:p><text:s text:c="2"/>1 729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551" calcext:value-type="float">
            <text:p><text:s text:c="2"/>12 551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3146" calcext:value-type="float">
            <text:p><text:s text:c="2"/>3 146</text:p>
          </table:table-cell>
          <table:table-cell table:style-name="ce22" office:value-type="float" office:value="4498" calcext:value-type="float">
            <text:p><text:s text:c="2"/>4 498</text:p>
          </table:table-cell>
          <table:table-cell table:style-name="ce22" office:value-type="float" office:value="1386" calcext:value-type="float">
            <text:p><text:s text:c="2"/>1 386</text:p>
          </table:table-cell>
          <table:table-cell table:style-name="ce22" office:value-type="float" office:value="2364" calcext:value-type="float">
            <text:p><text:s text:c="2"/>2 364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213" calcext:value-type="float">
            <text:p><text:s text:c="2"/>13 213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3968" calcext:value-type="float">
            <text:p><text:s text:c="2"/>3 968</text:p>
          </table:table-cell>
          <table:table-cell table:style-name="ce23" office:value-type="float" office:value="5006" calcext:value-type="float">
            <text:p><text:s text:c="2"/>5 006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29" calcext:value-type="float">
            <text:p><text:s text:c="2"/>8 029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3749" calcext:value-type="float">
            <text:p><text:s text:c="2"/>3 749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string" calcext:value-type="string">
            <text:p>-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7465" calcext:value-type="float">
            <text:p><text:s text:c="2"/>27 465</text:p>
          </table:table-cell>
          <table:table-cell table:style-name="ce52" office:value-type="float" office:value="2845" calcext:value-type="float">
            <text:p><text:s text:c="2"/>2 845</text:p>
          </table:table-cell>
          <table:table-cell table:style-name="ce52" office:value-type="float" office:value="4726" calcext:value-type="float">
            <text:p><text:s text:c="2"/>4 726</text:p>
          </table:table-cell>
          <table:table-cell table:style-name="ce52" office:value-type="float" office:value="10164" calcext:value-type="float">
            <text:p><text:s text:c="2"/>10 164</text:p>
          </table:table-cell>
          <table:table-cell table:style-name="ce52" office:value-type="float" office:value="4733" calcext:value-type="float">
            <text:p><text:s text:c="2"/>4 733</text:p>
          </table:table-cell>
          <table:table-cell table:style-name="ce52" office:value-type="float" office:value="4473" calcext:value-type="float">
            <text:p><text:s text:c="2"/>4 473</text:p>
          </table:table-cell>
          <table:table-cell table:style-name="ce52" office:value-type="float" office:value="524" calcext:value-type="float">
            <text:p><text:s text:c="3"/>524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65" calcext:value-type="float">
            <text:p><text:s text:c="2"/>27 465</text:p>
          </table:table-cell>
          <table:table-cell table:style-name="ce23" office:value-type="float" office:value="2845" calcext:value-type="float">
            <text:p><text:s text:c="2"/>2 845</text:p>
          </table:table-cell>
          <table:table-cell table:style-name="ce23" office:value-type="float" office:value="4726" calcext:value-type="float">
            <text:p><text:s text:c="2"/>4 726</text:p>
          </table:table-cell>
          <table:table-cell table:style-name="ce23" office:value-type="float" office:value="10164" calcext:value-type="float">
            <text:p><text:s text:c="2"/>10 164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23" office:value-type="float" office:value="4473" calcext:value-type="float">
            <text:p><text:s text:c="2"/>4 473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45" calcext:value-type="float">
            <text:p><text:s text:c="2"/>6 445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9" calcext:value-type="float">
            <text:p><text:s text:c="2"/>9 259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57" calcext:value-type="float">
            <text:p><text:s text:c="2"/>4 957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2349" calcext:value-type="float">
            <text:p><text:s text:c="2"/>2 349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8110" calcext:value-type="float">
            <text:p><text:s text:c="2"/>18 110</text:p>
          </table:table-cell>
          <table:table-cell table:style-name="ce53" office:value-type="float" office:value="2348" calcext:value-type="float">
            <text:p><text:s text:c="2"/>2 348</text:p>
          </table:table-cell>
          <table:table-cell table:style-name="ce53" office:value-type="float" office:value="4730" calcext:value-type="float">
            <text:p><text:s text:c="2"/>4 730</text:p>
          </table:table-cell>
          <table:table-cell table:style-name="ce53" office:value-type="float" office:value="6887" calcext:value-type="float">
            <text:p><text:s text:c="2"/>6 887</text:p>
          </table:table-cell>
          <table:table-cell table:style-name="ce53" office:value-type="float" office:value="1609" calcext:value-type="float">
            <text:p><text:s text:c="2"/>1 609</text:p>
          </table:table-cell>
          <table:table-cell table:style-name="ce53" office:value-type="float" office:value="2241" calcext:value-type="float">
            <text:p><text:s text:c="2"/>2 241</text:p>
          </table:table-cell>
          <table:table-cell table:style-name="ce53" office:value-type="float" office:value="295" calcext:value-type="float">
            <text:p><text:s text:c="3"/>2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110" calcext:value-type="float">
            <text:p><text:s text:c="2"/>18 110</text:p>
          </table:table-cell>
          <table:table-cell table:style-name="ce23" office:value-type="float" office:value="2348" calcext:value-type="float">
            <text:p><text:s text:c="2"/>2 348</text:p>
          </table:table-cell>
          <table:table-cell table:style-name="ce23" office:value-type="float" office:value="4730" calcext:value-type="float">
            <text:p><text:s text:c="2"/>4 730</text:p>
          </table:table-cell>
          <table:table-cell table:style-name="ce23" office:value-type="float" office:value="6887" calcext:value-type="float">
            <text:p><text:s text:c="2"/>6 887</text:p>
          </table:table-cell>
          <table:table-cell table:style-name="ce23" office:value-type="float" office:value="1609" calcext:value-type="float">
            <text:p><text:s text:c="2"/>1 609</text:p>
          </table:table-cell>
          <table:table-cell table:style-name="ce23" office:value-type="float" office:value="2241" calcext:value-type="float">
            <text:p><text:s text:c="2"/>2 24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550" calcext:value-type="float">
            <text:p><text:s text:c="2"/>6 550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2444" calcext:value-type="float">
            <text:p><text:s text:c="2"/>2 444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466" calcext:value-type="float">
            <text:p><text:s text:c="2"/>6 466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style-name="ce23" office:value-type="float" office:value="2857" calcext:value-type="float">
            <text:p><text:s text:c="2"/>2 857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1492" calcext:value-type="float">
            <text:p><text:s text:c="2"/>51 492</text:p>
          </table:table-cell>
          <table:table-cell table:style-name="ce53" office:value-type="float" office:value="2388" calcext:value-type="float">
            <text:p><text:s text:c="2"/>2 388</text:p>
          </table:table-cell>
          <table:table-cell table:style-name="ce53" office:value-type="float" office:value="8513" calcext:value-type="float">
            <text:p><text:s text:c="2"/>8 513</text:p>
          </table:table-cell>
          <table:table-cell table:style-name="ce53" office:value-type="float" office:value="21504" calcext:value-type="float">
            <text:p><text:s text:c="2"/>21 504</text:p>
          </table:table-cell>
          <table:table-cell table:style-name="ce53" office:value-type="float" office:value="7704" calcext:value-type="float">
            <text:p><text:s text:c="2"/>7 704</text:p>
          </table:table-cell>
          <table:table-cell table:style-name="ce53" office:value-type="float" office:value="9643" calcext:value-type="float">
            <text:p><text:s text:c="2"/>9 643</text:p>
          </table:table-cell>
          <table:table-cell table:style-name="ce53" office:value-type="float" office:value="1740" calcext:value-type="float">
            <text:p><text:s text:c="2"/>1 74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492" calcext:value-type="float">
            <text:p><text:s text:c="2"/>51 492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8513" calcext:value-type="float">
            <text:p><text:s text:c="2"/>8 513</text:p>
          </table:table-cell>
          <table:table-cell table:style-name="ce23" office:value-type="float" office:value="21504" calcext:value-type="float">
            <text:p><text:s text:c="2"/>21 504</text:p>
          </table:table-cell>
          <table:table-cell table:style-name="ce23" office:value-type="float" office:value="7704" calcext:value-type="float">
            <text:p><text:s text:c="2"/>7 704</text:p>
          </table:table-cell>
          <table:table-cell table:style-name="ce23" office:value-type="float" office:value="9643" calcext:value-type="float">
            <text:p><text:s text:c="2"/>9 643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91" calcext:value-type="float">
            <text:p><text:s text:c="2"/>4 09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37" calcext:value-type="float">
            <text:p><text:s text:c="2"/>11 637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4947" calcext:value-type="float">
            <text:p><text:s text:c="2"/>4 947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2285" calcext:value-type="float">
            <text:p><text:s text:c="2"/>2 285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2577" calcext:value-type="float">
            <text:p><text:s text:c="2"/>2 577</text:p>
          </table:table-cell>
          <table:table-cell table:style-name="ce23" office:value-type="float" office:value="6155" calcext:value-type="float">
            <text:p><text:s text:c="2"/>6 155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25" calcext:value-type="float">
            <text:p><text:s text:c="2"/>8 225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style-name="ce23" office:value-type="float" office:value="3679" calcext:value-type="float">
            <text:p><text:s text:c="2"/>3 679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2343" calcext:value-type="float">
            <text:p><text:s text:c="2"/>62 343</text:p>
          </table:table-cell>
          <table:table-cell table:style-name="ce53" office:value-type="float" office:value="1438" calcext:value-type="float">
            <text:p><text:s text:c="2"/>1 438</text:p>
          </table:table-cell>
          <table:table-cell table:style-name="ce53" office:value-type="float" office:value="8703" calcext:value-type="float">
            <text:p><text:s text:c="2"/>8 703</text:p>
          </table:table-cell>
          <table:table-cell table:style-name="ce53" office:value-type="float" office:value="23481" calcext:value-type="float">
            <text:p><text:s text:c="2"/>23 481</text:p>
          </table:table-cell>
          <table:table-cell table:style-name="ce53" office:value-type="float" office:value="12697" calcext:value-type="float">
            <text:p><text:s text:c="2"/>12 697</text:p>
          </table:table-cell>
          <table:table-cell table:style-name="ce53" office:value-type="float" office:value="14871" calcext:value-type="float">
            <text:p><text:s text:c="2"/>14 871</text:p>
          </table:table-cell>
          <table:table-cell table:style-name="ce53" office:value-type="float" office:value="1153" calcext:value-type="float">
            <text:p><text:s text:c="2"/>1 15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46" calcext:value-type="float">
            <text:p><text:s text:c="2"/>60 546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8631" calcext:value-type="float">
            <text:p><text:s text:c="2"/>8 631</text:p>
          </table:table-cell>
          <table:table-cell table:style-name="ce23" office:value-type="float" office:value="22695" calcext:value-type="float">
            <text:p><text:s text:c="2"/>22 695</text:p>
          </table:table-cell>
          <table:table-cell table:style-name="ce23" office:value-type="float" office:value="12316" calcext:value-type="float">
            <text:p><text:s text:c="2"/>12 316</text:p>
          </table:table-cell>
          <table:table-cell table:style-name="ce23" office:value-type="float" office:value="14495" calcext:value-type="float">
            <text:p><text:s text:c="2"/>14 495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09" calcext:value-type="float">
            <text:p><text:s text:c="2"/>9 40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4344" calcext:value-type="float">
            <text:p><text:s text:c="2"/>4 344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2152" calcext:value-type="float">
            <text:p><text:s text:c="2"/>2 15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92" calcext:value-type="float">
            <text:p><text:s text:c="2"/>8 992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3673" calcext:value-type="float">
            <text:p><text:s text:c="2"/>3 673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36823" calcext:value-type="float">
            <text:p><text:s text:c="2"/>36 823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6141" calcext:value-type="float">
            <text:p><text:s text:c="2"/>6 141</text:p>
          </table:table-cell>
          <table:table-cell table:style-name="ce23" office:value-type="float" office:value="12819" calcext:value-type="float">
            <text:p><text:s text:c="2"/>12 819</text:p>
          </table:table-cell>
          <table:table-cell table:style-name="ce23" office:value-type="float" office:value="7952" calcext:value-type="float">
            <text:p><text:s text:c="2"/>7 952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1825" calcext:value-type="float">
            <text:p><text:s text:c="2"/>11 825</text:p>
          </table:table-cell>
          <table:table-cell table:style-name="ce53" office:value-type="float" office:value="152" calcext:value-type="float">
            <text:p><text:s text:c="3"/>152</text:p>
          </table:table-cell>
          <table:table-cell table:style-name="ce53" office:value-type="float" office:value="274" calcext:value-type="float">
            <text:p><text:s text:c="3"/>274</text:p>
          </table:table-cell>
          <table:table-cell table:style-name="ce53" office:value-type="float" office:value="4326" calcext:value-type="float">
            <text:p><text:s text:c="2"/>4 326</text:p>
          </table:table-cell>
          <table:table-cell table:style-name="ce53" office:value-type="float" office:value="3141" calcext:value-type="float">
            <text:p><text:s text:c="2"/>3 141</text:p>
          </table:table-cell>
          <table:table-cell table:style-name="ce53" office:value-type="float" office:value="2901" calcext:value-type="float">
            <text:p><text:s text:c="2"/>2 901</text:p>
          </table:table-cell>
          <table:table-cell table:style-name="ce53" office:value-type="float" office:value="1031" calcext:value-type="float">
            <text:p><text:s text:c="2"/>1 03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940" calcext:value-type="float">
            <text:p><text:s text:c="2"/>5 94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885" calcext:value-type="float">
            <text:p><text:s text:c="2"/>5 88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663" calcext:value-type="float">
            <text:p><text:s text:c="2"/>4 66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546" calcext:value-type="float">
            <text:p><text:s text:c="2"/>1 546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69" calcext:value-type="float">
            <text:p><text:s text:c="3"/>76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3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2019" calcext:value-type="float">
            <text:p><text:s text:c="2"/>62 019</text:p>
          </table:table-cell>
          <table:table-cell table:style-name="ce52" office:value-type="float" office:value="857" calcext:value-type="float">
            <text:p><text:s text:c="3"/>857</text:p>
          </table:table-cell>
          <table:table-cell table:style-name="ce52" office:value-type="float" office:value="2946" calcext:value-type="float">
            <text:p><text:s text:c="2"/>2 946</text:p>
          </table:table-cell>
          <table:table-cell table:style-name="ce52" office:value-type="float" office:value="17251" calcext:value-type="float">
            <text:p><text:s text:c="2"/>17 251</text:p>
          </table:table-cell>
          <table:table-cell table:style-name="ce52" office:value-type="float" office:value="13265" calcext:value-type="float">
            <text:p><text:s text:c="2"/>13 265</text:p>
          </table:table-cell>
          <table:table-cell table:style-name="ce52" office:value-type="float" office:value="20013" calcext:value-type="float">
            <text:p><text:s text:c="2"/>20 013</text:p>
          </table:table-cell>
          <table:table-cell table:style-name="ce52" office:value-type="float" office:value="7687" calcext:value-type="float">
            <text:p><text:s text:c="2"/>7 687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12" calcext:value-type="float">
            <text:p><text:s text:c="2"/>60 512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2937" calcext:value-type="float">
            <text:p><text:s text:c="2"/>2 937</text:p>
          </table:table-cell>
          <table:table-cell table:style-name="ce23" office:value-type="float" office:value="17010" calcext:value-type="float">
            <text:p><text:s text:c="2"/>17 010</text:p>
          </table:table-cell>
          <table:table-cell table:style-name="ce23" office:value-type="float" office:value="12969" calcext:value-type="float">
            <text:p><text:s text:c="2"/>12 969</text:p>
          </table:table-cell>
          <table:table-cell table:style-name="ce23" office:value-type="float" office:value="19308" calcext:value-type="float">
            <text:p><text:s text:c="2"/>19 308</text:p>
          </table:table-cell>
          <table:table-cell table:style-name="ce23" office:value-type="float" office:value="7436" calcext:value-type="float">
            <text:p><text:s text:c="2"/>7 4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60" calcext:value-type="float">
            <text:p><text:s text:c="2"/>20 26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5214" calcext:value-type="float">
            <text:p><text:s text:c="2"/>5 214</text:p>
          </table:table-cell>
          <table:table-cell table:style-name="ce23" office:value-type="float" office:value="4806" calcext:value-type="float">
            <text:p><text:s text:c="2"/>4 806</text:p>
          </table:table-cell>
          <table:table-cell table:style-name="ce23" office:value-type="float" office:value="6102" calcext:value-type="float">
            <text:p><text:s text:c="2"/>6 102</text:p>
          </table:table-cell>
          <table:table-cell table:style-name="ce23" office:value-type="float" office:value="3454" calcext:value-type="float">
            <text:p><text:s text:c="2"/>3 4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46" calcext:value-type="float">
            <text:p><text:s text:c="2"/>5 14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92" calcext:value-type="float">
            <text:p><text:s text:c="2"/>7 592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036" calcext:value-type="float">
            <text:p><text:s text:c="2"/>2 036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73" calcext:value-type="float">
            <text:p><text:s text:c="2"/>10 37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3309" calcext:value-type="float">
            <text:p><text:s text:c="2"/>3 309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3078" calcext:value-type="float">
            <text:p><text:s text:c="2"/>3 078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83" calcext:value-type="float">
            <text:p><text:s text:c="2"/>8 18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8747" calcext:value-type="float">
            <text:p><text:s text:c="2"/>48 747</text:p>
          </table:table-cell>
          <table:table-cell table:style-name="ce53" office:value-type="float" office:value="915" calcext:value-type="float">
            <text:p><text:s text:c="3"/>915</text:p>
          </table:table-cell>
          <table:table-cell table:style-name="ce53" office:value-type="float" office:value="2605" calcext:value-type="float">
            <text:p><text:s text:c="2"/>2 605</text:p>
          </table:table-cell>
          <table:table-cell table:style-name="ce53" office:value-type="float" office:value="13759" calcext:value-type="float">
            <text:p><text:s text:c="2"/>13 759</text:p>
          </table:table-cell>
          <table:table-cell table:style-name="ce53" office:value-type="float" office:value="8726" calcext:value-type="float">
            <text:p><text:s text:c="2"/>8 726</text:p>
          </table:table-cell>
          <table:table-cell table:style-name="ce53" office:value-type="float" office:value="16612" calcext:value-type="float">
            <text:p><text:s text:c="2"/>16 612</text:p>
          </table:table-cell>
          <table:table-cell table:style-name="ce53" office:value-type="float" office:value="6130" calcext:value-type="float">
            <text:p><text:s text:c="2"/>6 13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730" calcext:value-type="float">
            <text:p><text:s text:c="2"/>48 730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13751" calcext:value-type="float">
            <text:p><text:s text:c="2"/>13 751</text:p>
          </table:table-cell>
          <table:table-cell table:style-name="ce23" office:value-type="float" office:value="8722" calcext:value-type="float">
            <text:p><text:s text:c="2"/>8 722</text:p>
          </table:table-cell>
          <table:table-cell table:style-name="ce23" office:value-type="float" office:value="16609" calcext:value-type="float">
            <text:p><text:s text:c="2"/>16 609</text:p>
          </table:table-cell>
          <table:table-cell table:style-name="ce23" office:value-type="float" office:value="6130" calcext:value-type="float">
            <text:p><text:s text:c="2"/>6 1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275" calcext:value-type="float">
            <text:p><text:s text:c="2"/>8 27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3278" calcext:value-type="float">
            <text:p><text:s text:c="2"/>3 278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04" calcext:value-type="float">
            <text:p><text:s text:c="2"/>15 404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5234" calcext:value-type="float">
            <text:p><text:s text:c="2"/>5 234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5151" calcext:value-type="float">
            <text:p><text:s text:c="2"/>5 151</text:p>
          </table:table-cell>
          <table:table-cell table:style-name="ce23" office:value-type="float" office:value="1370" calcext:value-type="float">
            <text:p><text:s text:c="2"/>1 37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82" calcext:value-type="float">
            <text:p><text:s text:c="2"/>12 18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3144" calcext:value-type="float">
            <text:p><text:s text:c="2"/>3 144</text:p>
          </table:table-cell>
          <table:table-cell table:style-name="ce23" office:value-type="float" office:value="2530" calcext:value-type="float">
            <text:p><text:s text:c="2"/>2 530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33" calcext:value-type="float">
            <text:p><text:s text:c="2"/>6 9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3" office:value-type="float" office:value="26854" calcext:value-type="float">
            <text:p><text:s text:c="2"/>26 854</text:p>
          </table:table-cell>
          <table:table-cell table:style-name="ce53" office:value-type="float" office:value="369" calcext:value-type="float">
            <text:p><text:s text:c="3"/>369</text:p>
          </table:table-cell>
          <table:table-cell table:style-name="ce53" office:value-type="float" office:value="910" calcext:value-type="float">
            <text:p><text:s text:c="3"/>910</text:p>
          </table:table-cell>
          <table:table-cell table:style-name="ce53" office:value-type="float" office:value="5159" calcext:value-type="float">
            <text:p><text:s text:c="2"/>5 159</text:p>
          </table:table-cell>
          <table:table-cell table:style-name="ce53" office:value-type="float" office:value="4097" calcext:value-type="float">
            <text:p><text:s text:c="2"/>4 097</text:p>
          </table:table-cell>
          <table:table-cell table:style-name="ce53" office:value-type="float" office:value="10550" calcext:value-type="float">
            <text:p><text:s text:c="2"/>10 550</text:p>
          </table:table-cell>
          <table:table-cell table:style-name="ce53" office:value-type="float" office:value="5769" calcext:value-type="float">
            <text:p><text:s text:c="2"/>5 76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6810" calcext:value-type="float">
            <text:p><text:s text:c="2"/>26 810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5141" calcext:value-type="float">
            <text:p><text:s text:c="2"/>5 141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10541" calcext:value-type="float">
            <text:p><text:s text:c="2"/>10 541</text:p>
          </table:table-cell>
          <table:table-cell table:style-name="ce23" office:value-type="float" office:value="5762" calcext:value-type="float">
            <text:p><text:s text:c="2"/>5 7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085" calcext:value-type="float">
            <text:p><text:s text:c="2"/>2 085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1968" calcext:value-type="float">
            <text:p><text:s text:c="2"/>1 968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42" calcext:value-type="float">
            <text:p><text:s text:c="2"/>7 34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6568" calcext:value-type="float">
            <text:p><text:s text:c="2"/>36 568</text:p>
          </table:table-cell>
          <table:table-cell table:style-name="ce53" office:value-type="float" office:value="2376" calcext:value-type="float">
            <text:p><text:s text:c="2"/>2 376</text:p>
          </table:table-cell>
          <table:table-cell table:style-name="ce53" office:value-type="float" office:value="5129" calcext:value-type="float">
            <text:p><text:s text:c="2"/>5 129</text:p>
          </table:table-cell>
          <table:table-cell table:style-name="ce53" office:value-type="float" office:value="14973" calcext:value-type="float">
            <text:p><text:s text:c="2"/>14 973</text:p>
          </table:table-cell>
          <table:table-cell table:style-name="ce53" office:value-type="float" office:value="5233" calcext:value-type="float">
            <text:p><text:s text:c="2"/>5 233</text:p>
          </table:table-cell>
          <table:table-cell table:style-name="ce53" office:value-type="float" office:value="7688" calcext:value-type="float">
            <text:p><text:s text:c="2"/>7 688</text:p>
          </table:table-cell>
          <table:table-cell table:style-name="ce53" office:value-type="float" office:value="1169" calcext:value-type="float">
            <text:p><text:s text:c="2"/>1 16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6568" calcext:value-type="float">
            <text:p><text:s text:c="2"/>36 568</text:p>
          </table:table-cell>
          <table:table-cell table:style-name="ce23" office:value-type="float" office:value="2376" calcext:value-type="float">
            <text:p><text:s text:c="2"/>2 376</text:p>
          </table:table-cell>
          <table:table-cell table:style-name="ce23" office:value-type="float" office:value="5129" calcext:value-type="float">
            <text:p><text:s text:c="2"/>5 129</text:p>
          </table:table-cell>
          <table:table-cell table:style-name="ce23" office:value-type="float" office:value="14973" calcext:value-type="float">
            <text:p><text:s text:c="2"/>14 973</text:p>
          </table:table-cell>
          <table:table-cell table:style-name="ce23" office:value-type="float" office:value="5233" calcext:value-type="float">
            <text:p><text:s text:c="2"/>5 233</text:p>
          </table:table-cell>
          <table:table-cell table:style-name="ce23" office:value-type="float" office:value="7688" calcext:value-type="float">
            <text:p><text:s text:c="2"/>7 688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09" calcext:value-type="float">
            <text:p><text:s text:c="2"/>6 00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1558" calcext:value-type="float">
            <text:p><text:s text:c="2"/>1 558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307" calcext:value-type="float">
            <text:p><text:s text:c="2"/>8 30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3699" calcext:value-type="float">
            <text:p><text:s text:c="2"/>3 699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1690" calcext:value-type="float">
            <text:p><text:s text:c="2"/>1 690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8098" calcext:value-type="float">
            <text:p><text:s text:c="2"/>8 098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2722" calcext:value-type="float">
            <text:p><text:s text:c="2"/>2 722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6220" calcext:value-type="float">
            <text:p><text:s text:c="2"/>136 220</text:p>
          </table:table-cell>
          <table:table-cell table:style-name="ce53" office:value-type="float" office:value="8182" calcext:value-type="float">
            <text:p><text:s text:c="2"/>8 182</text:p>
          </table:table-cell>
          <table:table-cell table:style-name="ce53" office:value-type="float" office:value="19793" calcext:value-type="float">
            <text:p><text:s text:c="2"/>19 793</text:p>
          </table:table-cell>
          <table:table-cell table:style-name="ce53" office:value-type="float" office:value="57147" calcext:value-type="float">
            <text:p><text:s text:c="2"/>57 147</text:p>
          </table:table-cell>
          <table:table-cell table:style-name="ce53" office:value-type="float" office:value="21213" calcext:value-type="float">
            <text:p><text:s text:c="2"/>21 213</text:p>
          </table:table-cell>
          <table:table-cell table:style-name="ce53" office:value-type="float" office:value="25919" calcext:value-type="float">
            <text:p><text:s text:c="2"/>25 919</text:p>
          </table:table-cell>
          <table:table-cell table:style-name="ce53" office:value-type="float" office:value="3966" calcext:value-type="float">
            <text:p><text:s text:c="2"/>3 96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6220" calcext:value-type="float">
            <text:p><text:s text:c="2"/>136 220</text:p>
          </table:table-cell>
          <table:table-cell table:style-name="ce23" office:value-type="float" office:value="8182" calcext:value-type="float">
            <text:p><text:s text:c="2"/>8 182</text:p>
          </table:table-cell>
          <table:table-cell table:style-name="ce23" office:value-type="float" office:value="19793" calcext:value-type="float">
            <text:p><text:s text:c="2"/>19 793</text:p>
          </table:table-cell>
          <table:table-cell table:style-name="ce23" office:value-type="float" office:value="57147" calcext:value-type="float">
            <text:p><text:s text:c="2"/>57 147</text:p>
          </table:table-cell>
          <table:table-cell table:style-name="ce23" office:value-type="float" office:value="21213" calcext:value-type="float">
            <text:p><text:s text:c="2"/>21 213</text:p>
          </table:table-cell>
          <table:table-cell table:style-name="ce23" office:value-type="float" office:value="25919" calcext:value-type="float">
            <text:p><text:s text:c="2"/>25 919</text:p>
          </table:table-cell>
          <table:table-cell table:style-name="ce23" office:value-type="float" office:value="3966" calcext:value-type="float">
            <text:p><text:s text:c="2"/>3 9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3958" calcext:value-type="float">
            <text:p><text:s text:c="2"/>3 958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2024" calcext:value-type="float">
            <text:p><text:s text:c="2"/>2 024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5" calcext:value-type="float">
            <text:p><text:s text:c="2"/>4 84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1749" calcext:value-type="float">
            <text:p><text:s text:c="2"/>1 749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33" calcext:value-type="float">
            <text:p><text:s text:c="2"/>6 533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96" calcext:value-type="float">
            <text:p><text:s text:c="2"/>14 596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2404" calcext:value-type="float">
            <text:p><text:s text:c="2"/>2 404</text:p>
          </table:table-cell>
          <table:table-cell table:style-name="ce23" office:value-type="float" office:value="5860" calcext:value-type="float">
            <text:p><text:s text:c="2"/>5 860</text:p>
          </table:table-cell>
          <table:table-cell table:style-name="ce23" office:value-type="float" office:value="2259" calcext:value-type="float">
            <text:p><text:s text:c="2"/>2 259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392" calcext:value-type="float">
            <text:p><text:s text:c="2"/>39 392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5973" calcext:value-type="float">
            <text:p><text:s text:c="2"/>5 973</text:p>
          </table:table-cell>
          <table:table-cell table:style-name="ce23" office:value-type="float" office:value="15602" calcext:value-type="float">
            <text:p><text:s text:c="2"/>15 602</text:p>
          </table:table-cell>
          <table:table-cell table:style-name="ce23" office:value-type="float" office:value="5639" calcext:value-type="float">
            <text:p><text:s text:c="2"/>5 639</text:p>
          </table:table-cell>
          <table:table-cell table:style-name="ce23" office:value-type="float" office:value="8124" calcext:value-type="float">
            <text:p><text:s text:c="2"/>8 124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676" calcext:value-type="float">
            <text:p><text:s text:c="2"/>22 676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3279" calcext:value-type="float">
            <text:p><text:s text:c="2"/>3 279</text:p>
          </table:table-cell>
          <table:table-cell table:style-name="ce23" office:value-type="float" office:value="10198" calcext:value-type="float">
            <text:p><text:s text:c="2"/>10 198</text:p>
          </table:table-cell>
          <table:table-cell table:style-name="ce23" office:value-type="float" office:value="3336" calcext:value-type="float">
            <text:p><text:s text:c="2"/>3 336</text:p>
          </table:table-cell>
          <table:table-cell table:style-name="ce23" office:value-type="float" office:value="4097" calcext:value-type="float">
            <text:p><text:s text:c="2"/>4 097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626" calcext:value-type="float">
            <text:p><text:s text:c="2"/>39 626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style-name="ce23" office:value-type="float" office:value="6343" calcext:value-type="float">
            <text:p><text:s text:c="2"/>6 343</text:p>
          </table:table-cell>
          <table:table-cell table:style-name="ce23" office:value-type="float" office:value="17339" calcext:value-type="float">
            <text:p><text:s text:c="2"/>17 339</text:p>
          </table:table-cell>
          <table:table-cell table:style-name="ce23" office:value-type="float" office:value="6584" calcext:value-type="float">
            <text:p><text:s text:c="2"/>6 584</text:p>
          </table:table-cell>
          <table:table-cell table:style-name="ce23" office:value-type="float" office:value="5982" calcext:value-type="float">
            <text:p><text:s text:c="2"/>5 982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4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2008" calcext:value-type="float">
            <text:p><text:s text:c="2"/>72 008</text:p>
          </table:table-cell>
          <table:table-cell table:style-name="ce52" office:value-type="float" office:value="4731" calcext:value-type="float">
            <text:p><text:s text:c="2"/>4 731</text:p>
          </table:table-cell>
          <table:table-cell table:style-name="ce52" office:value-type="float" office:value="12475" calcext:value-type="float">
            <text:p><text:s text:c="2"/>12 475</text:p>
          </table:table-cell>
          <table:table-cell table:style-name="ce52" office:value-type="float" office:value="27926" calcext:value-type="float">
            <text:p><text:s text:c="2"/>27 926</text:p>
          </table:table-cell>
          <table:table-cell table:style-name="ce52" office:value-type="float" office:value="11332" calcext:value-type="float">
            <text:p><text:s text:c="2"/>11 332</text:p>
          </table:table-cell>
          <table:table-cell table:style-name="ce52" office:value-type="float" office:value="13494" calcext:value-type="float">
            <text:p><text:s text:c="2"/>13 494</text:p>
          </table:table-cell>
          <table:table-cell table:style-name="ce52" office:value-type="float" office:value="2050" calcext:value-type="float">
            <text:p><text:s text:c="2"/>2 050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1881" calcext:value-type="float">
            <text:p><text:s text:c="2"/>71 881</text:p>
          </table:table-cell>
          <table:table-cell table:style-name="ce23" office:value-type="float" office:value="4731" calcext:value-type="float">
            <text:p><text:s text:c="2"/>4 731</text:p>
          </table:table-cell>
          <table:table-cell table:style-name="ce23" office:value-type="float" office:value="12475" calcext:value-type="float">
            <text:p><text:s text:c="2"/>12 475</text:p>
          </table:table-cell>
          <table:table-cell table:style-name="ce23" office:value-type="float" office:value="27926" calcext:value-type="float">
            <text:p><text:s text:c="2"/>27 926</text:p>
          </table:table-cell>
          <table:table-cell table:style-name="ce23" office:value-type="float" office:value="11268" calcext:value-type="float">
            <text:p><text:s text:c="2"/>11 268</text:p>
          </table:table-cell>
          <table:table-cell table:style-name="ce23" office:value-type="float" office:value="13463" calcext:value-type="float">
            <text:p><text:s text:c="2"/>13 463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990" calcext:value-type="float">
            <text:p><text:s text:c="2"/>8 990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2784" calcext:value-type="float">
            <text:p><text:s text:c="2"/>2 784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617" calcext:value-type="float">
            <text:p><text:s text:c="2"/>4 61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249" calcext:value-type="float">
            <text:p><text:s text:c="2"/>3 24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5087" calcext:value-type="float">
            <text:p><text:s text:c="2"/>5 087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2163" calcext:value-type="float">
            <text:p><text:s text:c="2"/>2 163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1340" calcext:value-type="float">
            <text:p><text:s text:c="2"/>21 340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3982" calcext:value-type="float">
            <text:p><text:s text:c="2"/>3 982</text:p>
          </table:table-cell>
          <table:table-cell table:style-name="ce23" office:value-type="float" office:value="9324" calcext:value-type="float">
            <text:p><text:s text:c="2"/>9 324</text:p>
          </table:table-cell>
          <table:table-cell table:style-name="ce23" office:value-type="float" office:value="3281" calcext:value-type="float">
            <text:p><text:s text:c="2"/>3 281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9505" calcext:value-type="float">
            <text:p><text:s text:c="2"/>19 505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4027" calcext:value-type="float">
            <text:p><text:s text:c="2"/>4 027</text:p>
          </table:table-cell>
          <table:table-cell table:style-name="ce23" office:value-type="float" office:value="7385" calcext:value-type="float">
            <text:p><text:s text:c="2"/>7 385</text:p>
          </table:table-cell>
          <table:table-cell table:style-name="ce23" office:value-type="float" office:value="3492" calcext:value-type="float">
            <text:p><text:s text:c="2"/>3 492</text:p>
          </table:table-cell>
          <table:table-cell table:style-name="ce23" office:value-type="float" office:value="2824" calcext:value-type="float">
            <text:p><text:s text:c="2"/>2 82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093" calcext:value-type="float">
            <text:p><text:s text:c="2"/>9 093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3183" calcext:value-type="float">
            <text:p><text:s text:c="2"/>3 183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07155" calcext:value-type="float">
            <text:p><text:s text:c="2"/>107 155</text:p>
          </table:table-cell>
          <table:table-cell table:style-name="ce53" office:value-type="float" office:value="5310" calcext:value-type="float">
            <text:p><text:s text:c="2"/>5 310</text:p>
          </table:table-cell>
          <table:table-cell table:style-name="ce53" office:value-type="float" office:value="13357" calcext:value-type="float">
            <text:p><text:s text:c="2"/>13 357</text:p>
          </table:table-cell>
          <table:table-cell table:style-name="ce53" office:value-type="float" office:value="40830" calcext:value-type="float">
            <text:p><text:s text:c="2"/>40 830</text:p>
          </table:table-cell>
          <table:table-cell table:style-name="ce53" office:value-type="float" office:value="17401" calcext:value-type="float">
            <text:p><text:s text:c="2"/>17 401</text:p>
          </table:table-cell>
          <table:table-cell table:style-name="ce53" office:value-type="float" office:value="23892" calcext:value-type="float">
            <text:p><text:s text:c="2"/>23 892</text:p>
          </table:table-cell>
          <table:table-cell table:style-name="ce53" office:value-type="float" office:value="6365" calcext:value-type="float">
            <text:p><text:s text:c="2"/>6 36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7155" calcext:value-type="float">
            <text:p><text:s text:c="2"/>107 155</text:p>
          </table:table-cell>
          <table:table-cell table:style-name="ce23" office:value-type="float" office:value="5310" calcext:value-type="float">
            <text:p><text:s text:c="2"/>5 310</text:p>
          </table:table-cell>
          <table:table-cell table:style-name="ce23" office:value-type="float" office:value="13357" calcext:value-type="float">
            <text:p><text:s text:c="2"/>13 357</text:p>
          </table:table-cell>
          <table:table-cell table:style-name="ce23" office:value-type="float" office:value="40830" calcext:value-type="float">
            <text:p><text:s text:c="2"/>40 830</text:p>
          </table:table-cell>
          <table:table-cell table:style-name="ce23" office:value-type="float" office:value="17401" calcext:value-type="float">
            <text:p><text:s text:c="2"/>17 401</text:p>
          </table:table-cell>
          <table:table-cell table:style-name="ce23" office:value-type="float" office:value="23892" calcext:value-type="float">
            <text:p><text:s text:c="2"/>23 892</text:p>
          </table:table-cell>
          <table:table-cell table:style-name="ce23" office:value-type="float" office:value="6365" calcext:value-type="float">
            <text:p><text:s text:c="2"/>6 3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5378" calcext:value-type="float">
            <text:p><text:s text:c="2"/>25 378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8194" calcext:value-type="float">
            <text:p><text:s text:c="2"/>8 194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style-name="ce23" office:value-type="float" office:value="7924" calcext:value-type="float">
            <text:p><text:s text:c="2"/>7 924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811" calcext:value-type="float">
            <text:p><text:s text:c="2"/>4 81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431" calcext:value-type="float">
            <text:p><text:s text:c="2"/>4 431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4183" calcext:value-type="float">
            <text:p><text:s text:c="2"/>14 183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5232" calcext:value-type="float">
            <text:p><text:s text:c="2"/>5 232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3390" calcext:value-type="float">
            <text:p><text:s text:c="2"/>3 390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2157" calcext:value-type="float">
            <text:p><text:s text:c="2"/>22 157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3728" calcext:value-type="float">
            <text:p><text:s text:c="2"/>3 728</text:p>
          </table:table-cell>
          <table:table-cell table:style-name="ce23" office:value-type="float" office:value="8953" calcext:value-type="float">
            <text:p><text:s text:c="2"/>8 953</text:p>
          </table:table-cell>
          <table:table-cell table:style-name="ce23" office:value-type="float" office:value="3248" calcext:value-type="float">
            <text:p><text:s text:c="2"/>3 248</text:p>
          </table:table-cell>
          <table:table-cell table:style-name="ce23" office:value-type="float" office:value="4489" calcext:value-type="float">
            <text:p><text:s text:c="2"/>4 489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192" calcext:value-type="float">
            <text:p><text:s text:c="2"/>24 192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3456" calcext:value-type="float">
            <text:p><text:s text:c="2"/>3 456</text:p>
          </table:table-cell>
          <table:table-cell table:style-name="ce23" office:value-type="float" office:value="9977" calcext:value-type="float">
            <text:p><text:s text:c="2"/>9 977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2003" calcext:value-type="float">
            <text:p><text:s text:c="2"/>12 003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4970" calcext:value-type="float">
            <text:p><text:s text:c="2"/>4 970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15092" calcext:value-type="float">
            <text:p><text:s text:c="2"/>315 092</text:p>
          </table:table-cell>
          <table:table-cell table:style-name="ce53" office:value-type="float" office:value="16043" calcext:value-type="float">
            <text:p><text:s text:c="2"/>16 043</text:p>
          </table:table-cell>
          <table:table-cell table:style-name="ce53" office:value-type="float" office:value="50002" calcext:value-type="float">
            <text:p><text:s text:c="2"/>50 002</text:p>
          </table:table-cell>
          <table:table-cell table:style-name="ce53" office:value-type="float" office:value="132334" calcext:value-type="float">
            <text:p><text:s text:c="2"/>132 334</text:p>
          </table:table-cell>
          <table:table-cell table:style-name="ce53" office:value-type="float" office:value="50797" calcext:value-type="float">
            <text:p><text:s text:c="2"/>50 797</text:p>
          </table:table-cell>
          <table:table-cell table:style-name="ce53" office:value-type="float" office:value="60009" calcext:value-type="float">
            <text:p><text:s text:c="2"/>60 009</text:p>
          </table:table-cell>
          <table:table-cell table:style-name="ce53" office:value-type="float" office:value="5907" calcext:value-type="float">
            <text:p><text:s text:c="2"/>5 90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15092" calcext:value-type="float">
            <text:p><text:s text:c="2"/>315 092</text:p>
          </table:table-cell>
          <table:table-cell table:style-name="ce23" office:value-type="float" office:value="16043" calcext:value-type="float">
            <text:p><text:s text:c="2"/>16 043</text:p>
          </table:table-cell>
          <table:table-cell table:style-name="ce23" office:value-type="float" office:value="50002" calcext:value-type="float">
            <text:p><text:s text:c="2"/>50 002</text:p>
          </table:table-cell>
          <table:table-cell table:style-name="ce23" office:value-type="float" office:value="132334" calcext:value-type="float">
            <text:p><text:s text:c="2"/>132 334</text:p>
          </table:table-cell>
          <table:table-cell table:style-name="ce23" office:value-type="float" office:value="50797" calcext:value-type="float">
            <text:p><text:s text:c="2"/>50 797</text:p>
          </table:table-cell>
          <table:table-cell table:style-name="ce23" office:value-type="float" office:value="60009" calcext:value-type="float">
            <text:p><text:s text:c="2"/>60 009</text:p>
          </table:table-cell>
          <table:table-cell table:style-name="ce23" office:value-type="float" office:value="5907" calcext:value-type="float">
            <text:p><text:s text:c="2"/>5 9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119" calcext:value-type="float">
            <text:p><text:s text:c="2"/>8 119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2940" calcext:value-type="float">
            <text:p><text:s text:c="2"/>2 940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2297" calcext:value-type="float">
            <text:p><text:s text:c="2"/>2 297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108" calcext:value-type="float">
            <text:p><text:s text:c="2"/>7 108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2440" calcext:value-type="float">
            <text:p><text:s text:c="2"/>2 440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0319" calcext:value-type="float">
            <text:p><text:s text:c="2"/>10 319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2084" calcext:value-type="float">
            <text:p><text:s text:c="2"/>2 084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0435" calcext:value-type="float">
            <text:p><text:s text:c="2"/>30 435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3887" calcext:value-type="float">
            <text:p><text:s text:c="2"/>3 887</text:p>
          </table:table-cell>
          <table:table-cell table:style-name="ce23" office:value-type="float" office:value="12042" calcext:value-type="float">
            <text:p><text:s text:c="2"/>12 042</text:p>
          </table:table-cell>
          <table:table-cell table:style-name="ce23" office:value-type="float" office:value="4758" calcext:value-type="float">
            <text:p><text:s text:c="2"/>4 758</text:p>
          </table:table-cell>
          <table:table-cell table:style-name="ce23" office:value-type="float" office:value="7217" calcext:value-type="float">
            <text:p><text:s text:c="2"/>7 217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61242" calcext:value-type="float">
            <text:p><text:s text:c="2"/>61 242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8407" calcext:value-type="float">
            <text:p><text:s text:c="2"/>8 407</text:p>
          </table:table-cell>
          <table:table-cell table:style-name="ce23" office:value-type="float" office:value="23814" calcext:value-type="float">
            <text:p><text:s text:c="2"/>23 814</text:p>
          </table:table-cell>
          <table:table-cell table:style-name="ce23" office:value-type="float" office:value="10529" calcext:value-type="float">
            <text:p><text:s text:c="2"/>10 529</text:p>
          </table:table-cell>
          <table:table-cell table:style-name="ce23" office:value-type="float" office:value="14067" calcext:value-type="float">
            <text:p><text:s text:c="2"/>14 067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08774" calcext:value-type="float">
            <text:p><text:s text:c="2"/>108 774</text:p>
          </table:table-cell>
          <table:table-cell table:style-name="ce23" office:value-type="float" office:value="6829" calcext:value-type="float">
            <text:p><text:s text:c="2"/>6 829</text:p>
          </table:table-cell>
          <table:table-cell table:style-name="ce23" office:value-type="float" office:value="18507" calcext:value-type="float">
            <text:p><text:s text:c="2"/>18 507</text:p>
          </table:table-cell>
          <table:table-cell table:style-name="ce23" office:value-type="float" office:value="47762" calcext:value-type="float">
            <text:p><text:s text:c="2"/>47 762</text:p>
          </table:table-cell>
          <table:table-cell table:style-name="ce23" office:value-type="float" office:value="14548" calcext:value-type="float">
            <text:p><text:s text:c="2"/>14 548</text:p>
          </table:table-cell>
          <table:table-cell table:style-name="ce23" office:value-type="float" office:value="19690" calcext:value-type="float">
            <text:p><text:s text:c="2"/>19 690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9095" calcext:value-type="float">
            <text:p><text:s text:c="2"/>89 095</text:p>
          </table:table-cell>
          <table:table-cell table:style-name="ce23" office:value-type="float" office:value="4464" calcext:value-type="float">
            <text:p><text:s text:c="2"/>4 464</text:p>
          </table:table-cell>
          <table:table-cell table:style-name="ce23" office:value-type="float" office:value="16864" calcext:value-type="float">
            <text:p><text:s text:c="2"/>16 864</text:p>
          </table:table-cell>
          <table:table-cell table:style-name="ce23" office:value-type="float" office:value="39760" calcext:value-type="float">
            <text:p><text:s text:c="2"/>39 760</text:p>
          </table:table-cell>
          <table:table-cell table:style-name="ce23" office:value-type="float" office:value="15958" calcext:value-type="float">
            <text:p><text:s text:c="2"/>15 958</text:p>
          </table:table-cell>
          <table:table-cell table:style-name="ce23" office:value-type="float" office:value="11662" calcext:value-type="float">
            <text:p><text:s text:c="2"/>11 662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571607" calcext:value-type="float">
            <text:p><text:s text:c="2"/>571 607</text:p>
          </table:table-cell>
          <table:table-cell table:style-name="ce53" office:value-type="float" office:value="4307" calcext:value-type="float">
            <text:p><text:s text:c="2"/>4 307</text:p>
          </table:table-cell>
          <table:table-cell table:style-name="ce53" office:value-type="float" office:value="23654" calcext:value-type="float">
            <text:p><text:s text:c="2"/>23 654</text:p>
          </table:table-cell>
          <table:table-cell table:style-name="ce53" office:value-type="float" office:value="158986" calcext:value-type="float">
            <text:p><text:s text:c="2"/>158 986</text:p>
          </table:table-cell>
          <table:table-cell table:style-name="ce53" office:value-type="float" office:value="97152" calcext:value-type="float">
            <text:p><text:s text:c="2"/>97 152</text:p>
          </table:table-cell>
          <table:table-cell table:style-name="ce53" office:value-type="float" office:value="202358" calcext:value-type="float">
            <text:p><text:s text:c="2"/>202 358</text:p>
          </table:table-cell>
          <table:table-cell table:style-name="ce53" office:value-type="float" office:value="85150" calcext:value-type="float">
            <text:p><text:s text:c="2"/>85 15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71607" calcext:value-type="float">
            <text:p><text:s text:c="2"/>571 607</text:p>
          </table:table-cell>
          <table:table-cell table:style-name="ce23" office:value-type="float" office:value="4307" calcext:value-type="float">
            <text:p><text:s text:c="2"/>4 307</text:p>
          </table:table-cell>
          <table:table-cell table:style-name="ce23" office:value-type="float" office:value="23654" calcext:value-type="float">
            <text:p><text:s text:c="2"/>23 654</text:p>
          </table:table-cell>
          <table:table-cell table:style-name="ce23" office:value-type="float" office:value="158986" calcext:value-type="float">
            <text:p><text:s text:c="2"/>158 986</text:p>
          </table:table-cell>
          <table:table-cell table:style-name="ce23" office:value-type="float" office:value="97152" calcext:value-type="float">
            <text:p><text:s text:c="2"/>97 152</text:p>
          </table:table-cell>
          <table:table-cell table:style-name="ce23" office:value-type="float" office:value="202358" calcext:value-type="float">
            <text:p><text:s text:c="2"/>202 358</text:p>
          </table:table-cell>
          <table:table-cell table:style-name="ce23" office:value-type="float" office:value="85150" calcext:value-type="float">
            <text:p><text:s text:c="2"/>85 1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345305" calcext:value-type="float">
            <text:p><text:s text:c="2"/>345 305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10330" calcext:value-type="float">
            <text:p><text:s text:c="2"/>10 330</text:p>
          </table:table-cell>
          <table:table-cell table:style-name="ce23" office:value-type="float" office:value="93267" calcext:value-type="float">
            <text:p><text:s text:c="2"/>93 267</text:p>
          </table:table-cell>
          <table:table-cell table:style-name="ce23" office:value-type="float" office:value="57119" calcext:value-type="float">
            <text:p><text:s text:c="2"/>57 119</text:p>
          </table:table-cell>
          <table:table-cell table:style-name="ce23" office:value-type="float" office:value="125983" calcext:value-type="float">
            <text:p><text:s text:c="2"/>125 983</text:p>
          </table:table-cell>
          <table:table-cell table:style-name="ce23" office:value-type="float" office:value="57314" calcext:value-type="float">
            <text:p><text:s text:c="2"/>57 3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5696" calcext:value-type="float">
            <text:p><text:s text:c="2"/>45 696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2315" calcext:value-type="float">
            <text:p><text:s text:c="2"/>2 315</text:p>
          </table:table-cell>
          <table:table-cell table:style-name="ce23" office:value-type="float" office:value="14840" calcext:value-type="float">
            <text:p><text:s text:c="2"/>14 840</text:p>
          </table:table-cell>
          <table:table-cell table:style-name="ce23" office:value-type="float" office:value="8506" calcext:value-type="float">
            <text:p><text:s text:c="2"/>8 506</text:p>
          </table:table-cell>
          <table:table-cell table:style-name="ce23" office:value-type="float" office:value="15589" calcext:value-type="float">
            <text:p><text:s text:c="2"/>15 589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3981" calcext:value-type="float">
            <text:p><text:s text:c="2"/>33 981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9966" calcext:value-type="float">
            <text:p><text:s text:c="2"/>9 966</text:p>
          </table:table-cell>
          <table:table-cell table:style-name="ce23" office:value-type="float" office:value="5999" calcext:value-type="float">
            <text:p><text:s text:c="2"/>5 999</text:p>
          </table:table-cell>
          <table:table-cell table:style-name="ce23" office:value-type="float" office:value="11345" calcext:value-type="float">
            <text:p><text:s text:c="2"/>11 345</text:p>
          </table:table-cell>
          <table:table-cell table:style-name="ce23" office:value-type="float" office:value="4660" calcext:value-type="float">
            <text:p><text:s text:c="2"/>4 6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3059" calcext:value-type="float">
            <text:p><text:s text:c="2"/>43 059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2677" calcext:value-type="float">
            <text:p><text:s text:c="2"/>2 677</text:p>
          </table:table-cell>
          <table:table-cell table:style-name="ce23" office:value-type="float" office:value="12590" calcext:value-type="float">
            <text:p><text:s text:c="2"/>12 590</text:p>
          </table:table-cell>
          <table:table-cell table:style-name="ce23" office:value-type="float" office:value="7355" calcext:value-type="float">
            <text:p><text:s text:c="2"/>7 355</text:p>
          </table:table-cell>
          <table:table-cell table:style-name="ce23" office:value-type="float" office:value="14327" calcext:value-type="float">
            <text:p><text:s text:c="2"/>14 327</text:p>
          </table:table-cell>
          <table:table-cell table:style-name="ce23" office:value-type="float" office:value="5628" calcext:value-type="float">
            <text:p><text:s text:c="2"/>5 6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8912" calcext:value-type="float">
            <text:p><text:s text:c="2"/>58 912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3775" calcext:value-type="float">
            <text:p><text:s text:c="2"/>3 775</text:p>
          </table:table-cell>
          <table:table-cell table:style-name="ce23" office:value-type="float" office:value="14786" calcext:value-type="float">
            <text:p><text:s text:c="2"/>14 786</text:p>
          </table:table-cell>
          <table:table-cell table:style-name="ce23" office:value-type="float" office:value="10211" calcext:value-type="float">
            <text:p><text:s text:c="2"/>10 211</text:p>
          </table:table-cell>
          <table:table-cell table:style-name="ce23" office:value-type="float" office:value="20671" calcext:value-type="float">
            <text:p><text:s text:c="2"/>20 671</text:p>
          </table:table-cell>
          <table:table-cell table:style-name="ce23" office:value-type="float" office:value="8669" calcext:value-type="float">
            <text:p><text:s text:c="2"/>8 6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0006" calcext:value-type="float">
            <text:p><text:s text:c="2"/>30 006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992" calcext:value-type="float">
            <text:p><text:s text:c="2"/>1 992</text:p>
          </table:table-cell>
          <table:table-cell table:style-name="ce23" office:value-type="float" office:value="8942" calcext:value-type="float">
            <text:p><text:s text:c="2"/>8 942</text:p>
          </table:table-cell>
          <table:table-cell table:style-name="ce23" office:value-type="float" office:value="5513" calcext:value-type="float">
            <text:p><text:s text:c="2"/>5 513</text:p>
          </table:table-cell>
          <table:table-cell table:style-name="ce23" office:value-type="float" office:value="9942" calcext:value-type="float">
            <text:p><text:s text:c="2"/>9 942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648" calcext:value-type="float">
            <text:p><text:s text:c="2"/>14 648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4595" calcext:value-type="float">
            <text:p><text:s text:c="2"/>4 595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4501" calcext:value-type="float">
            <text:p><text:s text:c="2"/>4 501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12750" calcext:value-type="float">
            <text:p><text:s text:c="2"/>212 750</text:p>
          </table:table-cell>
          <table:table-cell table:style-name="ce53" office:value-type="float" office:value="2171" calcext:value-type="float">
            <text:p><text:s text:c="2"/>2 171</text:p>
          </table:table-cell>
          <table:table-cell table:style-name="ce53" office:value-type="float" office:value="9768" calcext:value-type="float">
            <text:p><text:s text:c="2"/>9 768</text:p>
          </table:table-cell>
          <table:table-cell table:style-name="ce53" office:value-type="float" office:value="44662" calcext:value-type="float">
            <text:p><text:s text:c="2"/>44 662</text:p>
          </table:table-cell>
          <table:table-cell table:style-name="ce53" office:value-type="float" office:value="37502" calcext:value-type="float">
            <text:p><text:s text:c="2"/>37 502</text:p>
          </table:table-cell>
          <table:table-cell table:style-name="ce53" office:value-type="float" office:value="78424" calcext:value-type="float">
            <text:p><text:s text:c="2"/>78 424</text:p>
          </table:table-cell>
          <table:table-cell table:style-name="ce53" office:value-type="float" office:value="40223" calcext:value-type="float">
            <text:p><text:s text:c="2"/>40 22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12750" calcext:value-type="float">
            <text:p><text:s text:c="2"/>212 750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9768" calcext:value-type="float">
            <text:p><text:s text:c="2"/>9 768</text:p>
          </table:table-cell>
          <table:table-cell table:style-name="ce23" office:value-type="float" office:value="44662" calcext:value-type="float">
            <text:p><text:s text:c="2"/>44 662</text:p>
          </table:table-cell>
          <table:table-cell table:style-name="ce23" office:value-type="float" office:value="37502" calcext:value-type="float">
            <text:p><text:s text:c="2"/>37 502</text:p>
          </table:table-cell>
          <table:table-cell table:style-name="ce23" office:value-type="float" office:value="78424" calcext:value-type="float">
            <text:p><text:s text:c="2"/>78 424</text:p>
          </table:table-cell>
          <table:table-cell table:style-name="ce23" office:value-type="float" office:value="40223" calcext:value-type="float">
            <text:p><text:s text:c="2"/>40 2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90127" calcext:value-type="float">
            <text:p><text:s text:c="2"/>90 127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15717" calcext:value-type="float">
            <text:p><text:s text:c="2"/>15 717</text:p>
          </table:table-cell>
          <table:table-cell table:style-name="ce23" office:value-type="float" office:value="13190" calcext:value-type="float">
            <text:p><text:s text:c="2"/>13 190</text:p>
          </table:table-cell>
          <table:table-cell table:style-name="ce23" office:value-type="float" office:value="33520" calcext:value-type="float">
            <text:p><text:s text:c="2"/>33 520</text:p>
          </table:table-cell>
          <table:table-cell table:style-name="ce23" office:value-type="float" office:value="23948" calcext:value-type="float">
            <text:p><text:s text:c="2"/>23 9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23569" calcext:value-type="float">
            <text:p><text:s text:c="2"/>23 569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5156" calcext:value-type="float">
            <text:p><text:s text:c="2"/>5 156</text:p>
          </table:table-cell>
          <table:table-cell table:style-name="ce23" office:value-type="float" office:value="4210" calcext:value-type="float">
            <text:p><text:s text:c="2"/>4 210</text:p>
          </table:table-cell>
          <table:table-cell table:style-name="ce23" office:value-type="float" office:value="9069" calcext:value-type="float">
            <text:p><text:s text:c="2"/>9 069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3476" calcext:value-type="float">
            <text:p><text:s text:c="2"/>13 476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2855" calcext:value-type="float">
            <text:p><text:s text:c="2"/>2 855</text:p>
          </table:table-cell>
          <table:table-cell table:style-name="ce23" office:value-type="float" office:value="2448" calcext:value-type="float">
            <text:p><text:s text:c="2"/>2 448</text:p>
          </table:table-cell>
          <table:table-cell table:style-name="ce23" office:value-type="float" office:value="4912" calcext:value-type="float">
            <text:p><text:s text:c="2"/>4 912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2722" calcext:value-type="float">
            <text:p><text:s text:c="2"/>22 722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5168" calcext:value-type="float">
            <text:p><text:s text:c="2"/>5 168</text:p>
          </table:table-cell>
          <table:table-cell table:style-name="ce23" office:value-type="float" office:value="4564" calcext:value-type="float">
            <text:p><text:s text:c="2"/>4 564</text:p>
          </table:table-cell>
          <table:table-cell table:style-name="ce23" office:value-type="float" office:value="8500" calcext:value-type="float">
            <text:p><text:s text:c="2"/>8 500</text:p>
          </table:table-cell>
          <table:table-cell table:style-name="ce23" office:value-type="float" office:value="2977" calcext:value-type="float">
            <text:p><text:s text:c="2"/>2 9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36364" calcext:value-type="float">
            <text:p><text:s text:c="2"/>36 364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8937" calcext:value-type="float">
            <text:p><text:s text:c="2"/>8 937</text:p>
          </table:table-cell>
          <table:table-cell table:style-name="ce23" office:value-type="float" office:value="7763" calcext:value-type="float">
            <text:p><text:s text:c="2"/>7 763</text:p>
          </table:table-cell>
          <table:table-cell table:style-name="ce23" office:value-type="float" office:value="12915" calcext:value-type="float">
            <text:p><text:s text:c="2"/>12 915</text:p>
          </table:table-cell>
          <table:table-cell table:style-name="ce23" office:value-type="float" office:value="4037" calcext:value-type="float">
            <text:p><text:s text:c="2"/>4 0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8185" calcext:value-type="float">
            <text:p><text:s text:c="2"/>18 185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4741" calcext:value-type="float">
            <text:p><text:s text:c="2"/>4 741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6115" calcext:value-type="float">
            <text:p><text:s text:c="2"/>6 115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307" calcext:value-type="float">
            <text:p><text:s text:c="2"/>8 307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5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25766" calcext:value-type="float">
            <text:p><text:s text:c="2"/>125 766</text:p>
          </table:table-cell>
          <table:table-cell table:style-name="ce52" office:value-type="float" office:value="3460" calcext:value-type="float">
            <text:p><text:s text:c="2"/>3 460</text:p>
          </table:table-cell>
          <table:table-cell table:style-name="ce52" office:value-type="float" office:value="11771" calcext:value-type="float">
            <text:p><text:s text:c="2"/>11 771</text:p>
          </table:table-cell>
          <table:table-cell table:style-name="ce52" office:value-type="float" office:value="41439" calcext:value-type="float">
            <text:p><text:s text:c="2"/>41 439</text:p>
          </table:table-cell>
          <table:table-cell table:style-name="ce52" office:value-type="float" office:value="23027" calcext:value-type="float">
            <text:p><text:s text:c="2"/>23 027</text:p>
          </table:table-cell>
          <table:table-cell table:style-name="ce52" office:value-type="float" office:value="35488" calcext:value-type="float">
            <text:p><text:s text:c="2"/>35 488</text:p>
          </table:table-cell>
          <table:table-cell table:style-name="ce52" office:value-type="float" office:value="10581" calcext:value-type="float">
            <text:p><text:s text:c="2"/>10 581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66" calcext:value-type="float">
            <text:p><text:s text:c="2"/>125 766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11771" calcext:value-type="float">
            <text:p><text:s text:c="2"/>11 771</text:p>
          </table:table-cell>
          <table:table-cell table:style-name="ce23" office:value-type="float" office:value="41439" calcext:value-type="float">
            <text:p><text:s text:c="2"/>41 439</text:p>
          </table:table-cell>
          <table:table-cell table:style-name="ce23" office:value-type="float" office:value="23027" calcext:value-type="float">
            <text:p><text:s text:c="2"/>23 027</text:p>
          </table:table-cell>
          <table:table-cell table:style-name="ce23" office:value-type="float" office:value="35488" calcext:value-type="float">
            <text:p><text:s text:c="2"/>35 488</text:p>
          </table:table-cell>
          <table:table-cell table:style-name="ce23" office:value-type="float" office:value="10581" calcext:value-type="float">
            <text:p><text:s text:c="2"/>10 5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993" calcext:value-type="float">
            <text:p><text:s text:c="2"/>25 993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5990" calcext:value-type="float">
            <text:p><text:s text:c="2"/>5 990</text:p>
          </table:table-cell>
          <table:table-cell table:style-name="ce23" office:value-type="float" office:value="4606" calcext:value-type="float">
            <text:p><text:s text:c="2"/>4 606</text:p>
          </table:table-cell>
          <table:table-cell table:style-name="ce23" office:value-type="float" office:value="9338" calcext:value-type="float">
            <text:p><text:s text:c="2"/>9 338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942" calcext:value-type="float">
            <text:p><text:s text:c="2"/>5 94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1796" calcext:value-type="float">
            <text:p><text:s text:c="2"/>1 796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13" calcext:value-type="float">
            <text:p><text:s text:c="2"/>6 813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621" calcext:value-type="float">
            <text:p><text:s text:c="2"/>13 621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4818" calcext:value-type="float">
            <text:p><text:s text:c="2"/>4 818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277" calcext:value-type="float">
            <text:p><text:s text:c="2"/>25 277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9571" calcext:value-type="float">
            <text:p><text:s text:c="2"/>9 571</text:p>
          </table:table-cell>
          <table:table-cell table:style-name="ce23" office:value-type="float" office:value="4291" calcext:value-type="float">
            <text:p><text:s text:c="2"/>4 291</text:p>
          </table:table-cell>
          <table:table-cell table:style-name="ce23" office:value-type="float" office:value="6563" calcext:value-type="float">
            <text:p><text:s text:c="2"/>6 563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30" calcext:value-type="float">
            <text:p><text:s text:c="2"/>32 230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style-name="ce23" office:value-type="float" office:value="11803" calcext:value-type="float">
            <text:p><text:s text:c="2"/>11 803</text:p>
          </table:table-cell>
          <table:table-cell table:style-name="ce23" office:value-type="float" office:value="6255" calcext:value-type="float">
            <text:p><text:s text:c="2"/>6 255</text:p>
          </table:table-cell>
          <table:table-cell table:style-name="ce23" office:value-type="float" office:value="8523" calcext:value-type="float">
            <text:p><text:s text:c="2"/>8 523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890" calcext:value-type="float">
            <text:p><text:s text:c="2"/>15 890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2314" calcext:value-type="float">
            <text:p><text:s text:c="2"/>2 314</text:p>
          </table:table-cell>
          <table:table-cell table:style-name="ce23" office:value-type="float" office:value="5262" calcext:value-type="float">
            <text:p><text:s text:c="2"/>5 262</text:p>
          </table:table-cell>
          <table:table-cell table:style-name="ce23" office:value-type="float" office:value="3397" calcext:value-type="float">
            <text:p><text:s text:c="2"/>3 397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09535" calcext:value-type="float">
            <text:p><text:s text:c="2"/>209 535</text:p>
          </table:table-cell>
          <table:table-cell table:style-name="ce53" office:value-type="float" office:value="6330" calcext:value-type="float">
            <text:p><text:s text:c="2"/>6 330</text:p>
          </table:table-cell>
          <table:table-cell table:style-name="ce53" office:value-type="float" office:value="21414" calcext:value-type="float">
            <text:p><text:s text:c="2"/>21 414</text:p>
          </table:table-cell>
          <table:table-cell table:style-name="ce53" office:value-type="float" office:value="74775" calcext:value-type="float">
            <text:p><text:s text:c="2"/>74 775</text:p>
          </table:table-cell>
          <table:table-cell table:style-name="ce53" office:value-type="float" office:value="38998" calcext:value-type="float">
            <text:p><text:s text:c="2"/>38 998</text:p>
          </table:table-cell>
          <table:table-cell table:style-name="ce53" office:value-type="float" office:value="57873" calcext:value-type="float">
            <text:p><text:s text:c="2"/>57 873</text:p>
          </table:table-cell>
          <table:table-cell table:style-name="ce53" office:value-type="float" office:value="10145" calcext:value-type="float">
            <text:p><text:s text:c="2"/>10 14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9535" calcext:value-type="float">
            <text:p><text:s text:c="2"/>209 535</text:p>
          </table:table-cell>
          <table:table-cell table:style-name="ce23" office:value-type="float" office:value="6330" calcext:value-type="float">
            <text:p><text:s text:c="2"/>6 330</text:p>
          </table:table-cell>
          <table:table-cell table:style-name="ce23" office:value-type="float" office:value="21414" calcext:value-type="float">
            <text:p><text:s text:c="2"/>21 414</text:p>
          </table:table-cell>
          <table:table-cell table:style-name="ce23" office:value-type="float" office:value="74775" calcext:value-type="float">
            <text:p><text:s text:c="2"/>74 775</text:p>
          </table:table-cell>
          <table:table-cell table:style-name="ce23" office:value-type="float" office:value="38998" calcext:value-type="float">
            <text:p><text:s text:c="2"/>38 998</text:p>
          </table:table-cell>
          <table:table-cell table:style-name="ce23" office:value-type="float" office:value="57873" calcext:value-type="float">
            <text:p><text:s text:c="2"/>57 873</text:p>
          </table:table-cell>
          <table:table-cell table:style-name="ce23" office:value-type="float" office:value="10145" calcext:value-type="float">
            <text:p><text:s text:c="2"/>10 1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75" calcext:value-type="float">
            <text:p><text:s text:c="2"/>12 275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4542" calcext:value-type="float">
            <text:p><text:s text:c="2"/>4 542</text:p>
          </table:table-cell>
          <table:table-cell table:style-name="ce23" office:value-type="float" office:value="2425" calcext:value-type="float">
            <text:p><text:s text:c="2"/>2 425</text:p>
          </table:table-cell>
          <table:table-cell table:style-name="ce23" office:value-type="float" office:value="3700" calcext:value-type="float">
            <text:p><text:s text:c="2"/>3 700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164" calcext:value-type="float">
            <text:p><text:s text:c="2"/>10 164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880" calcext:value-type="float">
            <text:p><text:s text:c="2"/>2 880</text:p>
          </table:table-cell>
          <table:table-cell table:style-name="ce23" office:value-type="float" office:value="2167" calcext:value-type="float">
            <text:p><text:s text:c="2"/>2 167</text:p>
          </table:table-cell>
          <table:table-cell table:style-name="ce23" office:value-type="float" office:value="3501" calcext:value-type="float">
            <text:p><text:s text:c="2"/>3 501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993" calcext:value-type="float">
            <text:p><text:s text:c="2"/>10 993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3126" calcext:value-type="float">
            <text:p><text:s text:c="2"/>3 126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097" calcext:value-type="float">
            <text:p><text:s text:c="2"/>19 097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5009" calcext:value-type="float">
            <text:p><text:s text:c="2"/>5 009</text:p>
          </table:table-cell>
          <table:table-cell table:style-name="ce23" office:value-type="float" office:value="4405" calcext:value-type="float">
            <text:p><text:s text:c="2"/>4 405</text:p>
          </table:table-cell>
          <table:table-cell table:style-name="ce23" office:value-type="float" office:value="6924" calcext:value-type="float">
            <text:p><text:s text:c="2"/>6 924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109" calcext:value-type="float">
            <text:p><text:s text:c="2"/>58 109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4791" calcext:value-type="float">
            <text:p><text:s text:c="2"/>4 791</text:p>
          </table:table-cell>
          <table:table-cell table:style-name="ce23" office:value-type="float" office:value="18222" calcext:value-type="float">
            <text:p><text:s text:c="2"/>18 222</text:p>
          </table:table-cell>
          <table:table-cell table:style-name="ce23" office:value-type="float" office:value="13183" calcext:value-type="float">
            <text:p><text:s text:c="2"/>13 183</text:p>
          </table:table-cell>
          <table:table-cell table:style-name="ce23" office:value-type="float" office:value="16946" calcext:value-type="float">
            <text:p><text:s text:c="2"/>16 946</text:p>
          </table:table-cell>
          <table:table-cell table:style-name="ce23" office:value-type="float" office:value="3446" calcext:value-type="float">
            <text:p><text:s text:c="2"/>3 4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962" calcext:value-type="float">
            <text:p><text:s text:c="2"/>38 962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5460" calcext:value-type="float">
            <text:p><text:s text:c="2"/>5 460</text:p>
          </table:table-cell>
          <table:table-cell table:style-name="ce23" office:value-type="float" office:value="13796" calcext:value-type="float">
            <text:p><text:s text:c="2"/>13 796</text:p>
          </table:table-cell>
          <table:table-cell table:style-name="ce23" office:value-type="float" office:value="5897" calcext:value-type="float">
            <text:p><text:s text:c="2"/>5 897</text:p>
          </table:table-cell>
          <table:table-cell table:style-name="ce23" office:value-type="float" office:value="10949" calcext:value-type="float">
            <text:p><text:s text:c="2"/>10 949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935" calcext:value-type="float">
            <text:p><text:s text:c="2"/>59 935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style-name="ce23" office:value-type="float" office:value="8138" calcext:value-type="float">
            <text:p><text:s text:c="2"/>8 138</text:p>
          </table:table-cell>
          <table:table-cell table:style-name="ce23" office:value-type="float" office:value="27200" calcext:value-type="float">
            <text:p><text:s text:c="2"/>27 200</text:p>
          </table:table-cell>
          <table:table-cell table:style-name="ce23" office:value-type="float" office:value="8663" calcext:value-type="float">
            <text:p><text:s text:c="2"/>8 663</text:p>
          </table:table-cell>
          <table:table-cell table:style-name="ce23" office:value-type="float" office:value="11858" calcext:value-type="float">
            <text:p><text:s text:c="2"/>11 858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82920" calcext:value-type="float">
            <text:p><text:s text:c="2"/>82 920</text:p>
          </table:table-cell>
          <table:table-cell table:style-name="ce53" office:value-type="float" office:value="3502" calcext:value-type="float">
            <text:p><text:s text:c="2"/>3 502</text:p>
          </table:table-cell>
          <table:table-cell table:style-name="ce53" office:value-type="float" office:value="11349" calcext:value-type="float">
            <text:p><text:s text:c="2"/>11 349</text:p>
          </table:table-cell>
          <table:table-cell table:style-name="ce53" office:value-type="float" office:value="32276" calcext:value-type="float">
            <text:p><text:s text:c="2"/>32 276</text:p>
          </table:table-cell>
          <table:table-cell table:style-name="ce53" office:value-type="float" office:value="13055" calcext:value-type="float">
            <text:p><text:s text:c="2"/>13 055</text:p>
          </table:table-cell>
          <table:table-cell table:style-name="ce53" office:value-type="float" office:value="18521" calcext:value-type="float">
            <text:p><text:s text:c="2"/>18 521</text:p>
          </table:table-cell>
          <table:table-cell table:style-name="ce53" office:value-type="float" office:value="4217" calcext:value-type="float">
            <text:p><text:s text:c="2"/>4 21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920" calcext:value-type="float">
            <text:p><text:s text:c="2"/>82 920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11349" calcext:value-type="float">
            <text:p><text:s text:c="2"/>11 349</text:p>
          </table:table-cell>
          <table:table-cell table:style-name="ce23" office:value-type="float" office:value="32276" calcext:value-type="float">
            <text:p><text:s text:c="2"/>32 276</text:p>
          </table:table-cell>
          <table:table-cell table:style-name="ce23" office:value-type="float" office:value="13055" calcext:value-type="float">
            <text:p><text:s text:c="2"/>13 055</text:p>
          </table:table-cell>
          <table:table-cell table:style-name="ce23" office:value-type="float" office:value="18521" calcext:value-type="float">
            <text:p><text:s text:c="2"/>18 521</text:p>
          </table:table-cell>
          <table:table-cell table:style-name="ce23" office:value-type="float" office:value="4217" calcext:value-type="float">
            <text:p><text:s text:c="2"/>4 2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174" calcext:value-type="float">
            <text:p><text:s text:c="2"/>17 17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7475" calcext:value-type="float">
            <text:p><text:s text:c="2"/>7 475</text:p>
          </table:table-cell>
          <table:table-cell table:style-name="ce23" office:value-type="float" office:value="2870" calcext:value-type="float">
            <text:p><text:s text:c="2"/>2 870</text:p>
          </table:table-cell>
          <table:table-cell table:style-name="ce23" office:value-type="float" office:value="4215" calcext:value-type="float">
            <text:p><text:s text:c="2"/>4 215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3155" calcext:value-type="float">
            <text:p><text:s text:c="2"/>3 155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3" calcext:value-type="float">
            <text:p><text:s text:c="2"/>6 58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54" calcext:value-type="float">
            <text:p><text:s text:c="2"/>8 554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3001" calcext:value-type="float">
            <text:p><text:s text:c="2"/>3 001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2136" calcext:value-type="float">
            <text:p><text:s text:c="2"/>2 13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416" calcext:value-type="float">
            <text:p><text:s text:c="2"/>20 416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3540" calcext:value-type="float">
            <text:p><text:s text:c="2"/>3 540</text:p>
          </table:table-cell>
          <table:table-cell table:style-name="ce23" office:value-type="float" office:value="7635" calcext:value-type="float">
            <text:p><text:s text:c="2"/>7 635</text:p>
          </table:table-cell>
          <table:table-cell table:style-name="ce23" office:value-type="float" office:value="3016" calcext:value-type="float">
            <text:p><text:s text:c="2"/>3 016</text:p>
          </table:table-cell>
          <table:table-cell table:style-name="ce23" office:value-type="float" office:value="4442" calcext:value-type="float">
            <text:p><text:s text:c="2"/>4 442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38" calcext:value-type="float">
            <text:p><text:s text:c="2"/>13 838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5419" calcext:value-type="float">
            <text:p><text:s text:c="2"/>5 419</text:p>
          </table:table-cell>
          <table:table-cell table:style-name="ce23" office:value-type="float" office:value="1589" calcext:value-type="float">
            <text:p><text:s text:c="2"/>1 589</text:p>
          </table:table-cell>
          <table:table-cell table:style-name="ce23" office:value-type="float" office:value="2567" calcext:value-type="float">
            <text:p><text:s text:c="2"/>2 567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04" calcext:value-type="float">
            <text:p><text:s text:c="2"/>8 00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3229" calcext:value-type="float">
            <text:p><text:s text:c="2"/>3 229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3" office:value-type="float" office:value="67242" calcext:value-type="float">
            <text:p><text:s text:c="2"/>67 242</text:p>
          </table:table-cell>
          <table:table-cell table:style-name="ce53" office:value-type="float" office:value="3064" calcext:value-type="float">
            <text:p><text:s text:c="2"/>3 064</text:p>
          </table:table-cell>
          <table:table-cell table:style-name="ce53" office:value-type="float" office:value="7683" calcext:value-type="float">
            <text:p><text:s text:c="2"/>7 683</text:p>
          </table:table-cell>
          <table:table-cell table:style-name="ce53" office:value-type="float" office:value="24915" calcext:value-type="float">
            <text:p><text:s text:c="2"/>24 915</text:p>
          </table:table-cell>
          <table:table-cell table:style-name="ce53" office:value-type="float" office:value="10797" calcext:value-type="float">
            <text:p><text:s text:c="2"/>10 797</text:p>
          </table:table-cell>
          <table:table-cell table:style-name="ce53" office:value-type="float" office:value="16469" calcext:value-type="float">
            <text:p><text:s text:c="2"/>16 469</text:p>
          </table:table-cell>
          <table:table-cell table:style-name="ce53" office:value-type="float" office:value="4314" calcext:value-type="float">
            <text:p><text:s text:c="2"/>4 31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72" calcext:value-type="float">
            <text:p><text:s text:c="2"/>5 47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079" calcext:value-type="float">
            <text:p><text:s text:c="2"/>1 079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770" calcext:value-type="float">
            <text:p><text:s text:c="2"/>61 770</text:p>
          </table:table-cell>
          <table:table-cell table:style-name="ce23" office:value-type="float" office:value="3060" calcext:value-type="float">
            <text:p><text:s text:c="2"/>3 060</text:p>
          </table:table-cell>
          <table:table-cell table:style-name="ce23" office:value-type="float" office:value="7657" calcext:value-type="float">
            <text:p><text:s text:c="2"/>7 657</text:p>
          </table:table-cell>
          <table:table-cell table:style-name="ce23" office:value-type="float" office:value="23836" calcext:value-type="float">
            <text:p><text:s text:c="2"/>23 836</text:p>
          </table:table-cell>
          <table:table-cell table:style-name="ce23" office:value-type="float" office:value="9135" calcext:value-type="float">
            <text:p><text:s text:c="2"/>9 135</text:p>
          </table:table-cell>
          <table:table-cell table:style-name="ce23" office:value-type="float" office:value="14958" calcext:value-type="float">
            <text:p><text:s text:c="2"/>14 958</text:p>
          </table:table-cell>
          <table:table-cell table:style-name="ce23" office:value-type="float" office:value="3124" calcext:value-type="float">
            <text:p><text:s text:c="2"/>3 1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907" calcext:value-type="float">
            <text:p><text:s text:c="2"/>12 907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5944" calcext:value-type="float">
            <text:p><text:s text:c="2"/>5 944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9" calcext:value-type="float">
            <text:p><text:s text:c="2"/>5 369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86" calcext:value-type="float">
            <text:p><text:s text:c="2"/>10 086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3888" calcext:value-type="float">
            <text:p><text:s text:c="2"/>3 888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2675" calcext:value-type="float">
            <text:p><text:s text:c="2"/>2 675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58" calcext:value-type="float">
            <text:p><text:s text:c="2"/>10 458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4129" calcext:value-type="float">
            <text:p><text:s text:c="2"/>4 129</text:p>
          </table:table-cell>
          <table:table-cell table:style-name="ce23" office:value-type="float" office:value="1558" calcext:value-type="float">
            <text:p><text:s text:c="2"/>1 558</text:p>
          </table:table-cell>
          <table:table-cell table:style-name="ce23" office:value-type="float" office:value="2148" calcext:value-type="float">
            <text:p><text:s text:c="2"/>2 148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16" calcext:value-type="float">
            <text:p><text:s text:c="2"/>11 416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2627" calcext:value-type="float">
            <text:p><text:s text:c="2"/>2 627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07" calcext:value-type="float">
            <text:p><text:s text:c="2"/>6 207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5553" calcext:value-type="float">
            <text:p><text:s text:c="2"/>25 553</text:p>
          </table:table-cell>
          <table:table-cell table:style-name="ce53" office:value-type="float" office:value="2159" calcext:value-type="float">
            <text:p><text:s text:c="2"/>2 159</text:p>
          </table:table-cell>
          <table:table-cell table:style-name="ce53" office:value-type="float" office:value="5078" calcext:value-type="float">
            <text:p><text:s text:c="2"/>5 078</text:p>
          </table:table-cell>
          <table:table-cell table:style-name="ce53" office:value-type="float" office:value="10961" calcext:value-type="float">
            <text:p><text:s text:c="2"/>10 961</text:p>
          </table:table-cell>
          <table:table-cell table:style-name="ce53" office:value-type="float" office:value="2817" calcext:value-type="float">
            <text:p><text:s text:c="2"/>2 817</text:p>
          </table:table-cell>
          <table:table-cell table:style-name="ce53" office:value-type="float" office:value="4177" calcext:value-type="float">
            <text:p><text:s text:c="2"/>4 177</text:p>
          </table:table-cell>
          <table:table-cell table:style-name="ce53" office:value-type="float" office:value="361" calcext:value-type="float">
            <text:p><text:s text:c="3"/>36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553" calcext:value-type="float">
            <text:p><text:s text:c="2"/>25 553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5078" calcext:value-type="float">
            <text:p><text:s text:c="2"/>5 078</text:p>
          </table:table-cell>
          <table:table-cell table:style-name="ce23" office:value-type="float" office:value="10961" calcext:value-type="float">
            <text:p><text:s text:c="2"/>10 961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number-columns-repeated="2" table:style-name="ce23" office:value-type="float" office:value="233" calcext:value-type="float">
            <text:p><text:s text:c="3"/>23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2433" calcext:value-type="float">
            <text:p><text:s text:c="2"/>2 433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14" calcext:value-type="float">
            <text:p><text:s text:c="2"/>8 314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564" calcext:value-type="float">
            <text:p><text:s text:c="2"/>1 564</text:p>
          </table:table-cell>
          <table:table-cell table:style-name="ce23" office:value-type="float" office:value="3798" calcext:value-type="float">
            <text:p><text:s text:c="2"/>3 798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96" calcext:value-type="float">
            <text:p><text:s text:c="2"/>6 096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3023" calcext:value-type="float">
            <text:p><text:s text:c="2"/>3 023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6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73757" calcext:value-type="float">
            <text:p><text:s text:c="2"/>73 757</text:p>
          </table:table-cell>
          <table:table-cell table:style-name="ce53" office:value-type="float" office:value="3426" calcext:value-type="float">
            <text:p><text:s text:c="2"/>3 426</text:p>
          </table:table-cell>
          <table:table-cell table:style-name="ce53" office:value-type="float" office:value="9026" calcext:value-type="float">
            <text:p><text:s text:c="2"/>9 026</text:p>
          </table:table-cell>
          <table:table-cell table:style-name="ce53" office:value-type="float" office:value="24594" calcext:value-type="float">
            <text:p><text:s text:c="2"/>24 594</text:p>
          </table:table-cell>
          <table:table-cell table:style-name="ce53" office:value-type="float" office:value="10726" calcext:value-type="float">
            <text:p><text:s text:c="2"/>10 726</text:p>
          </table:table-cell>
          <table:table-cell table:style-name="ce53" office:value-type="float" office:value="20246" calcext:value-type="float">
            <text:p><text:s text:c="2"/>20 246</text:p>
          </table:table-cell>
          <table:table-cell table:style-name="ce53" office:value-type="float" office:value="5739" calcext:value-type="float">
            <text:p><text:s text:c="2"/>5 739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446" calcext:value-type="float">
            <text:p><text:s text:c="2"/>73 446</text:p>
          </table:table-cell>
          <table:table-cell table:style-name="ce23" office:value-type="float" office:value="3416" calcext:value-type="float">
            <text:p><text:s text:c="2"/>3 416</text:p>
          </table:table-cell>
          <table:table-cell table:style-name="ce23" office:value-type="float" office:value="9005" calcext:value-type="float">
            <text:p><text:s text:c="2"/>9 005</text:p>
          </table:table-cell>
          <table:table-cell table:style-name="ce23" office:value-type="float" office:value="24490" calcext:value-type="float">
            <text:p><text:s text:c="2"/>24 490</text:p>
          </table:table-cell>
          <table:table-cell table:style-name="ce23" office:value-type="float" office:value="10656" calcext:value-type="float">
            <text:p><text:s text:c="2"/>10 656</text:p>
          </table:table-cell>
          <table:table-cell table:style-name="ce23" office:value-type="float" office:value="20184" calcext:value-type="float">
            <text:p><text:s text:c="2"/>20 184</text:p>
          </table:table-cell>
          <table:table-cell table:style-name="ce23" office:value-type="float" office:value="5695" calcext:value-type="float">
            <text:p><text:s text:c="2"/>5 69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13" calcext:value-type="float">
            <text:p><text:s text:c="2"/>7 71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2180" calcext:value-type="float">
            <text:p><text:s text:c="2"/>2 180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2532" calcext:value-type="float">
            <text:p><text:s text:c="2"/>2 532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3419" calcext:value-type="float">
            <text:p><text:s text:c="2"/>3 419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8" calcext:value-type="float">
            <text:p><text:s text:c="2"/>5 51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2236" calcext:value-type="float">
            <text:p><text:s text:c="2"/>2 236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202" calcext:value-type="float">
            <text:p><text:s text:c="2"/>18 202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2824" calcext:value-type="float">
            <text:p><text:s text:c="2"/>2 824</text:p>
          </table:table-cell>
          <table:table-cell table:style-name="ce23" office:value-type="float" office:value="6370" calcext:value-type="float">
            <text:p><text:s text:c="2"/>6 370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4489" calcext:value-type="float">
            <text:p><text:s text:c="2"/>4 489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88" calcext:value-type="float">
            <text:p><text:s text:c="2"/>10 488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2553" calcext:value-type="float">
            <text:p><text:s text:c="2"/>2 553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style-name="ce23" office:value-type="float" office:value="3358" calcext:value-type="float">
            <text:p><text:s text:c="2"/>3 358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29" calcext:value-type="float">
            <text:p><text:s text:c="2"/>14 429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4602" calcext:value-type="float">
            <text:p><text:s text:c="2"/>4 602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4317" calcext:value-type="float">
            <text:p><text:s text:c="2"/>4 317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40220" calcext:value-type="float">
            <text:p><text:s text:c="2"/>40 220</text:p>
          </table:table-cell>
          <table:table-cell table:style-name="ce53" office:value-type="float" office:value="1540" calcext:value-type="float">
            <text:p><text:s text:c="2"/>1 540</text:p>
          </table:table-cell>
          <table:table-cell table:style-name="ce53" office:value-type="float" office:value="3870" calcext:value-type="float">
            <text:p><text:s text:c="2"/>3 870</text:p>
          </table:table-cell>
          <table:table-cell table:style-name="ce53" office:value-type="float" office:value="15537" calcext:value-type="float">
            <text:p><text:s text:c="2"/>15 537</text:p>
          </table:table-cell>
          <table:table-cell table:style-name="ce53" office:value-type="float" office:value="7223" calcext:value-type="float">
            <text:p><text:s text:c="2"/>7 223</text:p>
          </table:table-cell>
          <table:table-cell table:style-name="ce53" office:value-type="float" office:value="9985" calcext:value-type="float">
            <text:p><text:s text:c="2"/>9 985</text:p>
          </table:table-cell>
          <table:table-cell table:style-name="ce53" office:value-type="float" office:value="2065" calcext:value-type="float">
            <text:p><text:s text:c="2"/>2 06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0220" calcext:value-type="float">
            <text:p><text:s text:c="2"/>40 220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3870" calcext:value-type="float">
            <text:p><text:s text:c="2"/>3 870</text:p>
          </table:table-cell>
          <table:table-cell table:style-name="ce23" office:value-type="float" office:value="15537" calcext:value-type="float">
            <text:p><text:s text:c="2"/>15 537</text:p>
          </table:table-cell>
          <table:table-cell table:style-name="ce23" office:value-type="float" office:value="7223" calcext:value-type="float">
            <text:p><text:s text:c="2"/>7 223</text:p>
          </table:table-cell>
          <table:table-cell table:style-name="ce23" office:value-type="float" office:value="9985" calcext:value-type="float">
            <text:p><text:s text:c="2"/>9 985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59" calcext:value-type="float">
            <text:p><text:s text:c="2"/>6 75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2271" calcext:value-type="float">
            <text:p><text:s text:c="2"/>2 271</text:p>
          </table:table-cell>
          <table:table-cell table:style-name="ce23" office:value-type="float" office:value="3066" calcext:value-type="float">
            <text:p><text:s text:c="2"/>3 066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1786" calcext:value-type="float">
            <text:p><text:s text:c="2"/>1 786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6" calcext:value-type="float">
            <text:p><text:s text:c="2"/>10 96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3268" calcext:value-type="float">
            <text:p><text:s text:c="2"/>3 268</text:p>
          </table:table-cell>
          <table:table-cell table:style-name="ce23" office:value-type="float" office:value="2007" calcext:value-type="float">
            <text:p><text:s text:c="2"/>2 007</text:p>
          </table:table-cell>
          <table:table-cell table:style-name="ce23" office:value-type="float" office:value="2741" calcext:value-type="float">
            <text:p><text:s text:c="2"/>2 741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96" calcext:value-type="float">
            <text:p><text:s text:c="2"/>13 696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274" calcext:value-type="float">
            <text:p><text:s text:c="2"/>1 274</text:p>
          </table:table-cell>
          <table:table-cell table:style-name="ce23" office:value-type="float" office:value="8272" calcext:value-type="float">
            <text:p><text:s text:c="2"/>8 272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28945" calcext:value-type="float">
            <text:p><text:s text:c="2"/>28 945</text:p>
          </table:table-cell>
          <table:table-cell table:style-name="ce53" office:value-type="float" office:value="145" calcext:value-type="float">
            <text:p><text:s text:c="3"/>145</text:p>
          </table:table-cell>
          <table:table-cell table:style-name="ce53" office:value-type="float" office:value="418" calcext:value-type="float">
            <text:p><text:s text:c="3"/>418</text:p>
          </table:table-cell>
          <table:table-cell table:style-name="ce53" office:value-type="float" office:value="7201" calcext:value-type="float">
            <text:p><text:s text:c="2"/>7 201</text:p>
          </table:table-cell>
          <table:table-cell table:style-name="ce53" office:value-type="float" office:value="7928" calcext:value-type="float">
            <text:p><text:s text:c="2"/>7 928</text:p>
          </table:table-cell>
          <table:table-cell table:style-name="ce53" office:value-type="float" office:value="8962" calcext:value-type="float">
            <text:p><text:s text:c="2"/>8 962</text:p>
          </table:table-cell>
          <table:table-cell table:style-name="ce53" office:value-type="float" office:value="4291" calcext:value-type="float">
            <text:p><text:s text:c="2"/>4 291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5993" calcext:value-type="float">
            <text:p><text:s text:c="2"/>5 993</text:p>
          </table:table-cell>
          <table:table-cell table:style-name="ce23" office:value-type="float" office:value="6878" calcext:value-type="float">
            <text:p><text:s text:c="2"/>6 878</text:p>
          </table:table-cell>
          <table:table-cell table:style-name="ce23" office:value-type="float" office:value="7476" calcext:value-type="float">
            <text:p><text:s text:c="2"/>7 476</text:p>
          </table:table-cell>
          <table:table-cell table:style-name="ce23" office:value-type="float" office:value="4022" calcext:value-type="float">
            <text:p><text:s text:c="2"/>4 0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253" calcext:value-type="float">
            <text:p><text:s text:c="2"/>4 25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3851" calcext:value-type="float">
            <text:p><text:s text:c="2"/>23 851</text:p>
          </table:table-cell>
          <table:table-cell table:style-name="ce53" office:value-type="float" office:value="83" calcext:value-type="float">
            <text:p><text:s text:c="3"/>83</text:p>
          </table:table-cell>
          <table:table-cell table:style-name="ce53" office:value-type="float" office:value="241" calcext:value-type="float">
            <text:p><text:s text:c="3"/>241</text:p>
          </table:table-cell>
          <table:table-cell table:style-name="ce53" office:value-type="float" office:value="5605" calcext:value-type="float">
            <text:p><text:s text:c="2"/>5 605</text:p>
          </table:table-cell>
          <table:table-cell table:style-name="ce53" office:value-type="float" office:value="6682" calcext:value-type="float">
            <text:p><text:s text:c="2"/>6 682</text:p>
          </table:table-cell>
          <table:table-cell table:style-name="ce53" office:value-type="float" office:value="7291" calcext:value-type="float">
            <text:p><text:s text:c="2"/>7 291</text:p>
          </table:table-cell>
          <table:table-cell table:style-name="ce53" office:value-type="float" office:value="3949" calcext:value-type="float">
            <text:p><text:s text:c="2"/>3 949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199" calcext:value-type="float">
            <text:p><text:s text:c="2"/>23 19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5503" calcext:value-type="float">
            <text:p><text:s text:c="2"/>5 503</text:p>
          </table:table-cell>
          <table:table-cell table:style-name="ce23" office:value-type="float" office:value="6491" calcext:value-type="float">
            <text:p><text:s text:c="2"/>6 491</text:p>
          </table:table-cell>
          <table:table-cell table:style-name="ce23" office:value-type="float" office:value="7023" calcext:value-type="float">
            <text:p><text:s text:c="2"/>7 023</text:p>
          </table:table-cell>
          <table:table-cell table:style-name="ce23" office:value-type="float" office:value="3864" calcext:value-type="float">
            <text:p><text:s text:c="2"/>3 8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094" calcext:value-type="float">
            <text:p><text:s text:c="2"/>5 094</text:p>
          </table:table-cell>
          <table:table-cell table:style-name="ce53" office:value-type="float" office:value="62" calcext:value-type="float">
            <text:p><text:s text:c="3"/>62</text:p>
          </table:table-cell>
          <table:table-cell table:style-name="ce53" office:value-type="float" office:value="177" calcext:value-type="float">
            <text:p><text:s text:c="3"/>177</text:p>
          </table:table-cell>
          <table:table-cell table:style-name="ce53" office:value-type="float" office:value="1596" calcext:value-type="float">
            <text:p><text:s text:c="2"/>1 596</text:p>
          </table:table-cell>
          <table:table-cell table:style-name="ce53" office:value-type="float" office:value="1246" calcext:value-type="float">
            <text:p><text:s text:c="2"/>1 246</text:p>
          </table:table-cell>
          <table:table-cell table:style-name="ce53" office:value-type="float" office:value="1671" calcext:value-type="float">
            <text:p><text:s text:c="2"/>1 671</text:p>
          </table:table-cell>
          <table:table-cell table:style-name="ce53" office:value-type="float" office:value="342" calcext:value-type="float">
            <text:p><text:s text:c="3"/>342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2" table:style-name="ce23" office:value-type="float" office:value="65" calcext:value-type="float">
            <text:p><text:s text:c="3"/>6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7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8098" calcext:value-type="float">
            <text:p><text:s text:c="2"/>28 098</text:p>
          </table:table-cell>
          <table:table-cell table:style-name="ce53" office:value-type="float" office:value="1291" calcext:value-type="float">
            <text:p><text:s text:c="2"/>1 291</text:p>
          </table:table-cell>
          <table:table-cell table:style-name="ce53" office:value-type="float" office:value="3368" calcext:value-type="float">
            <text:p><text:s text:c="2"/>3 368</text:p>
          </table:table-cell>
          <table:table-cell table:style-name="ce53" office:value-type="float" office:value="9846" calcext:value-type="float">
            <text:p><text:s text:c="2"/>9 846</text:p>
          </table:table-cell>
          <table:table-cell table:style-name="ce53" office:value-type="float" office:value="5209" calcext:value-type="float">
            <text:p><text:s text:c="2"/>5 209</text:p>
          </table:table-cell>
          <table:table-cell table:style-name="ce53" office:value-type="float" office:value="6108" calcext:value-type="float">
            <text:p><text:s text:c="2"/>6 108</text:p>
          </table:table-cell>
          <table:table-cell table:style-name="ce53" office:value-type="float" office:value="2276" calcext:value-type="float">
            <text:p><text:s text:c="2"/>2 276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350" calcext:value-type="float">
            <text:p><text:s text:c="2"/>6 35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1595" calcext:value-type="float">
            <text:p><text:s text:c="2"/>1 595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748" calcext:value-type="float">
            <text:p><text:s text:c="2"/>21 748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8019" calcext:value-type="float">
            <text:p><text:s text:c="2"/>8 019</text:p>
          </table:table-cell>
          <table:table-cell table:style-name="ce23" office:value-type="float" office:value="3614" calcext:value-type="float">
            <text:p><text:s text:c="2"/>3 614</text:p>
          </table:table-cell>
          <table:table-cell table:style-name="ce23" office:value-type="float" office:value="4277" calcext:value-type="float">
            <text:p><text:s text:c="2"/>4 277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967" calcext:value-type="float">
            <text:p><text:s text:c="2"/>11 967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815" calcext:value-type="float">
            <text:p><text:s text:c="2"/>1 815</text:p>
          </table:table-cell>
          <table:table-cell table:style-name="ce23" office:value-type="float" office:value="4651" calcext:value-type="float">
            <text:p><text:s text:c="2"/>4 651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223" calcext:value-type="float">
            <text:p><text:s text:c="2"/>6 223</text:p>
          </table:table-cell>
          <table:table-cell table:style-name="ce53" office:value-type="float" office:value="53" calcext:value-type="float">
            <text:p><text:s text:c="3"/>53</text:p>
          </table:table-cell>
          <table:table-cell table:style-name="ce53" office:value-type="float" office:value="114" calcext:value-type="float">
            <text:p><text:s text:c="3"/>114</text:p>
          </table:table-cell>
          <table:table-cell table:style-name="ce53" office:value-type="float" office:value="1785" calcext:value-type="float">
            <text:p><text:s text:c="2"/>1 785</text:p>
          </table:table-cell>
          <table:table-cell table:style-name="ce53" office:value-type="float" office:value="1554" calcext:value-type="float">
            <text:p><text:s text:c="2"/>1 554</text:p>
          </table:table-cell>
          <table:table-cell table:style-name="ce53" office:value-type="float" office:value="1810" calcext:value-type="float">
            <text:p><text:s text:c="2"/>1 810</text:p>
          </table:table-cell>
          <table:table-cell table:style-name="ce53" office:value-type="float" office:value="907" calcext:value-type="float">
            <text:p><text:s text:c="3"/>90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843" calcext:value-type="float">
            <text:p><text:s text:c="2"/>1 843</text:p>
          </table:table-cell>
          <table:table-cell table:style-name="ce53" office:value-type="float" office:value="38" calcext:value-type="float">
            <text:p><text:s text:c="3"/>38</text:p>
          </table:table-cell>
          <table:table-cell table:style-name="ce53" office:value-type="float" office:value="141" calcext:value-type="float">
            <text:p><text:s text:c="3"/>141</text:p>
          </table:table-cell>
          <table:table-cell table:style-name="ce53" office:value-type="float" office:value="514" calcext:value-type="float">
            <text:p><text:s text:c="3"/>514</text:p>
          </table:table-cell>
          <table:table-cell table:style-name="ce53" office:value-type="float" office:value="426" calcext:value-type="float">
            <text:p><text:s text:c="3"/>426</text:p>
          </table:table-cell>
          <table:table-cell table:style-name="ce53" office:value-type="float" office:value="599" calcext:value-type="float">
            <text:p><text:s text:c="3"/>599</text:p>
          </table:table-cell>
          <table:table-cell table:style-name="ce53" office:value-type="float" office:value="125" calcext:value-type="float">
            <text:p><text:s text:c="3"/>12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8424" calcext:value-type="float">
            <text:p><text:s text:c="2"/>8 424</text:p>
          </table:table-cell>
          <table:table-cell table:style-name="ce53" office:value-type="float" office:value="795" calcext:value-type="float">
            <text:p><text:s text:c="3"/>795</text:p>
          </table:table-cell>
          <table:table-cell table:style-name="ce53" office:value-type="float" office:value="1321" calcext:value-type="float">
            <text:p><text:s text:c="2"/>1 321</text:p>
          </table:table-cell>
          <table:table-cell table:style-name="ce53" office:value-type="float" office:value="3266" calcext:value-type="float">
            <text:p><text:s text:c="2"/>3 266</text:p>
          </table:table-cell>
          <table:table-cell table:style-name="ce53" office:value-type="float" office:value="1270" calcext:value-type="float">
            <text:p><text:s text:c="2"/>1 270</text:p>
          </table:table-cell>
          <table:table-cell table:style-name="ce53" office:value-type="float" office:value="1386" calcext:value-type="float">
            <text:p><text:s text:c="2"/>1 386</text:p>
          </table:table-cell>
          <table:table-cell table:style-name="ce53" office:value-type="float" office:value="386" calcext:value-type="float">
            <text:p><text:s text:c="3"/>38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55" calcext:value-type="float">
            <text:p><text:s text:c="2"/>4 655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5698" calcext:value-type="float">
            <text:p><text:s text:c="2"/>5 698</text:p>
          </table:table-cell>
          <table:table-cell table:style-name="ce53" office:value-type="float" office:value="129" calcext:value-type="float">
            <text:p><text:s text:c="3"/>129</text:p>
          </table:table-cell>
          <table:table-cell table:style-name="ce53" office:value-type="float" office:value="793" calcext:value-type="float">
            <text:p><text:s text:c="3"/>793</text:p>
          </table:table-cell>
          <table:table-cell table:style-name="ce53" office:value-type="float" office:value="1904" calcext:value-type="float">
            <text:p><text:s text:c="2"/>1 904</text:p>
          </table:table-cell>
          <table:table-cell table:style-name="ce53" office:value-type="float" office:value="1106" calcext:value-type="float">
            <text:p><text:s text:c="2"/>1 106</text:p>
          </table:table-cell>
          <table:table-cell table:style-name="ce53" office:value-type="float" office:value="1375" calcext:value-type="float">
            <text:p><text:s text:c="2"/>1 375</text:p>
          </table:table-cell>
          <table:table-cell table:style-name="ce53" office:value-type="float" office:value="391" calcext:value-type="float">
            <text:p><text:s text:c="3"/>39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float" office:value="32" calcext:value-type="float">
            <text:p><text:s text:c="3"/>3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8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8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5910" calcext:value-type="float">
            <text:p><text:s text:c="2"/>5 910</text:p>
          </table:table-cell>
          <table:table-cell table:style-name="ce52" office:value-type="float" office:value="276" calcext:value-type="float">
            <text:p><text:s text:c="3"/>276</text:p>
          </table:table-cell>
          <table:table-cell table:style-name="ce52" office:value-type="float" office:value="999" calcext:value-type="float">
            <text:p><text:s text:c="3"/>999</text:p>
          </table:table-cell>
          <table:table-cell table:style-name="ce52" office:value-type="float" office:value="2377" calcext:value-type="float">
            <text:p><text:s text:c="2"/>2 377</text:p>
          </table:table-cell>
          <table:table-cell table:style-name="ce52" office:value-type="float" office:value="853" calcext:value-type="float">
            <text:p><text:s text:c="3"/>853</text:p>
          </table:table-cell>
          <table:table-cell table:style-name="ce52" office:value-type="float" office:value="938" calcext:value-type="float">
            <text:p><text:s text:c="3"/>938</text:p>
          </table:table-cell>
          <table:table-cell table:style-name="ce52" office:value-type="float" office:value="467" calcext:value-type="float">
            <text:p><text:s text:c="3"/>467</text:p>
          </table:table-cell>
          <table:table-cell table:style-name="ce64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4" calcext:value-type="float">
            <text:p><text:s text:c="2"/>3 194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53" office:value-type="float" office:value="462506" calcext:value-type="float">
            <text:p><text:s text:c="2"/>462 506</text:p>
          </table:table-cell>
          <table:table-cell table:style-name="ce53" office:value-type="float" office:value="15559" calcext:value-type="float">
            <text:p><text:s text:c="2"/>15 559</text:p>
          </table:table-cell>
          <table:table-cell table:style-name="ce53" office:value-type="float" office:value="52238" calcext:value-type="float">
            <text:p><text:s text:c="2"/>52 238</text:p>
          </table:table-cell>
          <table:table-cell table:style-name="ce53" office:value-type="float" office:value="152730" calcext:value-type="float">
            <text:p><text:s text:c="2"/>152 730</text:p>
          </table:table-cell>
          <table:table-cell table:style-name="ce53" office:value-type="float" office:value="93011" calcext:value-type="float">
            <text:p><text:s text:c="2"/>93 011</text:p>
          </table:table-cell>
          <table:table-cell table:style-name="ce53" office:value-type="float" office:value="124918" calcext:value-type="float">
            <text:p><text:s text:c="2"/>124 918</text:p>
          </table:table-cell>
          <table:table-cell table:style-name="ce53" office:value-type="float" office:value="24050" calcext:value-type="float">
            <text:p><text:s text:c="2"/>24 050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612" calcext:value-type="float">
            <text:p><text:s text:c="2"/>5 61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894" calcext:value-type="float">
            <text:p><text:s text:c="2"/>456 894</text:p>
          </table:table-cell>
          <table:table-cell table:style-name="ce23" office:value-type="float" office:value="15503" calcext:value-type="float">
            <text:p><text:s text:c="2"/>15 503</text:p>
          </table:table-cell>
          <table:table-cell table:style-name="ce23" office:value-type="float" office:value="52072" calcext:value-type="float">
            <text:p><text:s text:c="2"/>52 072</text:p>
          </table:table-cell>
          <table:table-cell table:style-name="ce23" office:value-type="float" office:value="151586" calcext:value-type="float">
            <text:p><text:s text:c="2"/>151 586</text:p>
          </table:table-cell>
          <table:table-cell table:style-name="ce23" office:value-type="float" office:value="92010" calcext:value-type="float">
            <text:p><text:s text:c="2"/>92 010</text:p>
          </table:table-cell>
          <table:table-cell table:style-name="ce23" office:value-type="float" office:value="122885" calcext:value-type="float">
            <text:p><text:s text:c="2"/>122 885</text:p>
          </table:table-cell>
          <table:table-cell table:style-name="ce23" office:value-type="float" office:value="22838" calcext:value-type="float">
            <text:p><text:s text:c="2"/>22 83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396" calcext:value-type="float">
            <text:p><text:s text:c="2"/>14 39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2278" calcext:value-type="float">
            <text:p><text:s text:c="2"/>2 278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5528" calcext:value-type="float">
            <text:p><text:s text:c="2"/>5 528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7962" calcext:value-type="float">
            <text:p><text:s text:c="2"/>7 96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2587" calcext:value-type="float">
            <text:p><text:s text:c="2"/>2 587</text:p>
          </table:table-cell>
          <table:table-cell table:style-name="ce23" office:value-type="float" office:value="3223" calcext:value-type="float">
            <text:p><text:s text:c="2"/>3 223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995" calcext:value-type="float">
            <text:p><text:s text:c="2"/>5 99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2506" calcext:value-type="float">
            <text:p><text:s text:c="2"/>2 506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2589" calcext:value-type="float">
            <text:p><text:s text:c="2"/>22 589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1814" calcext:value-type="float">
            <text:p><text:s text:c="2"/>1 814</text:p>
          </table:table-cell>
          <table:table-cell table:style-name="ce23" office:value-type="float" office:value="5297" calcext:value-type="float">
            <text:p><text:s text:c="2"/>5 297</text:p>
          </table:table-cell>
          <table:table-cell table:style-name="ce23" office:value-type="float" office:value="5342" calcext:value-type="float">
            <text:p><text:s text:c="2"/>5 342</text:p>
          </table:table-cell>
          <table:table-cell table:style-name="ce23" office:value-type="float" office:value="7487" calcext:value-type="float">
            <text:p><text:s text:c="2"/>7 487</text:p>
          </table:table-cell>
          <table:table-cell table:style-name="ce23" office:value-type="float" office:value="1989" calcext:value-type="float">
            <text:p><text:s text:c="2"/>1 9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976" calcext:value-type="float">
            <text:p><text:s text:c="2"/>85 976</text:p>
          </table:table-cell>
          <table:table-cell table:style-name="ce23" office:value-type="float" office:value="4822" calcext:value-type="float">
            <text:p><text:s text:c="2"/>4 822</text:p>
          </table:table-cell>
          <table:table-cell table:style-name="ce23" office:value-type="float" office:value="9746" calcext:value-type="float">
            <text:p><text:s text:c="2"/>9 746</text:p>
          </table:table-cell>
          <table:table-cell table:style-name="ce23" office:value-type="float" office:value="23828" calcext:value-type="float">
            <text:p><text:s text:c="2"/>23 828</text:p>
          </table:table-cell>
          <table:table-cell table:style-name="ce23" office:value-type="float" office:value="18285" calcext:value-type="float">
            <text:p><text:s text:c="2"/>18 285</text:p>
          </table:table-cell>
          <table:table-cell table:style-name="ce23" office:value-type="float" office:value="24955" calcext:value-type="float">
            <text:p><text:s text:c="2"/>24 955</text:p>
          </table:table-cell>
          <table:table-cell table:style-name="ce23" office:value-type="float" office:value="4340" calcext:value-type="float">
            <text:p><text:s text:c="2"/>4 3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9200" calcext:value-type="float">
            <text:p><text:s text:c="2"/>99 200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style-name="ce23" office:value-type="float" office:value="9864" calcext:value-type="float">
            <text:p><text:s text:c="2"/>9 864</text:p>
          </table:table-cell>
          <table:table-cell table:style-name="ce23" office:value-type="float" office:value="30083" calcext:value-type="float">
            <text:p><text:s text:c="2"/>30 083</text:p>
          </table:table-cell>
          <table:table-cell table:style-name="ce23" office:value-type="float" office:value="20820" calcext:value-type="float">
            <text:p><text:s text:c="2"/>20 820</text:p>
          </table:table-cell>
          <table:table-cell table:style-name="ce23" office:value-type="float" office:value="30627" calcext:value-type="float">
            <text:p><text:s text:c="2"/>30 627</text:p>
          </table:table-cell>
          <table:table-cell table:style-name="ce23" office:value-type="float" office:value="4519" calcext:value-type="float">
            <text:p><text:s text:c="2"/>4 5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0776" calcext:value-type="float">
            <text:p><text:s text:c="2"/>220 776</text:p>
          </table:table-cell>
          <table:table-cell table:style-name="ce23" office:value-type="float" office:value="6397" calcext:value-type="float">
            <text:p><text:s text:c="2"/>6 397</text:p>
          </table:table-cell>
          <table:table-cell table:style-name="ce23" office:value-type="float" office:value="29650" calcext:value-type="float">
            <text:p><text:s text:c="2"/>29 650</text:p>
          </table:table-cell>
          <table:table-cell table:style-name="ce23" office:value-type="float" office:value="88129" calcext:value-type="float">
            <text:p><text:s text:c="2"/>88 129</text:p>
          </table:table-cell>
          <table:table-cell table:style-name="ce23" office:value-type="float" office:value="40415" calcext:value-type="float">
            <text:p><text:s text:c="2"/>40 415</text:p>
          </table:table-cell>
          <table:table-cell table:style-name="ce23" office:value-type="float" office:value="48559" calcext:value-type="float">
            <text:p><text:s text:c="2"/>48 559</text:p>
          </table:table-cell>
          <table:table-cell table:style-name="ce23" office:value-type="float" office:value="7626" calcext:value-type="float">
            <text:p><text:s text:c="2"/>7 62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83827" calcext:value-type="float">
            <text:p><text:s text:c="2"/>83 827</text:p>
          </table:table-cell>
          <table:table-cell table:style-name="ce53" office:value-type="float" office:value="2085" calcext:value-type="float">
            <text:p><text:s text:c="2"/>2 085</text:p>
          </table:table-cell>
          <table:table-cell table:style-name="ce53" office:value-type="float" office:value="5666" calcext:value-type="float">
            <text:p><text:s text:c="2"/>5 666</text:p>
          </table:table-cell>
          <table:table-cell table:style-name="ce53" office:value-type="float" office:value="14651" calcext:value-type="float">
            <text:p><text:s text:c="2"/>14 651</text:p>
          </table:table-cell>
          <table:table-cell table:style-name="ce53" office:value-type="float" office:value="23038" calcext:value-type="float">
            <text:p><text:s text:c="2"/>23 038</text:p>
          </table:table-cell>
          <table:table-cell table:style-name="ce53" office:value-type="float" office:value="31271" calcext:value-type="float">
            <text:p><text:s text:c="2"/>31 271</text:p>
          </table:table-cell>
          <table:table-cell table:style-name="ce53" office:value-type="float" office:value="7116" calcext:value-type="float">
            <text:p><text:s text:c="2"/>7 11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style-name="ce23" office:value-type="float" office:value="2265" calcext:value-type="float">
            <text:p><text:s text:c="2"/>2 265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20" calcext:value-type="float">
            <text:p><text:s text:c="2"/>10 12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3104" calcext:value-type="float">
            <text:p><text:s text:c="2"/>3 104</text:p>
          </table:table-cell>
          <table:table-cell table:style-name="ce23" office:value-type="float" office:value="4184" calcext:value-type="float">
            <text:p><text:s text:c="2"/>4 184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511" calcext:value-type="float">
            <text:p><text:s text:c="2"/>11 51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3606" calcext:value-type="float">
            <text:p><text:s text:c="2"/>3 606</text:p>
          </table:table-cell>
          <table:table-cell table:style-name="ce23" office:value-type="float" office:value="4674" calcext:value-type="float">
            <text:p><text:s text:c="2"/>4 674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852" calcext:value-type="float">
            <text:p><text:s text:c="2"/>26 852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3492" calcext:value-type="float">
            <text:p><text:s text:c="2"/>3 492</text:p>
          </table:table-cell>
          <table:table-cell table:style-name="ce23" office:value-type="float" office:value="7585" calcext:value-type="float">
            <text:p><text:s text:c="2"/>7 585</text:p>
          </table:table-cell>
          <table:table-cell table:style-name="ce23" office:value-type="float" office:value="12512" calcext:value-type="float">
            <text:p><text:s text:c="2"/>12 512</text:p>
          </table:table-cell>
          <table:table-cell table:style-name="ce23" office:value-type="float" office:value="2053" calcext:value-type="float">
            <text:p><text:s text:c="2"/>2 05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948" calcext:value-type="float">
            <text:p><text:s text:c="2"/>25 948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3839" calcext:value-type="float">
            <text:p><text:s text:c="2"/>3 839</text:p>
          </table:table-cell>
          <table:table-cell table:style-name="ce23" office:value-type="float" office:value="7611" calcext:value-type="float">
            <text:p><text:s text:c="2"/>7 611</text:p>
          </table:table-cell>
          <table:table-cell table:style-name="ce23" office:value-type="float" office:value="6005" calcext:value-type="float">
            <text:p><text:s text:c="2"/>6 005</text:p>
          </table:table-cell>
          <table:table-cell table:style-name="ce23" office:value-type="float" office:value="5790" calcext:value-type="float">
            <text:p><text:s text:c="2"/>5 790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4940" calcext:value-type="float">
            <text:p><text:s text:c="2"/>84 940</text:p>
          </table:table-cell>
          <table:table-cell table:style-name="ce53" office:value-type="float" office:value="2916" calcext:value-type="float">
            <text:p><text:s text:c="2"/>2 916</text:p>
          </table:table-cell>
          <table:table-cell table:style-name="ce53" office:value-type="float" office:value="8289" calcext:value-type="float">
            <text:p><text:s text:c="2"/>8 289</text:p>
          </table:table-cell>
          <table:table-cell table:style-name="ce53" office:value-type="float" office:value="23671" calcext:value-type="float">
            <text:p><text:s text:c="2"/>23 671</text:p>
          </table:table-cell>
          <table:table-cell table:style-name="ce53" office:value-type="float" office:value="15719" calcext:value-type="float">
            <text:p><text:s text:c="2"/>15 719</text:p>
          </table:table-cell>
          <table:table-cell table:style-name="ce53" office:value-type="float" office:value="26027" calcext:value-type="float">
            <text:p><text:s text:c="2"/>26 027</text:p>
          </table:table-cell>
          <table:table-cell table:style-name="ce53" office:value-type="float" office:value="8318" calcext:value-type="float">
            <text:p><text:s text:c="2"/>8 31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748" calcext:value-type="float">
            <text:p><text:s text:c="2"/>13 748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2729" calcext:value-type="float">
            <text:p><text:s text:c="2"/>2 729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3410" calcext:value-type="float">
            <text:p><text:s text:c="2"/>3 4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number-columns-repeated="2" table:style-name="ce23" office:value-type="float" office:value="11" calcext:value-type="float">
            <text:p><text:s text:c="3"/>1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66" calcext:value-type="float">
            <text:p><text:s text:c="2"/>18 766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4692" calcext:value-type="float">
            <text:p><text:s text:c="2"/>4 692</text:p>
          </table:table-cell>
          <table:table-cell table:style-name="ce23" office:value-type="float" office:value="4561" calcext:value-type="float">
            <text:p><text:s text:c="2"/>4 561</text:p>
          </table:table-cell>
          <table:table-cell table:style-name="ce23" office:value-type="float" office:value="6084" calcext:value-type="float">
            <text:p><text:s text:c="2"/>6 084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4801" calcext:value-type="float">
            <text:p><text:s text:c="2"/>4 801</text:p>
          </table:table-cell>
          <table:table-cell table:style-name="ce23" office:value-type="float" office:value="2511" calcext:value-type="float">
            <text:p><text:s text:c="2"/>2 511</text:p>
          </table:table-cell>
          <table:table-cell table:style-name="ce23" office:value-type="float" office:value="4106" calcext:value-type="float">
            <text:p><text:s text:c="2"/>4 106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768" calcext:value-type="float">
            <text:p><text:s text:c="2"/>31 768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10847" calcext:value-type="float">
            <text:p><text:s text:c="2"/>10 847</text:p>
          </table:table-cell>
          <table:table-cell table:style-name="ce23" office:value-type="float" office:value="4688" calcext:value-type="float">
            <text:p><text:s text:c="2"/>4 688</text:p>
          </table:table-cell>
          <table:table-cell table:style-name="ce23" office:value-type="float" office:value="8790" calcext:value-type="float">
            <text:p><text:s text:c="2"/>8 790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35786" calcext:value-type="float">
            <text:p><text:s text:c="2"/>135 786</text:p>
          </table:table-cell>
          <table:table-cell table:style-name="ce53" office:value-type="float" office:value="2113" calcext:value-type="float">
            <text:p><text:s text:c="2"/>2 113</text:p>
          </table:table-cell>
          <table:table-cell table:style-name="ce53" office:value-type="float" office:value="13026" calcext:value-type="float">
            <text:p><text:s text:c="2"/>13 026</text:p>
          </table:table-cell>
          <table:table-cell table:style-name="ce53" office:value-type="float" office:value="51638" calcext:value-type="float">
            <text:p><text:s text:c="2"/>51 638</text:p>
          </table:table-cell>
          <table:table-cell table:style-name="ce53" office:value-type="float" office:value="31707" calcext:value-type="float">
            <text:p><text:s text:c="2"/>31 707</text:p>
          </table:table-cell>
          <table:table-cell table:style-name="ce53" office:value-type="float" office:value="33333" calcext:value-type="float">
            <text:p><text:s text:c="2"/>33 333</text:p>
          </table:table-cell>
          <table:table-cell table:style-name="ce53" office:value-type="float" office:value="3969" calcext:value-type="float">
            <text:p><text:s text:c="2"/>3 96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69" calcext:value-type="float">
            <text:p><text:s text:c="2"/>6 369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2404" calcext:value-type="float">
            <text:p><text:s text:c="2"/>2 404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954" calcext:value-type="float">
            <text:p><text:s text:c="2"/>25 954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2888" calcext:value-type="float">
            <text:p><text:s text:c="2"/>2 888</text:p>
          </table:table-cell>
          <table:table-cell table:style-name="ce23" office:value-type="float" office:value="8319" calcext:value-type="float">
            <text:p><text:s text:c="2"/>8 319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7060" calcext:value-type="float">
            <text:p><text:s text:c="2"/>7 060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45" calcext:value-type="float">
            <text:p><text:s text:c="2"/>26 345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10262" calcext:value-type="float">
            <text:p><text:s text:c="2"/>10 262</text:p>
          </table:table-cell>
          <table:table-cell table:style-name="ce23" office:value-type="float" office:value="5947" calcext:value-type="float">
            <text:p><text:s text:c="2"/>5 947</text:p>
          </table:table-cell>
          <table:table-cell table:style-name="ce23" office:value-type="float" office:value="6937" calcext:value-type="float">
            <text:p><text:s text:c="2"/>6 937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460" calcext:value-type="float">
            <text:p><text:s text:c="2"/>70 460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7121" calcext:value-type="float">
            <text:p><text:s text:c="2"/>7 121</text:p>
          </table:table-cell>
          <table:table-cell table:style-name="ce23" office:value-type="float" office:value="28874" calcext:value-type="float">
            <text:p><text:s text:c="2"/>28 874</text:p>
          </table:table-cell>
          <table:table-cell table:style-name="ce23" office:value-type="float" office:value="17155" calcext:value-type="float">
            <text:p><text:s text:c="2"/>17 155</text:p>
          </table:table-cell>
          <table:table-cell table:style-name="ce23" office:value-type="float" office:value="15303" calcext:value-type="float">
            <text:p><text:s text:c="2"/>15 303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9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57953" calcext:value-type="float">
            <text:p><text:s text:c="2"/>157 953</text:p>
          </table:table-cell>
          <table:table-cell table:style-name="ce52" office:value-type="float" office:value="8445" calcext:value-type="float">
            <text:p><text:s text:c="2"/>8 445</text:p>
          </table:table-cell>
          <table:table-cell table:style-name="ce52" office:value-type="float" office:value="25257" calcext:value-type="float">
            <text:p><text:s text:c="2"/>25 257</text:p>
          </table:table-cell>
          <table:table-cell table:style-name="ce52" office:value-type="float" office:value="62770" calcext:value-type="float">
            <text:p><text:s text:c="2"/>62 770</text:p>
          </table:table-cell>
          <table:table-cell table:style-name="ce52" office:value-type="float" office:value="22547" calcext:value-type="float">
            <text:p><text:s text:c="2"/>22 547</text:p>
          </table:table-cell>
          <table:table-cell table:style-name="ce52" office:value-type="float" office:value="34287" calcext:value-type="float">
            <text:p><text:s text:c="2"/>34 287</text:p>
          </table:table-cell>
          <table:table-cell table:style-name="ce52" office:value-type="float" office:value="4647" calcext:value-type="float">
            <text:p><text:s text:c="2"/>4 647</text:p>
          </table:table-cell>
          <table:table-cell table:style-name="ce64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272" calcext:value-type="float">
            <text:p><text:s text:c="2"/>1 27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827" calcext:value-type="float">
            <text:p><text:s text:c="2"/>2 827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9857" calcext:value-type="float">
            <text:p><text:s text:c="2"/>29 857</text:p>
          </table:table-cell>
          <table:table-cell table:style-name="ce23" office:value-type="float" office:value="3353" calcext:value-type="float">
            <text:p><text:s text:c="2"/>3 353</text:p>
          </table:table-cell>
          <table:table-cell table:style-name="ce23" office:value-type="float" office:value="4881" calcext:value-type="float">
            <text:p><text:s text:c="2"/>4 881</text:p>
          </table:table-cell>
          <table:table-cell table:style-name="ce23" office:value-type="float" office:value="9381" calcext:value-type="float">
            <text:p><text:s text:c="2"/>9 381</text:p>
          </table:table-cell>
          <table:table-cell table:style-name="ce23" office:value-type="float" office:value="4397" calcext:value-type="float">
            <text:p><text:s text:c="2"/>4 397</text:p>
          </table:table-cell>
          <table:table-cell table:style-name="ce23" office:value-type="float" office:value="7172" calcext:value-type="float">
            <text:p><text:s text:c="2"/>7 172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1119" calcext:value-type="float">
            <text:p><text:s text:c="2"/>31 119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5444" calcext:value-type="float">
            <text:p><text:s text:c="2"/>5 444</text:p>
          </table:table-cell>
          <table:table-cell table:style-name="ce23" office:value-type="float" office:value="11528" calcext:value-type="float">
            <text:p><text:s text:c="2"/>11 528</text:p>
          </table:table-cell>
          <table:table-cell table:style-name="ce23" office:value-type="float" office:value="4777" calcext:value-type="float">
            <text:p><text:s text:c="2"/>4 777</text:p>
          </table:table-cell>
          <table:table-cell table:style-name="ce23" office:value-type="float" office:value="7072" calcext:value-type="float">
            <text:p><text:s text:c="2"/>7 072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2600" calcext:value-type="float">
            <text:p><text:s text:c="2"/>92 600</text:p>
          </table:table-cell>
          <table:table-cell table:style-name="ce23" office:value-type="float" office:value="3383" calcext:value-type="float">
            <text:p><text:s text:c="2"/>3 383</text:p>
          </table:table-cell>
          <table:table-cell table:style-name="ce23" office:value-type="float" office:value="14348" calcext:value-type="float">
            <text:p><text:s text:c="2"/>14 348</text:p>
          </table:table-cell>
          <table:table-cell table:style-name="ce23" office:value-type="float" office:value="40797" calcext:value-type="float">
            <text:p><text:s text:c="2"/>40 797</text:p>
          </table:table-cell>
          <table:table-cell table:style-name="ce23" office:value-type="float" office:value="12567" calcext:value-type="float">
            <text:p><text:s text:c="2"/>12 567</text:p>
          </table:table-cell>
          <table:table-cell table:style-name="ce23" office:value-type="float" office:value="18676" calcext:value-type="float">
            <text:p><text:s text:c="2"/>18 676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50" office:value-type="float" office:value="4025173" calcext:value-type="float">
            <text:p><text:s/>4 025 173</text:p>
          </table:table-cell>
          <table:table-cell table:style-name="ce53" office:value-type="float" office:value="61209" calcext:value-type="float">
            <text:p><text:s text:c="2"/>61 209</text:p>
          </table:table-cell>
          <table:table-cell table:style-name="ce53" office:value-type="float" office:value="227086" calcext:value-type="float">
            <text:p><text:s text:c="2"/>227 086</text:p>
          </table:table-cell>
          <table:table-cell table:style-name="ce53" office:value-type="float" office:value="1183031" calcext:value-type="float">
            <text:p><text:s/>1 183 031</text:p>
          </table:table-cell>
          <table:table-cell table:style-name="ce53" office:value-type="float" office:value="776605" calcext:value-type="float">
            <text:p><text:s text:c="2"/>776 605</text:p>
          </table:table-cell>
          <table:table-cell table:style-name="ce53" office:value-type="float" office:value="1510140" calcext:value-type="float">
            <text:p><text:s/>1 510 140</text:p>
          </table:table-cell>
          <table:table-cell table:style-name="ce53" office:value-type="float" office:value="267102" calcext:value-type="float">
            <text:p><text:s text:c="2"/>267 102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27509" calcext:value-type="float">
            <text:p><text:s text:c="2"/>127 509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3144" calcext:value-type="float">
            <text:p><text:s text:c="2"/>3 144</text:p>
          </table:table-cell>
          <table:table-cell table:style-name="ce23" office:value-type="float" office:value="24144" calcext:value-type="float">
            <text:p><text:s text:c="2"/>24 144</text:p>
          </table:table-cell>
          <table:table-cell table:style-name="ce23" office:value-type="float" office:value="26711" calcext:value-type="float">
            <text:p><text:s text:c="2"/>26 711</text:p>
          </table:table-cell>
          <table:table-cell table:style-name="ce23" office:value-type="float" office:value="58466" calcext:value-type="float">
            <text:p><text:s text:c="2"/>58 466</text:p>
          </table:table-cell>
          <table:table-cell table:style-name="ce23" office:value-type="float" office:value="13987" calcext:value-type="float">
            <text:p><text:s text:c="2"/>13 987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3897664" calcext:value-type="float">
            <text:p><text:s/>3 897 664</text:p>
          </table:table-cell>
          <table:table-cell table:style-name="ce23" office:value-type="float" office:value="60152" calcext:value-type="float">
            <text:p><text:s text:c="2"/>60 152</text:p>
          </table:table-cell>
          <table:table-cell table:style-name="ce23" office:value-type="float" office:value="223942" calcext:value-type="float">
            <text:p><text:s text:c="2"/>223 942</text:p>
          </table:table-cell>
          <table:table-cell table:style-name="ce23" office:value-type="float" office:value="1158887" calcext:value-type="float">
            <text:p><text:s/>1 158 887</text:p>
          </table:table-cell>
          <table:table-cell table:style-name="ce23" office:value-type="float" office:value="749894" calcext:value-type="float">
            <text:p><text:s text:c="2"/>749 894</text:p>
          </table:table-cell>
          <table:table-cell table:style-name="ce23" office:value-type="float" office:value="1451674" calcext:value-type="float">
            <text:p><text:s/>1 451 674</text:p>
          </table:table-cell>
          <table:table-cell table:style-name="ce23" office:value-type="float" office:value="253115" calcext:value-type="float">
            <text:p><text:s text:c="2"/>253 115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49960" calcext:value-type="float">
            <text:p><text:s text:c="2"/>749 960</text:p>
          </table:table-cell>
          <table:table-cell table:style-name="ce23" office:value-type="float" office:value="6115" calcext:value-type="float">
            <text:p><text:s text:c="2"/>6 115</text:p>
          </table:table-cell>
          <table:table-cell table:style-name="ce23" office:value-type="float" office:value="20876" calcext:value-type="float">
            <text:p><text:s text:c="2"/>20 876</text:p>
          </table:table-cell>
          <table:table-cell table:style-name="ce23" office:value-type="float" office:value="133495" calcext:value-type="float">
            <text:p><text:s text:c="2"/>133 495</text:p>
          </table:table-cell>
          <table:table-cell table:style-name="ce23" office:value-type="float" office:value="146305" calcext:value-type="float">
            <text:p><text:s text:c="2"/>146 305</text:p>
          </table:table-cell>
          <table:table-cell table:style-name="ce23" office:value-type="float" office:value="355995" calcext:value-type="float">
            <text:p><text:s text:c="2"/>355 995</text:p>
          </table:table-cell>
          <table:table-cell table:style-name="ce23" office:value-type="float" office:value="87174" calcext:value-type="float">
            <text:p><text:s text:c="2"/>87 17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13863" calcext:value-type="float">
            <text:p><text:s text:c="2"/>113 863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6278" calcext:value-type="float">
            <text:p><text:s text:c="2"/>6 278</text:p>
          </table:table-cell>
          <table:table-cell table:style-name="ce23" office:value-type="float" office:value="29604" calcext:value-type="float">
            <text:p><text:s text:c="2"/>29 604</text:p>
          </table:table-cell>
          <table:table-cell table:style-name="ce23" office:value-type="float" office:value="21704" calcext:value-type="float">
            <text:p><text:s text:c="2"/>21 704</text:p>
          </table:table-cell>
          <table:table-cell table:style-name="ce23" office:value-type="float" office:value="44031" calcext:value-type="float">
            <text:p><text:s text:c="2"/>44 031</text:p>
          </table:table-cell>
          <table:table-cell table:style-name="ce23" office:value-type="float" office:value="9824" calcext:value-type="float">
            <text:p><text:s text:c="2"/>9 82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100043" calcext:value-type="float">
            <text:p><text:s text:c="2"/>100 043</text:p>
          </table:table-cell>
          <table:table-cell table:style-name="ce23" office:value-type="float" office:value="2339" calcext:value-type="float">
            <text:p><text:s text:c="2"/>2 339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style-name="ce23" office:value-type="float" office:value="26031" calcext:value-type="float">
            <text:p><text:s text:c="2"/>26 031</text:p>
          </table:table-cell>
          <table:table-cell table:style-name="ce23" office:value-type="float" office:value="19860" calcext:value-type="float">
            <text:p><text:s text:c="2"/>19 860</text:p>
          </table:table-cell>
          <table:table-cell table:style-name="ce23" office:value-type="float" office:value="38143" calcext:value-type="float">
            <text:p><text:s text:c="2"/>38 143</text:p>
          </table:table-cell>
          <table:table-cell table:style-name="ce23" office:value-type="float" office:value="8754" calcext:value-type="float">
            <text:p><text:s text:c="2"/>8 75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190351" calcext:value-type="float">
            <text:p><text:s text:c="2"/>190 351</text:p>
          </table:table-cell>
          <table:table-cell table:style-name="ce23" office:value-type="float" office:value="4935" calcext:value-type="float">
            <text:p><text:s text:c="2"/>4 935</text:p>
          </table:table-cell>
          <table:table-cell table:style-name="ce23" office:value-type="float" office:value="11266" calcext:value-type="float">
            <text:p><text:s text:c="2"/>11 266</text:p>
          </table:table-cell>
          <table:table-cell table:style-name="ce23" office:value-type="float" office:value="48268" calcext:value-type="float">
            <text:p><text:s text:c="2"/>48 268</text:p>
          </table:table-cell>
          <table:table-cell table:style-name="ce23" office:value-type="float" office:value="36737" calcext:value-type="float">
            <text:p><text:s text:c="2"/>36 737</text:p>
          </table:table-cell>
          <table:table-cell table:style-name="ce23" office:value-type="float" office:value="74455" calcext:value-type="float">
            <text:p><text:s text:c="2"/>74 455</text:p>
          </table:table-cell>
          <table:table-cell table:style-name="ce23" office:value-type="float" office:value="14690" calcext:value-type="float">
            <text:p><text:s text:c="2"/>14 69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474398" calcext:value-type="float">
            <text:p><text:s text:c="2"/>474 398</text:p>
          </table:table-cell>
          <table:table-cell table:style-name="ce23" office:value-type="float" office:value="12418" calcext:value-type="float">
            <text:p><text:s text:c="2"/>12 418</text:p>
          </table:table-cell>
          <table:table-cell table:style-name="ce23" office:value-type="float" office:value="30365" calcext:value-type="float">
            <text:p><text:s text:c="2"/>30 365</text:p>
          </table:table-cell>
          <table:table-cell table:style-name="ce23" office:value-type="float" office:value="132968" calcext:value-type="float">
            <text:p><text:s text:c="2"/>132 968</text:p>
          </table:table-cell>
          <table:table-cell table:style-name="ce23" office:value-type="float" office:value="87244" calcext:value-type="float">
            <text:p><text:s text:c="2"/>87 244</text:p>
          </table:table-cell>
          <table:table-cell table:style-name="ce23" office:value-type="float" office:value="175949" calcext:value-type="float">
            <text:p><text:s text:c="2"/>175 949</text:p>
          </table:table-cell>
          <table:table-cell table:style-name="ce23" office:value-type="float" office:value="35454" calcext:value-type="float">
            <text:p><text:s text:c="2"/>35 45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683666" calcext:value-type="float">
            <text:p><text:s text:c="2"/>683 666</text:p>
          </table:table-cell>
          <table:table-cell table:style-name="ce23" office:value-type="float" office:value="14583" calcext:value-type="float">
            <text:p><text:s text:c="2"/>14 583</text:p>
          </table:table-cell>
          <table:table-cell table:style-name="ce23" office:value-type="float" office:value="45843" calcext:value-type="float">
            <text:p><text:s text:c="2"/>45 843</text:p>
          </table:table-cell>
          <table:table-cell table:style-name="ce23" office:value-type="float" office:value="228504" calcext:value-type="float">
            <text:p><text:s text:c="2"/>228 504</text:p>
          </table:table-cell>
          <table:table-cell table:style-name="ce23" office:value-type="float" office:value="133625" calcext:value-type="float">
            <text:p><text:s text:c="2"/>133 625</text:p>
          </table:table-cell>
          <table:table-cell table:style-name="ce23" office:value-type="float" office:value="230072" calcext:value-type="float">
            <text:p><text:s text:c="2"/>230 072</text:p>
          </table:table-cell>
          <table:table-cell table:style-name="ce23" office:value-type="float" office:value="31039" calcext:value-type="float">
            <text:p><text:s text:c="2"/>31 03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585383" calcext:value-type="float">
            <text:p><text:s/>1 585 383</text:p>
          </table:table-cell>
          <table:table-cell table:style-name="ce23" office:value-type="float" office:value="17340" calcext:value-type="float">
            <text:p><text:s text:c="2"/>17 340</text:p>
          </table:table-cell>
          <table:table-cell table:style-name="ce23" office:value-type="float" office:value="104398" calcext:value-type="float">
            <text:p><text:s text:c="2"/>104 398</text:p>
          </table:table-cell>
          <table:table-cell table:style-name="ce23" office:value-type="float" office:value="560017" calcext:value-type="float">
            <text:p><text:s text:c="2"/>560 017</text:p>
          </table:table-cell>
          <table:table-cell table:style-name="ce23" office:value-type="float" office:value="304419" calcext:value-type="float">
            <text:p><text:s text:c="2"/>304 419</text:p>
          </table:table-cell>
          <table:table-cell table:style-name="ce23" office:value-type="float" office:value="533029" calcext:value-type="float">
            <text:p><text:s text:c="2"/>533 029</text:p>
          </table:table-cell>
          <table:table-cell table:style-name="ce23" office:value-type="float" office:value="66180" calcext:value-type="float">
            <text:p><text:s text:c="2"/>66 18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603919" calcext:value-type="float">
            <text:p><text:s/>1 603 919</text:p>
          </table:table-cell>
          <table:table-cell table:style-name="ce53" office:value-type="float" office:value="17250" calcext:value-type="float">
            <text:p><text:s text:c="2"/>17 250</text:p>
          </table:table-cell>
          <table:table-cell table:style-name="ce53" office:value-type="float" office:value="89667" calcext:value-type="float">
            <text:p><text:s text:c="2"/>89 667</text:p>
          </table:table-cell>
          <table:table-cell table:style-name="ce53" office:value-type="float" office:value="541672" calcext:value-type="float">
            <text:p><text:s text:c="2"/>541 672</text:p>
          </table:table-cell>
          <table:table-cell table:style-name="ce53" office:value-type="float" office:value="328762" calcext:value-type="float">
            <text:p><text:s text:c="2"/>328 762</text:p>
          </table:table-cell>
          <table:table-cell table:style-name="ce53" office:value-type="float" office:value="557621" calcext:value-type="float">
            <text:p><text:s text:c="2"/>557 621</text:p>
          </table:table-cell>
          <table:table-cell table:style-name="ce53" office:value-type="float" office:value="68947" calcext:value-type="float">
            <text:p><text:s text:c="2"/>68 947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3031" calcext:value-type="float">
            <text:p><text:s text:c="2"/>3 03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600888" calcext:value-type="float">
            <text:p><text:s/>1 600 888</text:p>
          </table:table-cell>
          <table:table-cell table:style-name="ce23" office:value-type="float" office:value="17198" calcext:value-type="float">
            <text:p><text:s text:c="2"/>17 198</text:p>
          </table:table-cell>
          <table:table-cell table:style-name="ce23" office:value-type="float" office:value="89481" calcext:value-type="float">
            <text:p><text:s text:c="2"/>89 481</text:p>
          </table:table-cell>
          <table:table-cell table:style-name="ce23" office:value-type="float" office:value="540823" calcext:value-type="float">
            <text:p><text:s text:c="2"/>540 823</text:p>
          </table:table-cell>
          <table:table-cell table:style-name="ce23" office:value-type="float" office:value="328308" calcext:value-type="float">
            <text:p><text:s text:c="2"/>328 308</text:p>
          </table:table-cell>
          <table:table-cell table:style-name="ce23" office:value-type="float" office:value="556516" calcext:value-type="float">
            <text:p><text:s text:c="2"/>556 516</text:p>
          </table:table-cell>
          <table:table-cell table:style-name="ce23" office:value-type="float" office:value="68562" calcext:value-type="float">
            <text:p><text:s text:c="2"/>68 562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2580" calcext:value-type="float">
            <text:p><text:s text:c="2"/>72 580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16312" calcext:value-type="float">
            <text:p><text:s text:c="2"/>16 312</text:p>
          </table:table-cell>
          <table:table-cell table:style-name="ce23" office:value-type="float" office:value="13454" calcext:value-type="float">
            <text:p><text:s text:c="2"/>13 454</text:p>
          </table:table-cell>
          <table:table-cell table:style-name="ce23" office:value-type="float" office:value="34262" calcext:value-type="float">
            <text:p><text:s text:c="2"/>34 262</text:p>
          </table:table-cell>
          <table:table-cell table:style-name="ce23" office:value-type="float" office:value="6916" calcext:value-type="float">
            <text:p><text:s text:c="2"/>6 91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27549" calcext:value-type="float">
            <text:p><text:s text:c="2"/>27 549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6552" calcext:value-type="float">
            <text:p><text:s text:c="2"/>6 552</text:p>
          </table:table-cell>
          <table:table-cell table:style-name="ce23" office:value-type="float" office:value="5715" calcext:value-type="float">
            <text:p><text:s text:c="2"/>5 715</text:p>
          </table:table-cell>
          <table:table-cell table:style-name="ce23" office:value-type="float" office:value="11666" calcext:value-type="float">
            <text:p><text:s text:c="2"/>11 666</text:p>
          </table:table-cell>
          <table:table-cell table:style-name="ce23" office:value-type="float" office:value="2962" calcext:value-type="float">
            <text:p><text:s text:c="2"/>2 96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26338" calcext:value-type="float">
            <text:p><text:s text:c="2"/>26 33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float" office:value="7090" calcext:value-type="float">
            <text:p><text:s text:c="2"/>7 090</text:p>
          </table:table-cell>
          <table:table-cell table:style-name="ce23" office:value-type="float" office:value="5328" calcext:value-type="float">
            <text:p><text:s text:c="2"/>5 328</text:p>
          </table:table-cell>
          <table:table-cell table:style-name="ce23" office:value-type="float" office:value="10999" calcext:value-type="float">
            <text:p><text:s text:c="2"/>10 999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68405" calcext:value-type="float">
            <text:p><text:s text:c="2"/>68 405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16289" calcext:value-type="float">
            <text:p><text:s text:c="2"/>16 289</text:p>
          </table:table-cell>
          <table:table-cell table:style-name="ce23" office:value-type="float" office:value="14631" calcext:value-type="float">
            <text:p><text:s text:c="2"/>14 631</text:p>
          </table:table-cell>
          <table:table-cell table:style-name="ce23" office:value-type="float" office:value="28501" calcext:value-type="float">
            <text:p><text:s text:c="2"/>28 501</text:p>
          </table:table-cell>
          <table:table-cell table:style-name="ce23" office:value-type="float" office:value="6370" calcext:value-type="float">
            <text:p><text:s text:c="2"/>6 37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187283" calcext:value-type="float">
            <text:p><text:s text:c="2"/>187 283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9899" calcext:value-type="float">
            <text:p><text:s text:c="2"/>9 899</text:p>
          </table:table-cell>
          <table:table-cell table:style-name="ce23" office:value-type="float" office:value="56498" calcext:value-type="float">
            <text:p><text:s text:c="2"/>56 498</text:p>
          </table:table-cell>
          <table:table-cell table:style-name="ce23" office:value-type="float" office:value="39635" calcext:value-type="float">
            <text:p><text:s text:c="2"/>39 635</text:p>
          </table:table-cell>
          <table:table-cell table:style-name="ce23" office:value-type="float" office:value="66854" calcext:value-type="float">
            <text:p><text:s text:c="2"/>66 854</text:p>
          </table:table-cell>
          <table:table-cell table:style-name="ce23" office:value-type="float" office:value="11617" calcext:value-type="float">
            <text:p><text:s text:c="2"/>11 61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352843" calcext:value-type="float">
            <text:p><text:s text:c="2"/>352 843</text:p>
          </table:table-cell>
          <table:table-cell table:style-name="ce23" office:value-type="float" office:value="5522" calcext:value-type="float">
            <text:p><text:s text:c="2"/>5 522</text:p>
          </table:table-cell>
          <table:table-cell table:style-name="ce23" office:value-type="float" office:value="20672" calcext:value-type="float">
            <text:p><text:s text:c="2"/>20 672</text:p>
          </table:table-cell>
          <table:table-cell table:style-name="ce23" office:value-type="float" office:value="122027" calcext:value-type="float">
            <text:p><text:s text:c="2"/>122 027</text:p>
          </table:table-cell>
          <table:table-cell table:style-name="ce23" office:value-type="float" office:value="74893" calcext:value-type="float">
            <text:p><text:s text:c="2"/>74 893</text:p>
          </table:table-cell>
          <table:table-cell table:style-name="ce23" office:value-type="float" office:value="117215" calcext:value-type="float">
            <text:p><text:s text:c="2"/>117 215</text:p>
          </table:table-cell>
          <table:table-cell table:style-name="ce23" office:value-type="float" office:value="12514" calcext:value-type="float">
            <text:p><text:s text:c="2"/>12 51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865890" calcext:value-type="float">
            <text:p><text:s text:c="2"/>865 890</text:p>
          </table:table-cell>
          <table:table-cell table:style-name="ce23" office:value-type="float" office:value="7995" calcext:value-type="float">
            <text:p><text:s text:c="2"/>7 995</text:p>
          </table:table-cell>
          <table:table-cell table:style-name="ce23" office:value-type="float" office:value="54028" calcext:value-type="float">
            <text:p><text:s text:c="2"/>54 028</text:p>
          </table:table-cell>
          <table:table-cell table:style-name="ce23" office:value-type="float" office:value="316055" calcext:value-type="float">
            <text:p><text:s text:c="2"/>316 055</text:p>
          </table:table-cell>
          <table:table-cell table:style-name="ce23" office:value-type="float" office:value="174652" calcext:value-type="float">
            <text:p><text:s text:c="2"/>174 652</text:p>
          </table:table-cell>
          <table:table-cell table:style-name="ce23" office:value-type="float" office:value="287019" calcext:value-type="float">
            <text:p><text:s text:c="2"/>287 019</text:p>
          </table:table-cell>
          <table:table-cell table:style-name="ce23" office:value-type="float" office:value="26141" calcext:value-type="float">
            <text:p><text:s text:c="2"/>26 14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50" office:value-type="float" office:value="1029317" calcext:value-type="float">
            <text:p><text:s/>1 029 317</text:p>
          </table:table-cell>
          <table:table-cell table:style-name="ce53" office:value-type="float" office:value="12245" calcext:value-type="float">
            <text:p><text:s text:c="2"/>12 245</text:p>
          </table:table-cell>
          <table:table-cell table:style-name="ce53" office:value-type="float" office:value="56462" calcext:value-type="float">
            <text:p><text:s text:c="2"/>56 462</text:p>
          </table:table-cell>
          <table:table-cell table:style-name="ce53" office:value-type="float" office:value="314601" calcext:value-type="float">
            <text:p><text:s text:c="2"/>314 601</text:p>
          </table:table-cell>
          <table:table-cell table:style-name="ce53" office:value-type="float" office:value="229621" calcext:value-type="float">
            <text:p><text:s text:c="2"/>229 621</text:p>
          </table:table-cell>
          <table:table-cell table:style-name="ce53" office:value-type="float" office:value="358851" calcext:value-type="float">
            <text:p><text:s text:c="2"/>358 851</text:p>
          </table:table-cell>
          <table:table-cell table:style-name="ce53" office:value-type="float" office:value="57537" calcext:value-type="float">
            <text:p><text:s text:c="2"/>57 537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145" calcext:value-type="float">
            <text:p><text:s text:c="2"/>29 14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5672" calcext:value-type="float">
            <text:p><text:s text:c="2"/>5 672</text:p>
          </table:table-cell>
          <table:table-cell table:style-name="ce23" office:value-type="float" office:value="4654" calcext:value-type="float">
            <text:p><text:s text:c="2"/>4 654</text:p>
          </table:table-cell>
          <table:table-cell table:style-name="ce23" office:value-type="float" office:value="12772" calcext:value-type="float">
            <text:p><text:s text:c="2"/>12 772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6772" calcext:value-type="float">
            <text:p><text:s text:c="2"/>16 77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7249" calcext:value-type="float">
            <text:p><text:s text:c="2"/>7 249</text:p>
          </table:table-cell>
          <table:table-cell table:style-name="ce23" office:value-type="float" office:value="2736" calcext:value-type="float">
            <text:p><text:s text:c="2"/>2 73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2266" calcext:value-type="float">
            <text:p><text:s text:c="2"/>12 26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513" calcext:value-type="float">
            <text:p><text:s text:c="2"/>2 513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5153" calcext:value-type="float">
            <text:p><text:s text:c="2"/>5 153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1744" calcext:value-type="float">
            <text:p><text:s text:c="2"/>41 744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6937" calcext:value-type="float">
            <text:p><text:s text:c="2"/>6 937</text:p>
          </table:table-cell>
          <table:table-cell table:style-name="ce23" office:value-type="float" office:value="9151" calcext:value-type="float">
            <text:p><text:s text:c="2"/>9 151</text:p>
          </table:table-cell>
          <table:table-cell table:style-name="ce23" office:value-type="float" office:value="18588" calcext:value-type="float">
            <text:p><text:s text:c="2"/>18 588</text:p>
          </table:table-cell>
          <table:table-cell table:style-name="ce23" office:value-type="float" office:value="5735" calcext:value-type="float">
            <text:p><text:s text:c="2"/>5 73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27260" calcext:value-type="float">
            <text:p><text:s text:c="2"/>127 260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6363" calcext:value-type="float">
            <text:p><text:s text:c="2"/>6 363</text:p>
          </table:table-cell>
          <table:table-cell table:style-name="ce23" office:value-type="float" office:value="33530" calcext:value-type="float">
            <text:p><text:s text:c="2"/>33 530</text:p>
          </table:table-cell>
          <table:table-cell table:style-name="ce23" office:value-type="float" office:value="28174" calcext:value-type="float">
            <text:p><text:s text:c="2"/>28 174</text:p>
          </table:table-cell>
          <table:table-cell table:style-name="ce23" office:value-type="float" office:value="47708" calcext:value-type="float">
            <text:p><text:s text:c="2"/>47 708</text:p>
          </table:table-cell>
          <table:table-cell table:style-name="ce23" office:value-type="float" office:value="9679" calcext:value-type="float">
            <text:p><text:s text:c="2"/>9 67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55474" calcext:value-type="float">
            <text:p><text:s text:c="2"/>255 474</text:p>
          </table:table-cell>
          <table:table-cell table:style-name="ce23" office:value-type="float" office:value="3968" calcext:value-type="float">
            <text:p><text:s text:c="2"/>3 968</text:p>
          </table:table-cell>
          <table:table-cell table:style-name="ce23" office:value-type="float" office:value="15878" calcext:value-type="float">
            <text:p><text:s text:c="2"/>15 878</text:p>
          </table:table-cell>
          <table:table-cell table:style-name="ce23" office:value-type="float" office:value="78765" calcext:value-type="float">
            <text:p><text:s text:c="2"/>78 765</text:p>
          </table:table-cell>
          <table:table-cell table:style-name="ce23" office:value-type="float" office:value="58315" calcext:value-type="float">
            <text:p><text:s text:c="2"/>58 315</text:p>
          </table:table-cell>
          <table:table-cell table:style-name="ce23" office:value-type="float" office:value="87001" calcext:value-type="float">
            <text:p><text:s text:c="2"/>87 001</text:p>
          </table:table-cell>
          <table:table-cell table:style-name="ce23" office:value-type="float" office:value="11547" calcext:value-type="float">
            <text:p><text:s text:c="2"/>11 54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46656" calcext:value-type="float">
            <text:p><text:s text:c="2"/>546 656</text:p>
          </table:table-cell>
          <table:table-cell table:style-name="ce23" office:value-type="float" office:value="5993" calcext:value-type="float">
            <text:p><text:s text:c="2"/>5 993</text:p>
          </table:table-cell>
          <table:table-cell table:style-name="ce23" office:value-type="float" office:value="31914" calcext:value-type="float">
            <text:p><text:s text:c="2"/>31 914</text:p>
          </table:table-cell>
          <table:table-cell table:style-name="ce23" office:value-type="float" office:value="184163" calcext:value-type="float">
            <text:p><text:s text:c="2"/>184 163</text:p>
          </table:table-cell>
          <table:table-cell table:style-name="ce23" office:value-type="float" office:value="123144" calcext:value-type="float">
            <text:p><text:s text:c="2"/>123 144</text:p>
          </table:table-cell>
          <table:table-cell table:style-name="ce23" office:value-type="float" office:value="180380" calcext:value-type="float">
            <text:p><text:s text:c="2"/>180 380</text:p>
          </table:table-cell>
          <table:table-cell table:style-name="ce23" office:value-type="float" office:value="21062" calcext:value-type="float">
            <text:p><text:s text:c="2"/>21 06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50" office:value-type="float" office:value="420772" calcext:value-type="float">
            <text:p><text:s text:c="2"/>420 772</text:p>
          </table:table-cell>
          <table:table-cell table:style-name="ce53" office:value-type="float" office:value="4310" calcext:value-type="float">
            <text:p><text:s text:c="2"/>4 310</text:p>
          </table:table-cell>
          <table:table-cell table:style-name="ce53" office:value-type="float" office:value="27212" calcext:value-type="float">
            <text:p><text:s text:c="2"/>27 212</text:p>
          </table:table-cell>
          <table:table-cell table:style-name="ce53" office:value-type="float" office:value="174629" calcext:value-type="float">
            <text:p><text:s text:c="2"/>174 629</text:p>
          </table:table-cell>
          <table:table-cell table:style-name="ce53" office:value-type="float" office:value="75180" calcext:value-type="float">
            <text:p><text:s text:c="2"/>75 180</text:p>
          </table:table-cell>
          <table:table-cell table:style-name="ce53" office:value-type="float" office:value="130444" calcext:value-type="float">
            <text:p><text:s text:c="2"/>130 444</text:p>
          </table:table-cell>
          <table:table-cell table:style-name="ce53" office:value-type="float" office:value="8997" calcext:value-type="float">
            <text:p><text:s text:c="2"/>8 997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3162" calcext:value-type="float">
            <text:p><text:s text:c="2"/>13 16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2799" calcext:value-type="float">
            <text:p><text:s text:c="2"/>2 799</text:p>
          </table:table-cell>
          <table:table-cell table:style-name="ce23" office:value-type="float" office:value="5045" calcext:value-type="float">
            <text:p><text:s text:c="2"/>5 045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530" calcext:value-type="float">
            <text:p><text:s text:c="2"/>4 53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5653" calcext:value-type="float">
            <text:p><text:s text:c="2"/>5 65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3633" calcext:value-type="float">
            <text:p><text:s text:c="2"/>13 63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4782" calcext:value-type="float">
            <text:p><text:s text:c="2"/>4 782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4818" calcext:value-type="float">
            <text:p><text:s text:c="2"/>4 81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0110" calcext:value-type="float">
            <text:p><text:s text:c="2"/>50 110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3076" calcext:value-type="float">
            <text:p><text:s text:c="2"/>3 076</text:p>
          </table:table-cell>
          <table:table-cell table:style-name="ce23" office:value-type="float" office:value="19073" calcext:value-type="float">
            <text:p><text:s text:c="2"/>19 073</text:p>
          </table:table-cell>
          <table:table-cell table:style-name="ce23" office:value-type="float" office:value="9504" calcext:value-type="float">
            <text:p><text:s text:c="2"/>9 504</text:p>
          </table:table-cell>
          <table:table-cell table:style-name="ce23" office:value-type="float" office:value="15897" calcext:value-type="float">
            <text:p><text:s text:c="2"/>15 897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64113" calcext:value-type="float">
            <text:p><text:s text:c="2"/>64 113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style-name="ce23" office:value-type="float" office:value="26996" calcext:value-type="float">
            <text:p><text:s text:c="2"/>26 996</text:p>
          </table:table-cell>
          <table:table-cell table:style-name="ce23" office:value-type="float" office:value="11832" calcext:value-type="float">
            <text:p><text:s text:c="2"/>11 832</text:p>
          </table:table-cell>
          <table:table-cell table:style-name="ce23" office:value-type="float" office:value="19378" calcext:value-type="float">
            <text:p><text:s text:c="2"/>19 378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69571" calcext:value-type="float">
            <text:p><text:s text:c="2"/>269 571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18903" calcext:value-type="float">
            <text:p><text:s text:c="2"/>18 903</text:p>
          </table:table-cell>
          <table:table-cell table:style-name="ce23" office:value-type="float" office:value="115587" calcext:value-type="float">
            <text:p><text:s text:c="2"/>115 587</text:p>
          </table:table-cell>
          <table:table-cell table:style-name="ce23" office:value-type="float" office:value="46142" calcext:value-type="float">
            <text:p><text:s text:c="2"/>46 142</text:p>
          </table:table-cell>
          <table:table-cell table:style-name="ce23" office:value-type="float" office:value="81858" calcext:value-type="float">
            <text:p><text:s text:c="2"/>81 858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0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53830" calcext:value-type="float">
            <text:p><text:s text:c="2"/>153 830</text:p>
          </table:table-cell>
          <table:table-cell table:style-name="ce52" office:value-type="float" office:value="695" calcext:value-type="float">
            <text:p><text:s text:c="3"/>695</text:p>
          </table:table-cell>
          <table:table-cell table:style-name="ce52" office:value-type="float" office:value="5993" calcext:value-type="float">
            <text:p><text:s text:c="2"/>5 993</text:p>
          </table:table-cell>
          <table:table-cell table:style-name="ce52" office:value-type="float" office:value="52442" calcext:value-type="float">
            <text:p><text:s text:c="2"/>52 442</text:p>
          </table:table-cell>
          <table:table-cell table:style-name="ce52" office:value-type="float" office:value="23961" calcext:value-type="float">
            <text:p><text:s text:c="2"/>23 961</text:p>
          </table:table-cell>
          <table:table-cell table:style-name="ce52" office:value-type="float" office:value="68326" calcext:value-type="float">
            <text:p><text:s text:c="2"/>68 326</text:p>
          </table:table-cell>
          <table:table-cell table:style-name="ce52" office:value-type="float" office:value="2413" calcext:value-type="float">
            <text:p><text:s text:c="2"/>2 413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1033" calcext:value-type="float">
            <text:p><text:s text:c="2"/>31 03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6462" calcext:value-type="float">
            <text:p><text:s text:c="2"/>6 462</text:p>
          </table:table-cell>
          <table:table-cell table:style-name="ce23" office:value-type="float" office:value="6064" calcext:value-type="float">
            <text:p><text:s text:c="2"/>6 064</text:p>
          </table:table-cell>
          <table:table-cell table:style-name="ce23" office:value-type="float" office:value="16825" calcext:value-type="float">
            <text:p><text:s text:c="2"/>16 825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745" calcext:value-type="float">
            <text:p><text:s text:c="2"/>6 74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3341" calcext:value-type="float">
            <text:p><text:s text:c="2"/>3 34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39" calcext:value-type="float">
            <text:p><text:s text:c="2"/>9 83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4074" calcext:value-type="float">
            <text:p><text:s text:c="2"/>4 074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30" calcext:value-type="float">
            <text:p><text:s text:c="2"/>13 33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4700" calcext:value-type="float">
            <text:p><text:s text:c="2"/>4 700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23" office:value-type="float" office:value="5200" calcext:value-type="float">
            <text:p><text:s text:c="2"/>5 200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51" calcext:value-type="float">
            <text:p><text:s text:c="2"/>9 95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3909" calcext:value-type="float">
            <text:p><text:s text:c="2"/>3 909</text:p>
          </table:table-cell>
          <table:table-cell table:style-name="ce23" office:value-type="float" office:value="1964" calcext:value-type="float">
            <text:p><text:s text:c="2"/>1 964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69" calcext:value-type="float">
            <text:p><text:s text:c="2"/>33 26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16273" calcext:value-type="float">
            <text:p><text:s text:c="2"/>16 273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10840" calcext:value-type="float">
            <text:p><text:s text:c="2"/>10 84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663" calcext:value-type="float">
            <text:p><text:s text:c="2"/>49 6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11" calcext:value-type="float">
            <text:p><text:s text:c="2"/>3 211</text:p>
          </table:table-cell>
          <table:table-cell table:style-name="ce23" office:value-type="float" office:value="16305" calcext:value-type="float">
            <text:p><text:s text:c="2"/>16 305</text:p>
          </table:table-cell>
          <table:table-cell table:style-name="ce23" office:value-type="float" office:value="5366" calcext:value-type="float">
            <text:p><text:s text:c="2"/>5 366</text:p>
          </table:table-cell>
          <table:table-cell table:style-name="ce23" office:value-type="float" office:value="24781" calcext:value-type="float">
            <text:p><text:s text:c="2"/>24 78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74943" calcext:value-type="float">
            <text:p><text:s text:c="2"/>274 943</text:p>
          </table:table-cell>
          <table:table-cell table:style-name="ce53" office:value-type="float" office:value="6505" calcext:value-type="float">
            <text:p><text:s text:c="2"/>6 505</text:p>
          </table:table-cell>
          <table:table-cell table:style-name="ce53" office:value-type="float" office:value="22141" calcext:value-type="float">
            <text:p><text:s text:c="2"/>22 141</text:p>
          </table:table-cell>
          <table:table-cell table:style-name="ce53" office:value-type="float" office:value="106419" calcext:value-type="float">
            <text:p><text:s text:c="2"/>106 419</text:p>
          </table:table-cell>
          <table:table-cell table:style-name="ce53" office:value-type="float" office:value="49216" calcext:value-type="float">
            <text:p><text:s text:c="2"/>49 216</text:p>
          </table:table-cell>
          <table:table-cell table:style-name="ce53" office:value-type="float" office:value="78604" calcext:value-type="float">
            <text:p><text:s text:c="2"/>78 604</text:p>
          </table:table-cell>
          <table:table-cell table:style-name="ce53" office:value-type="float" office:value="12058" calcext:value-type="float">
            <text:p><text:s text:c="2"/>12 058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191" calcext:value-type="float">
            <text:p><text:s text:c="2"/>49 191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23" office:value-type="float" office:value="14810" calcext:value-type="float">
            <text:p><text:s text:c="2"/>14 810</text:p>
          </table:table-cell>
          <table:table-cell table:style-name="ce23" office:value-type="float" office:value="11955" calcext:value-type="float">
            <text:p><text:s text:c="2"/>11 955</text:p>
          </table:table-cell>
          <table:table-cell table:style-name="ce23" office:value-type="float" office:value="17003" calcext:value-type="float">
            <text:p><text:s text:c="2"/>17 003</text:p>
          </table:table-cell>
          <table:table-cell table:style-name="ce23" office:value-type="float" office:value="3579" calcext:value-type="float">
            <text:p><text:s text:c="2"/>3 57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25752" calcext:value-type="float">
            <text:p><text:s text:c="2"/>225 752</text:p>
          </table:table-cell>
          <table:table-cell table:style-name="ce23" office:value-type="float" office:value="6148" calcext:value-type="float">
            <text:p><text:s text:c="2"/>6 148</text:p>
          </table:table-cell>
          <table:table-cell table:style-name="ce23" office:value-type="float" office:value="20654" calcext:value-type="float">
            <text:p><text:s text:c="2"/>20 654</text:p>
          </table:table-cell>
          <table:table-cell table:style-name="ce23" office:value-type="float" office:value="91609" calcext:value-type="float">
            <text:p><text:s text:c="2"/>91 609</text:p>
          </table:table-cell>
          <table:table-cell table:style-name="ce23" office:value-type="float" office:value="37261" calcext:value-type="float">
            <text:p><text:s text:c="2"/>37 261</text:p>
          </table:table-cell>
          <table:table-cell table:style-name="ce23" office:value-type="float" office:value="61601" calcext:value-type="float">
            <text:p><text:s text:c="2"/>61 601</text:p>
          </table:table-cell>
          <table:table-cell table:style-name="ce23" office:value-type="float" office:value="8479" calcext:value-type="float">
            <text:p><text:s text:c="2"/>8 47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1266" calcext:value-type="float">
            <text:p><text:s text:c="2"/>61 266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4410" calcext:value-type="float">
            <text:p><text:s text:c="2"/>4 410</text:p>
          </table:table-cell>
          <table:table-cell table:style-name="ce23" office:value-type="float" office:value="16131" calcext:value-type="float">
            <text:p><text:s text:c="2"/>16 131</text:p>
          </table:table-cell>
          <table:table-cell table:style-name="ce23" office:value-type="float" office:value="9946" calcext:value-type="float">
            <text:p><text:s text:c="2"/>9 946</text:p>
          </table:table-cell>
          <table:table-cell table:style-name="ce23" office:value-type="float" office:value="25387" calcext:value-type="float">
            <text:p><text:s text:c="2"/>25 387</text:p>
          </table:table-cell>
          <table:table-cell table:style-name="ce23" office:value-type="float" office:value="4681" calcext:value-type="float">
            <text:p><text:s text:c="2"/>4 6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620" calcext:value-type="float">
            <text:p><text:s text:c="2"/>9 62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4234" calcext:value-type="float">
            <text:p><text:s text:c="2"/>4 234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style-name="ce23" office:value-type="float" office:value="4754" calcext:value-type="float">
            <text:p><text:s text:c="2"/>4 754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103" calcext:value-type="float">
            <text:p><text:s text:c="2"/>10 103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527" calcext:value-type="float">
            <text:p><text:s text:c="2"/>2 527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4332" calcext:value-type="float">
            <text:p><text:s text:c="2"/>4 332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895" calcext:value-type="float">
            <text:p><text:s text:c="2"/>21 895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8381" calcext:value-type="float">
            <text:p><text:s text:c="2"/>8 381</text:p>
          </table:table-cell>
          <table:table-cell table:style-name="ce23" office:value-type="float" office:value="3421" calcext:value-type="float">
            <text:p><text:s text:c="2"/>3 421</text:p>
          </table:table-cell>
          <table:table-cell table:style-name="ce23" office:value-type="float" office:value="6033" calcext:value-type="float">
            <text:p><text:s text:c="2"/>6 033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8596" calcext:value-type="float">
            <text:p><text:s text:c="2"/>68 596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7829" calcext:value-type="float">
            <text:p><text:s text:c="2"/>7 829</text:p>
          </table:table-cell>
          <table:table-cell table:style-name="ce23" office:value-type="float" office:value="35564" calcext:value-type="float">
            <text:p><text:s text:c="2"/>35 564</text:p>
          </table:table-cell>
          <table:table-cell table:style-name="ce23" office:value-type="float" office:value="10787" calcext:value-type="float">
            <text:p><text:s text:c="2"/>10 787</text:p>
          </table:table-cell>
          <table:table-cell table:style-name="ce23" office:value-type="float" office:value="11561" calcext:value-type="float">
            <text:p><text:s text:c="2"/>11 561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443" calcext:value-type="float">
            <text:p><text:s text:c="2"/>43 443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4635" calcext:value-type="float">
            <text:p><text:s text:c="2"/>4 635</text:p>
          </table:table-cell>
          <table:table-cell table:style-name="ce23" office:value-type="float" office:value="22294" calcext:value-type="float">
            <text:p><text:s text:c="2"/>22 294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7446" calcext:value-type="float">
            <text:p><text:s text:c="2"/>7 446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3646" calcext:value-type="float">
            <text:p><text:s text:c="2"/>23 646</text:p>
          </table:table-cell>
          <table:table-cell table:style-name="ce53" office:value-type="float" office:value="179" calcext:value-type="float">
            <text:p><text:s text:c="3"/>179</text:p>
          </table:table-cell>
          <table:table-cell table:style-name="ce53" office:value-type="float" office:value="609" calcext:value-type="float">
            <text:p><text:s text:c="3"/>609</text:p>
          </table:table-cell>
          <table:table-cell table:style-name="ce53" office:value-type="float" office:value="4581" calcext:value-type="float">
            <text:p><text:s text:c="2"/>4 581</text:p>
          </table:table-cell>
          <table:table-cell table:style-name="ce53" office:value-type="float" office:value="5237" calcext:value-type="float">
            <text:p><text:s text:c="2"/>5 237</text:p>
          </table:table-cell>
          <table:table-cell table:style-name="ce53" office:value-type="float" office:value="10279" calcext:value-type="float">
            <text:p><text:s text:c="2"/>10 279</text:p>
          </table:table-cell>
          <table:table-cell table:style-name="ce53" office:value-type="float" office:value="2761" calcext:value-type="float">
            <text:p><text:s text:c="2"/>2 76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646" calcext:value-type="float">
            <text:p><text:s text:c="2"/>23 64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4581" calcext:value-type="float">
            <text:p><text:s text:c="2"/>4 581</text:p>
          </table:table-cell>
          <table:table-cell table:style-name="ce23" office:value-type="float" office:value="5237" calcext:value-type="float">
            <text:p><text:s text:c="2"/>5 237</text:p>
          </table:table-cell>
          <table:table-cell table:style-name="ce23" office:value-type="float" office:value="10279" calcext:value-type="float">
            <text:p><text:s text:c="2"/>10 279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2193" calcext:value-type="float">
            <text:p><text:s text:c="2"/>22 193</text:p>
          </table:table-cell>
          <table:table-cell table:style-name="ce53" office:value-type="float" office:value="744" calcext:value-type="float">
            <text:p><text:s text:c="3"/>744</text:p>
          </table:table-cell>
          <table:table-cell table:style-name="ce53" office:value-type="float" office:value="3518" calcext:value-type="float">
            <text:p><text:s text:c="2"/>3 518</text:p>
          </table:table-cell>
          <table:table-cell table:style-name="ce53" office:value-type="float" office:value="11491" calcext:value-type="float">
            <text:p><text:s text:c="2"/>11 491</text:p>
          </table:table-cell>
          <table:table-cell table:style-name="ce53" office:value-type="float" office:value="3294" calcext:value-type="float">
            <text:p><text:s text:c="2"/>3 294</text:p>
          </table:table-cell>
          <table:table-cell table:style-name="ce53" office:value-type="float" office:value="2837" calcext:value-type="float">
            <text:p><text:s text:c="2"/>2 837</text:p>
          </table:table-cell>
          <table:table-cell table:style-name="ce53" office:value-type="float" office:value="309" calcext:value-type="float">
            <text:p><text:s text:c="3"/>30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8" calcext:value-type="float">
            <text:p><text:s text:c="2"/>13 20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6817" calcext:value-type="float">
            <text:p><text:s text:c="2"/>6 817</text:p>
          </table:table-cell>
          <table:table-cell table:style-name="ce23" office:value-type="float" office:value="2028" calcext:value-type="float">
            <text:p><text:s text:c="2"/>2 028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383" calcext:value-type="float">
            <text:p><text:s text:c="2"/>2 383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1912" calcext:value-type="float">
            <text:p><text:s text:c="2"/>11 912</text:p>
          </table:table-cell>
          <table:table-cell table:style-name="ce53" office:value-type="float" office:value="756" calcext:value-type="float">
            <text:p><text:s text:c="3"/>756</text:p>
          </table:table-cell>
          <table:table-cell table:style-name="ce53" office:value-type="float" office:value="2157" calcext:value-type="float">
            <text:p><text:s text:c="2"/>2 157</text:p>
          </table:table-cell>
          <table:table-cell table:style-name="ce53" office:value-type="float" office:value="6062" calcext:value-type="float">
            <text:p><text:s text:c="2"/>6 062</text:p>
          </table:table-cell>
          <table:table-cell table:style-name="ce53" office:value-type="float" office:value="1658" calcext:value-type="float">
            <text:p><text:s text:c="2"/>1 658</text:p>
          </table:table-cell>
          <table:table-cell table:style-name="ce53" office:value-type="float" office:value="1205" calcext:value-type="float">
            <text:p><text:s text:c="2"/>1 205</text:p>
          </table:table-cell>
          <table:table-cell table:style-name="ce53" office:value-type="float" office:value="74" calcext:value-type="float">
            <text:p><text:s text:c="3"/>7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6" calcext:value-type="float">
            <text:p><text:s text:c="2"/>6 286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3271" calcext:value-type="float">
            <text:p><text:s text:c="2"/>3 271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1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3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72801" calcext:value-type="float">
            <text:p><text:s text:c="2"/>72 801</text:p>
          </table:table-cell>
          <table:table-cell table:style-name="ce52" office:value-type="float" office:value="3258" calcext:value-type="float">
            <text:p><text:s text:c="2"/>3 258</text:p>
          </table:table-cell>
          <table:table-cell table:style-name="ce52" office:value-type="float" office:value="10746" calcext:value-type="float">
            <text:p><text:s text:c="2"/>10 746</text:p>
          </table:table-cell>
          <table:table-cell table:style-name="ce52" office:value-type="float" office:value="39064" calcext:value-type="float">
            <text:p><text:s text:c="2"/>39 064</text:p>
          </table:table-cell>
          <table:table-cell table:style-name="ce52" office:value-type="float" office:value="10018" calcext:value-type="float">
            <text:p><text:s text:c="2"/>10 018</text:p>
          </table:table-cell>
          <table:table-cell table:style-name="ce52" office:value-type="float" office:value="8871" calcext:value-type="float">
            <text:p><text:s text:c="2"/>8 871</text:p>
          </table:table-cell>
          <table:table-cell table:style-name="ce52" office:value-type="float" office:value="844" calcext:value-type="float">
            <text:p><text:s text:c="3"/>844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80" calcext:value-type="float">
            <text:p><text:s text:c="2"/>15 68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style-name="ce23" office:value-type="float" office:value="8284" calcext:value-type="float">
            <text:p><text:s text:c="2"/>8 284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2020" calcext:value-type="float">
            <text:p><text:s text:c="2"/>2 02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688" calcext:value-type="float">
            <text:p><text:s text:c="2"/>1 688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49" calcext:value-type="float">
            <text:p><text:s text:c="2"/>29 349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4290" calcext:value-type="float">
            <text:p><text:s text:c="2"/>4 290</text:p>
          </table:table-cell>
          <table:table-cell table:style-name="ce23" office:value-type="float" office:value="16338" calcext:value-type="float">
            <text:p><text:s text:c="2"/>16 338</text:p>
          </table:table-cell>
          <table:table-cell table:style-name="ce23" office:value-type="float" office:value="4136" calcext:value-type="float">
            <text:p><text:s text:c="2"/>4 136</text:p>
          </table:table-cell>
          <table:table-cell table:style-name="ce23" office:value-type="float" office:value="3227" calcext:value-type="float">
            <text:p><text:s text:c="2"/>3 22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38" calcext:value-type="float">
            <text:p><text:s text:c="2"/>19 738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961" calcext:value-type="float">
            <text:p><text:s text:c="2"/>2 961</text:p>
          </table:table-cell>
          <table:table-cell table:style-name="ce23" office:value-type="float" office:value="10333" calcext:value-type="float">
            <text:p><text:s text:c="2"/>10 333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2864" calcext:value-type="float">
            <text:p><text:s text:c="2"/>2 86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6882" calcext:value-type="float">
            <text:p><text:s text:c="2"/>6 882</text:p>
          </table:table-cell>
          <table:table-cell table:style-name="ce53" office:value-type="float" office:value="94" calcext:value-type="float">
            <text:p><text:s text:c="3"/>94</text:p>
          </table:table-cell>
          <table:table-cell table:style-name="ce53" office:value-type="float" office:value="131" calcext:value-type="float">
            <text:p><text:s text:c="3"/>131</text:p>
          </table:table-cell>
          <table:table-cell table:style-name="ce53" office:value-type="float" office:value="894" calcext:value-type="float">
            <text:p><text:s text:c="3"/>894</text:p>
          </table:table-cell>
          <table:table-cell table:style-name="ce53" office:value-type="float" office:value="1031" calcext:value-type="float">
            <text:p><text:s text:c="2"/>1 031</text:p>
          </table:table-cell>
          <table:table-cell table:style-name="ce53" office:value-type="float" office:value="3436" calcext:value-type="float">
            <text:p><text:s text:c="2"/>3 436</text:p>
          </table:table-cell>
          <table:table-cell table:style-name="ce53" office:value-type="float" office:value="1296" calcext:value-type="float">
            <text:p><text:s text:c="2"/>1 29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964" calcext:value-type="float">
            <text:p><text:s text:c="2"/>4 9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2773" calcext:value-type="float">
            <text:p><text:s text:c="2"/>2 773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19922" calcext:value-type="float">
            <text:p><text:s text:c="2"/>19 922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40" calcext:value-type="float">
            <text:p><text:s text:c="3"/>40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style-name="ce53" office:value-type="float" office:value="3524" calcext:value-type="float">
            <text:p><text:s text:c="2"/>3 524</text:p>
          </table:table-cell>
          <table:table-cell table:style-name="ce53" office:value-type="float" office:value="13769" calcext:value-type="float">
            <text:p><text:s text:c="2"/>13 769</text:p>
          </table:table-cell>
          <table:table-cell table:style-name="ce53" office:value-type="float" office:value="1907" calcext:value-type="float">
            <text:p><text:s text:c="2"/>1 907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448" calcext:value-type="float">
            <text:p><text:s text:c="2"/>18 44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3170" calcext:value-type="float">
            <text:p><text:s text:c="2"/>3 170</text:p>
          </table:table-cell>
          <table:table-cell table:style-name="ce23" office:value-type="float" office:value="12851" calcext:value-type="float">
            <text:p><text:s text:c="2"/>12 851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53" office:value-type="float" office:value="2626" calcext:value-type="float">
            <text:p><text:s text:c="2"/>2 626</text:p>
          </table:table-cell>
          <table:table-cell table:style-name="ce53" office:value-type="float" office:value="81" calcext:value-type="float">
            <text:p><text:s text:c="3"/>81</text:p>
          </table:table-cell>
          <table:table-cell table:style-name="ce53" office:value-type="float" office:value="118" calcext:value-type="float">
            <text:p><text:s text:c="3"/>118</text:p>
          </table:table-cell>
          <table:table-cell table:style-name="ce53" office:value-type="float" office:value="837" calcext:value-type="float">
            <text:p><text:s text:c="3"/>837</text:p>
          </table:table-cell>
          <table:table-cell table:style-name="ce53" office:value-type="float" office:value="554" calcext:value-type="float">
            <text:p><text:s text:c="3"/>554</text:p>
          </table:table-cell>
          <table:table-cell table:style-name="ce53" office:value-type="float" office:value="562" calcext:value-type="float">
            <text:p><text:s text:c="3"/>562</text:p>
          </table:table-cell>
          <table:table-cell table:style-name="ce53" office:value-type="float" office:value="474" calcext:value-type="float">
            <text:p><text:s text:c="3"/>474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2" table:style-name="ce23" office:value-type="float" office:value="11" calcext:value-type="float">
            <text:p><text:s text:c="3"/>1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5256" calcext:value-type="float">
            <text:p><text:s text:c="2"/>65 256</text:p>
          </table:table-cell>
          <table:table-cell table:style-name="ce53" office:value-type="float" office:value="736" calcext:value-type="float">
            <text:p><text:s text:c="3"/>736</text:p>
          </table:table-cell>
          <table:table-cell table:style-name="ce53" office:value-type="float" office:value="2319" calcext:value-type="float">
            <text:p><text:s text:c="2"/>2 319</text:p>
          </table:table-cell>
          <table:table-cell table:style-name="ce53" office:value-type="float" office:value="20502" calcext:value-type="float">
            <text:p><text:s text:c="2"/>20 502</text:p>
          </table:table-cell>
          <table:table-cell table:style-name="ce53" office:value-type="float" office:value="14146" calcext:value-type="float">
            <text:p><text:s text:c="2"/>14 146</text:p>
          </table:table-cell>
          <table:table-cell table:style-name="ce53" office:value-type="float" office:value="24283" calcext:value-type="float">
            <text:p><text:s text:c="2"/>24 283</text:p>
          </table:table-cell>
          <table:table-cell table:style-name="ce53" office:value-type="float" office:value="3270" calcext:value-type="float">
            <text:p><text:s text:c="2"/>3 270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2790" calcext:value-type="float">
            <text:p><text:s text:c="2"/>2 790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10" calcext:value-type="float">
            <text:p><text:s text:c="2"/>8 6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8" calcext:value-type="float">
            <text:p><text:s text:c="2"/>7 26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1" calcext:value-type="float">
            <text:p><text:s text:c="2"/>9 411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530" calcext:value-type="float">
            <text:p><text:s text:c="2"/>2 530</text:p>
          </table:table-cell>
          <table:table-cell table:style-name="ce23" office:value-type="float" office:value="1715" calcext:value-type="float">
            <text:p><text:s text:c="2"/>1 715</text:p>
          </table:table-cell>
          <table:table-cell table:style-name="ce23" office:value-type="float" office:value="4226" calcext:value-type="float">
            <text:p><text:s text:c="2"/>4 226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419" calcext:value-type="float">
            <text:p><text:s text:c="2"/>16 419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6391" calcext:value-type="float">
            <text:p><text:s text:c="2"/>6 391</text:p>
          </table:table-cell>
          <table:table-cell table:style-name="ce23" office:value-type="float" office:value="3447" calcext:value-type="float">
            <text:p><text:s text:c="2"/>3 447</text:p>
          </table:table-cell>
          <table:table-cell table:style-name="ce23" office:value-type="float" office:value="4898" calcext:value-type="float">
            <text:p><text:s text:c="2"/>4 898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485" calcext:value-type="float">
            <text:p><text:s text:c="2"/>16 485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8192" calcext:value-type="float">
            <text:p><text:s text:c="2"/>8 192</text:p>
          </table:table-cell>
          <table:table-cell table:style-name="ce23" office:value-type="float" office:value="3509" calcext:value-type="float">
            <text:p><text:s text:c="2"/>3 509</text:p>
          </table:table-cell>
          <table:table-cell table:style-name="ce23" office:value-type="float" office:value="3268" calcext:value-type="float">
            <text:p><text:s text:c="2"/>3 268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6"/>
        </table:table-row>
        <table:table-row table:style-name="ro24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2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倉儲業</text:p>
          </table:table-cell>
          <table:table-cell table:style-name="ce48" office:value-type="float" office:value="11962" calcext:value-type="float">
            <text:p><text:s text:c="2"/>11 962</text:p>
          </table:table-cell>
          <table:table-cell table:style-name="ce52" office:value-type="float" office:value="504" calcext:value-type="float">
            <text:p><text:s text:c="3"/>504</text:p>
          </table:table-cell>
          <table:table-cell table:style-name="ce52" office:value-type="float" office:value="992" calcext:value-type="float">
            <text:p><text:s text:c="3"/>992</text:p>
          </table:table-cell>
          <table:table-cell table:style-name="ce52" office:value-type="float" office:value="6466" calcext:value-type="float">
            <text:p><text:s text:c="2"/>6 466</text:p>
          </table:table-cell>
          <table:table-cell table:style-name="ce52" office:value-type="float" office:value="1714" calcext:value-type="float">
            <text:p><text:s text:c="2"/>1 714</text:p>
          </table:table-cell>
          <table:table-cell table:style-name="ce52" office:value-type="float" office:value="2224" calcext:value-type="float">
            <text:p><text:s text:c="2"/>2 224</text:p>
          </table:table-cell>
          <table:table-cell table:style-name="ce52" office:value-type="float" office:value="62" calcext:value-type="float">
            <text:p><text:s text:c="3"/>62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273" calcext:value-type="float">
            <text:p><text:s text:c="2"/>1 273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53" office:value-type="float" office:value="26436" calcext:value-type="float">
            <text:p><text:s text:c="2"/>26 436</text:p>
          </table:table-cell>
          <table:table-cell table:style-name="ce53" office:value-type="float" office:value="54" calcext:value-type="float">
            <text:p><text:s text:c="3"/>54</text:p>
          </table:table-cell>
          <table:table-cell table:style-name="ce53" office:value-type="float" office:value="616" calcext:value-type="float">
            <text:p><text:s text:c="3"/>616</text:p>
          </table:table-cell>
          <table:table-cell table:style-name="ce53" office:value-type="float" office:value="8915" calcext:value-type="float">
            <text:p><text:s text:c="2"/>8 915</text:p>
          </table:table-cell>
          <table:table-cell table:style-name="ce53" office:value-type="float" office:value="6696" calcext:value-type="float">
            <text:p><text:s text:c="2"/>6 696</text:p>
          </table:table-cell>
          <table:table-cell table:style-name="ce53" office:value-type="float" office:value="9104" calcext:value-type="float">
            <text:p><text:s text:c="2"/>9 104</text:p>
          </table:table-cell>
          <table:table-cell table:style-name="ce53" office:value-type="float" office:value="1051" calcext:value-type="float">
            <text:p><text:s text:c="2"/>1 05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436" calcext:value-type="float">
            <text:p><text:s text:c="2"/>26 43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8915" calcext:value-type="float">
            <text:p><text:s text:c="2"/>8 915</text:p>
          </table:table-cell>
          <table:table-cell table:style-name="ce23" office:value-type="float" office:value="6696" calcext:value-type="float">
            <text:p><text:s text:c="2"/>6 696</text:p>
          </table:table-cell>
          <table:table-cell table:style-name="ce23" office:value-type="float" office:value="9104" calcext:value-type="float">
            <text:p><text:s text:c="2"/>9 104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1307" calcext:value-type="float">
            <text:p><text:s text:c="2"/>11 307</text:p>
          </table:table-cell>
          <table:table-cell table:style-name="ce53" office:value-type="float" office:value="95" calcext:value-type="float">
            <text:p><text:s text:c="3"/>95</text:p>
          </table:table-cell>
          <table:table-cell table:style-name="ce53" office:value-type="float" office:value="895" calcext:value-type="float">
            <text:p><text:s text:c="3"/>895</text:p>
          </table:table-cell>
          <table:table-cell table:style-name="ce53" office:value-type="float" office:value="6929" calcext:value-type="float">
            <text:p><text:s text:c="2"/>6 929</text:p>
          </table:table-cell>
          <table:table-cell table:style-name="ce53" office:value-type="float" office:value="1344" calcext:value-type="float">
            <text:p><text:s text:c="2"/>1 344</text:p>
          </table:table-cell>
          <table:table-cell table:style-name="ce53" office:value-type="float" office:value="2034" calcext:value-type="float">
            <text:p><text:s text:c="2"/>2 034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8" calcext:value-type="float">
            <text:p><text:s text:c="2"/>9 258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5889" calcext:value-type="float">
            <text:p><text:s text:c="2"/>5 889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366062" calcext:value-type="float">
            <text:p><text:s text:c="2"/>366 062</text:p>
          </table:table-cell>
          <table:table-cell table:style-name="ce53" office:value-type="float" office:value="7974" calcext:value-type="float">
            <text:p><text:s text:c="2"/>7 974</text:p>
          </table:table-cell>
          <table:table-cell table:style-name="ce53" office:value-type="float" office:value="41869" calcext:value-type="float">
            <text:p><text:s text:c="2"/>41 869</text:p>
          </table:table-cell>
          <table:table-cell table:style-name="ce53" office:value-type="float" office:value="142552" calcext:value-type="float">
            <text:p><text:s text:c="2"/>142 552</text:p>
          </table:table-cell>
          <table:table-cell table:style-name="ce53" office:value-type="float" office:value="47100" calcext:value-type="float">
            <text:p><text:s text:c="2"/>47 100</text:p>
          </table:table-cell>
          <table:table-cell table:style-name="ce53" office:value-type="float" office:value="123302" calcext:value-type="float">
            <text:p><text:s text:c="2"/>123 302</text:p>
          </table:table-cell>
          <table:table-cell table:style-name="ce53" office:value-type="float" office:value="3265" calcext:value-type="float">
            <text:p><text:s text:c="2"/>3 26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5651" calcext:value-type="float">
            <text:p><text:s text:c="2"/>365 651</text:p>
          </table:table-cell>
          <table:table-cell table:style-name="ce23" office:value-type="float" office:value="7970" calcext:value-type="float">
            <text:p><text:s text:c="2"/>7 970</text:p>
          </table:table-cell>
          <table:table-cell table:style-name="ce23" office:value-type="float" office:value="41851" calcext:value-type="float">
            <text:p><text:s text:c="2"/>41 851</text:p>
          </table:table-cell>
          <table:table-cell table:style-name="ce23" office:value-type="float" office:value="142390" calcext:value-type="float">
            <text:p><text:s text:c="2"/>142 390</text:p>
          </table:table-cell>
          <table:table-cell table:style-name="ce23" office:value-type="float" office:value="47026" calcext:value-type="float">
            <text:p><text:s text:c="2"/>47 026</text:p>
          </table:table-cell>
          <table:table-cell table:style-name="ce23" office:value-type="float" office:value="123159" calcext:value-type="float">
            <text:p><text:s text:c="2"/>123 159</text:p>
          </table:table-cell>
          <table:table-cell table:style-name="ce23" office:value-type="float" office:value="3255" calcext:value-type="float">
            <text:p><text:s text:c="2"/>3 255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21856" calcext:value-type="float">
            <text:p><text:s text:c="2"/>21 856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5183" calcext:value-type="float">
            <text:p><text:s text:c="2"/>5 183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11638" calcext:value-type="float">
            <text:p><text:s text:c="2"/>11 638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13323" calcext:value-type="float">
            <text:p><text:s text:c="2"/>13 323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5489" calcext:value-type="float">
            <text:p><text:s text:c="2"/>5 489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7016" calcext:value-type="float">
            <text:p><text:s text:c="2"/>7 016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324" calcext:value-type="float">
            <text:p><text:s text:c="2"/>2 324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5961" calcext:value-type="float">
            <text:p><text:s text:c="2"/>15 961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935" calcext:value-type="float">
            <text:p><text:s text:c="2"/>1 935</text:p>
          </table:table-cell>
          <table:table-cell table:style-name="ce23" office:value-type="float" office:value="5437" calcext:value-type="float">
            <text:p><text:s text:c="2"/>5 437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5745" calcext:value-type="float">
            <text:p><text:s text:c="2"/>5 74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62079" calcext:value-type="float">
            <text:p><text:s text:c="2"/>62 079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20946" calcext:value-type="float">
            <text:p><text:s text:c="2"/>20 946</text:p>
          </table:table-cell>
          <table:table-cell table:style-name="ce23" office:value-type="float" office:value="7810" calcext:value-type="float">
            <text:p><text:s text:c="2"/>7 810</text:p>
          </table:table-cell>
          <table:table-cell table:style-name="ce23" office:value-type="float" office:value="25734" calcext:value-type="float">
            <text:p><text:s text:c="2"/>25 734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59077" calcext:value-type="float">
            <text:p><text:s text:c="2"/>59 077</text:p>
          </table:table-cell>
          <table:table-cell table:style-name="ce23" office:value-type="float" office:value="1777" calcext:value-type="float">
            <text:p><text:s text:c="2"/>1 777</text:p>
          </table:table-cell>
          <table:table-cell table:style-name="ce23" office:value-type="float" office:value="7076" calcext:value-type="float">
            <text:p><text:s text:c="2"/>7 076</text:p>
          </table:table-cell>
          <table:table-cell table:style-name="ce23" office:value-type="float" office:value="21089" calcext:value-type="float">
            <text:p><text:s text:c="2"/>21 089</text:p>
          </table:table-cell>
          <table:table-cell table:style-name="ce23" office:value-type="float" office:value="7319" calcext:value-type="float">
            <text:p><text:s text:c="2"/>7 319</text:p>
          </table:table-cell>
          <table:table-cell table:style-name="ce23" office:value-type="float" office:value="20790" calcext:value-type="float">
            <text:p><text:s text:c="2"/>20 790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86339" calcext:value-type="float">
            <text:p><text:s text:c="2"/>186 339</text:p>
          </table:table-cell>
          <table:table-cell table:style-name="ce23" office:value-type="float" office:value="2908" calcext:value-type="float">
            <text:p><text:s text:c="2"/>2 908</text:p>
          </table:table-cell>
          <table:table-cell table:style-name="ce23" office:value-type="float" office:value="24569" calcext:value-type="float">
            <text:p><text:s text:c="2"/>24 569</text:p>
          </table:table-cell>
          <table:table-cell table:style-name="ce23" office:value-type="float" office:value="83481" calcext:value-type="float">
            <text:p><text:s text:c="2"/>83 481</text:p>
          </table:table-cell>
          <table:table-cell table:style-name="ce23" office:value-type="float" office:value="23725" calcext:value-type="float">
            <text:p><text:s text:c="2"/>23 725</text:p>
          </table:table-cell>
          <table:table-cell table:style-name="ce23" office:value-type="float" office:value="51297" calcext:value-type="float">
            <text:p><text:s text:c="2"/>51 297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64432" calcext:value-type="float">
            <text:p><text:s text:c="2"/>64 432</text:p>
          </table:table-cell>
          <table:table-cell table:style-name="ce53" office:value-type="float" office:value="1624" calcext:value-type="float">
            <text:p><text:s text:c="2"/>1 624</text:p>
          </table:table-cell>
          <table:table-cell table:style-name="ce53" office:value-type="float" office:value="6472" calcext:value-type="float">
            <text:p><text:s text:c="2"/>6 472</text:p>
          </table:table-cell>
          <table:table-cell table:style-name="ce53" office:value-type="float" office:value="19249" calcext:value-type="float">
            <text:p><text:s text:c="2"/>19 249</text:p>
          </table:table-cell>
          <table:table-cell table:style-name="ce53" office:value-type="float" office:value="10486" calcext:value-type="float">
            <text:p><text:s text:c="2"/>10 486</text:p>
          </table:table-cell>
          <table:table-cell table:style-name="ce53" office:value-type="float" office:value="25215" calcext:value-type="float">
            <text:p><text:s text:c="2"/>25 215</text:p>
          </table:table-cell>
          <table:table-cell table:style-name="ce53" office:value-type="float" office:value="1386" calcext:value-type="float">
            <text:p><text:s text:c="2"/>1 386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2593" calcext:value-type="float">
            <text:p><text:s text:c="2"/>2 59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9868" calcext:value-type="float">
            <text:p><text:s text:c="2"/>9 868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2563" calcext:value-type="float">
            <text:p><text:s text:c="2"/>2 563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597" calcext:value-type="float">
            <text:p><text:s text:c="2"/>4 59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4449" calcext:value-type="float">
            <text:p><text:s text:c="2"/>4 449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7123" calcext:value-type="float">
            <text:p><text:s text:c="2"/>7 123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2747" calcext:value-type="float">
            <text:p><text:s text:c="2"/>2 74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1240" calcext:value-type="float">
            <text:p><text:s text:c="2"/>11 240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4760" calcext:value-type="float">
            <text:p><text:s text:c="2"/>4 760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3298" calcext:value-type="float">
            <text:p><text:s text:c="2"/>3 29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6646" calcext:value-type="float">
            <text:p><text:s text:c="2"/>16 646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3929" calcext:value-type="float">
            <text:p><text:s text:c="2"/>3 929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style-name="ce23" office:value-type="float" office:value="6535" calcext:value-type="float">
            <text:p><text:s text:c="2"/>6 535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9244" calcext:value-type="float">
            <text:p><text:s text:c="2"/>9 2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style-name="ce23" office:value-type="float" office:value="2071" calcext:value-type="float">
            <text:p><text:s text:c="2"/>2 071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3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53" office:value-type="float" office:value="241503" calcext:value-type="float">
            <text:p><text:s text:c="2"/>241 503</text:p>
          </table:table-cell>
          <table:table-cell table:style-name="ce53" office:value-type="float" office:value="4796" calcext:value-type="float">
            <text:p><text:s text:c="2"/>4 796</text:p>
          </table:table-cell>
          <table:table-cell table:style-name="ce53" office:value-type="float" office:value="31370" calcext:value-type="float">
            <text:p><text:s text:c="2"/>31 370</text:p>
          </table:table-cell>
          <table:table-cell table:style-name="ce53" office:value-type="float" office:value="101594" calcext:value-type="float">
            <text:p><text:s text:c="2"/>101 594</text:p>
          </table:table-cell>
          <table:table-cell table:style-name="ce53" office:value-type="float" office:value="32733" calcext:value-type="float">
            <text:p><text:s text:c="2"/>32 733</text:p>
          </table:table-cell>
          <table:table-cell table:style-name="ce53" office:value-type="float" office:value="69619" calcext:value-type="float">
            <text:p><text:s text:c="2"/>69 619</text:p>
          </table:table-cell>
          <table:table-cell table:style-name="ce53" office:value-type="float" office:value="1391" calcext:value-type="float">
            <text:p><text:s text:c="2"/>1 39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611" calcext:value-type="float">
            <text:p><text:s text:c="2"/>2 611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style-name="ce23" office:value-type="float" office:value="5442" calcext:value-type="float">
            <text:p><text:s text:c="2"/>5 442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812" calcext:value-type="float">
            <text:p><text:s text:c="2"/>45 812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14217" calcext:value-type="float">
            <text:p><text:s text:c="2"/>14 217</text:p>
          </table:table-cell>
          <table:table-cell table:style-name="ce23" office:value-type="float" office:value="5815" calcext:value-type="float">
            <text:p><text:s text:c="2"/>5 815</text:p>
          </table:table-cell>
          <table:table-cell table:style-name="ce23" office:value-type="float" office:value="21198" calcext:value-type="float">
            <text:p><text:s text:c="2"/>21 198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987" calcext:value-type="float">
            <text:p><text:s text:c="2"/>35 987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324" calcext:value-type="float">
            <text:p><text:s text:c="2"/>4 324</text:p>
          </table:table-cell>
          <table:table-cell table:style-name="ce23" office:value-type="float" office:value="14536" calcext:value-type="float">
            <text:p><text:s text:c="2"/>14 536</text:p>
          </table:table-cell>
          <table:table-cell table:style-name="ce23" office:value-type="float" office:value="4003" calcext:value-type="float">
            <text:p><text:s text:c="2"/>4 003</text:p>
          </table:table-cell>
          <table:table-cell table:style-name="ce23" office:value-type="float" office:value="12088" calcext:value-type="float">
            <text:p><text:s text:c="2"/>12 08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661" calcext:value-type="float">
            <text:p><text:s text:c="2"/>139 661</text:p>
          </table:table-cell>
          <table:table-cell table:style-name="ce23" office:value-type="float" office:value="2434" calcext:value-type="float">
            <text:p><text:s text:c="2"/>2 434</text:p>
          </table:table-cell>
          <table:table-cell table:style-name="ce23" office:value-type="float" office:value="22984" calcext:value-type="float">
            <text:p><text:s text:c="2"/>22 984</text:p>
          </table:table-cell>
          <table:table-cell table:style-name="ce23" office:value-type="float" office:value="66599" calcext:value-type="float">
            <text:p><text:s text:c="2"/>66 599</text:p>
          </table:table-cell>
          <table:table-cell table:style-name="ce23" office:value-type="float" office:value="20233" calcext:value-type="float">
            <text:p><text:s text:c="2"/>20 233</text:p>
          </table:table-cell>
          <table:table-cell table:style-name="ce23" office:value-type="float" office:value="27052" calcext:value-type="float">
            <text:p><text:s text:c="2"/>27 052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60127" calcext:value-type="float">
            <text:p><text:s text:c="2"/>60 127</text:p>
          </table:table-cell>
          <table:table-cell table:style-name="ce53" office:value-type="float" office:value="1554" calcext:value-type="float">
            <text:p><text:s text:c="2"/>1 554</text:p>
          </table:table-cell>
          <table:table-cell table:style-name="ce53" office:value-type="float" office:value="4027" calcext:value-type="float">
            <text:p><text:s text:c="2"/>4 027</text:p>
          </table:table-cell>
          <table:table-cell table:style-name="ce53" office:value-type="float" office:value="21709" calcext:value-type="float">
            <text:p><text:s text:c="2"/>21 709</text:p>
          </table:table-cell>
          <table:table-cell table:style-name="ce53" office:value-type="float" office:value="3881" calcext:value-type="float">
            <text:p><text:s text:c="2"/>3 881</text:p>
          </table:table-cell>
          <table:table-cell table:style-name="ce53" office:value-type="float" office:value="28468" calcext:value-type="float">
            <text:p><text:s text:c="2"/>28 468</text:p>
          </table:table-cell>
          <table:table-cell table:style-name="ce53" office:value-type="float" office:value="488" calcext:value-type="float">
            <text:p><text:s text:c="3"/>48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6" calcext:value-type="float">
            <text:p><text:s text:c="2"/>5 95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3603" calcext:value-type="float">
            <text:p><text:s text:c="2"/>3 60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0" calcext:value-type="float">
            <text:p><text:s text:c="2"/>5 160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2624" calcext:value-type="float">
            <text:p><text:s text:c="2"/>2 624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167" calcext:value-type="float">
            <text:p><text:s text:c="2"/>2 167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4" calcext:value-type="float">
            <text:p><text:s text:c="2"/>37 434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4172" calcext:value-type="float">
            <text:p><text:s text:c="2"/>14 172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20420" calcext:value-type="float">
            <text:p><text:s text:c="2"/>20 42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189170" calcext:value-type="float">
            <text:p><text:s text:c="2"/>189 170</text:p>
          </table:table-cell>
          <table:table-cell table:style-name="ce53" office:value-type="float" office:value="545" calcext:value-type="float">
            <text:p><text:s text:c="3"/>545</text:p>
          </table:table-cell>
          <table:table-cell table:style-name="ce53" office:value-type="float" office:value="2005" calcext:value-type="float">
            <text:p><text:s text:c="2"/>2 005</text:p>
          </table:table-cell>
          <table:table-cell table:style-name="ce53" office:value-type="float" office:value="25659" calcext:value-type="float">
            <text:p><text:s text:c="2"/>25 659</text:p>
          </table:table-cell>
          <table:table-cell table:style-name="ce53" office:value-type="float" office:value="35346" calcext:value-type="float">
            <text:p><text:s text:c="2"/>35 346</text:p>
          </table:table-cell>
          <table:table-cell table:style-name="ce53" office:value-type="float" office:value="94761" calcext:value-type="float">
            <text:p><text:s text:c="2"/>94 761</text:p>
          </table:table-cell>
          <table:table-cell table:style-name="ce53" office:value-type="float" office:value="30854" calcext:value-type="float">
            <text:p><text:s text:c="2"/>30 854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9170" calcext:value-type="float">
            <text:p><text:s text:c="2"/>189 170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2005" calcext:value-type="float">
            <text:p><text:s text:c="2"/>2 005</text:p>
          </table:table-cell>
          <table:table-cell table:style-name="ce23" office:value-type="float" office:value="25659" calcext:value-type="float">
            <text:p><text:s text:c="2"/>25 659</text:p>
          </table:table-cell>
          <table:table-cell table:style-name="ce23" office:value-type="float" office:value="35346" calcext:value-type="float">
            <text:p><text:s text:c="2"/>35 346</text:p>
          </table:table-cell>
          <table:table-cell table:style-name="ce23" office:value-type="float" office:value="94761" calcext:value-type="float">
            <text:p><text:s text:c="2"/>94 761</text:p>
          </table:table-cell>
          <table:table-cell table:style-name="ce23" office:value-type="float" office:value="30854" calcext:value-type="float">
            <text:p><text:s text:c="2"/>30 85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0860" calcext:value-type="float">
            <text:p><text:s text:c="2"/>60 86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8854" calcext:value-type="float">
            <text:p><text:s text:c="2"/>8 854</text:p>
          </table:table-cell>
          <table:table-cell table:style-name="ce23" office:value-type="float" office:value="12736" calcext:value-type="float">
            <text:p><text:s text:c="2"/>12 736</text:p>
          </table:table-cell>
          <table:table-cell table:style-name="ce23" office:value-type="float" office:value="27358" calcext:value-type="float">
            <text:p><text:s text:c="2"/>27 358</text:p>
          </table:table-cell>
          <table:table-cell table:style-name="ce23" office:value-type="float" office:value="11225" calcext:value-type="float">
            <text:p><text:s text:c="2"/>11 2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212" calcext:value-type="float">
            <text:p><text:s text:c="2"/>10 21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5582" calcext:value-type="float">
            <text:p><text:s text:c="2"/>5 582</text:p>
          </table:table-cell>
          <table:table-cell table:style-name="ce23" office:value-type="float" office:value="2005" calcext:value-type="float">
            <text:p><text:s text:c="2"/>2 0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310" calcext:value-type="float">
            <text:p><text:s text:c="2"/>7 31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220" calcext:value-type="float">
            <text:p><text:s text:c="2"/>1 220</text:p>
          </table:table-cell>
          <table:table-cell table:style-name="ce23" office:value-type="float" office:value="3948" calcext:value-type="float">
            <text:p><text:s text:c="2"/>3 948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103" calcext:value-type="float">
            <text:p><text:s text:c="2"/>13 10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7668" calcext:value-type="float">
            <text:p><text:s text:c="2"/>7 668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088" calcext:value-type="float">
            <text:p><text:s text:c="2"/>34 08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4345" calcext:value-type="float">
            <text:p><text:s text:c="2"/>4 345</text:p>
          </table:table-cell>
          <table:table-cell table:style-name="ce23" office:value-type="float" office:value="6143" calcext:value-type="float">
            <text:p><text:s text:c="2"/>6 143</text:p>
          </table:table-cell>
          <table:table-cell table:style-name="ce23" office:value-type="float" office:value="18021" calcext:value-type="float">
            <text:p><text:s text:c="2"/>18 021</text:p>
          </table:table-cell>
          <table:table-cell table:style-name="ce23" office:value-type="float" office:value="5069" calcext:value-type="float">
            <text:p><text:s text:c="2"/>5 0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720" calcext:value-type="float">
            <text:p><text:s text:c="2"/>27 72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3823" calcext:value-type="float">
            <text:p><text:s text:c="2"/>3 823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14025" calcext:value-type="float">
            <text:p><text:s text:c="2"/>14 025</text:p>
          </table:table-cell>
          <table:table-cell table:style-name="ce23" office:value-type="float" office:value="4809" calcext:value-type="float">
            <text:p><text:s text:c="2"/>4 80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877" calcext:value-type="float">
            <text:p><text:s text:c="2"/>35 877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5544" calcext:value-type="float">
            <text:p><text:s text:c="2"/>5 544</text:p>
          </table:table-cell>
          <table:table-cell table:style-name="ce23" office:value-type="float" office:value="6914" calcext:value-type="float">
            <text:p><text:s text:c="2"/>6 914</text:p>
          </table:table-cell>
          <table:table-cell table:style-name="ce23" office:value-type="float" office:value="18159" calcext:value-type="float">
            <text:p><text:s text:c="2"/>18 159</text:p>
          </table:table-cell>
          <table:table-cell table:style-name="ce23" office:value-type="float" office:value="4735" calcext:value-type="float">
            <text:p><text:s text:c="2"/>4 73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53" office:value-type="float" office:value="34326" calcext:value-type="float">
            <text:p><text:s text:c="2"/>34 326</text:p>
          </table:table-cell>
          <table:table-cell table:style-name="ce53" office:value-type="float" office:value="41" calcext:value-type="float">
            <text:p><text:s text:c="3"/>41</text:p>
          </table:table-cell>
          <table:table-cell table:style-name="ce53" office:value-type="float" office:value="415" calcext:value-type="float">
            <text:p><text:s text:c="3"/>415</text:p>
          </table:table-cell>
          <table:table-cell table:style-name="ce53" office:value-type="float" office:value="5350" calcext:value-type="float">
            <text:p><text:s text:c="2"/>5 350</text:p>
          </table:table-cell>
          <table:table-cell table:style-name="ce53" office:value-type="float" office:value="6208" calcext:value-type="float">
            <text:p><text:s text:c="2"/>6 208</text:p>
          </table:table-cell>
          <table:table-cell table:style-name="ce53" office:value-type="float" office:value="17963" calcext:value-type="float">
            <text:p><text:s text:c="2"/>17 963</text:p>
          </table:table-cell>
          <table:table-cell table:style-name="ce53" office:value-type="float" office:value="4349" calcext:value-type="float">
            <text:p><text:s text:c="2"/>4 34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014" calcext:value-type="float">
            <text:p><text:s text:c="2"/>9 01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4907" calcext:value-type="float">
            <text:p><text:s text:c="2"/>4 907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6" calcext:value-type="float">
            <text:p><text:s text:c="2"/>2 2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31" calcext:value-type="float">
            <text:p><text:s text:c="2"/>5 53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2944" calcext:value-type="float">
            <text:p><text:s text:c="2"/>2 944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2788" calcext:value-type="float">
            <text:p><text:s text:c="2"/>2 788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657" calcext:value-type="float">
            <text:p><text:s text:c="2"/>1 657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3269" calcext:value-type="float">
            <text:p><text:s text:c="2"/>3 269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7441" calcext:value-type="float">
            <text:p><text:s text:c="2"/>17 441</text:p>
          </table:table-cell>
          <table:table-cell table:style-name="ce53" office:value-type="float" office:value="112" calcext:value-type="float">
            <text:p><text:s text:c="3"/>112</text:p>
          </table:table-cell>
          <table:table-cell table:style-name="ce53" office:value-type="float" office:value="340" calcext:value-type="float">
            <text:p><text:s text:c="3"/>340</text:p>
          </table:table-cell>
          <table:table-cell table:style-name="ce53" office:value-type="float" office:value="3049" calcext:value-type="float">
            <text:p><text:s text:c="2"/>3 049</text:p>
          </table:table-cell>
          <table:table-cell table:style-name="ce53" office:value-type="float" office:value="2408" calcext:value-type="float">
            <text:p><text:s text:c="2"/>2 408</text:p>
          </table:table-cell>
          <table:table-cell table:style-name="ce53" office:value-type="float" office:value="10340" calcext:value-type="float">
            <text:p><text:s text:c="2"/>10 340</text:p>
          </table:table-cell>
          <table:table-cell table:style-name="ce53" office:value-type="float" office:value="1192" calcext:value-type="float">
            <text:p><text:s text:c="2"/>1 19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38" calcext:value-type="float">
            <text:p><text:s text:c="2"/>4 03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2007" calcext:value-type="float">
            <text:p><text:s text:c="2"/>2 007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51" calcext:value-type="float">
            <text:p><text:s text:c="2"/>6 65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3719" calcext:value-type="float">
            <text:p><text:s text:c="2"/>3 719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4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21294" calcext:value-type="float">
            <text:p><text:s text:c="2"/>21 294</text:p>
          </table:table-cell>
          <table:table-cell table:style-name="ce53" office:value-type="float" office:value="56" calcext:value-type="float">
            <text:p><text:s text:c="3"/>56</text:p>
          </table:table-cell>
          <table:table-cell table:style-name="ce53" office:value-type="float" office:value="394" calcext:value-type="float">
            <text:p><text:s text:c="3"/>394</text:p>
          </table:table-cell>
          <table:table-cell table:style-name="ce53" office:value-type="float" office:value="5222" calcext:value-type="float">
            <text:p><text:s text:c="2"/>5 222</text:p>
          </table:table-cell>
          <table:table-cell table:style-name="ce53" office:value-type="float" office:value="4805" calcext:value-type="float">
            <text:p><text:s text:c="2"/>4 805</text:p>
          </table:table-cell>
          <table:table-cell table:style-name="ce53" office:value-type="float" office:value="9092" calcext:value-type="float">
            <text:p><text:s text:c="2"/>9 092</text:p>
          </table:table-cell>
          <table:table-cell table:style-name="ce53" office:value-type="float" office:value="1725" calcext:value-type="float">
            <text:p><text:s text:c="2"/>1 72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152" calcext:value-type="float">
            <text:p><text:s text:c="2"/>2 15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57" calcext:value-type="float">
            <text:p><text:s text:c="2"/>2 1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電信業</text:p>
          </table:table-cell>
          <table:table-cell table:style-name="ce52" office:value-type="float" office:value="39892" calcext:value-type="float">
            <text:p><text:s text:c="2"/>39 892</text:p>
          </table:table-cell>
          <table:table-cell table:style-name="ce52" office:value-type="float" office:value="99" calcext:value-type="float">
            <text:p><text:s text:c="3"/>99</text:p>
          </table:table-cell>
          <table:table-cell table:style-name="ce52" office:value-type="float" office:value="387" calcext:value-type="float">
            <text:p><text:s text:c="3"/>387</text:p>
          </table:table-cell>
          <table:table-cell table:style-name="ce52" office:value-type="float" office:value="6389" calcext:value-type="float">
            <text:p><text:s text:c="2"/>6 389</text:p>
          </table:table-cell>
          <table:table-cell table:style-name="ce52" office:value-type="float" office:value="9543" calcext:value-type="float">
            <text:p><text:s text:c="2"/>9 543</text:p>
          </table:table-cell>
          <table:table-cell table:style-name="ce52" office:value-type="float" office:value="15991" calcext:value-type="float">
            <text:p><text:s text:c="2"/>15 991</text:p>
          </table:table-cell>
          <table:table-cell table:style-name="ce52" office:value-type="float" office:value="7483" calcext:value-type="float">
            <text:p><text:s text:c="2"/>7 483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205" calcext:value-type="float">
            <text:p><text:s text:c="2"/>35 20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6021" calcext:value-type="float">
            <text:p><text:s text:c="2"/>6 021</text:p>
          </table:table-cell>
          <table:table-cell table:style-name="ce23" office:value-type="float" office:value="8488" calcext:value-type="float">
            <text:p><text:s text:c="2"/>8 488</text:p>
          </table:table-cell>
          <table:table-cell table:style-name="ce23" office:value-type="float" office:value="13612" calcext:value-type="float">
            <text:p><text:s text:c="2"/>13 612</text:p>
          </table:table-cell>
          <table:table-cell table:style-name="ce23" office:value-type="float" office:value="6662" calcext:value-type="float">
            <text:p><text:s text:c="2"/>6 6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61202" calcext:value-type="float">
            <text:p><text:s text:c="2"/>61 202</text:p>
          </table:table-cell>
          <table:table-cell table:style-name="ce53" office:value-type="float" office:value="230" calcext:value-type="float">
            <text:p><text:s text:c="3"/>230</text:p>
          </table:table-cell>
          <table:table-cell table:style-name="ce53" office:value-type="float" office:value="369" calcext:value-type="float">
            <text:p><text:s text:c="3"/>369</text:p>
          </table:table-cell>
          <table:table-cell table:style-name="ce53" office:value-type="float" office:value="4317" calcext:value-type="float">
            <text:p><text:s text:c="2"/>4 317</text:p>
          </table:table-cell>
          <table:table-cell table:style-name="ce53" office:value-type="float" office:value="9913" calcext:value-type="float">
            <text:p><text:s text:c="2"/>9 913</text:p>
          </table:table-cell>
          <table:table-cell table:style-name="ce53" office:value-type="float" office:value="32911" calcext:value-type="float">
            <text:p><text:s text:c="2"/>32 911</text:p>
          </table:table-cell>
          <table:table-cell table:style-name="ce53" office:value-type="float" office:value="13462" calcext:value-type="float">
            <text:p><text:s text:c="2"/>13 46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537" calcext:value-type="float">
            <text:p><text:s text:c="2"/>9 53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style-name="ce23" office:value-type="float" office:value="5058" calcext:value-type="float">
            <text:p><text:s text:c="2"/>5 058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5" calcext:value-type="float">
            <text:p><text:s text:c="2"/>2 3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08" calcext:value-type="float">
            <text:p><text:s text:c="2"/>4 90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3181" calcext:value-type="float">
            <text:p><text:s text:c="2"/>3 181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15" calcext:value-type="float">
            <text:p><text:s text:c="2"/>14 11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7699" calcext:value-type="float">
            <text:p><text:s text:c="2"/>7 699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1719" calcext:value-type="float">
            <text:p><text:s text:c="2"/>1 719</text:p>
          </table:table-cell>
          <table:table-cell table:style-name="ce23" office:value-type="float" office:value="6024" calcext:value-type="float">
            <text:p><text:s text:c="2"/>6 024</text:p>
          </table:table-cell>
          <table:table-cell table:style-name="ce23" office:value-type="float" office:value="2949" calcext:value-type="float">
            <text:p><text:s text:c="2"/>2 9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342" calcext:value-type="float">
            <text:p><text:s text:c="2"/>14 342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7253" calcext:value-type="float">
            <text:p><text:s text:c="2"/>7 253</text:p>
          </table:table-cell>
          <table:table-cell table:style-name="ce23" office:value-type="float" office:value="2554" calcext:value-type="float">
            <text:p><text:s text:c="2"/>2 55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15015" calcext:value-type="float">
            <text:p><text:s text:c="2"/>15 015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100" calcext:value-type="float">
            <text:p><text:s text:c="3"/>100</text:p>
          </table:table-cell>
          <table:table-cell table:style-name="ce53" office:value-type="float" office:value="1332" calcext:value-type="float">
            <text:p><text:s text:c="2"/>1 332</text:p>
          </table:table-cell>
          <table:table-cell table:style-name="ce53" office:value-type="float" office:value="2469" calcext:value-type="float">
            <text:p><text:s text:c="2"/>2 469</text:p>
          </table:table-cell>
          <table:table-cell table:style-name="ce53" office:value-type="float" office:value="8464" calcext:value-type="float">
            <text:p><text:s text:c="2"/>8 464</text:p>
          </table:table-cell>
          <table:table-cell table:style-name="ce53" office:value-type="float" office:value="2643" calcext:value-type="float">
            <text:p><text:s text:c="2"/>2 64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94" calcext:value-type="float">
            <text:p><text:s text:c="2"/>2 6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60" calcext:value-type="float">
            <text:p><text:s text:c="2"/>4 0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48" calcext:value-type="float">
            <text:p><text:s text:c="2"/>5 94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3338" calcext:value-type="float">
            <text:p><text:s text:c="2"/>3 338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67501" calcext:value-type="float">
            <text:p><text:s text:c="2"/>367 501</text:p>
          </table:table-cell>
          <table:table-cell table:style-name="ce53" office:value-type="float" office:value="667" calcext:value-type="float">
            <text:p><text:s text:c="3"/>667</text:p>
          </table:table-cell>
          <table:table-cell table:style-name="ce53" office:value-type="float" office:value="5484" calcext:value-type="float">
            <text:p><text:s text:c="2"/>5 484</text:p>
          </table:table-cell>
          <table:table-cell table:style-name="ce53" office:value-type="float" office:value="50360" calcext:value-type="float">
            <text:p><text:s text:c="2"/>50 360</text:p>
          </table:table-cell>
          <table:table-cell table:style-name="ce53" office:value-type="float" office:value="69853" calcext:value-type="float">
            <text:p><text:s text:c="2"/>69 853</text:p>
          </table:table-cell>
          <table:table-cell table:style-name="ce53" office:value-type="float" office:value="177244" calcext:value-type="float">
            <text:p><text:s text:c="2"/>177 244</text:p>
          </table:table-cell>
          <table:table-cell table:style-name="ce53" office:value-type="float" office:value="63893" calcext:value-type="float">
            <text:p><text:s text:c="2"/>63 89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65" calcext:value-type="float">
            <text:p><text:s text:c="2"/>14 76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7919" calcext:value-type="float">
            <text:p><text:s text:c="2"/>7 919</text:p>
          </table:table-cell>
          <table:table-cell table:style-name="ce23" office:value-type="float" office:value="2263" calcext:value-type="float">
            <text:p><text:s text:c="2"/>2 26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52736" calcext:value-type="float">
            <text:p><text:s text:c="2"/>352 736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5330" calcext:value-type="float">
            <text:p><text:s text:c="2"/>5 330</text:p>
          </table:table-cell>
          <table:table-cell table:style-name="ce23" office:value-type="float" office:value="48875" calcext:value-type="float">
            <text:p><text:s text:c="2"/>48 875</text:p>
          </table:table-cell>
          <table:table-cell table:style-name="ce23" office:value-type="float" office:value="66949" calcext:value-type="float">
            <text:p><text:s text:c="2"/>66 949</text:p>
          </table:table-cell>
          <table:table-cell table:style-name="ce23" office:value-type="float" office:value="169325" calcext:value-type="float">
            <text:p><text:s text:c="2"/>169 325</text:p>
          </table:table-cell>
          <table:table-cell table:style-name="ce23" office:value-type="float" office:value="61630" calcext:value-type="float">
            <text:p><text:s text:c="2"/>61 63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2006" calcext:value-type="float">
            <text:p><text:s text:c="2"/>272 006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3759" calcext:value-type="float">
            <text:p><text:s text:c="2"/>3 759</text:p>
          </table:table-cell>
          <table:table-cell table:style-name="ce23" office:value-type="float" office:value="41298" calcext:value-type="float">
            <text:p><text:s text:c="2"/>41 298</text:p>
          </table:table-cell>
          <table:table-cell table:style-name="ce23" office:value-type="float" office:value="57106" calcext:value-type="float">
            <text:p><text:s text:c="2"/>57 106</text:p>
          </table:table-cell>
          <table:table-cell table:style-name="ce23" office:value-type="float" office:value="134072" calcext:value-type="float">
            <text:p><text:s text:c="2"/>134 072</text:p>
          </table:table-cell>
          <table:table-cell table:style-name="ce23" office:value-type="float" office:value="35211" calcext:value-type="float">
            <text:p><text:s text:c="2"/>35 2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197" calcext:value-type="float">
            <text:p><text:s text:c="2"/>6 19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2918" calcext:value-type="float">
            <text:p><text:s text:c="2"/>2 918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2896" calcext:value-type="float">
            <text:p><text:s text:c="2"/>2 896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758" calcext:value-type="float">
            <text:p><text:s text:c="2"/>9 75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4687" calcext:value-type="float">
            <text:p><text:s text:c="2"/>4 687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2253" calcext:value-type="float">
            <text:p><text:s text:c="2"/>22 25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4133" calcext:value-type="float">
            <text:p><text:s text:c="2"/>4 133</text:p>
          </table:table-cell>
          <table:table-cell table:style-name="ce23" office:value-type="float" office:value="3112" calcext:value-type="float">
            <text:p><text:s text:c="2"/>3 112</text:p>
          </table:table-cell>
          <table:table-cell table:style-name="ce23" office:value-type="float" office:value="7655" calcext:value-type="float">
            <text:p><text:s text:c="2"/>7 655</text:p>
          </table:table-cell>
          <table:table-cell table:style-name="ce23" office:value-type="float" office:value="6163" calcext:value-type="float">
            <text:p><text:s text:c="2"/>6 1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405" calcext:value-type="float">
            <text:p><text:s text:c="2"/>9 4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4040" calcext:value-type="float">
            <text:p><text:s text:c="2"/>4 040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7218" calcext:value-type="float">
            <text:p><text:s text:c="2"/>27 2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3057" calcext:value-type="float">
            <text:p><text:s text:c="2"/>13 057</text:p>
          </table:table-cell>
          <table:table-cell table:style-name="ce23" office:value-type="float" office:value="13342" calcext:value-type="float">
            <text:p><text:s text:c="2"/>13 34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5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5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5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2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15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53" office:value-type="float" office:value="245668" calcext:value-type="float">
            <text:p><text:s text:c="2"/>245 668</text:p>
          </table:table-cell>
          <table:table-cell table:style-name="ce53" office:value-type="float" office:value="263" calcext:value-type="float">
            <text:p><text:s text:c="3"/>263</text:p>
          </table:table-cell>
          <table:table-cell table:style-name="ce53" office:value-type="float" office:value="2426" calcext:value-type="float">
            <text:p><text:s text:c="2"/>2 426</text:p>
          </table:table-cell>
          <table:table-cell table:style-name="ce53" office:value-type="float" office:value="19301" calcext:value-type="float">
            <text:p><text:s text:c="2"/>19 301</text:p>
          </table:table-cell>
          <table:table-cell table:style-name="ce53" office:value-type="float" office:value="43591" calcext:value-type="float">
            <text:p><text:s text:c="2"/>43 591</text:p>
          </table:table-cell>
          <table:table-cell table:style-name="ce53" office:value-type="float" office:value="126621" calcext:value-type="float">
            <text:p><text:s text:c="2"/>126 621</text:p>
          </table:table-cell>
          <table:table-cell table:style-name="ce53" office:value-type="float" office:value="53466" calcext:value-type="float">
            <text:p><text:s text:c="2"/>53 46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7636" calcext:value-type="float">
            <text:p><text:s text:c="2"/>167 63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11960" calcext:value-type="float">
            <text:p><text:s text:c="2"/>11 960</text:p>
          </table:table-cell>
          <table:table-cell table:style-name="ce23" office:value-type="float" office:value="34284" calcext:value-type="float">
            <text:p><text:s text:c="2"/>34 284</text:p>
          </table:table-cell>
          <table:table-cell table:style-name="ce23" office:value-type="float" office:value="92746" calcext:value-type="float">
            <text:p><text:s text:c="2"/>92 746</text:p>
          </table:table-cell>
          <table:table-cell table:style-name="ce23" office:value-type="float" office:value="27557" calcext:value-type="float">
            <text:p><text:s text:c="2"/>27 5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2687" calcext:value-type="float">
            <text:p><text:s text:c="2"/>2 687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98" calcext:value-type="float">
            <text:p><text:s text:c="2"/>8 99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1800" calcext:value-type="float">
            <text:p><text:s text:c="2"/>1 8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197" calcext:value-type="float">
            <text:p><text:s text:c="2"/>22 197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4125" calcext:value-type="float">
            <text:p><text:s text:c="2"/>4 125</text:p>
          </table:table-cell>
          <table:table-cell table:style-name="ce23" office:value-type="float" office:value="3090" calcext:value-type="float">
            <text:p><text:s text:c="2"/>3 090</text:p>
          </table:table-cell>
          <table:table-cell table:style-name="ce23" office:value-type="float" office:value="7635" calcext:value-type="float">
            <text:p><text:s text:c="2"/>7 635</text:p>
          </table:table-cell>
          <table:table-cell table:style-name="ce23" office:value-type="float" office:value="6157" calcext:value-type="float">
            <text:p><text:s text:c="2"/>6 1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301" calcext:value-type="float">
            <text:p><text:s text:c="2"/>9 3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1796" calcext:value-type="float">
            <text:p><text:s text:c="2"/>1 796</text:p>
          </table:table-cell>
          <table:table-cell table:style-name="ce23" office:value-type="float" office:value="3989" calcext:value-type="float">
            <text:p><text:s text:c="2"/>3 989</text:p>
          </table:table-cell>
          <table:table-cell table:style-name="ce23" office:value-type="float" office:value="2524" calcext:value-type="float">
            <text:p><text:s text:c="2"/>2 5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208" calcext:value-type="float">
            <text:p><text:s text:c="2"/>27 2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3051" calcext:value-type="float">
            <text:p><text:s text:c="2"/>13 051</text:p>
          </table:table-cell>
          <table:table-cell table:style-name="ce23" office:value-type="float" office:value="13340" calcext:value-type="float">
            <text:p><text:s text:c="2"/>13 340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保險業</text:p>
          </table:table-cell>
          <table:table-cell table:style-name="ce52" office:value-type="float" office:value="121833" calcext:value-type="float">
            <text:p><text:s text:c="2"/>121 833</text:p>
          </table:table-cell>
          <table:table-cell table:style-name="ce52" office:value-type="float" office:value="404" calcext:value-type="float">
            <text:p><text:s text:c="3"/>404</text:p>
          </table:table-cell>
          <table:table-cell table:style-name="ce52" office:value-type="float" office:value="3058" calcext:value-type="float">
            <text:p><text:s text:c="2"/>3 058</text:p>
          </table:table-cell>
          <table:table-cell table:style-name="ce52" office:value-type="float" office:value="31059" calcext:value-type="float">
            <text:p><text:s text:c="2"/>31 059</text:p>
          </table:table-cell>
          <table:table-cell table:style-name="ce52" office:value-type="float" office:value="26262" calcext:value-type="float">
            <text:p><text:s text:c="2"/>26 262</text:p>
          </table:table-cell>
          <table:table-cell table:style-name="ce52" office:value-type="float" office:value="50623" calcext:value-type="float">
            <text:p><text:s text:c="2"/>50 623</text:p>
          </table:table-cell>
          <table:table-cell table:style-name="ce52" office:value-type="float" office:value="10427" calcext:value-type="float">
            <text:p><text:s text:c="2"/>10 42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8075" calcext:value-type="float">
            <text:p><text:s text:c="2"/>118 075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024" calcext:value-type="float">
            <text:p><text:s text:c="2"/>3 024</text:p>
          </table:table-cell>
          <table:table-cell table:style-name="ce23" office:value-type="float" office:value="30698" calcext:value-type="float">
            <text:p><text:s text:c="2"/>30 698</text:p>
          </table:table-cell>
          <table:table-cell table:style-name="ce23" office:value-type="float" office:value="25472" calcext:value-type="float">
            <text:p><text:s text:c="2"/>25 472</text:p>
          </table:table-cell>
          <table:table-cell table:style-name="ce23" office:value-type="float" office:value="48790" calcext:value-type="float">
            <text:p><text:s text:c="2"/>48 790</text:p>
          </table:table-cell>
          <table:table-cell table:style-name="ce23" office:value-type="float" office:value="9693" calcext:value-type="float">
            <text:p><text:s text:c="2"/>9 69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53" office:value-type="float" office:value="112839" calcext:value-type="float">
            <text:p><text:s text:c="2"/>112 839</text:p>
          </table:table-cell>
          <table:table-cell table:style-name="ce53" office:value-type="float" office:value="1723" calcext:value-type="float">
            <text:p><text:s text:c="2"/>1 723</text:p>
          </table:table-cell>
          <table:table-cell table:style-name="ce53" office:value-type="float" office:value="4428" calcext:value-type="float">
            <text:p><text:s text:c="2"/>4 428</text:p>
          </table:table-cell>
          <table:table-cell table:style-name="ce53" office:value-type="float" office:value="34184" calcext:value-type="float">
            <text:p><text:s text:c="2"/>34 184</text:p>
          </table:table-cell>
          <table:table-cell table:style-name="ce53" office:value-type="float" office:value="30858" calcext:value-type="float">
            <text:p><text:s text:c="2"/>30 858</text:p>
          </table:table-cell>
          <table:table-cell table:style-name="ce53" office:value-type="float" office:value="36394" calcext:value-type="float">
            <text:p><text:s text:c="2"/>36 394</text:p>
          </table:table-cell>
          <table:table-cell table:style-name="ce53" office:value-type="float" office:value="5252" calcext:value-type="float">
            <text:p><text:s text:c="2"/>5 252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0266" calcext:value-type="float">
            <text:p><text:s text:c="2"/>110 266</text:p>
          </table:table-cell>
          <table:table-cell table:style-name="ce23" office:value-type="float" office:value="1698" calcext:value-type="float">
            <text:p><text:s text:c="2"/>1 698</text:p>
          </table:table-cell>
          <table:table-cell table:style-name="ce23" office:value-type="float" office:value="4345" calcext:value-type="float">
            <text:p><text:s text:c="2"/>4 345</text:p>
          </table:table-cell>
          <table:table-cell table:style-name="ce23" office:value-type="float" office:value="32955" calcext:value-type="float">
            <text:p><text:s text:c="2"/>32 955</text:p>
          </table:table-cell>
          <table:table-cell table:style-name="ce23" office:value-type="float" office:value="30119" calcext:value-type="float">
            <text:p><text:s text:c="2"/>30 119</text:p>
          </table:table-cell>
          <table:table-cell table:style-name="ce23" office:value-type="float" office:value="36040" calcext:value-type="float">
            <text:p><text:s text:c="2"/>36 040</text:p>
          </table:table-cell>
          <table:table-cell table:style-name="ce23" office:value-type="float" office:value="5109" calcext:value-type="float">
            <text:p><text:s text:c="2"/>5 10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43" calcext:value-type="float">
            <text:p><text:s text:c="2"/>14 043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3485" calcext:value-type="float">
            <text:p><text:s text:c="2"/>3 485</text:p>
          </table:table-cell>
          <table:table-cell table:style-name="ce23" office:value-type="float" office:value="3354" calcext:value-type="float">
            <text:p><text:s text:c="2"/>3 354</text:p>
          </table:table-cell>
          <table:table-cell table:style-name="ce23" office:value-type="float" office:value="5093" calcext:value-type="float">
            <text:p><text:s text:c="2"/>5 093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975" calcext:value-type="float">
            <text:p><text:s text:c="2"/>19 975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6904" calcext:value-type="float">
            <text:p><text:s text:c="2"/>6 904</text:p>
          </table:table-cell>
          <table:table-cell table:style-name="ce23" office:value-type="float" office:value="4129" calcext:value-type="float">
            <text:p><text:s text:c="2"/>4 129</text:p>
          </table:table-cell>
          <table:table-cell table:style-name="ce23" office:value-type="float" office:value="6523" calcext:value-type="float">
            <text:p><text:s text:c="2"/>6 523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832" calcext:value-type="float">
            <text:p><text:s text:c="2"/>66 832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19552" calcext:value-type="float">
            <text:p><text:s text:c="2"/>19 552</text:p>
          </table:table-cell>
          <table:table-cell table:style-name="ce23" office:value-type="float" office:value="20047" calcext:value-type="float">
            <text:p><text:s text:c="2"/>20 047</text:p>
          </table:table-cell>
          <table:table-cell table:style-name="ce23" office:value-type="float" office:value="21721" calcext:value-type="float">
            <text:p><text:s text:c="2"/>21 721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40253" calcext:value-type="float">
            <text:p><text:s text:c="2"/>40 253</text:p>
          </table:table-cell>
          <table:table-cell table:style-name="ce53" office:value-type="float" office:value="943" calcext:value-type="float">
            <text:p><text:s text:c="3"/>943</text:p>
          </table:table-cell>
          <table:table-cell table:style-name="ce53" office:value-type="float" office:value="1951" calcext:value-type="float">
            <text:p><text:s text:c="2"/>1 951</text:p>
          </table:table-cell>
          <table:table-cell table:style-name="ce53" office:value-type="float" office:value="8268" calcext:value-type="float">
            <text:p><text:s text:c="2"/>8 268</text:p>
          </table:table-cell>
          <table:table-cell table:style-name="ce53" office:value-type="float" office:value="11034" calcext:value-type="float">
            <text:p><text:s text:c="2"/>11 034</text:p>
          </table:table-cell>
          <table:table-cell table:style-name="ce53" office:value-type="float" office:value="14974" calcext:value-type="float">
            <text:p><text:s text:c="2"/>14 974</text:p>
          </table:table-cell>
          <table:table-cell table:style-name="ce53" office:value-type="float" office:value="3083" calcext:value-type="float">
            <text:p><text:s text:c="2"/>3 08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2452" calcext:value-type="float">
            <text:p><text:s text:c="2"/>2 452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48" calcext:value-type="float">
            <text:p><text:s text:c="2"/>27 348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6372" calcext:value-type="float">
            <text:p><text:s text:c="2"/>6 372</text:p>
          </table:table-cell>
          <table:table-cell table:style-name="ce23" office:value-type="float" office:value="7347" calcext:value-type="float">
            <text:p><text:s text:c="2"/>7 347</text:p>
          </table:table-cell>
          <table:table-cell table:style-name="ce23" office:value-type="float" office:value="9837" calcext:value-type="float">
            <text:p><text:s text:c="2"/>9 837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72586" calcext:value-type="float">
            <text:p><text:s text:c="2"/>72 586</text:p>
          </table:table-cell>
          <table:table-cell table:style-name="ce53" office:value-type="float" office:value="780" calcext:value-type="float">
            <text:p><text:s text:c="3"/>780</text:p>
          </table:table-cell>
          <table:table-cell table:style-name="ce53" office:value-type="float" office:value="2477" calcext:value-type="float">
            <text:p><text:s text:c="2"/>2 477</text:p>
          </table:table-cell>
          <table:table-cell table:style-name="ce53" office:value-type="float" office:value="25916" calcext:value-type="float">
            <text:p><text:s text:c="2"/>25 916</text:p>
          </table:table-cell>
          <table:table-cell table:style-name="ce53" office:value-type="float" office:value="19824" calcext:value-type="float">
            <text:p><text:s text:c="2"/>19 824</text:p>
          </table:table-cell>
          <table:table-cell table:style-name="ce53" office:value-type="float" office:value="21420" calcext:value-type="float">
            <text:p><text:s text:c="2"/>21 420</text:p>
          </table:table-cell>
          <table:table-cell table:style-name="ce53" office:value-type="float" office:value="2169" calcext:value-type="float">
            <text:p><text:s text:c="2"/>2 16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026" calcext:value-type="float">
            <text:p><text:s text:c="2"/>9 02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2944" calcext:value-type="float">
            <text:p><text:s text:c="2"/>2 944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3089" calcext:value-type="float">
            <text:p><text:s text:c="2"/>3 089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97" calcext:value-type="float">
            <text:p><text:s text:c="2"/>13 797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5840" calcext:value-type="float">
            <text:p><text:s text:c="2"/>5 840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4071" calcext:value-type="float">
            <text:p><text:s text:c="2"/>4 071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484" calcext:value-type="float">
            <text:p><text:s text:c="2"/>39 4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13180" calcext:value-type="float">
            <text:p><text:s text:c="2"/>13 180</text:p>
          </table:table-cell>
          <table:table-cell table:style-name="ce23" office:value-type="float" office:value="12700" calcext:value-type="float">
            <text:p><text:s text:c="2"/>12 700</text:p>
          </table:table-cell>
          <table:table-cell table:style-name="ce23" office:value-type="float" office:value="11884" calcext:value-type="float">
            <text:p><text:s text:c="2"/>11 884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3">
          <table:table-cell table:style-name="ce14" table:number-columns-repeated="8"/>
          <table:table-cell table:number-columns-repeated="1016"/>
        </table:table-row>
        <table:table-row table:style-name="ro19" table:number-rows-repeated="63">
          <table:table-cell table:style-name="ce14" table:number-columns-repeated="8"/>
          <table:table-cell table:number-columns-repeated="1016"/>
        </table:table-row>
        <table:table-row table:style-name="ro19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6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46115" calcext:value-type="float">
            <text:p><text:s text:c="2"/>246 115</text:p>
          </table:table-cell>
          <table:table-cell table:style-name="ce53" office:value-type="float" office:value="1313" calcext:value-type="float">
            <text:p><text:s text:c="2"/>1 313</text:p>
          </table:table-cell>
          <table:table-cell table:style-name="ce53" office:value-type="float" office:value="6875" calcext:value-type="float">
            <text:p><text:s text:c="2"/>6 875</text:p>
          </table:table-cell>
          <table:table-cell table:style-name="ce53" office:value-type="float" office:value="51024" calcext:value-type="float">
            <text:p><text:s text:c="2"/>51 024</text:p>
          </table:table-cell>
          <table:table-cell table:style-name="ce53" office:value-type="float" office:value="43938" calcext:value-type="float">
            <text:p><text:s text:c="2"/>43 938</text:p>
          </table:table-cell>
          <table:table-cell table:style-name="ce53" office:value-type="float" office:value="107982" calcext:value-type="float">
            <text:p><text:s text:c="2"/>107 982</text:p>
          </table:table-cell>
          <table:table-cell table:style-name="ce53" office:value-type="float" office:value="34983" calcext:value-type="float">
            <text:p><text:s text:c="2"/>34 98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46115" calcext:value-type="float">
            <text:p><text:s text:c="2"/>246 115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6875" calcext:value-type="float">
            <text:p><text:s text:c="2"/>6 875</text:p>
          </table:table-cell>
          <table:table-cell table:style-name="ce23" office:value-type="float" office:value="51024" calcext:value-type="float">
            <text:p><text:s text:c="2"/>51 024</text:p>
          </table:table-cell>
          <table:table-cell table:style-name="ce23" office:value-type="float" office:value="43938" calcext:value-type="float">
            <text:p><text:s text:c="2"/>43 938</text:p>
          </table:table-cell>
          <table:table-cell table:style-name="ce23" office:value-type="float" office:value="107982" calcext:value-type="float">
            <text:p><text:s text:c="2"/>107 982</text:p>
          </table:table-cell>
          <table:table-cell table:style-name="ce23" office:value-type="float" office:value="34983" calcext:value-type="float">
            <text:p><text:s text:c="2"/>34 98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25888" calcext:value-type="float">
            <text:p><text:s text:c="2"/>25 88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2494" calcext:value-type="float">
            <text:p><text:s text:c="2"/>2 494</text:p>
          </table:table-cell>
          <table:table-cell table:style-name="ce23" office:value-type="float" office:value="2705" calcext:value-type="float">
            <text:p><text:s text:c="2"/>2 705</text:p>
          </table:table-cell>
          <table:table-cell table:style-name="ce23" office:value-type="float" office:value="12709" calcext:value-type="float">
            <text:p><text:s text:c="2"/>12 709</text:p>
          </table:table-cell>
          <table:table-cell table:style-name="ce23" office:value-type="float" office:value="7491" calcext:value-type="float">
            <text:p><text:s text:c="2"/>7 49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10675" calcext:value-type="float">
            <text:p><text:s text:c="2"/>10 67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2164" calcext:value-type="float">
            <text:p><text:s text:c="2"/>2 164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4443" calcext:value-type="float">
            <text:p><text:s text:c="2"/>4 443</text:p>
          </table:table-cell>
          <table:table-cell table:style-name="ce23" office:value-type="float" office:value="1814" calcext:value-type="float">
            <text:p><text:s text:c="2"/>1 81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12657" calcext:value-type="float">
            <text:p><text:s text:c="2"/>12 65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5141" calcext:value-type="float">
            <text:p><text:s text:c="2"/>5 141</text:p>
          </table:table-cell>
          <table:table-cell table:style-name="ce23" office:value-type="float" office:value="2383" calcext:value-type="float">
            <text:p><text:s text:c="2"/>2 38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6202" calcext:value-type="float">
            <text:p><text:s text:c="2"/>16 20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2856" calcext:value-type="float">
            <text:p><text:s text:c="2"/>2 856</text:p>
          </table:table-cell>
          <table:table-cell table:style-name="ce23" office:value-type="float" office:value="2845" calcext:value-type="float">
            <text:p><text:s text:c="2"/>2 845</text:p>
          </table:table-cell>
          <table:table-cell table:style-name="ce23" office:value-type="float" office:value="8233" calcext:value-type="float">
            <text:p><text:s text:c="2"/>8 233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35324" calcext:value-type="float">
            <text:p><text:s text:c="2"/>35 32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5874" calcext:value-type="float">
            <text:p><text:s text:c="2"/>5 874</text:p>
          </table:table-cell>
          <table:table-cell table:style-name="ce23" office:value-type="float" office:value="5641" calcext:value-type="float">
            <text:p><text:s text:c="2"/>5 641</text:p>
          </table:table-cell>
          <table:table-cell table:style-name="ce23" office:value-type="float" office:value="16854" calcext:value-type="float">
            <text:p><text:s text:c="2"/>16 854</text:p>
          </table:table-cell>
          <table:table-cell table:style-name="ce23" office:value-type="float" office:value="5676" calcext:value-type="float">
            <text:p><text:s text:c="2"/>5 67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1497" calcext:value-type="float">
            <text:p><text:s text:c="2"/>41 497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7795" calcext:value-type="float">
            <text:p><text:s text:c="2"/>7 795</text:p>
          </table:table-cell>
          <table:table-cell table:style-name="ce23" office:value-type="float" office:value="8045" calcext:value-type="float">
            <text:p><text:s text:c="2"/>8 045</text:p>
          </table:table-cell>
          <table:table-cell table:style-name="ce23" office:value-type="float" office:value="18761" calcext:value-type="float">
            <text:p><text:s text:c="2"/>18 761</text:p>
          </table:table-cell>
          <table:table-cell table:style-name="ce23" office:value-type="float" office:value="4998" calcext:value-type="float">
            <text:p><text:s text:c="2"/>4 99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103872" calcext:value-type="float">
            <text:p><text:s text:c="2"/>103 87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961" calcext:value-type="float">
            <text:p><text:s text:c="2"/>2 961</text:p>
          </table:table-cell>
          <table:table-cell table:style-name="ce23" office:value-type="float" office:value="27669" calcext:value-type="float">
            <text:p><text:s text:c="2"/>27 669</text:p>
          </table:table-cell>
          <table:table-cell table:style-name="ce23" office:value-type="float" office:value="20336" calcext:value-type="float">
            <text:p><text:s text:c="2"/>20 336</text:p>
          </table:table-cell>
          <table:table-cell table:style-name="ce23" office:value-type="float" office:value="41841" calcext:value-type="float">
            <text:p><text:s text:c="2"/>41 841</text:p>
          </table:table-cell>
          <table:table-cell table:style-name="ce23" office:value-type="float" office:value="10863" calcext:value-type="float">
            <text:p><text:s text:c="2"/>10 86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3067" calcext:value-type="float">
            <text:p><text:s text:c="2"/>33 067</text:p>
          </table:table-cell>
          <table:table-cell table:style-name="ce53" office:value-type="float" office:value="9" calcext:value-type="float">
            <text:p><text:s text:c="3"/>9</text:p>
          </table:table-cell>
          <table:table-cell table:style-name="ce53" office:value-type="float" office:value="146" calcext:value-type="float">
            <text:p><text:s text:c="3"/>146</text:p>
          </table:table-cell>
          <table:table-cell table:style-name="ce53" office:value-type="float" office:value="3474" calcext:value-type="float">
            <text:p><text:s text:c="2"/>3 474</text:p>
          </table:table-cell>
          <table:table-cell table:style-name="ce53" office:value-type="float" office:value="5921" calcext:value-type="float">
            <text:p><text:s text:c="2"/>5 921</text:p>
          </table:table-cell>
          <table:table-cell table:style-name="ce53" office:value-type="float" office:value="17860" calcext:value-type="float">
            <text:p><text:s text:c="2"/>17 860</text:p>
          </table:table-cell>
          <table:table-cell table:style-name="ce53" office:value-type="float" office:value="5657" calcext:value-type="float">
            <text:p><text:s text:c="2"/>5 65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319" calcext:value-type="float">
            <text:p><text:s text:c="2"/>8 31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5074" calcext:value-type="float">
            <text:p><text:s text:c="2"/>5 074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3002" calcext:value-type="float">
            <text:p><text:s text:c="2"/>3 00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335" calcext:value-type="float">
            <text:p><text:s text:c="2"/>14 3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style-name="ce23" office:value-type="float" office:value="3615" calcext:value-type="float">
            <text:p><text:s text:c="2"/>3 615</text:p>
          </table:table-cell>
          <table:table-cell table:style-name="ce23" office:value-type="float" office:value="6357" calcext:value-type="float">
            <text:p><text:s text:c="2"/>6 357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80968" calcext:value-type="float">
            <text:p><text:s text:c="2"/>80 968</text:p>
          </table:table-cell>
          <table:table-cell table:style-name="ce52" office:value-type="float" office:value="1001" calcext:value-type="float">
            <text:p><text:s text:c="2"/>1 001</text:p>
          </table:table-cell>
          <table:table-cell table:style-name="ce52" office:value-type="float" office:value="3584" calcext:value-type="float">
            <text:p><text:s text:c="2"/>3 584</text:p>
          </table:table-cell>
          <table:table-cell table:style-name="ce52" office:value-type="float" office:value="21135" calcext:value-type="float">
            <text:p><text:s text:c="2"/>21 135</text:p>
          </table:table-cell>
          <table:table-cell table:style-name="ce52" office:value-type="float" office:value="15125" calcext:value-type="float">
            <text:p><text:s text:c="2"/>15 125</text:p>
          </table:table-cell>
          <table:table-cell table:style-name="ce52" office:value-type="float" office:value="31900" calcext:value-type="float">
            <text:p><text:s text:c="2"/>31 900</text:p>
          </table:table-cell>
          <table:table-cell table:style-name="ce52" office:value-type="float" office:value="8223" calcext:value-type="float">
            <text:p><text:s text:c="2"/>8 223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319" calcext:value-type="float">
            <text:p><text:s text:c="2"/>9 31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4241" calcext:value-type="float">
            <text:p><text:s text:c="2"/>4 241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1171" calcext:value-type="float">
            <text:p><text:s text:c="2"/>1 171</text:p>
          </table:table-cell>
          <table:table-cell table:style-name="ce23" office:value-type="float" office:value="2409" calcext:value-type="float">
            <text:p><text:s text:c="2"/>2 409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90" calcext:value-type="float">
            <text:p><text:s text:c="2"/>8 290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3137" calcext:value-type="float">
            <text:p><text:s text:c="2"/>3 137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74" calcext:value-type="float">
            <text:p><text:s text:c="2"/>9 47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4310" calcext:value-type="float">
            <text:p><text:s text:c="2"/>4 310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72" calcext:value-type="float">
            <text:p><text:s text:c="2"/>14 072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3810" calcext:value-type="float">
            <text:p><text:s text:c="2"/>3 810</text:p>
          </table:table-cell>
          <table:table-cell table:style-name="ce23" office:value-type="float" office:value="2643" calcext:value-type="float">
            <text:p><text:s text:c="2"/>2 643</text:p>
          </table:table-cell>
          <table:table-cell table:style-name="ce23" office:value-type="float" office:value="5277" calcext:value-type="float">
            <text:p><text:s text:c="2"/>5 277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31" calcext:value-type="float">
            <text:p><text:s text:c="2"/>11 131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4133" calcext:value-type="float">
            <text:p><text:s text:c="2"/>4 133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449" calcext:value-type="float">
            <text:p><text:s text:c="2"/>22 44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6076" calcext:value-type="float">
            <text:p><text:s text:c="2"/>6 076</text:p>
          </table:table-cell>
          <table:table-cell table:style-name="ce23" office:value-type="float" office:value="4303" calcext:value-type="float">
            <text:p><text:s text:c="2"/>4 303</text:p>
          </table:table-cell>
          <table:table-cell table:style-name="ce23" office:value-type="float" office:value="8393" calcext:value-type="float">
            <text:p><text:s text:c="2"/>8 393</text:p>
          </table:table-cell>
          <table:table-cell table:style-name="ce23" office:value-type="float" office:value="2520" calcext:value-type="float">
            <text:p><text:s text:c="2"/>2 520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50188" calcext:value-type="float">
            <text:p><text:s text:c="2"/>50 188</text:p>
          </table:table-cell>
          <table:table-cell table:style-name="ce53" office:value-type="float" office:value="192" calcext:value-type="float">
            <text:p><text:s text:c="3"/>192</text:p>
          </table:table-cell>
          <table:table-cell table:style-name="ce53" office:value-type="float" office:value="703" calcext:value-type="float">
            <text:p><text:s text:c="3"/>703</text:p>
          </table:table-cell>
          <table:table-cell table:style-name="ce53" office:value-type="float" office:value="5691" calcext:value-type="float">
            <text:p><text:s text:c="2"/>5 691</text:p>
          </table:table-cell>
          <table:table-cell table:style-name="ce53" office:value-type="float" office:value="8808" calcext:value-type="float">
            <text:p><text:s text:c="2"/>8 808</text:p>
          </table:table-cell>
          <table:table-cell table:style-name="ce53" office:value-type="float" office:value="22633" calcext:value-type="float">
            <text:p><text:s text:c="2"/>22 633</text:p>
          </table:table-cell>
          <table:table-cell table:style-name="ce53" office:value-type="float" office:value="12161" calcext:value-type="float">
            <text:p><text:s text:c="2"/>12 16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2167" calcext:value-type="float">
            <text:p><text:s text:c="2"/>2 1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28" calcext:value-type="float">
            <text:p><text:s text:c="2"/>4 12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2048" calcext:value-type="float">
            <text:p><text:s text:c="2"/>2 048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96" calcext:value-type="float">
            <text:p><text:s text:c="2"/>7 09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3435" calcext:value-type="float">
            <text:p><text:s text:c="2"/>3 435</text:p>
          </table:table-cell>
          <table:table-cell table:style-name="ce23" office:value-type="float" office:value="2036" calcext:value-type="float">
            <text:p><text:s text:c="2"/>2 0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51" calcext:value-type="float">
            <text:p><text:s text:c="2"/>11 45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2273" calcext:value-type="float">
            <text:p><text:s text:c="2"/>2 273</text:p>
          </table:table-cell>
          <table:table-cell table:style-name="ce23" office:value-type="float" office:value="5261" calcext:value-type="float">
            <text:p><text:s text:c="2"/>5 261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643" calcext:value-type="float">
            <text:p><text:s text:c="2"/>15 64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2856" calcext:value-type="float">
            <text:p><text:s text:c="2"/>2 856</text:p>
          </table:table-cell>
          <table:table-cell table:style-name="ce23" office:value-type="float" office:value="6428" calcext:value-type="float">
            <text:p><text:s text:c="2"/>6 428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41188" calcext:value-type="float">
            <text:p><text:s text:c="2"/>41 188</text:p>
          </table:table-cell>
          <table:table-cell table:style-name="ce53" office:value-type="float" office:value="38" calcext:value-type="float">
            <text:p><text:s text:c="3"/>38</text:p>
          </table:table-cell>
          <table:table-cell table:style-name="ce53" office:value-type="float" office:value="1105" calcext:value-type="float">
            <text:p><text:s text:c="2"/>1 105</text:p>
          </table:table-cell>
          <table:table-cell table:style-name="ce53" office:value-type="float" office:value="10364" calcext:value-type="float">
            <text:p><text:s text:c="2"/>10 364</text:p>
          </table:table-cell>
          <table:table-cell table:style-name="ce53" office:value-type="float" office:value="6570" calcext:value-type="float">
            <text:p><text:s text:c="2"/>6 570</text:p>
          </table:table-cell>
          <table:table-cell table:style-name="ce53" office:value-type="float" office:value="19124" calcext:value-type="float">
            <text:p><text:s text:c="2"/>19 124</text:p>
          </table:table-cell>
          <table:table-cell table:style-name="ce53" office:value-type="float" office:value="3987" calcext:value-type="float">
            <text:p><text:s text:c="2"/>3 98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84" calcext:value-type="float">
            <text:p><text:s text:c="2"/>5 8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44" calcext:value-type="float">
            <text:p><text:s text:c="2"/>6 04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2725" calcext:value-type="float">
            <text:p><text:s text:c="2"/>2 725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883" calcext:value-type="float">
            <text:p><text:s text:c="2"/>25 8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8057" calcext:value-type="float">
            <text:p><text:s text:c="2"/>8 057</text:p>
          </table:table-cell>
          <table:table-cell table:style-name="ce23" office:value-type="float" office:value="4236" calcext:value-type="float">
            <text:p><text:s text:c="2"/>4 236</text:p>
          </table:table-cell>
          <table:table-cell table:style-name="ce23" office:value-type="float" office:value="10924" calcext:value-type="float">
            <text:p><text:s text:c="2"/>10 924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7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23259" calcext:value-type="float">
            <text:p><text:s text:c="2"/>23 25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46" calcext:value-type="float">
            <text:p><text:s text:c="3"/>546</text:p>
          </table:table-cell>
          <table:table-cell table:style-name="ce53" office:value-type="float" office:value="4003" calcext:value-type="float">
            <text:p><text:s text:c="2"/>4 003</text:p>
          </table:table-cell>
          <table:table-cell table:style-name="ce53" office:value-type="float" office:value="4791" calcext:value-type="float">
            <text:p><text:s text:c="2"/>4 791</text:p>
          </table:table-cell>
          <table:table-cell table:style-name="ce53" office:value-type="float" office:value="10693" calcext:value-type="float">
            <text:p><text:s text:c="2"/>10 693</text:p>
          </table:table-cell>
          <table:table-cell table:style-name="ce53" office:value-type="float" office:value="3226" calcext:value-type="float">
            <text:p><text:s text:c="2"/>3 2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96" calcext:value-type="float">
            <text:p><text:s text:c="2"/>16 1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3840" calcext:value-type="float">
            <text:p><text:s text:c="2"/>3 840</text:p>
          </table:table-cell>
          <table:table-cell table:style-name="ce23" office:value-type="float" office:value="7275" calcext:value-type="float">
            <text:p><text:s text:c="2"/>7 275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7445" calcext:value-type="float">
            <text:p><text:s text:c="2"/>17 445</text:p>
          </table:table-cell>
          <table:table-cell table:style-name="ce52" office:value-type="float" office:value="73" calcext:value-type="float">
            <text:p><text:s text:c="3"/>73</text:p>
          </table:table-cell>
          <table:table-cell table:style-name="ce52" office:value-type="float" office:value="791" calcext:value-type="float">
            <text:p><text:s text:c="3"/>791</text:p>
          </table:table-cell>
          <table:table-cell table:style-name="ce52" office:value-type="float" office:value="6357" calcext:value-type="float">
            <text:p><text:s text:c="2"/>6 357</text:p>
          </table:table-cell>
          <table:table-cell table:style-name="ce52" office:value-type="float" office:value="2723" calcext:value-type="float">
            <text:p><text:s text:c="2"/>2 723</text:p>
          </table:table-cell>
          <table:table-cell table:style-name="ce52" office:value-type="float" office:value="5772" calcext:value-type="float">
            <text:p><text:s text:c="2"/>5 772</text:p>
          </table:table-cell>
          <table:table-cell table:style-name="ce52" office:value-type="float" office:value="1729" calcext:value-type="float">
            <text:p><text:s text:c="2"/>1 72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66" calcext:value-type="float">
            <text:p><text:s text:c="2"/>9 3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4398" calcext:value-type="float">
            <text:p><text:s text:c="2"/>4 398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53" office:value-type="float" office:value="328712" calcext:value-type="float">
            <text:p><text:s text:c="2"/>328 712</text:p>
          </table:table-cell>
          <table:table-cell table:style-name="ce53" office:value-type="float" office:value="18717" calcext:value-type="float">
            <text:p><text:s text:c="2"/>18 717</text:p>
          </table:table-cell>
          <table:table-cell table:style-name="ce53" office:value-type="float" office:value="34645" calcext:value-type="float">
            <text:p><text:s text:c="2"/>34 645</text:p>
          </table:table-cell>
          <table:table-cell table:style-name="ce53" office:value-type="float" office:value="113254" calcext:value-type="float">
            <text:p><text:s text:c="2"/>113 254</text:p>
          </table:table-cell>
          <table:table-cell table:style-name="ce53" office:value-type="float" office:value="55772" calcext:value-type="float">
            <text:p><text:s text:c="2"/>55 772</text:p>
          </table:table-cell>
          <table:table-cell table:style-name="ce53" office:value-type="float" office:value="96867" calcext:value-type="float">
            <text:p><text:s text:c="2"/>96 867</text:p>
          </table:table-cell>
          <table:table-cell table:style-name="ce53" office:value-type="float" office:value="9457" calcext:value-type="float">
            <text:p><text:s text:c="2"/>9 457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28712" calcext:value-type="float">
            <text:p><text:s text:c="2"/>328 712</text:p>
          </table:table-cell>
          <table:table-cell table:style-name="ce23" office:value-type="float" office:value="18717" calcext:value-type="float">
            <text:p><text:s text:c="2"/>18 717</text:p>
          </table:table-cell>
          <table:table-cell table:style-name="ce23" office:value-type="float" office:value="34645" calcext:value-type="float">
            <text:p><text:s text:c="2"/>34 645</text:p>
          </table:table-cell>
          <table:table-cell table:style-name="ce23" office:value-type="float" office:value="113254" calcext:value-type="float">
            <text:p><text:s text:c="2"/>113 254</text:p>
          </table:table-cell>
          <table:table-cell table:style-name="ce23" office:value-type="float" office:value="55772" calcext:value-type="float">
            <text:p><text:s text:c="2"/>55 772</text:p>
          </table:table-cell>
          <table:table-cell table:style-name="ce23" office:value-type="float" office:value="96867" calcext:value-type="float">
            <text:p><text:s text:c="2"/>96 867</text:p>
          </table:table-cell>
          <table:table-cell table:style-name="ce23" office:value-type="float" office:value="9457" calcext:value-type="float">
            <text:p><text:s text:c="2"/>9 45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3379" calcext:value-type="float">
            <text:p><text:s text:c="2"/>103 379</text:p>
          </table:table-cell>
          <table:table-cell table:style-name="ce23" office:value-type="float" office:value="3380" calcext:value-type="float">
            <text:p><text:s text:c="2"/>3 380</text:p>
          </table:table-cell>
          <table:table-cell table:style-name="ce23" office:value-type="float" office:value="7372" calcext:value-type="float">
            <text:p><text:s text:c="2"/>7 372</text:p>
          </table:table-cell>
          <table:table-cell table:style-name="ce23" office:value-type="float" office:value="32090" calcext:value-type="float">
            <text:p><text:s text:c="2"/>32 090</text:p>
          </table:table-cell>
          <table:table-cell table:style-name="ce23" office:value-type="float" office:value="17041" calcext:value-type="float">
            <text:p><text:s text:c="2"/>17 041</text:p>
          </table:table-cell>
          <table:table-cell table:style-name="ce23" office:value-type="float" office:value="38909" calcext:value-type="float">
            <text:p><text:s text:c="2"/>38 909</text:p>
          </table:table-cell>
          <table:table-cell table:style-name="ce23" office:value-type="float" office:value="4587" calcext:value-type="float">
            <text:p><text:s text:c="2"/>4 5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439" calcext:value-type="float">
            <text:p><text:s text:c="2"/>24 439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9201" calcext:value-type="float">
            <text:p><text:s text:c="2"/>9 201</text:p>
          </table:table-cell>
          <table:table-cell table:style-name="ce23" office:value-type="float" office:value="4012" calcext:value-type="float">
            <text:p><text:s text:c="2"/>4 012</text:p>
          </table:table-cell>
          <table:table-cell table:style-name="ce23" office:value-type="float" office:value="6672" calcext:value-type="float">
            <text:p><text:s text:c="2"/>6 672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534" calcext:value-type="float">
            <text:p><text:s text:c="2"/>19 534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style-name="ce23" office:value-type="float" office:value="7816" calcext:value-type="float">
            <text:p><text:s text:c="2"/>7 816</text:p>
          </table:table-cell>
          <table:table-cell table:style-name="ce23" office:value-type="float" office:value="3003" calcext:value-type="float">
            <text:p><text:s text:c="2"/>3 003</text:p>
          </table:table-cell>
          <table:table-cell table:style-name="ce23" office:value-type="float" office:value="4208" calcext:value-type="float">
            <text:p><text:s text:c="2"/>4 208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7726" calcext:value-type="float">
            <text:p><text:s text:c="2"/>37 726</text:p>
          </table:table-cell>
          <table:table-cell table:style-name="ce23" office:value-type="float" office:value="3056" calcext:value-type="float">
            <text:p><text:s text:c="2"/>3 056</text:p>
          </table:table-cell>
          <table:table-cell table:style-name="ce23" office:value-type="float" office:value="5173" calcext:value-type="float">
            <text:p><text:s text:c="2"/>5 173</text:p>
          </table:table-cell>
          <table:table-cell table:style-name="ce23" office:value-type="float" office:value="15140" calcext:value-type="float">
            <text:p><text:s text:c="2"/>15 140</text:p>
          </table:table-cell>
          <table:table-cell table:style-name="ce23" office:value-type="float" office:value="5799" calcext:value-type="float">
            <text:p><text:s text:c="2"/>5 799</text:p>
          </table:table-cell>
          <table:table-cell table:style-name="ce23" office:value-type="float" office:value="7795" calcext:value-type="float">
            <text:p><text:s text:c="2"/>7 795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4925" calcext:value-type="float">
            <text:p><text:s text:c="2"/>54 925</text:p>
          </table:table-cell>
          <table:table-cell table:style-name="ce23" office:value-type="float" office:value="4802" calcext:value-type="float">
            <text:p><text:s text:c="2"/>4 802</text:p>
          </table:table-cell>
          <table:table-cell table:style-name="ce23" office:value-type="float" office:value="8090" calcext:value-type="float">
            <text:p><text:s text:c="2"/>8 090</text:p>
          </table:table-cell>
          <table:table-cell table:style-name="ce23" office:value-type="float" office:value="19748" calcext:value-type="float">
            <text:p><text:s text:c="2"/>19 748</text:p>
          </table:table-cell>
          <table:table-cell table:style-name="ce23" office:value-type="float" office:value="8650" calcext:value-type="float">
            <text:p><text:s text:c="2"/>8 650</text:p>
          </table:table-cell>
          <table:table-cell table:style-name="ce23" office:value-type="float" office:value="12616" calcext:value-type="float">
            <text:p><text:s text:c="2"/>12 616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8437" calcext:value-type="float">
            <text:p><text:s text:c="2"/>38 437</text:p>
          </table:table-cell>
          <table:table-cell table:style-name="ce23" office:value-type="float" office:value="2406" calcext:value-type="float">
            <text:p><text:s text:c="2"/>2 406</text:p>
          </table:table-cell>
          <table:table-cell table:style-name="ce23" office:value-type="float" office:value="3800" calcext:value-type="float">
            <text:p><text:s text:c="2"/>3 800</text:p>
          </table:table-cell>
          <table:table-cell table:style-name="ce23" office:value-type="float" office:value="13437" calcext:value-type="float">
            <text:p><text:s text:c="2"/>13 437</text:p>
          </table:table-cell>
          <table:table-cell table:style-name="ce23" office:value-type="float" office:value="7848" calcext:value-type="float">
            <text:p><text:s text:c="2"/>7 848</text:p>
          </table:table-cell>
          <table:table-cell table:style-name="ce23" office:value-type="float" office:value="10047" calcext:value-type="float">
            <text:p><text:s text:c="2"/>10 047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0272" calcext:value-type="float">
            <text:p><text:s text:c="2"/>50 272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5308" calcext:value-type="float">
            <text:p><text:s text:c="2"/>5 308</text:p>
          </table:table-cell>
          <table:table-cell table:style-name="ce23" office:value-type="float" office:value="15822" calcext:value-type="float">
            <text:p><text:s text:c="2"/>15 822</text:p>
          </table:table-cell>
          <table:table-cell table:style-name="ce23" office:value-type="float" office:value="9419" calcext:value-type="float">
            <text:p><text:s text:c="2"/>9 419</text:p>
          </table:table-cell>
          <table:table-cell table:style-name="ce23" office:value-type="float" office:value="16620" calcext:value-type="float">
            <text:p><text:s text:c="2"/>16 620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53" office:value-type="float" office:value="14616" calcext:value-type="float">
            <text:p><text:s text:c="2"/>14 616</text:p>
          </table:table-cell>
          <table:table-cell table:style-name="ce53" office:value-type="float" office:value="349" calcext:value-type="float">
            <text:p><text:s text:c="3"/>349</text:p>
          </table:table-cell>
          <table:table-cell table:style-name="ce53" office:value-type="float" office:value="1392" calcext:value-type="float">
            <text:p><text:s text:c="2"/>1 392</text:p>
          </table:table-cell>
          <table:table-cell table:style-name="ce53" office:value-type="float" office:value="5704" calcext:value-type="float">
            <text:p><text:s text:c="2"/>5 704</text:p>
          </table:table-cell>
          <table:table-cell table:style-name="ce53" office:value-type="float" office:value="3299" calcext:value-type="float">
            <text:p><text:s text:c="2"/>3 299</text:p>
          </table:table-cell>
          <table:table-cell table:style-name="ce53" office:value-type="float" office:value="3534" calcext:value-type="float">
            <text:p><text:s text:c="2"/>3 534</text:p>
          </table:table-cell>
          <table:table-cell table:style-name="ce53" office:value-type="float" office:value="338" calcext:value-type="float">
            <text:p><text:s text:c="3"/>33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56" calcext:value-type="float">
            <text:p><text:s text:c="2"/>2 6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634" calcext:value-type="float">
            <text:p><text:s text:c="2"/>8 63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float" office:value="1711" calcext:value-type="float">
            <text:p><text:s text:c="2"/>1 711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53" office:value-type="float" office:value="20814" calcext:value-type="float">
            <text:p><text:s text:c="2"/>20 814</text:p>
          </table:table-cell>
          <table:table-cell table:style-name="ce53" office:value-type="float" office:value="570" calcext:value-type="float">
            <text:p><text:s text:c="3"/>570</text:p>
          </table:table-cell>
          <table:table-cell table:style-name="ce53" office:value-type="float" office:value="837" calcext:value-type="float">
            <text:p><text:s text:c="3"/>837</text:p>
          </table:table-cell>
          <table:table-cell table:style-name="ce53" office:value-type="float" office:value="6997" calcext:value-type="float">
            <text:p><text:s text:c="2"/>6 997</text:p>
          </table:table-cell>
          <table:table-cell table:style-name="ce53" office:value-type="float" office:value="4636" calcext:value-type="float">
            <text:p><text:s text:c="2"/>4 636</text:p>
          </table:table-cell>
          <table:table-cell table:style-name="ce53" office:value-type="float" office:value="7145" calcext:value-type="float">
            <text:p><text:s text:c="2"/>7 145</text:p>
          </table:table-cell>
          <table:table-cell table:style-name="ce53" office:value-type="float" office:value="629" calcext:value-type="float">
            <text:p><text:s text:c="3"/>62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5" calcext:value-type="float">
            <text:p><text:s text:c="2"/>3 07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12" calcext:value-type="float">
            <text:p><text:s text:c="2"/>7 312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8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7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53" office:value-type="float" office:value="107113" calcext:value-type="float">
            <text:p><text:s text:c="2"/>107 113</text:p>
          </table:table-cell>
          <table:table-cell table:style-name="ce53" office:value-type="float" office:value="2013" calcext:value-type="float">
            <text:p><text:s text:c="2"/>2 013</text:p>
          </table:table-cell>
          <table:table-cell table:style-name="ce53" office:value-type="float" office:value="6360" calcext:value-type="float">
            <text:p><text:s text:c="2"/>6 360</text:p>
          </table:table-cell>
          <table:table-cell table:style-name="ce53" office:value-type="float" office:value="30833" calcext:value-type="float">
            <text:p><text:s text:c="2"/>30 833</text:p>
          </table:table-cell>
          <table:table-cell table:style-name="ce53" office:value-type="float" office:value="15797" calcext:value-type="float">
            <text:p><text:s text:c="2"/>15 797</text:p>
          </table:table-cell>
          <table:table-cell table:style-name="ce53" office:value-type="float" office:value="46265" calcext:value-type="float">
            <text:p><text:s text:c="2"/>46 265</text:p>
          </table:table-cell>
          <table:table-cell table:style-name="ce53" office:value-type="float" office:value="5845" calcext:value-type="float">
            <text:p><text:s text:c="2"/>5 845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8906" calcext:value-type="float">
            <text:p><text:s text:c="2"/>48 906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9743" calcext:value-type="float">
            <text:p><text:s text:c="2"/>9 743</text:p>
          </table:table-cell>
          <table:table-cell table:style-name="ce23" office:value-type="float" office:value="6770" calcext:value-type="float">
            <text:p><text:s text:c="2"/>6 770</text:p>
          </table:table-cell>
          <table:table-cell table:style-name="ce23" office:value-type="float" office:value="26765" calcext:value-type="float">
            <text:p><text:s text:c="2"/>26 765</text:p>
          </table:table-cell>
          <table:table-cell table:style-name="ce23" office:value-type="float" office:value="3752" calcext:value-type="float">
            <text:p><text:s text:c="2"/>3 7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07" calcext:value-type="float">
            <text:p><text:s text:c="2"/>10 90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3539" calcext:value-type="float">
            <text:p><text:s text:c="2"/>3 539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4405" calcext:value-type="float">
            <text:p><text:s text:c="2"/>4 405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2886" calcext:value-type="float">
            <text:p><text:s text:c="2"/>2 886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047" calcext:value-type="float">
            <text:p><text:s text:c="2"/>11 047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3436" calcext:value-type="float">
            <text:p><text:s text:c="2"/>3 436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86" calcext:value-type="float">
            <text:p><text:s text:c="2"/>15 386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708" calcext:value-type="float">
            <text:p><text:s text:c="2"/>1 708</text:p>
          </table:table-cell>
          <table:table-cell table:style-name="ce23" office:value-type="float" office:value="6153" calcext:value-type="float">
            <text:p><text:s text:c="2"/>6 153</text:p>
          </table:table-cell>
          <table:table-cell table:style-name="ce23" office:value-type="float" office:value="2232" calcext:value-type="float">
            <text:p><text:s text:c="2"/>2 232</text:p>
          </table:table-cell>
          <table:table-cell table:style-name="ce23" office:value-type="float" office:value="4349" calcext:value-type="float">
            <text:p><text:s text:c="2"/>4 34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516" calcext:value-type="float">
            <text:p><text:s text:c="2"/>7 516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2769" calcext:value-type="float">
            <text:p><text:s text:c="2"/>2 769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2204" calcext:value-type="float">
            <text:p><text:s text:c="2"/>2 20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28">
          <table:table-cell table:style-name="ce45" office:value-type="string" calcext:value-type="string">
            <text:p>　旅行及相關代訂服務業</text:p>
          </table:table-cell>
          <table:table-cell table:style-name="ce52" office:value-type="float" office:value="26725" calcext:value-type="float">
            <text:p><text:s text:c="2"/>26 725</text:p>
          </table:table-cell>
          <table:table-cell table:style-name="ce52" office:value-type="float" office:value="321" calcext:value-type="float">
            <text:p><text:s text:c="3"/>321</text:p>
          </table:table-cell>
          <table:table-cell table:style-name="ce52" office:value-type="float" office:value="1156" calcext:value-type="float">
            <text:p><text:s text:c="2"/>1 156</text:p>
          </table:table-cell>
          <table:table-cell table:style-name="ce52" office:value-type="float" office:value="5110" calcext:value-type="float">
            <text:p><text:s text:c="2"/>5 110</text:p>
          </table:table-cell>
          <table:table-cell table:style-name="ce52" office:value-type="float" office:value="6856" calcext:value-type="float">
            <text:p><text:s text:c="2"/>6 856</text:p>
          </table:table-cell>
          <table:table-cell table:style-name="ce52" office:value-type="float" office:value="12452" calcext:value-type="float">
            <text:p><text:s text:c="2"/>12 452</text:p>
          </table:table-cell>
          <table:table-cell table:style-name="ce52" office:value-type="float" office:value="830" calcext:value-type="float">
            <text:p><text:s text:c="3"/>830</text:p>
          </table:table-cell>
          <table:table-cell table:style-name="ce56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50" calcext:value-type="float">
            <text:p><text:s text:c="2"/>3 25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972" calcext:value-type="float">
            <text:p><text:s text:c="2"/>1 972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680" calcext:value-type="float">
            <text:p><text:s text:c="2"/>4 6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2220" calcext:value-type="float">
            <text:p><text:s text:c="2"/>2 22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82" calcext:value-type="float">
            <text:p><text:s text:c="2"/>6 78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59" calcext:value-type="float">
            <text:p><text:s text:c="2"/>11 759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2271" calcext:value-type="float">
            <text:p><text:s text:c="2"/>2 271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4863" calcext:value-type="float">
            <text:p><text:s text:c="2"/>4 86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86862" calcext:value-type="float">
            <text:p><text:s text:c="2"/>86 862</text:p>
          </table:table-cell>
          <table:table-cell table:style-name="ce53" office:value-type="float" office:value="3967" calcext:value-type="float">
            <text:p><text:s text:c="2"/>3 967</text:p>
          </table:table-cell>
          <table:table-cell table:style-name="ce53" office:value-type="float" office:value="11331" calcext:value-type="float">
            <text:p><text:s text:c="2"/>11 331</text:p>
          </table:table-cell>
          <table:table-cell table:style-name="ce53" office:value-type="float" office:value="41308" calcext:value-type="float">
            <text:p><text:s text:c="2"/>41 308</text:p>
          </table:table-cell>
          <table:table-cell table:style-name="ce53" office:value-type="float" office:value="16017" calcext:value-type="float">
            <text:p><text:s text:c="2"/>16 017</text:p>
          </table:table-cell>
          <table:table-cell table:style-name="ce53" office:value-type="float" office:value="13353" calcext:value-type="float">
            <text:p><text:s text:c="2"/>13 353</text:p>
          </table:table-cell>
          <table:table-cell table:style-name="ce53" office:value-type="float" office:value="886" calcext:value-type="float">
            <text:p><text:s text:c="3"/>886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7683" calcext:value-type="float">
            <text:p><text:s text:c="2"/>37 683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4039" calcext:value-type="float">
            <text:p><text:s text:c="2"/>4 039</text:p>
          </table:table-cell>
          <table:table-cell table:style-name="ce23" office:value-type="float" office:value="18568" calcext:value-type="float">
            <text:p><text:s text:c="2"/>18 568</text:p>
          </table:table-cell>
          <table:table-cell table:style-name="ce23" office:value-type="float" office:value="7187" calcext:value-type="float">
            <text:p><text:s text:c="2"/>7 187</text:p>
          </table:table-cell>
          <table:table-cell table:style-name="ce23" office:value-type="float" office:value="6490" calcext:value-type="float">
            <text:p><text:s text:c="2"/>6 490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744" calcext:value-type="float">
            <text:p><text:s text:c="2"/>9 744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4392" calcext:value-type="float">
            <text:p><text:s text:c="2"/>4 392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79" calcext:value-type="float">
            <text:p><text:s text:c="2"/>6 979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3487" calcext:value-type="float">
            <text:p><text:s text:c="2"/>3 487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9" calcext:value-type="float">
            <text:p><text:s text:c="2"/>14 439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2193" calcext:value-type="float">
            <text:p><text:s text:c="2"/>2 193</text:p>
          </table:table-cell>
          <table:table-cell table:style-name="ce23" office:value-type="float" office:value="7079" calcext:value-type="float">
            <text:p><text:s text:c="2"/>7 079</text:p>
          </table:table-cell>
          <table:table-cell table:style-name="ce23" office:value-type="float" office:value="2314" calcext:value-type="float">
            <text:p><text:s text:c="2"/>2 314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906" calcext:value-type="float">
            <text:p><text:s text:c="2"/>13 906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5933" calcext:value-type="float">
            <text:p><text:s text:c="2"/>5 933</text:p>
          </table:table-cell>
          <table:table-cell table:style-name="ce23" office:value-type="float" office:value="2387" calcext:value-type="float">
            <text:p><text:s text:c="2"/>2 387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7929" calcext:value-type="float">
            <text:p><text:s text:c="2"/>57 929</text:p>
          </table:table-cell>
          <table:table-cell table:style-name="ce53" office:value-type="float" office:value="11444" calcext:value-type="float">
            <text:p><text:s text:c="2"/>11 444</text:p>
          </table:table-cell>
          <table:table-cell table:style-name="ce53" office:value-type="float" office:value="12893" calcext:value-type="float">
            <text:p><text:s text:c="2"/>12 893</text:p>
          </table:table-cell>
          <table:table-cell table:style-name="ce53" office:value-type="float" office:value="20275" calcext:value-type="float">
            <text:p><text:s text:c="2"/>20 275</text:p>
          </table:table-cell>
          <table:table-cell table:style-name="ce53" office:value-type="float" office:value="5593" calcext:value-type="float">
            <text:p><text:s text:c="2"/>5 593</text:p>
          </table:table-cell>
          <table:table-cell table:style-name="ce53" office:value-type="float" office:value="7136" calcext:value-type="float">
            <text:p><text:s text:c="2"/>7 136</text:p>
          </table:table-cell>
          <table:table-cell table:style-name="ce53" office:value-type="float" office:value="588" calcext:value-type="float">
            <text:p><text:s text:c="3"/>588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57" calcext:value-type="float">
            <text:p><text:s text:c="2"/>8 457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1796" calcext:value-type="float">
            <text:p><text:s text:c="2"/>1 796</text:p>
          </table:table-cell>
          <table:table-cell table:style-name="ce23" office:value-type="float" office:value="2569" calcext:value-type="float">
            <text:p><text:s text:c="2"/>2 569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79" calcext:value-type="float">
            <text:p><text:s text:c="2"/>3 479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080" calcext:value-type="float">
            <text:p><text:s text:c="2"/>7 080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2571" calcext:value-type="float">
            <text:p><text:s text:c="2"/>2 571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802" calcext:value-type="float">
            <text:p><text:s text:c="2"/>12 802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23" office:value-type="float" office:value="4258" calcext:value-type="float">
            <text:p><text:s text:c="2"/>4 258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220" calcext:value-type="float">
            <text:p><text:s text:c="2"/>11 220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4389" calcext:value-type="float">
            <text:p><text:s text:c="2"/>4 389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41" calcext:value-type="float">
            <text:p><text:s text:c="2"/>10 941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1941" calcext:value-type="float">
            <text:p><text:s text:c="2"/>1 941</text:p>
          </table:table-cell>
          <table:table-cell table:style-name="ce23" office:value-type="float" office:value="4192" calcext:value-type="float">
            <text:p><text:s text:c="2"/>4 192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2543" calcext:value-type="float">
            <text:p><text:s text:c="2"/>2 54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29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9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4653" calcext:value-type="float">
            <text:p><text:s text:c="2"/>14 653</text:p>
          </table:table-cell>
          <table:table-cell table:style-name="ce53" office:value-type="float" office:value="53" calcext:value-type="float">
            <text:p><text:s text:c="3"/>53</text:p>
          </table:table-cell>
          <table:table-cell table:style-name="ce53" office:value-type="float" office:value="676" calcext:value-type="float">
            <text:p><text:s text:c="3"/>676</text:p>
          </table:table-cell>
          <table:table-cell table:style-name="ce53" office:value-type="float" office:value="3027" calcext:value-type="float">
            <text:p><text:s text:c="2"/>3 027</text:p>
          </table:table-cell>
          <table:table-cell table:style-name="ce53" office:value-type="float" office:value="3574" calcext:value-type="float">
            <text:p><text:s text:c="2"/>3 574</text:p>
          </table:table-cell>
          <table:table-cell table:style-name="ce53" office:value-type="float" office:value="6982" calcext:value-type="float">
            <text:p><text:s text:c="2"/>6 982</text:p>
          </table:table-cell>
          <table:table-cell table:style-name="ce53" office:value-type="float" office:value="341" calcext:value-type="float">
            <text:p><text:s text:c="3"/>341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97" calcext:value-type="float">
            <text:p><text:s text:c="2"/>3 4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8" calcext:value-type="float">
            <text:p><text:s text:c="2"/>5 8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教育服務業</text:p>
          </table:table-cell>
          <table:table-cell table:style-name="ce52" office:value-type="float" office:value="72606" calcext:value-type="float">
            <text:p><text:s text:c="2"/>72 606</text:p>
          </table:table-cell>
          <table:table-cell table:style-name="ce52" office:value-type="float" office:value="581" calcext:value-type="float">
            <text:p><text:s text:c="3"/>581</text:p>
          </table:table-cell>
          <table:table-cell table:style-name="ce52" office:value-type="float" office:value="300" calcext:value-type="float">
            <text:p><text:s text:c="3"/>300</text:p>
          </table:table-cell>
          <table:table-cell table:style-name="ce52" office:value-type="float" office:value="7591" calcext:value-type="float">
            <text:p><text:s text:c="2"/>7 591</text:p>
          </table:table-cell>
          <table:table-cell table:style-name="ce52" office:value-type="float" office:value="13445" calcext:value-type="float">
            <text:p><text:s text:c="2"/>13 445</text:p>
          </table:table-cell>
          <table:table-cell table:style-name="ce52" office:value-type="float" office:value="45735" calcext:value-type="float">
            <text:p><text:s text:c="2"/>45 735</text:p>
          </table:table-cell>
          <table:table-cell table:style-name="ce52" office:value-type="float" office:value="4954" calcext:value-type="float">
            <text:p><text:s text:c="2"/>4 954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2606" calcext:value-type="float">
            <text:p><text:s text:c="2"/>72 606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7591" calcext:value-type="float">
            <text:p><text:s text:c="2"/>7 591</text:p>
          </table:table-cell>
          <table:table-cell table:style-name="ce23" office:value-type="float" office:value="13445" calcext:value-type="float">
            <text:p><text:s text:c="2"/>13 445</text:p>
          </table:table-cell>
          <table:table-cell table:style-name="ce23" office:value-type="float" office:value="45735" calcext:value-type="float">
            <text:p><text:s text:c="2"/>45 735</text:p>
          </table:table-cell>
          <table:table-cell table:style-name="ce23" office:value-type="float" office:value="4954" calcext:value-type="float">
            <text:p><text:s text:c="2"/>4 9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5027" calcext:value-type="float">
            <text:p><text:s text:c="2"/>5 027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3159" calcext:value-type="float">
            <text:p><text:s text:c="2"/>3 159</text:p>
          </table:table-cell>
          <table:table-cell table:style-name="ce23" office:value-type="float" office:value="10697" calcext:value-type="float">
            <text:p><text:s text:c="2"/>10 697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5422" calcext:value-type="float">
            <text:p><text:s text:c="2"/>5 422</text:p>
          </table:table-cell>
          <table:table-cell table:style-name="ce23" office:value-type="float" office:value="9030" calcext:value-type="float">
            <text:p><text:s text:c="2"/>9 030</text:p>
          </table:table-cell>
          <table:table-cell table:style-name="ce23" office:value-type="float" office:value="28639" calcext:value-type="float">
            <text:p><text:s text:c="2"/>28 639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53" office:value-type="float" office:value="72606" calcext:value-type="float">
            <text:p><text:s text:c="2"/>72 606</text:p>
          </table:table-cell>
          <table:table-cell table:style-name="ce53" office:value-type="float" office:value="581" calcext:value-type="float">
            <text:p><text:s text:c="3"/>581</text:p>
          </table:table-cell>
          <table:table-cell table:style-name="ce53" office:value-type="float" office:value="300" calcext:value-type="float">
            <text:p><text:s text:c="3"/>300</text:p>
          </table:table-cell>
          <table:table-cell table:style-name="ce53" office:value-type="float" office:value="7591" calcext:value-type="float">
            <text:p><text:s text:c="2"/>7 591</text:p>
          </table:table-cell>
          <table:table-cell table:style-name="ce53" office:value-type="float" office:value="13445" calcext:value-type="float">
            <text:p><text:s text:c="2"/>13 445</text:p>
          </table:table-cell>
          <table:table-cell table:style-name="ce53" office:value-type="float" office:value="45735" calcext:value-type="float">
            <text:p><text:s text:c="2"/>45 735</text:p>
          </table:table-cell>
          <table:table-cell table:style-name="ce53" office:value-type="float" office:value="4954" calcext:value-type="float">
            <text:p><text:s text:c="2"/>4 954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5027" calcext:value-type="float">
            <text:p><text:s text:c="2"/>5 027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3159" calcext:value-type="float">
            <text:p><text:s text:c="2"/>3 159</text:p>
          </table:table-cell>
          <table:table-cell table:style-name="ce23" office:value-type="float" office:value="10697" calcext:value-type="float">
            <text:p><text:s text:c="2"/>10 697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5422" calcext:value-type="float">
            <text:p><text:s text:c="2"/>5 422</text:p>
          </table:table-cell>
          <table:table-cell table:style-name="ce23" office:value-type="float" office:value="9030" calcext:value-type="float">
            <text:p><text:s text:c="2"/>9 030</text:p>
          </table:table-cell>
          <table:table-cell table:style-name="ce23" office:value-type="float" office:value="28639" calcext:value-type="float">
            <text:p><text:s text:c="2"/>28 639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22231" calcext:value-type="float">
            <text:p><text:s text:c="2"/>322 231</text:p>
          </table:table-cell>
          <table:table-cell table:style-name="ce53" office:value-type="float" office:value="2740" calcext:value-type="float">
            <text:p><text:s text:c="2"/>2 740</text:p>
          </table:table-cell>
          <table:table-cell table:style-name="ce53" office:value-type="float" office:value="6570" calcext:value-type="float">
            <text:p><text:s text:c="2"/>6 570</text:p>
          </table:table-cell>
          <table:table-cell table:style-name="ce53" office:value-type="float" office:value="39779" calcext:value-type="float">
            <text:p><text:s text:c="2"/>39 779</text:p>
          </table:table-cell>
          <table:table-cell table:style-name="ce53" office:value-type="float" office:value="81340" calcext:value-type="float">
            <text:p><text:s text:c="2"/>81 340</text:p>
          </table:table-cell>
          <table:table-cell table:style-name="ce53" office:value-type="float" office:value="161053" calcext:value-type="float">
            <text:p><text:s text:c="2"/>161 053</text:p>
          </table:table-cell>
          <table:table-cell table:style-name="ce53" office:value-type="float" office:value="30749" calcext:value-type="float">
            <text:p><text:s text:c="2"/>30 749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64" calcext:value-type="float">
            <text:p><text:s text:c="2"/>57 464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5588" calcext:value-type="float">
            <text:p><text:s text:c="2"/>5 588</text:p>
          </table:table-cell>
          <table:table-cell table:style-name="ce23" office:value-type="float" office:value="10570" calcext:value-type="float">
            <text:p><text:s text:c="2"/>10 570</text:p>
          </table:table-cell>
          <table:table-cell table:style-name="ce23" office:value-type="float" office:value="31925" calcext:value-type="float">
            <text:p><text:s text:c="2"/>31 925</text:p>
          </table:table-cell>
          <table:table-cell table:style-name="ce23" office:value-type="float" office:value="7587" calcext:value-type="float">
            <text:p><text:s text:c="2"/>7 58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4767" calcext:value-type="float">
            <text:p><text:s text:c="2"/>264 767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5354" calcext:value-type="float">
            <text:p><text:s text:c="2"/>5 354</text:p>
          </table:table-cell>
          <table:table-cell table:style-name="ce23" office:value-type="float" office:value="34191" calcext:value-type="float">
            <text:p><text:s text:c="2"/>34 191</text:p>
          </table:table-cell>
          <table:table-cell table:style-name="ce23" office:value-type="float" office:value="70770" calcext:value-type="float">
            <text:p><text:s text:c="2"/>70 770</text:p>
          </table:table-cell>
          <table:table-cell table:style-name="ce23" office:value-type="float" office:value="129128" calcext:value-type="float">
            <text:p><text:s text:c="2"/>129 128</text:p>
          </table:table-cell>
          <table:table-cell table:style-name="ce23" office:value-type="float" office:value="23162" calcext:value-type="float">
            <text:p><text:s text:c="2"/>23 16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5604" calcext:value-type="float">
            <text:p><text:s text:c="2"/>125 604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1566" calcext:value-type="float">
            <text:p><text:s text:c="2"/>1 566</text:p>
          </table:table-cell>
          <table:table-cell table:style-name="ce23" office:value-type="float" office:value="8493" calcext:value-type="float">
            <text:p><text:s text:c="2"/>8 493</text:p>
          </table:table-cell>
          <table:table-cell table:style-name="ce23" office:value-type="float" office:value="29050" calcext:value-type="float">
            <text:p><text:s text:c="2"/>29 050</text:p>
          </table:table-cell>
          <table:table-cell table:style-name="ce23" office:value-type="float" office:value="69407" calcext:value-type="float">
            <text:p><text:s text:c="2"/>69 407</text:p>
          </table:table-cell>
          <table:table-cell table:style-name="ce23" office:value-type="float" office:value="16500" calcext:value-type="float">
            <text:p><text:s text:c="2"/>16 50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709" calcext:value-type="float">
            <text:p><text:s text:c="2"/>8 70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2536" calcext:value-type="float">
            <text:p><text:s text:c="2"/>2 536</text:p>
          </table:table-cell>
          <table:table-cell table:style-name="ce23" office:value-type="float" office:value="4186" calcext:value-type="float">
            <text:p><text:s text:c="2"/>4 186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45" calcext:value-type="float">
            <text:p><text:s text:c="2"/>10 54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3761" calcext:value-type="float">
            <text:p><text:s text:c="2"/>3 761</text:p>
          </table:table-cell>
          <table:table-cell table:style-name="ce23" office:value-type="float" office:value="4428" calcext:value-type="float">
            <text:p><text:s text:c="2"/>4 42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0406" calcext:value-type="float">
            <text:p><text:s text:c="2"/>20 406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3079" calcext:value-type="float">
            <text:p><text:s text:c="2"/>3 079</text:p>
          </table:table-cell>
          <table:table-cell table:style-name="ce23" office:value-type="float" office:value="6085" calcext:value-type="float">
            <text:p><text:s text:c="2"/>6 085</text:p>
          </table:table-cell>
          <table:table-cell table:style-name="ce23" office:value-type="float" office:value="8530" calcext:value-type="float">
            <text:p><text:s text:c="2"/>8 530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000" calcext:value-type="float">
            <text:p><text:s text:c="2"/>27 000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4963" calcext:value-type="float">
            <text:p><text:s text:c="2"/>4 963</text:p>
          </table:table-cell>
          <table:table-cell table:style-name="ce23" office:value-type="float" office:value="7959" calcext:value-type="float">
            <text:p><text:s text:c="2"/>7 959</text:p>
          </table:table-cell>
          <table:table-cell table:style-name="ce23" office:value-type="float" office:value="11385" calcext:value-type="float">
            <text:p><text:s text:c="2"/>11 385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8504" calcext:value-type="float">
            <text:p><text:s text:c="2"/>68 50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4980" calcext:value-type="float">
            <text:p><text:s text:c="2"/>14 980</text:p>
          </table:table-cell>
          <table:table-cell table:style-name="ce23" office:value-type="float" office:value="19748" calcext:value-type="float">
            <text:p><text:s text:c="2"/>19 748</text:p>
          </table:table-cell>
          <table:table-cell table:style-name="ce23" office:value-type="float" office:value="29457" calcext:value-type="float">
            <text:p><text:s text:c="2"/>29 457</text:p>
          </table:table-cell>
          <table:table-cell table:style-name="ce23" office:value-type="float" office:value="3000" calcext:value-type="float">
            <text:p><text:s text:c="2"/>3 000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6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0'.H1]+1" office:value-type="float" office:value="156" calcext:value-type="float">
            <text:p>15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70" office:value-type="float" office:value="322231" calcext:value-type="float">
            <text:p><text:s text:c="2"/>322 231</text:p>
          </table:table-cell>
          <table:table-cell table:style-name="ce70" office:value-type="float" office:value="2740" calcext:value-type="float">
            <text:p><text:s text:c="2"/>2 740</text:p>
          </table:table-cell>
          <table:table-cell table:style-name="ce70" office:value-type="float" office:value="6570" calcext:value-type="float">
            <text:p><text:s text:c="2"/>6 570</text:p>
          </table:table-cell>
          <table:table-cell table:style-name="ce70" office:value-type="float" office:value="39779" calcext:value-type="float">
            <text:p><text:s text:c="2"/>39 779</text:p>
          </table:table-cell>
          <table:table-cell table:style-name="ce70" office:value-type="float" office:value="81340" calcext:value-type="float">
            <text:p><text:s text:c="2"/>81 340</text:p>
          </table:table-cell>
          <table:table-cell table:style-name="ce70" office:value-type="float" office:value="161053" calcext:value-type="float">
            <text:p><text:s text:c="2"/>161 053</text:p>
          </table:table-cell>
          <table:table-cell table:style-name="ce70" office:value-type="float" office:value="30749" calcext:value-type="float">
            <text:p><text:s text:c="2"/>30 749</text:p>
          </table:table-cell>
          <table:table-cell table:style-name="ce56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73620" calcext:value-type="float">
            <text:p><text:s text:c="2"/>173 620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22" office:value-type="float" office:value="2454" calcext:value-type="float">
            <text:p><text:s text:c="2"/>2 454</text:p>
          </table:table-cell>
          <table:table-cell table:style-name="ce22" office:value-type="float" office:value="12680" calcext:value-type="float">
            <text:p><text:s text:c="2"/>12 680</text:p>
          </table:table-cell>
          <table:table-cell table:style-name="ce22" office:value-type="float" office:value="37278" calcext:value-type="float">
            <text:p><text:s text:c="2"/>37 278</text:p>
          </table:table-cell>
          <table:table-cell table:style-name="ce22" office:value-type="float" office:value="96925" calcext:value-type="float">
            <text:p><text:s text:c="2"/>96 925</text:p>
          </table:table-cell>
          <table:table-cell table:style-name="ce22" office:value-type="float" office:value="23275" calcext:value-type="float">
            <text:p><text:s text:c="2"/>23 27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737" calcext:value-type="float">
            <text:p><text:s text:c="2"/>15 737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2020" calcext:value-type="float">
            <text:p><text:s text:c="2"/>2 020</text:p>
          </table:table-cell>
          <table:table-cell table:style-name="ce22" office:value-type="float" office:value="4191" calcext:value-type="float">
            <text:p><text:s text:c="2"/>4 191</text:p>
          </table:table-cell>
          <table:table-cell table:style-name="ce22" office:value-type="float" office:value="7527" calcext:value-type="float">
            <text:p><text:s text:c="2"/>7 527</text:p>
          </table:table-cell>
          <table:table-cell table:style-name="ce22" office:value-type="float" office:value="1376" calcext:value-type="float">
            <text:p><text:s text:c="2"/>1 37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458" calcext:value-type="float">
            <text:p><text:s text:c="2"/>5 45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style-name="ce22" office:value-type="float" office:value="587" calcext:value-type="float">
            <text:p><text:s text:c="3"/>587</text:p>
          </table:table-cell>
          <table:table-cell table:style-name="ce22" office:value-type="float" office:value="2058" calcext:value-type="float">
            <text:p><text:s text:c="2"/>2 058</text:p>
          </table:table-cell>
          <table:table-cell table:style-name="ce22" office:value-type="float" office:value="2375" calcext:value-type="float">
            <text:p><text:s text:c="2"/>2 375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1198" calcext:value-type="float">
            <text:p><text:s text:c="2"/>11 198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1427" calcext:value-type="float">
            <text:p><text:s text:c="2"/>1 427</text:p>
          </table:table-cell>
          <table:table-cell table:style-name="ce22" office:value-type="float" office:value="3932" calcext:value-type="float">
            <text:p><text:s text:c="2"/>3 932</text:p>
          </table:table-cell>
          <table:table-cell table:style-name="ce22" office:value-type="float" office:value="4713" calcext:value-type="float">
            <text:p><text:s text:c="2"/>4 713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0704" calcext:value-type="float">
            <text:p><text:s text:c="2"/>20 704</text:p>
          </table:table-cell>
          <table:table-cell table:style-name="ce22" office:value-type="float" office:value="557" calcext:value-type="float">
            <text:p><text:s text:c="3"/>557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3120" calcext:value-type="float">
            <text:p><text:s text:c="2"/>3 120</text:p>
          </table:table-cell>
          <table:table-cell table:style-name="ce22" office:value-type="float" office:value="6172" calcext:value-type="float">
            <text:p><text:s text:c="2"/>6 172</text:p>
          </table:table-cell>
          <table:table-cell table:style-name="ce22" office:value-type="float" office:value="8665" calcext:value-type="float">
            <text:p><text:s text:c="2"/>8 665</text:p>
          </table:table-cell>
          <table:table-cell table:style-name="ce22" office:value-type="float" office:value="1304" calcext:value-type="float">
            <text:p><text:s text:c="2"/>1 30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000" calcext:value-type="float">
            <text:p><text:s text:c="2"/>27 000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1284" calcext:value-type="float">
            <text:p><text:s text:c="2"/>1 284</text:p>
          </table:table-cell>
          <table:table-cell table:style-name="ce22" office:value-type="float" office:value="4963" calcext:value-type="float">
            <text:p><text:s text:c="2"/>4 963</text:p>
          </table:table-cell>
          <table:table-cell table:style-name="ce22" office:value-type="float" office:value="7959" calcext:value-type="float">
            <text:p><text:s text:c="2"/>7 959</text:p>
          </table:table-cell>
          <table:table-cell table:style-name="ce22" office:value-type="float" office:value="11385" calcext:value-type="float">
            <text:p><text:s text:c="2"/>11 385</text:p>
          </table:table-cell>
          <table:table-cell table:style-name="ce22" office:value-type="float" office:value="925" calcext:value-type="float">
            <text:p><text:s text:c="3"/>92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8514" calcext:value-type="float">
            <text:p><text:s text:c="2"/>68 514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063" calcext:value-type="float">
            <text:p><text:s text:c="2"/>1 063</text:p>
          </table:table-cell>
          <table:table-cell table:style-name="ce22" office:value-type="float" office:value="14982" calcext:value-type="float">
            <text:p><text:s text:c="2"/>14 982</text:p>
          </table:table-cell>
          <table:table-cell table:style-name="ce22" office:value-type="float" office:value="19750" calcext:value-type="float">
            <text:p><text:s text:c="2"/>19 750</text:p>
          </table:table-cell>
          <table:table-cell table:style-name="ce22" office:value-type="float" office:value="29463" calcext:value-type="float">
            <text:p><text:s text:c="2"/>29 463</text:p>
          </table:table-cell>
          <table:table-cell table:style-name="ce22" office:value-type="float" office:value="3000" calcext:value-type="float">
            <text:p><text:s text:c="2"/>3 000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6230" calcext:value-type="float">
            <text:p><text:s text:c="2"/>56 230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4681" calcext:value-type="float">
            <text:p><text:s text:c="2"/>4 681</text:p>
          </table:table-cell>
          <table:table-cell table:style-name="ce21" office:value-type="float" office:value="23046" calcext:value-type="float">
            <text:p><text:s text:c="2"/>23 046</text:p>
          </table:table-cell>
          <table:table-cell table:style-name="ce21" office:value-type="float" office:value="7478" calcext:value-type="float">
            <text:p><text:s text:c="2"/>7 478</text:p>
          </table:table-cell>
          <table:table-cell table:style-name="ce21" office:value-type="float" office:value="18000" calcext:value-type="float">
            <text:p><text:s text:c="2"/>18 000</text:p>
          </table:table-cell>
          <table:table-cell table:style-name="ce21" office:value-type="float" office:value="1944" calcext:value-type="float">
            <text:p><text:s text:c="2"/>1 944</text:p>
          </table:table-cell>
          <table:table-cell table:style-name="ce43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156" calcext:value-type="float">
            <text:p><text:s text:c="2"/>56 156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4681" calcext:value-type="float">
            <text:p><text:s text:c="2"/>4 681</text:p>
          </table:table-cell>
          <table:table-cell table:style-name="ce22" office:value-type="float" office:value="23025" calcext:value-type="float">
            <text:p><text:s text:c="2"/>23 025</text:p>
          </table:table-cell>
          <table:table-cell table:style-name="ce22" office:value-type="float" office:value="7463" calcext:value-type="float">
            <text:p><text:s text:c="2"/>7 463</text:p>
          </table:table-cell>
          <table:table-cell table:style-name="ce22" office:value-type="float" office:value="17983" calcext:value-type="float">
            <text:p><text:s text:c="2"/>17 983</text:p>
          </table:table-cell>
          <table:table-cell table:style-name="ce22" office:value-type="float" office:value="1924" calcext:value-type="float">
            <text:p><text:s text:c="2"/>1 92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1987" calcext:value-type="float">
            <text:p><text:s text:c="2"/>1 987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number-columns-repeated="2" table:style-name="ce22" office:value-type="float" office:value="44" calcext:value-type="float">
            <text:p><text:s text:c="3"/>44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425" calcext:value-type="float">
            <text:p><text:s text:c="2"/>3 425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1263" calcext:value-type="float">
            <text:p><text:s text:c="2"/>1 263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1176" calcext:value-type="float">
            <text:p><text:s text:c="2"/>1 176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541" calcext:value-type="float">
            <text:p><text:s text:c="2"/>7 541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2541" calcext:value-type="float">
            <text:p><text:s text:c="2"/>2 541</text:p>
          </table:table-cell>
          <table:table-cell table:style-name="ce22" office:value-type="float" office:value="1003" calcext:value-type="float">
            <text:p><text:s text:c="2"/>1 003</text:p>
          </table:table-cell>
          <table:table-cell table:style-name="ce22" office:value-type="float" office:value="2291" calcext:value-type="float">
            <text:p><text:s text:c="2"/>2 291</text:p>
          </table:table-cell>
          <table:table-cell table:style-name="ce22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1460" calcext:value-type="float">
            <text:p><text:s text:c="2"/>11 460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906" calcext:value-type="float">
            <text:p><text:s text:c="3"/>906</text:p>
          </table:table-cell>
          <table:table-cell table:style-name="ce22" office:value-type="float" office:value="5004" calcext:value-type="float">
            <text:p><text:s text:c="2"/>5 004</text:p>
          </table:table-cell>
          <table:table-cell table:style-name="ce22" office:value-type="float" office:value="1657" calcext:value-type="float">
            <text:p><text:s text:c="2"/>1 657</text:p>
          </table:table-cell>
          <table:table-cell table:style-name="ce22" office:value-type="float" office:value="3282" calcext:value-type="float">
            <text:p><text:s text:c="2"/>3 282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6231" calcext:value-type="float">
            <text:p><text:s text:c="2"/>26 231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2394" calcext:value-type="float">
            <text:p><text:s text:c="2"/>2 394</text:p>
          </table:table-cell>
          <table:table-cell table:style-name="ce22" office:value-type="float" office:value="10982" calcext:value-type="float">
            <text:p><text:s text:c="2"/>10 982</text:p>
          </table:table-cell>
          <table:table-cell table:style-name="ce22" office:value-type="float" office:value="3211" calcext:value-type="float">
            <text:p><text:s text:c="2"/>3 211</text:p>
          </table:table-cell>
          <table:table-cell table:style-name="ce22" office:value-type="float" office:value="8870" calcext:value-type="float">
            <text:p><text:s text:c="2"/>8 870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934" calcext:value-type="float">
            <text:p><text:s text:c="2"/>7 934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style-name="ce21" office:value-type="float" office:value="3549" calcext:value-type="float">
            <text:p><text:s text:c="2"/>3 549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692" calcext:value-type="float">
            <text:p><text:s text:c="3"/>692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5" calcext:value-type="float">
            <text:p><text:s text:c="2"/>4 785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301" calcext:value-type="float">
            <text:p><text:s text:c="3"/>301</text:p>
          </table:table-cell>
          <table:table-cell table:style-name="ce22" office:value-type="float" office:value="637" calcext:value-type="float">
            <text:p><text:s text:c="3"/>637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67" calcext:value-type="float">
            <text:p><text:s text:c="2"/>2 667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8296" calcext:value-type="float">
            <text:p><text:s text:c="2"/>48 296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4213" calcext:value-type="float">
            <text:p><text:s text:c="2"/>4 213</text:p>
          </table:table-cell>
          <table:table-cell table:style-name="ce21" office:value-type="float" office:value="21548" calcext:value-type="float">
            <text:p><text:s text:c="2"/>21 548</text:p>
          </table:table-cell>
          <table:table-cell table:style-name="ce21" office:value-type="float" office:value="6418" calcext:value-type="float">
            <text:p><text:s text:c="2"/>6 418</text:p>
          </table:table-cell>
          <table:table-cell table:style-name="ce21" office:value-type="float" office:value="14451" calcext:value-type="float">
            <text:p><text:s text:c="2"/>14 451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22" office:value-type="float" office:value="1987" calcext:value-type="float">
            <text:p><text:s text:c="2"/>1 987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number-columns-repeated="2" table:style-name="ce22" office:value-type="float" office:value="44" calcext:value-type="float">
            <text:p><text:s text:c="3"/>44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131" calcext:value-type="float">
            <text:p><text:s text:c="2"/>3 131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1006" calcext:value-type="float">
            <text:p><text:s text:c="2"/>1 00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6425" calcext:value-type="float">
            <text:p><text:s text:c="2"/>6 425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2425" calcext:value-type="float">
            <text:p><text:s text:c="2"/>2 425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795" calcext:value-type="float">
            <text:p><text:s text:c="2"/>9 795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4315" calcext:value-type="float">
            <text:p><text:s text:c="2"/>4 315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446" calcext:value-type="float">
            <text:p><text:s text:c="2"/>21 446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10345" calcext:value-type="float">
            <text:p><text:s text:c="2"/>10 345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6203" calcext:value-type="float">
            <text:p><text:s text:c="2"/>6 20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21'.A1]+1" office:value-type="float" office:value="157" calcext:value-type="float">
            <text:p>15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２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45" office:value-type="string" calcext:value-type="string">
            <text:p>其他服務業</text:p>
          </table:table-cell>
          <table:table-cell table:style-name="ce52" office:value-type="float" office:value="84845" calcext:value-type="float">
            <text:p><text:s text:c="2"/>84 845</text:p>
          </table:table-cell>
          <table:table-cell table:style-name="ce52" office:value-type="float" office:value="2113" calcext:value-type="float">
            <text:p><text:s text:c="2"/>2 113</text:p>
          </table:table-cell>
          <table:table-cell table:style-name="ce52" office:value-type="float" office:value="8421" calcext:value-type="float">
            <text:p><text:s text:c="2"/>8 421</text:p>
          </table:table-cell>
          <table:table-cell table:style-name="ce52" office:value-type="float" office:value="47491" calcext:value-type="float">
            <text:p><text:s text:c="2"/>47 491</text:p>
          </table:table-cell>
          <table:table-cell table:style-name="ce52" office:value-type="float" office:value="13497" calcext:value-type="float">
            <text:p><text:s text:c="2"/>13 497</text:p>
          </table:table-cell>
          <table:table-cell table:style-name="ce52" office:value-type="float" office:value="12577" calcext:value-type="float">
            <text:p><text:s text:c="2"/>12 577</text:p>
          </table:table-cell>
          <table:table-cell table:style-name="ce52" office:value-type="float" office:value="746" calcext:value-type="float">
            <text:p><text:s text:c="3"/>746</text:p>
          </table:table-cell>
          <table:table-cell table:style-name="ce64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4845" calcext:value-type="float">
            <text:p><text:s text:c="2"/>84 845</text:p>
          </table:table-cell>
          <table:table-cell table:style-name="ce22" office:value-type="float" office:value="2113" calcext:value-type="float">
            <text:p><text:s text:c="2"/>2 113</text:p>
          </table:table-cell>
          <table:table-cell table:style-name="ce22" office:value-type="float" office:value="8421" calcext:value-type="float">
            <text:p><text:s text:c="2"/>8 421</text:p>
          </table:table-cell>
          <table:table-cell table:style-name="ce22" office:value-type="float" office:value="47491" calcext:value-type="float">
            <text:p><text:s text:c="2"/>47 491</text:p>
          </table:table-cell>
          <table:table-cell table:style-name="ce22" office:value-type="float" office:value="13497" calcext:value-type="float">
            <text:p><text:s text:c="2"/>13 497</text:p>
          </table:table-cell>
          <table:table-cell table:style-name="ce22" office:value-type="float" office:value="12577" calcext:value-type="float">
            <text:p><text:s text:c="2"/>12 577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77" calcext:value-type="float">
            <text:p><text:s text:c="2"/>6 777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22" office:value-type="float" office:value="3011" calcext:value-type="float">
            <text:p><text:s text:c="2"/>3 011</text:p>
          </table:table-cell>
          <table:table-cell table:style-name="ce22" office:value-type="float" office:value="1312" calcext:value-type="float">
            <text:p><text:s text:c="2"/>1 312</text:p>
          </table:table-cell>
          <table:table-cell table:style-name="ce22" office:value-type="float" office:value="1241" calcext:value-type="float">
            <text:p><text:s text:c="2"/>1 241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688" calcext:value-type="float">
            <text:p><text:s text:c="2"/>10 688</text:p>
          </table:table-cell>
          <table:table-cell table:style-name="ce22" office:value-type="float" office:value="492" calcext:value-type="float">
            <text:p><text:s text:c="3"/>492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5808" calcext:value-type="float">
            <text:p><text:s text:c="2"/>5 808</text:p>
          </table:table-cell>
          <table:table-cell table:style-name="ce22" office:value-type="float" office:value="1394" calcext:value-type="float">
            <text:p><text:s text:c="2"/>1 394</text:p>
          </table:table-cell>
          <table:table-cell table:style-name="ce22" office:value-type="float" office:value="1746" calcext:value-type="float">
            <text:p><text:s text:c="2"/>1 746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55" calcext:value-type="float">
            <text:p><text:s text:c="2"/>64 955</text:p>
          </table:table-cell>
          <table:table-cell table:style-name="ce22" office:value-type="float" office:value="1039" calcext:value-type="float">
            <text:p><text:s text:c="2"/>1 039</text:p>
          </table:table-cell>
          <table:table-cell table:style-name="ce22" office:value-type="float" office:value="6459" calcext:value-type="float">
            <text:p><text:s text:c="2"/>6 459</text:p>
          </table:table-cell>
          <table:table-cell table:style-name="ce22" office:value-type="float" office:value="37865" calcext:value-type="float">
            <text:p><text:s text:c="2"/>37 865</text:p>
          </table:table-cell>
          <table:table-cell table:style-name="ce22" office:value-type="float" office:value="10228" calcext:value-type="float">
            <text:p><text:s text:c="2"/>10 228</text:p>
          </table:table-cell>
          <table:table-cell table:style-name="ce22" office:value-type="float" office:value="8903" calcext:value-type="float">
            <text:p><text:s text:c="2"/>8 903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993" calcext:value-type="float">
            <text:p><text:s text:c="2"/>35 993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4571" calcext:value-type="float">
            <text:p><text:s text:c="2"/>4 571</text:p>
          </table:table-cell>
          <table:table-cell table:style-name="ce21" office:value-type="float" office:value="18144" calcext:value-type="float">
            <text:p><text:s text:c="2"/>18 144</text:p>
          </table:table-cell>
          <table:table-cell table:style-name="ce21" office:value-type="float" office:value="6480" calcext:value-type="float">
            <text:p><text:s text:c="2"/>6 480</text:p>
          </table:table-cell>
          <table:table-cell table:style-name="ce21" office:value-type="float" office:value="5568" calcext:value-type="float">
            <text:p><text:s text:c="2"/>5 568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31" calcext:value-type="float">
            <text:p><text:s text:c="2"/>3 23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1486" calcext:value-type="float">
            <text:p><text:s text:c="2"/>1 486</text:p>
          </table:table-cell>
          <table:table-cell table:style-name="ce22" office:value-type="float" office:value="785" calcext:value-type="float">
            <text:p><text:s text:c="3"/>785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651" calcext:value-type="float">
            <text:p><text:s text:c="2"/>4 651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2526" calcext:value-type="float">
            <text:p><text:s text:c="2"/>2 526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22" office:value-type="float" office:value="790" calcext:value-type="float">
            <text:p><text:s text:c="3"/>790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065" calcext:value-type="float">
            <text:p><text:s text:c="2"/>27 065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3912" calcext:value-type="float">
            <text:p><text:s text:c="2"/>3 912</text:p>
          </table:table-cell>
          <table:table-cell table:style-name="ce22" office:value-type="float" office:value="13794" calcext:value-type="float">
            <text:p><text:s text:c="2"/>13 794</text:p>
          </table:table-cell>
          <table:table-cell table:style-name="ce22" office:value-type="float" office:value="4703" calcext:value-type="float">
            <text:p><text:s text:c="2"/>4 703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310" calcext:value-type="float">
            <text:p><text:s text:c="2"/>27 310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1365" calcext:value-type="float">
            <text:p><text:s text:c="2"/>1 365</text:p>
          </table:table-cell>
          <table:table-cell table:style-name="ce21" office:value-type="float" office:value="18496" calcext:value-type="float">
            <text:p><text:s text:c="2"/>18 496</text:p>
          </table:table-cell>
          <table:table-cell table:style-name="ce21" office:value-type="float" office:value="3464" calcext:value-type="float">
            <text:p><text:s text:c="2"/>3 464</text:p>
          </table:table-cell>
          <table:table-cell table:style-name="ce21" office:value-type="float" office:value="3204" calcext:value-type="float">
            <text:p><text:s text:c="2"/>3 204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14" calcext:value-type="float">
            <text:p><text:s text:c="2"/>2 714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float" office:value="1698" calcext:value-type="float">
            <text:p><text:s text:c="2"/>1 698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23455" calcext:value-type="float">
            <text:p><text:s text:c="2"/>23 455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1145" calcext:value-type="float">
            <text:p><text:s text:c="2"/>1 145</text:p>
          </table:table-cell>
          <table:table-cell table:style-name="ce22" office:value-type="float" office:value="16388" calcext:value-type="float">
            <text:p><text:s text:c="2"/>16 388</text:p>
          </table:table-cell>
          <table:table-cell table:style-name="ce22" office:value-type="float" office:value="2939" calcext:value-type="float">
            <text:p><text:s text:c="2"/>2 939</text:p>
          </table:table-cell>
          <table:table-cell table:style-name="ce22" office:value-type="float" office:value="2569" calcext:value-type="float">
            <text:p><text:s text:c="2"/>2 569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542" calcext:value-type="float">
            <text:p><text:s text:c="2"/>21 542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2485" calcext:value-type="float">
            <text:p><text:s text:c="2"/>2 485</text:p>
          </table:table-cell>
          <table:table-cell table:style-name="ce21" office:value-type="float" office:value="10851" calcext:value-type="float">
            <text:p><text:s text:c="2"/>10 851</text:p>
          </table:table-cell>
          <table:table-cell table:style-name="ce21" office:value-type="float" office:value="3553" calcext:value-type="float">
            <text:p><text:s text:c="2"/>3 553</text:p>
          </table:table-cell>
          <table:table-cell table:style-name="ce21" office:value-type="float" office:value="3805" calcext:value-type="float">
            <text:p><text:s text:c="2"/>3 805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435" calcext:value-type="float">
            <text:p><text:s text:c="2"/>14 43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7683" calcext:value-type="float">
            <text:p><text:s text:c="2"/>7 683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2582" calcext:value-type="float">
            <text:p><text:s text:c="2"/>2 58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19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4" style:display-name="PageStyle_表1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5" style:display-name="PageStyle_表1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6" style:display-name="PageStyle_表12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7" style:display-name="PageStyle_表12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8" style:display-name="PageStyle_表1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9" style:display-name="PageStyle_表12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0" style:display-name="PageStyle_表1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1" style:display-name="PageStyle_表12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2" style:display-name="PageStyle_表12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3" style:display-name="PageStyle_表12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4" style:display-name="PageStyle_表1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5" style:display-name="PageStyle_表12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6" style:display-name="PageStyle_表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7" style:display-name="PageStyle_表12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8" style:display-name="PageStyle_表12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9" style:display-name="PageStyle_表12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0" style:display-name="PageStyle_表12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1" style:display-name="PageStyle_表12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2" style:display-name="PageStyle_表12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12:10</dc:date>
    <meta:print-date>2013-10-06T12:15:18</meta:print-date>
    <meta:document-statistic meta:table-count="22" meta:cell-count="7784" meta:object-count="0"/>
    <meta:generator>LibreOffice/4.4.1.2$Windows_x86 LibreOffice_project/45e2de17089c24a1fa810c8f975a7171ba4cd432</meta:generator>
  </office:meta>
</office:document-meta>
</file>