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表13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58" office:value-type="float" office:value="158" calcext:value-type="float">
            <text:p>158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59" calcext:value-type="float">
            <text:p>159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３　各業受僱員工經常性薪資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３　各業受僱員工經常性薪資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２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２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37822" calcext:value-type="float">
            <text:p><text:s text:c="2"/>37 822</text:p>
          </table:table-cell>
          <table:table-cell table:style-name="ce25" office:value-type="float" office:value="38792" calcext:value-type="float">
            <text:p><text:s text:c="2"/>38 792</text:p>
          </table:table-cell>
          <table:table-cell table:style-name="ce25" office:value-type="float" office:value="16902" calcext:value-type="float">
            <text:p><text:s text:c="2"/>16 902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27876" calcext:value-type="float">
            <text:p><text:s text:c="2"/>27 876</text:p>
          </table:table-cell>
          <table:table-cell table:style-name="ce25" office:value-type="float" office:value="31326" calcext:value-type="float">
            <text:p><text:s text:c="2"/>31 326</text:p>
          </table:table-cell>
          <table:table-cell table:style-name="ce25" office:value-type="float" office:value="15788" calcext:value-type="float">
            <text:p><text:s text:c="2"/>15 788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1486" calcext:value-type="float">
            <text:p><text:s text:c="2"/>61 486</text:p>
          </table:table-cell>
          <table:table-cell table:style-name="ce26" office:value-type="float" office:value="62059" calcext:value-type="float">
            <text:p><text:s text:c="2"/>62 059</text:p>
          </table:table-cell>
          <table:table-cell table:style-name="ce26" office:value-type="float" office:value="21151" calcext:value-type="float">
            <text:p><text:s text:c="2"/>21 151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42665" calcext:value-type="float">
            <text:p><text:s text:c="2"/>42 665</text:p>
          </table:table-cell>
          <table:table-cell table:style-name="ce26" office:value-type="float" office:value="43983" calcext:value-type="float">
            <text:p><text:s text:c="2"/>43 983</text:p>
          </table:table-cell>
          <table:table-cell table:style-name="ce26" office:value-type="float" office:value="28938" calcext:value-type="float">
            <text:p><text:s text:c="2"/>28 93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7188" calcext:value-type="float">
            <text:p><text:s text:c="2"/>37 188</text:p>
          </table:table-cell>
          <table:table-cell table:style-name="ce26" office:value-type="float" office:value="38149" calcext:value-type="float">
            <text:p><text:s text:c="2"/>38 149</text:p>
          </table:table-cell>
          <table:table-cell table:style-name="ce26" office:value-type="float" office:value="16867" calcext:value-type="float">
            <text:p><text:s text:c="2"/>16 86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7859" calcext:value-type="float">
            <text:p><text:s text:c="2"/>27 859</text:p>
          </table:table-cell>
          <table:table-cell table:style-name="ce26" office:value-type="float" office:value="31310" calcext:value-type="float">
            <text:p><text:s text:c="2"/>31 310</text:p>
          </table:table-cell>
          <table:table-cell table:style-name="ce26" office:value-type="float" office:value="15782" calcext:value-type="float">
            <text:p><text:s text:c="2"/>15 78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35720" calcext:value-type="float">
            <text:p><text:s text:c="2"/>35 720</text:p>
          </table:table-cell>
          <table:table-cell table:style-name="ce27" office:value-type="float" office:value="36073" calcext:value-type="float">
            <text:p><text:s text:c="2"/>36 073</text:p>
          </table:table-cell>
          <table:table-cell table:style-name="ce27" office:value-type="float" office:value="16989" calcext:value-type="float">
            <text:p><text:s text:c="2"/>16 989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52401" calcext:value-type="float">
            <text:p><text:s text:c="2"/>52 401</text:p>
          </table:table-cell>
          <table:table-cell table:style-name="ce27" office:value-type="float" office:value="53651" calcext:value-type="float">
            <text:p><text:s text:c="2"/>53 651</text:p>
          </table:table-cell>
          <table:table-cell table:style-name="ce27" office:value-type="float" office:value="15273" calcext:value-type="float">
            <text:p><text:s text:c="2"/>15 273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7665" calcext:value-type="float">
            <text:p><text:s text:c="2"/>67 665</text:p>
          </table:table-cell>
          <table:table-cell table:style-name="ce26" office:value-type="float" office:value="67674" calcext:value-type="float">
            <text:p><text:s text:c="2"/>67 674</text:p>
          </table:table-cell>
          <table:table-cell table:style-name="ce26" office:value-type="float" office:value="15957" calcext:value-type="float">
            <text:p><text:s text:c="2"/>15 95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5103" calcext:value-type="float">
            <text:p><text:s text:c="2"/>35 103</text:p>
          </table:table-cell>
          <table:table-cell table:style-name="ce26" office:value-type="float" office:value="35450" calcext:value-type="float">
            <text:p><text:s text:c="2"/>35 450</text:p>
          </table:table-cell>
          <table:table-cell table:style-name="ce26" office:value-type="float" office:value="16989" calcext:value-type="float">
            <text:p><text:s text:c="2"/>16 98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2401" calcext:value-type="float">
            <text:p><text:s text:c="2"/>52 401</text:p>
          </table:table-cell>
          <table:table-cell table:style-name="ce26" office:value-type="float" office:value="53651" calcext:value-type="float">
            <text:p><text:s text:c="2"/>53 651</text:p>
          </table:table-cell>
          <table:table-cell table:style-name="ce26" office:value-type="float" office:value="15273" calcext:value-type="float">
            <text:p><text:s text:c="2"/>15 27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43025" calcext:value-type="float">
            <text:p><text:s text:c="2"/>43 025</text:p>
          </table:table-cell>
          <table:table-cell table:style-name="ce27" office:value-type="float" office:value="43553" calcext:value-type="float">
            <text:p><text:s text:c="2"/>43 553</text:p>
          </table:table-cell>
          <table:table-cell table:style-name="ce27" office:value-type="float" office:value="15677" calcext:value-type="float">
            <text:p><text:s text:c="2"/>15 677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57634" calcext:value-type="float">
            <text:p><text:s text:c="2"/>57 634</text:p>
          </table:table-cell>
          <table:table-cell table:style-name="ce27" office:value-type="float" office:value="57734" calcext:value-type="float">
            <text:p><text:s text:c="2"/>57 734</text:p>
          </table:table-cell>
          <table:table-cell table:style-name="ce27" office:value-type="float" office:value="26000" calcext:value-type="float">
            <text:p><text:s text:c="2"/>26 000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7022" calcext:value-type="float">
            <text:p><text:s text:c="2"/>67 022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9394" calcext:value-type="float">
            <text:p><text:s text:c="2"/>69 394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0084" calcext:value-type="float">
            <text:p><text:s text:c="2"/>30 084</text:p>
          </table:table-cell>
          <table:table-cell table:style-name="ce26" office:value-type="float" office:value="30516" calcext:value-type="float">
            <text:p><text:s text:c="2"/>30 516</text:p>
          </table:table-cell>
          <table:table-cell table:style-name="ce26" office:value-type="float" office:value="15677" calcext:value-type="float">
            <text:p><text:s text:c="2"/>15 67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7142" calcext:value-type="float">
            <text:p><text:s text:c="2"/>57 142</text:p>
          </table:table-cell>
          <table:table-cell table:style-name="ce26" office:value-type="float" office:value="57244" calcext:value-type="float">
            <text:p><text:s text:c="2"/>57 244</text:p>
          </table:table-cell>
          <table:table-cell table:style-name="ce26" office:value-type="float" office:value="26000" calcext:value-type="float">
            <text:p><text:s text:c="2"/>26 00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34920" calcext:value-type="float">
            <text:p><text:s text:c="2"/>34 920</text:p>
          </table:table-cell>
          <table:table-cell table:style-name="ce27" office:value-type="float" office:value="35279" calcext:value-type="float">
            <text:p><text:s text:c="2"/>35 279</text:p>
          </table:table-cell>
          <table:table-cell table:style-name="ce27" office:value-type="float" office:value="14814" calcext:value-type="float">
            <text:p><text:s text:c="2"/>14 814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34907" calcext:value-type="float">
            <text:p><text:s text:c="2"/>34 907</text:p>
          </table:table-cell>
          <table:table-cell table:style-name="ce27" office:value-type="float" office:value="35220" calcext:value-type="float">
            <text:p><text:s text:c="2"/>35 220</text:p>
          </table:table-cell>
          <table:table-cell table:style-name="ce27" office:value-type="float" office:value="11976" calcext:value-type="float">
            <text:p><text:s text:c="2"/>11 97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7174" calcext:value-type="float">
            <text:p><text:s text:c="2"/>67 174</text:p>
          </table:table-cell>
          <table:table-cell table:style-name="ce26" office:value-type="float" office:value="67194" calcext:value-type="float">
            <text:p><text:s text:c="2"/>67 194</text:p>
          </table:table-cell>
          <table:table-cell table:style-name="ce26" office:value-type="float" office:value="15593" calcext:value-type="float">
            <text:p><text:s text:c="2"/>15 59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4522" calcext:value-type="float">
            <text:p><text:s text:c="2"/>54 52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4647" calcext:value-type="float">
            <text:p><text:s text:c="2"/>34 647</text:p>
          </table:table-cell>
          <table:table-cell table:style-name="ce26" office:value-type="float" office:value="35003" calcext:value-type="float">
            <text:p><text:s text:c="2"/>35 003</text:p>
          </table:table-cell>
          <table:table-cell table:style-name="ce26" office:value-type="float" office:value="14814" calcext:value-type="float">
            <text:p><text:s text:c="2"/>14 81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4449" calcext:value-type="float">
            <text:p><text:s text:c="2"/>34 449</text:p>
          </table:table-cell>
          <table:table-cell table:style-name="ce26" office:value-type="float" office:value="34764" calcext:value-type="float">
            <text:p><text:s text:c="2"/>34 764</text:p>
          </table:table-cell>
          <table:table-cell table:style-name="ce26" office:value-type="float" office:value="11976" calcext:value-type="float">
            <text:p><text:s text:c="2"/>11 97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66888" calcext:value-type="float">
            <text:p><text:s text:c="2"/>66 888</text:p>
          </table:table-cell>
          <table:table-cell table:style-name="ce27" office:value-type="float" office:value="66980" calcext:value-type="float">
            <text:p><text:s text:c="2"/>66 980</text:p>
          </table:table-cell>
          <table:table-cell table:style-name="ce27" office:value-type="float" office:value="16880" calcext:value-type="float">
            <text:p><text:s text:c="2"/>16 880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47803" calcext:value-type="float">
            <text:p><text:s text:c="2"/>47 803</text:p>
          </table:table-cell>
          <table:table-cell table:style-name="ce27" office:value-type="float" office:value="48368" calcext:value-type="float">
            <text:p><text:s text:c="2"/>48 368</text:p>
          </table:table-cell>
          <table:table-cell table:style-name="ce27" office:value-type="float" office:value="19830" calcext:value-type="float">
            <text:p><text:s text:c="2"/>19 830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70356" calcext:value-type="float">
            <text:p><text:s text:c="2"/>70 356</text:p>
          </table:table-cell>
          <table:table-cell table:style-name="ce26" office:value-type="float" office:value="70358" calcext:value-type="float">
            <text:p><text:s text:c="2"/>70 358</text:p>
          </table:table-cell>
          <table:table-cell table:style-name="ce26" office:value-type="float" office:value="19237" calcext:value-type="float">
            <text:p><text:s text:c="2"/>19 23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6755" calcext:value-type="float">
            <text:p><text:s text:c="2"/>46 755</text:p>
          </table:table-cell>
          <table:table-cell table:style-name="ce26" office:value-type="float" office:value="47126" calcext:value-type="float">
            <text:p><text:s text:c="2"/>47 126</text:p>
          </table:table-cell>
          <table:table-cell table:style-name="ce26" office:value-type="float" office:value="16835" calcext:value-type="float">
            <text:p><text:s text:c="2"/>16 83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7803" calcext:value-type="float">
            <text:p><text:s text:c="2"/>47 803</text:p>
          </table:table-cell>
          <table:table-cell table:style-name="ce26" office:value-type="float" office:value="48368" calcext:value-type="float">
            <text:p><text:s text:c="2"/>48 368</text:p>
          </table:table-cell>
          <table:table-cell table:style-name="ce26" office:value-type="float" office:value="19830" calcext:value-type="float">
            <text:p><text:s text:c="2"/>19 83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35810" calcext:value-type="float">
            <text:p><text:s text:c="2"/>35 810</text:p>
          </table:table-cell>
          <table:table-cell table:style-name="ce27" office:value-type="float" office:value="36227" calcext:value-type="float">
            <text:p><text:s text:c="2"/>36 227</text:p>
          </table:table-cell>
          <table:table-cell table:style-name="ce27" office:value-type="float" office:value="12324" calcext:value-type="float">
            <text:p><text:s text:c="2"/>12 324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30695" calcext:value-type="float">
            <text:p><text:s text:c="2"/>30 695</text:p>
          </table:table-cell>
          <table:table-cell table:style-name="ce27" office:value-type="float" office:value="31758" calcext:value-type="float">
            <text:p><text:s text:c="2"/>31 758</text:p>
          </table:table-cell>
          <table:table-cell table:style-name="ce27" office:value-type="float" office:value="15402" calcext:value-type="float">
            <text:p><text:s text:c="2"/>15 40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2866" calcext:value-type="float">
            <text:p><text:s text:c="2"/>62 866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7910" calcext:value-type="float">
            <text:p><text:s text:c="2"/>27 910</text:p>
          </table:table-cell>
          <table:table-cell table:style-name="ce26" office:value-type="float" office:value="28270" calcext:value-type="float">
            <text:p><text:s text:c="2"/>28 270</text:p>
          </table:table-cell>
          <table:table-cell table:style-name="ce26" office:value-type="float" office:value="12324" calcext:value-type="float">
            <text:p><text:s text:c="2"/>12 32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0695" calcext:value-type="float">
            <text:p><text:s text:c="2"/>30 695</text:p>
          </table:table-cell>
          <table:table-cell table:style-name="ce26" office:value-type="float" office:value="31758" calcext:value-type="float">
            <text:p><text:s text:c="2"/>31 758</text:p>
          </table:table-cell>
          <table:table-cell table:style-name="ce26" office:value-type="float" office:value="15402" calcext:value-type="float">
            <text:p><text:s text:c="2"/>15 40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38301" calcext:value-type="float">
            <text:p><text:s text:c="2"/>38 301</text:p>
          </table:table-cell>
          <table:table-cell table:style-name="ce27" office:value-type="float" office:value="38620" calcext:value-type="float">
            <text:p><text:s text:c="2"/>38 620</text:p>
          </table:table-cell>
          <table:table-cell table:style-name="ce27" office:value-type="float" office:value="25912" calcext:value-type="float">
            <text:p><text:s text:c="2"/>25 912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22456" calcext:value-type="float">
            <text:p><text:s text:c="2"/>22 456</text:p>
          </table:table-cell>
          <table:table-cell table:style-name="ce27" office:value-type="float" office:value="25135" calcext:value-type="float">
            <text:p><text:s text:c="2"/>25 135</text:p>
          </table:table-cell>
          <table:table-cell table:style-name="ce27" office:value-type="float" office:value="12477" calcext:value-type="float">
            <text:p><text:s text:c="2"/>12 477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63364" calcext:value-type="float">
            <text:p><text:s text:c="2"/>63 364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7993" calcext:value-type="float">
            <text:p><text:s text:c="2"/>37 993</text:p>
          </table:table-cell>
          <table:table-cell table:style-name="ce26" office:value-type="float" office:value="38308" calcext:value-type="float">
            <text:p><text:s text:c="2"/>38 308</text:p>
          </table:table-cell>
          <table:table-cell table:style-name="ce26" office:value-type="float" office:value="25912" calcext:value-type="float">
            <text:p><text:s text:c="2"/>25 91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2456" calcext:value-type="float">
            <text:p><text:s text:c="2"/>22 456</text:p>
          </table:table-cell>
          <table:table-cell table:style-name="ce26" office:value-type="float" office:value="25135" calcext:value-type="float">
            <text:p><text:s text:c="2"/>25 135</text:p>
          </table:table-cell>
          <table:table-cell table:style-name="ce26" office:value-type="float" office:value="12477" calcext:value-type="float">
            <text:p><text:s text:c="2"/>12 477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39482" calcext:value-type="float">
            <text:p><text:s text:c="2"/>39 482</text:p>
          </table:table-cell>
          <table:table-cell table:style-name="ce27" office:value-type="float" office:value="41046" calcext:value-type="float">
            <text:p><text:s text:c="2"/>41 046</text:p>
          </table:table-cell>
          <table:table-cell table:style-name="ce27" office:value-type="float" office:value="16883" calcext:value-type="float">
            <text:p><text:s text:c="2"/>16 883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51939" calcext:value-type="float">
            <text:p><text:s text:c="2"/>51 939</text:p>
          </table:table-cell>
          <table:table-cell table:style-name="ce27" office:value-type="float" office:value="53205" calcext:value-type="float">
            <text:p><text:s text:c="2"/>53 205</text:p>
          </table:table-cell>
          <table:table-cell table:style-name="ce27" office:value-type="float" office:value="20535" calcext:value-type="float">
            <text:p><text:s text:c="2"/>20 535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8563" calcext:value-type="float">
            <text:p><text:s text:c="2"/>58 563</text:p>
          </table:table-cell>
          <table:table-cell table:style-name="ce26" office:value-type="float" office:value="59348" calcext:value-type="float">
            <text:p><text:s text:c="2"/>59 348</text:p>
          </table:table-cell>
          <table:table-cell table:style-name="ce26" office:value-type="float" office:value="21170" calcext:value-type="float">
            <text:p><text:s text:c="2"/>21 17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2524" calcext:value-type="float">
            <text:p><text:s text:c="2"/>62 524</text:p>
          </table:table-cell>
          <table:table-cell table:style-name="ce26" office:value-type="float" office:value="63152" calcext:value-type="float">
            <text:p><text:s text:c="2"/>63 152</text:p>
          </table:table-cell>
          <table:table-cell table:style-name="ce26" office:value-type="float" office:value="24627" calcext:value-type="float">
            <text:p><text:s text:c="2"/>24 62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8857" calcext:value-type="float">
            <text:p><text:s text:c="2"/>38 857</text:p>
          </table:table-cell>
          <table:table-cell table:style-name="ce26" office:value-type="float" office:value="40418" calcext:value-type="float">
            <text:p><text:s text:c="2"/>40 418</text:p>
          </table:table-cell>
          <table:table-cell table:style-name="ce26" office:value-type="float" office:value="16839" calcext:value-type="float">
            <text:p><text:s text:c="2"/>16 83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9642" calcext:value-type="float">
            <text:p><text:s text:c="2"/>49 642</text:p>
          </table:table-cell>
          <table:table-cell table:style-name="ce26" office:value-type="float" office:value="50984" calcext:value-type="float">
            <text:p><text:s text:c="2"/>50 984</text:p>
          </table:table-cell>
          <table:table-cell table:style-name="ce26" office:value-type="float" office:value="20203" calcext:value-type="float">
            <text:p><text:s text:c="2"/>20 203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36130" calcext:value-type="float">
            <text:p><text:s text:c="2"/>36 130</text:p>
          </table:table-cell>
          <table:table-cell table:style-name="ce27" office:value-type="float" office:value="37355" calcext:value-type="float">
            <text:p><text:s text:c="2"/>37 355</text:p>
          </table:table-cell>
          <table:table-cell table:style-name="ce27" office:value-type="float" office:value="17486" calcext:value-type="float">
            <text:p><text:s text:c="2"/>17 486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33251" calcext:value-type="float">
            <text:p><text:s text:c="2"/>33 251</text:p>
          </table:table-cell>
          <table:table-cell table:style-name="ce27" office:value-type="float" office:value="34404" calcext:value-type="float">
            <text:p><text:s text:c="2"/>34 404</text:p>
          </table:table-cell>
          <table:table-cell table:style-name="ce27" office:value-type="float" office:value="25570" calcext:value-type="float">
            <text:p><text:s text:c="2"/>25 570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47916" calcext:value-type="float">
            <text:p><text:s text:c="2"/>47 916</text:p>
          </table:table-cell>
          <table:table-cell table:style-name="ce26" office:value-type="float" office:value="63018" calcext:value-type="float">
            <text:p><text:s text:c="2"/>63 018</text:p>
          </table:table-cell>
          <table:table-cell table:style-name="ce26" office:value-type="float" office:value="18053" calcext:value-type="float">
            <text:p><text:s text:c="2"/>18 05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85861" calcext:value-type="float">
            <text:p><text:s text:c="2"/>85 86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6107" calcext:value-type="float">
            <text:p><text:s text:c="2"/>36 107</text:p>
          </table:table-cell>
          <table:table-cell table:style-name="ce26" office:value-type="float" office:value="37321" calcext:value-type="float">
            <text:p><text:s text:c="2"/>37 321</text:p>
          </table:table-cell>
          <table:table-cell table:style-name="ce26" office:value-type="float" office:value="17480" calcext:value-type="float">
            <text:p><text:s text:c="2"/>17 48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3182" calcext:value-type="float">
            <text:p><text:s text:c="2"/>33 182</text:p>
          </table:table-cell>
          <table:table-cell table:style-name="ce26" office:value-type="float" office:value="34326" calcext:value-type="float">
            <text:p><text:s text:c="2"/>34 326</text:p>
          </table:table-cell>
          <table:table-cell table:style-name="ce26" office:value-type="float" office:value="25570" calcext:value-type="float">
            <text:p><text:s text:c="2"/>25 57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40604" calcext:value-type="float">
            <text:p><text:s text:c="2"/>40 604</text:p>
          </table:table-cell>
          <table:table-cell table:style-name="ce27" office:value-type="float" office:value="41122" calcext:value-type="float">
            <text:p><text:s text:c="2"/>41 122</text:p>
          </table:table-cell>
          <table:table-cell table:style-name="ce27" office:value-type="float" office:value="16913" calcext:value-type="float">
            <text:p><text:s text:c="2"/>16 913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29235" calcext:value-type="float">
            <text:p><text:s text:c="2"/>29 235</text:p>
          </table:table-cell>
          <table:table-cell table:style-name="ce27" office:value-type="float" office:value="29738" calcext:value-type="float">
            <text:p><text:s text:c="2"/>29 738</text:p>
          </table:table-cell>
          <table:table-cell table:style-name="ce27" office:value-type="float" office:value="19621" calcext:value-type="float">
            <text:p><text:s text:c="2"/>19 621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1643" calcext:value-type="float">
            <text:p><text:s text:c="2"/>51 643</text:p>
          </table:table-cell>
          <table:table-cell table:style-name="ce26" office:value-type="float" office:value="52046" calcext:value-type="float">
            <text:p><text:s text:c="2"/>52 046</text:p>
          </table:table-cell>
          <table:table-cell table:style-name="ce26" office:value-type="float" office:value="20630" calcext:value-type="float">
            <text:p><text:s text:c="2"/>20 63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8198" calcext:value-type="float">
            <text:p><text:s text:c="2"/>38 198</text:p>
          </table:table-cell>
          <table:table-cell table:style-name="ce26" office:value-type="float" office:value="38716" calcext:value-type="float">
            <text:p><text:s text:c="2"/>38 716</text:p>
          </table:table-cell>
          <table:table-cell table:style-name="ce26" office:value-type="float" office:value="16467" calcext:value-type="float">
            <text:p><text:s text:c="2"/>16 46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9235" calcext:value-type="float">
            <text:p><text:s text:c="2"/>29 235</text:p>
          </table:table-cell>
          <table:table-cell table:style-name="ce26" office:value-type="float" office:value="29738" calcext:value-type="float">
            <text:p><text:s text:c="2"/>29 738</text:p>
          </table:table-cell>
          <table:table-cell table:style-name="ce26" office:value-type="float" office:value="19621" calcext:value-type="float">
            <text:p><text:s text:c="2"/>19 621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經常性薪資係指每月給付受僱員工之工作報酬，包括本薪及按月給付之固定津貼及獎金等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部分工時員工平均經常性薪資受工作時數多寡、各類職務工作報酬不一，以及當年度各行業部分工時人數變化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影響，致變異較大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14:31</dc:date>
    <meta:print-date>2013-10-06T12:15:18</meta:print-date>
    <meta:document-statistic meta:table-count="1" meta:cell-count="259" meta:object-count="0"/>
    <meta:generator>LibreOffice/4.4.1.2$Windows_x86 LibreOffice_project/45e2de17089c24a1fa810c8f975a7171ba4cd432</meta:generator>
  </office:meta>
</office:document-meta>
</file>