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20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fffcc"/>
    </style:style>
    <style:style style:name="ta2" style:family="table" style:master-page-name="PageStyle_5f_表4-2">
      <style:table-properties table:display="true" style:writing-mode="lr-tb" tableooo:tab-color="#ffffcc"/>
    </style:style>
    <style:style style:name="ta3" style:family="table" style:master-page-name="PageStyle_5f_表4-3">
      <style:table-properties table:display="true" style:writing-mode="lr-tb" tableooo:tab-color="#ffffcc"/>
    </style:style>
    <style:style style:name="ta4" style:family="table" style:master-page-name="PageStyle_5f_表4-4">
      <style:table-properties table:display="true" style:writing-mode="lr-tb" tableooo:tab-color="#ffffcc"/>
    </style:style>
    <style:style style:name="ta5" style:family="table" style:master-page-name="PageStyle_5f_表4-5">
      <style:table-properties table:display="true" style:writing-mode="lr-tb" tableooo:tab-color="#ffffcc"/>
    </style:style>
    <style:style style:name="ta6" style:family="table" style:master-page-name="PageStyle_5f_表4-6">
      <style:table-properties table:display="true" style:writing-mode="lr-tb" tableooo:tab-color="#ffffcc"/>
    </style:style>
    <style:style style:name="ce1" style:family="table-cell" style:parent-style-name="一般_5f_表_ff14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表_ff14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表_ff14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4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4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8"/>
          <table:table-cell table:style-name="ce24" table:formula="of:=[.A1]+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２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3">
          <table:table-cell table:style-name="ce5"/>
          <table:table-cell table:style-name="ce17" table:number-columns-repeated="9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2002884" calcext:value-type="float">
            <text:p><text:s/>2 002 884</text:p>
          </table:table-cell>
          <table:table-cell table:style-name="ce18" office:value-type="float" office:value="1109949" calcext:value-type="float">
            <text:p><text:s/>1 109 949</text:p>
          </table:table-cell>
          <table:table-cell table:style-name="ce18" office:value-type="float" office:value="892935" calcext:value-type="float">
            <text:p><text:s text:c="2"/>892 935</text:p>
          </table:table-cell>
          <table:table-cell table:style-name="ce18" office:value-type="float" office:value="21386" calcext:value-type="float">
            <text:p><text:s text:c="2"/>21 386</text:p>
          </table:table-cell>
          <table:table-cell table:style-name="ce18" office:value-type="float" office:value="8631" calcext:value-type="float">
            <text:p><text:s text:c="2"/>8 631</text:p>
          </table:table-cell>
          <table:table-cell table:style-name="ce18" office:value-type="float" office:value="12755" calcext:value-type="float">
            <text:p><text:s text:c="2"/>12 755</text:p>
          </table:table-cell>
          <table:table-cell table:style-name="ce18" office:value-type="float" office:value="87887" calcext:value-type="float">
            <text:p><text:s text:c="2"/>87 887</text:p>
          </table:table-cell>
          <table:table-cell table:style-name="ce18" office:value-type="float" office:value="48979" calcext:value-type="float">
            <text:p><text:s text:c="2"/>48 979</text:p>
          </table:table-cell>
          <table:table-cell table:style-name="ce18" office:value-type="float" office:value="38908" calcext:value-type="float">
            <text:p><text:s text:c="2"/>38 90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844175" calcext:value-type="float">
            <text:p><text:s text:c="2"/>844 175</text:p>
          </table:table-cell>
          <table:table-cell table:style-name="ce18" office:value-type="float" office:value="533082" calcext:value-type="float">
            <text:p><text:s text:c="2"/>533 082</text:p>
          </table:table-cell>
          <table:table-cell table:style-name="ce18" office:value-type="float" office:value="311093" calcext:value-type="float">
            <text:p><text:s text:c="2"/>311 093</text:p>
          </table:table-cell>
          <table:table-cell table:style-name="ce18" office:value-type="float" office:value="12125" calcext:value-type="float">
            <text:p><text:s text:c="2"/>12 125</text:p>
          </table:table-cell>
          <table:table-cell table:style-name="ce18" office:value-type="float" office:value="5445" calcext:value-type="float">
            <text:p><text:s text:c="2"/>5 445</text:p>
          </table:table-cell>
          <table:table-cell table:style-name="ce18" office:value-type="float" office:value="6680" calcext:value-type="float">
            <text:p><text:s text:c="2"/>6 680</text:p>
          </table:table-cell>
          <table:table-cell table:style-name="ce18" office:value-type="float" office:value="49452" calcext:value-type="float">
            <text:p><text:s text:c="2"/>49 452</text:p>
          </table:table-cell>
          <table:table-cell table:style-name="ce18" office:value-type="float" office:value="27840" calcext:value-type="float">
            <text:p><text:s text:c="2"/>27 840</text:p>
          </table:table-cell>
          <table:table-cell table:style-name="ce18" office:value-type="float" office:value="21612" calcext:value-type="float">
            <text:p><text:s text:c="2"/>21 61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number-columns-repeated="2" table:style-name="ce18" office:value-type="float" office:value="35" calcext:value-type="float">
            <text:p><text:s text:c="3"/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2"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666076" calcext:value-type="float">
            <text:p><text:s text:c="2"/>666 076</text:p>
          </table:table-cell>
          <table:table-cell table:style-name="ce18" office:value-type="float" office:value="385418" calcext:value-type="float">
            <text:p><text:s text:c="2"/>385 418</text:p>
          </table:table-cell>
          <table:table-cell table:style-name="ce18" office:value-type="float" office:value="280658" calcext:value-type="float">
            <text:p><text:s text:c="2"/>280 658</text:p>
          </table:table-cell>
          <table:table-cell table:style-name="ce18" office:value-type="float" office:value="6836" calcext:value-type="float">
            <text:p><text:s text:c="2"/>6 836</text:p>
          </table:table-cell>
          <table:table-cell table:style-name="ce18" office:value-type="float" office:value="1728" calcext:value-type="float">
            <text:p><text:s text:c="2"/>1 728</text:p>
          </table:table-cell>
          <table:table-cell table:style-name="ce18" office:value-type="float" office:value="5108" calcext:value-type="float">
            <text:p><text:s text:c="2"/>5 108</text:p>
          </table:table-cell>
          <table:table-cell table:style-name="ce18" office:value-type="float" office:value="33221" calcext:value-type="float">
            <text:p><text:s text:c="2"/>33 221</text:p>
          </table:table-cell>
          <table:table-cell table:style-name="ce18" office:value-type="float" office:value="13372" calcext:value-type="float">
            <text:p><text:s text:c="2"/>13 372</text:p>
          </table:table-cell>
          <table:table-cell table:style-name="ce18" office:value-type="float" office:value="19849" calcext:value-type="float">
            <text:p><text:s text:c="2"/>19 84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38217" calcext:value-type="float">
            <text:p><text:s text:c="2"/>38 217</text:p>
          </table:table-cell>
          <table:table-cell table:style-name="ce19" office:value-type="float" office:value="17546" calcext:value-type="float">
            <text:p><text:s text:c="2"/>17 546</text:p>
          </table:table-cell>
          <table:table-cell table:style-name="ce19" office:value-type="float" office:value="20671" calcext:value-type="float">
            <text:p><text:s text:c="2"/>20 671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3385" calcext:value-type="float">
            <text:p><text:s text:c="2"/>3 385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1321" calcext:value-type="float">
            <text:p><text:s text:c="2"/>1 32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20756" calcext:value-type="float">
            <text:p><text:s text:c="2"/>20 756</text:p>
          </table:table-cell>
          <table:table-cell table:style-name="ce19" office:value-type="float" office:value="10788" calcext:value-type="float">
            <text:p><text:s text:c="2"/>10 788</text:p>
          </table:table-cell>
          <table:table-cell table:style-name="ce19" office:value-type="float" office:value="9968" calcext:value-type="float">
            <text:p><text:s text:c="2"/>9 968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7073" calcext:value-type="float">
            <text:p><text:s text:c="2"/>7 073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6333" calcext:value-type="float">
            <text:p><text:s text:c="2"/>6 33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6080" calcext:value-type="float">
            <text:p><text:s text:c="2"/>6 080</text:p>
          </table:table-cell>
          <table:table-cell table:style-name="ce19" office:value-type="float" office:value="2044" calcext:value-type="float">
            <text:p><text:s text:c="2"/>2 044</text:p>
          </table:table-cell>
          <table:table-cell table:style-name="ce19" office:value-type="float" office:value="4036" calcext:value-type="float">
            <text:p><text:s text:c="2"/>4 036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8018" calcext:value-type="float">
            <text:p><text:s text:c="2"/>8 018</text:p>
          </table:table-cell>
          <table:table-cell table:style-name="ce19" office:value-type="float" office:value="6059" calcext:value-type="float">
            <text:p><text:s text:c="2"/>6 059</text:p>
          </table:table-cell>
          <table:table-cell table:style-name="ce19" office:value-type="float" office:value="1959" calcext:value-type="float">
            <text:p><text:s text:c="2"/>1 95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13521" calcext:value-type="float">
            <text:p><text:s text:c="2"/>13 521</text:p>
          </table:table-cell>
          <table:table-cell table:style-name="ce19" office:value-type="float" office:value="8295" calcext:value-type="float">
            <text:p><text:s text:c="2"/>8 295</text:p>
          </table:table-cell>
          <table:table-cell table:style-name="ce19" office:value-type="float" office:value="5226" calcext:value-type="float">
            <text:p><text:s text:c="2"/>5 226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20" office:value-type="float" office:value="787" calcext:value-type="float">
            <text:p><text:s text:c="3"/>78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13193" calcext:value-type="float">
            <text:p><text:s text:c="2"/>13 193</text:p>
          </table:table-cell>
          <table:table-cell table:style-name="ce19" office:value-type="float" office:value="8126" calcext:value-type="float">
            <text:p><text:s text:c="2"/>8 126</text:p>
          </table:table-cell>
          <table:table-cell table:style-name="ce19" office:value-type="float" office:value="5067" calcext:value-type="float">
            <text:p><text:s text:c="2"/>5 06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10200" calcext:value-type="float">
            <text:p><text:s text:c="2"/>10 200</text:p>
          </table:table-cell>
          <table:table-cell table:style-name="ce19" office:value-type="float" office:value="8022" calcext:value-type="float">
            <text:p><text:s text:c="2"/>8 022</text:p>
          </table:table-cell>
          <table:table-cell table:style-name="ce19" office:value-type="float" office:value="2178" calcext:value-type="float">
            <text:p><text:s text:c="2"/>2 17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9226" calcext:value-type="float">
            <text:p><text:s text:c="2"/>9 226</text:p>
          </table:table-cell>
          <table:table-cell table:style-name="ce19" office:value-type="float" office:value="4699" calcext:value-type="float">
            <text:p><text:s text:c="2"/>4 699</text:p>
          </table:table-cell>
          <table:table-cell table:style-name="ce19" office:value-type="float" office:value="4527" calcext:value-type="float">
            <text:p><text:s text:c="2"/>4 52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8574" calcext:value-type="float">
            <text:p><text:s text:c="2"/>8 574</text:p>
          </table:table-cell>
          <table:table-cell table:style-name="ce19" office:value-type="float" office:value="3962" calcext:value-type="float">
            <text:p><text:s text:c="2"/>3 962</text:p>
          </table:table-cell>
          <table:table-cell table:style-name="ce19" office:value-type="float" office:value="4612" calcext:value-type="float">
            <text:p><text:s text:c="2"/>4 61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10634" calcext:value-type="float">
            <text:p><text:s text:c="2"/>10 634</text:p>
          </table:table-cell>
          <table:table-cell table:style-name="ce19" office:value-type="float" office:value="6375" calcext:value-type="float">
            <text:p><text:s text:c="2"/>6 375</text:p>
          </table:table-cell>
          <table:table-cell table:style-name="ce19" office:value-type="float" office:value="4259" calcext:value-type="float">
            <text:p><text:s text:c="2"/>4 25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31150" calcext:value-type="float">
            <text:p><text:s text:c="2"/>31 150</text:p>
          </table:table-cell>
          <table:table-cell table:style-name="ce19" office:value-type="float" office:value="15582" calcext:value-type="float">
            <text:p><text:s text:c="2"/>15 582</text:p>
          </table:table-cell>
          <table:table-cell table:style-name="ce19" office:value-type="float" office:value="15568" calcext:value-type="float">
            <text:p><text:s text:c="2"/>15 568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1897" calcext:value-type="float">
            <text:p><text:s text:c="2"/>1 897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15030" calcext:value-type="float">
            <text:p><text:s text:c="2"/>15 030</text:p>
          </table:table-cell>
          <table:table-cell table:style-name="ce19" office:value-type="float" office:value="10724" calcext:value-type="float">
            <text:p><text:s text:c="2"/>10 724</text:p>
          </table:table-cell>
          <table:table-cell table:style-name="ce19" office:value-type="float" office:value="4306" calcext:value-type="float">
            <text:p><text:s text:c="2"/>4 30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17121" calcext:value-type="float">
            <text:p><text:s text:c="2"/>17 121</text:p>
          </table:table-cell>
          <table:table-cell table:style-name="ce19" office:value-type="float" office:value="13594" calcext:value-type="float">
            <text:p><text:s text:c="2"/>13 594</text:p>
          </table:table-cell>
          <table:table-cell table:style-name="ce19" office:value-type="float" office:value="3527" calcext:value-type="float">
            <text:p><text:s text:c="2"/>3 527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80725" calcext:value-type="float">
            <text:p><text:s text:c="2"/>80 725</text:p>
          </table:table-cell>
          <table:table-cell table:style-name="ce19" office:value-type="float" office:value="53979" calcext:value-type="float">
            <text:p><text:s text:c="2"/>53 979</text:p>
          </table:table-cell>
          <table:table-cell table:style-name="ce19" office:value-type="float" office:value="26746" calcext:value-type="float">
            <text:p><text:s text:c="2"/>26 746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5776" calcext:value-type="float">
            <text:p><text:s text:c="2"/>5 776</text:p>
          </table:table-cell>
          <table:table-cell table:style-name="ce19" office:value-type="float" office:value="2929" calcext:value-type="float">
            <text:p><text:s text:c="2"/>2 929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165224" calcext:value-type="float">
            <text:p><text:s text:c="2"/>165 224</text:p>
          </table:table-cell>
          <table:table-cell table:style-name="ce19" office:value-type="float" office:value="83680" calcext:value-type="float">
            <text:p><text:s text:c="2"/>83 680</text:p>
          </table:table-cell>
          <table:table-cell table:style-name="ce19" office:value-type="float" office:value="81544" calcext:value-type="float">
            <text:p><text:s text:c="2"/>81 544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4345" calcext:value-type="float">
            <text:p><text:s text:c="2"/>4 345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20" office:value-type="float" office:value="3393" calcext:value-type="float">
            <text:p><text:s text:c="2"/>3 39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52923" calcext:value-type="float">
            <text:p><text:s text:c="2"/>52 923</text:p>
          </table:table-cell>
          <table:table-cell table:style-name="ce19" office:value-type="float" office:value="27578" calcext:value-type="float">
            <text:p><text:s text:c="2"/>27 578</text:p>
          </table:table-cell>
          <table:table-cell table:style-name="ce19" office:value-type="float" office:value="25345" calcext:value-type="float">
            <text:p><text:s text:c="2"/>25 345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33416" calcext:value-type="float">
            <text:p><text:s text:c="2"/>33 416</text:p>
          </table:table-cell>
          <table:table-cell table:style-name="ce19" office:value-type="float" office:value="18856" calcext:value-type="float">
            <text:p><text:s text:c="2"/>18 856</text:p>
          </table:table-cell>
          <table:table-cell table:style-name="ce19" office:value-type="float" office:value="14560" calcext:value-type="float">
            <text:p><text:s text:c="2"/>14 560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44902" calcext:value-type="float">
            <text:p><text:s text:c="2"/>44 902</text:p>
          </table:table-cell>
          <table:table-cell table:style-name="ce19" office:value-type="float" office:value="32455" calcext:value-type="float">
            <text:p><text:s text:c="2"/>32 455</text:p>
          </table:table-cell>
          <table:table-cell table:style-name="ce19" office:value-type="float" office:value="12447" calcext:value-type="float">
            <text:p><text:s text:c="2"/>12 447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660" calcext:value-type="float">
            <text:p><text:s text:c="2"/>1 660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24049" calcext:value-type="float">
            <text:p><text:s text:c="2"/>24 049</text:p>
          </table:table-cell>
          <table:table-cell table:style-name="ce19" office:value-type="float" office:value="16471" calcext:value-type="float">
            <text:p><text:s text:c="2"/>16 471</text:p>
          </table:table-cell>
          <table:table-cell table:style-name="ce19" office:value-type="float" office:value="7578" calcext:value-type="float">
            <text:p><text:s text:c="2"/>7 57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16105" calcext:value-type="float">
            <text:p><text:s text:c="2"/>16 105</text:p>
          </table:table-cell>
          <table:table-cell table:style-name="ce19" office:value-type="float" office:value="10585" calcext:value-type="float">
            <text:p><text:s text:c="2"/>10 585</text:p>
          </table:table-cell>
          <table:table-cell table:style-name="ce19" office:value-type="float" office:value="5520" calcext:value-type="float">
            <text:p><text:s text:c="2"/>5 520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5060" calcext:value-type="float">
            <text:p><text:s text:c="2"/>5 060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17853" calcext:value-type="float">
            <text:p><text:s text:c="2"/>17 853</text:p>
          </table:table-cell>
          <table:table-cell table:style-name="ce19" office:value-type="float" office:value="7915" calcext:value-type="float">
            <text:p><text:s text:c="2"/>7 915</text:p>
          </table:table-cell>
          <table:table-cell table:style-name="ce19" office:value-type="float" office:value="9938" calcext:value-type="float">
            <text:p><text:s text:c="2"/>9 93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2450" calcext:value-type="float">
            <text:p><text:s text:c="2"/>12 450</text:p>
          </table:table-cell>
          <table:table-cell table:style-name="ce19" office:value-type="float" office:value="11385" calcext:value-type="float">
            <text:p><text:s text:c="2"/>11 385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255" calcext:value-type="float">
            <text:p><text:s text:c="2"/>1 255</text:p>
          </table:table-cell>
          <table:table-cell table:style-name="ce18" office:value-type="float" office:value="1029" calcext:value-type="float">
            <text:p><text:s text:c="2"/>1 029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2" table:number-columns-repeated="3"/>
          <table:table-cell table:number-columns-repeated="1011"/>
        </table:table-row>
        <table:table-row table:style-name="ro3">
          <table:table-cell table:style-name="ce10"/>
          <table:table-cell table:style-name="ce21" table:number-columns-repeated="3"/>
          <table:table-cell table:style-name="ce33" table:number-columns-repeated="6"/>
          <table:table-cell table:style-name="ce22" table:number-columns-repeated="3"/>
          <table:table-cell table:number-columns-repeated="1011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4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46">
          <table:table-cell table:number-columns-repeated="4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2">
          <table:table-cell table:number-columns-repeated="4"/>
          <table:table-cell table:style-name="ce24" table:number-columns-repeated="3"/>
          <table:table-cell/>
          <table:table-cell table:style-name="ce24" table:number-columns-repeated="5"/>
          <table:table-cell table:number-columns-repeated="101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1'.J1]+1" office:value-type="float" office:value="40" calcext:value-type="float">
            <text:p>40</text:p>
          </table:table-cell>
          <table:table-cell table:number-columns-repeated="11"/>
          <table:table-cell table:style-name="ce24" table:formula="of:=[.A1]+1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２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3">
          <table:table-cell table:style-name="ce5"/>
          <table:table-cell table:style-name="ce17" table:number-columns-repeated="12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490961" calcext:value-type="float">
            <text:p><text:s text:c="2"/>490 961</text:p>
          </table:table-cell>
          <table:table-cell table:style-name="ce18" office:value-type="float" office:value="287457" calcext:value-type="float">
            <text:p><text:s text:c="2"/>287 457</text:p>
          </table:table-cell>
          <table:table-cell table:style-name="ce18" office:value-type="float" office:value="203504" calcext:value-type="float">
            <text:p><text:s text:c="2"/>203 504</text:p>
          </table:table-cell>
          <table:table-cell table:style-name="ce18" office:value-type="float" office:value="251794" calcext:value-type="float">
            <text:p><text:s text:c="2"/>251 794</text:p>
          </table:table-cell>
          <table:table-cell table:style-name="ce18" office:value-type="float" office:value="137679" calcext:value-type="float">
            <text:p><text:s text:c="2"/>137 679</text:p>
          </table:table-cell>
          <table:table-cell table:style-name="ce18" office:value-type="float" office:value="114115" calcext:value-type="float">
            <text:p><text:s text:c="2"/>114 115</text:p>
          </table:table-cell>
          <table:table-cell table:style-name="ce18" office:value-type="float" office:value="962371" calcext:value-type="float">
            <text:p><text:s text:c="2"/>962 371</text:p>
          </table:table-cell>
          <table:table-cell table:style-name="ce18" office:value-type="float" office:value="500336" calcext:value-type="float">
            <text:p><text:s text:c="2"/>500 336</text:p>
          </table:table-cell>
          <table:table-cell table:style-name="ce18" office:value-type="float" office:value="462035" calcext:value-type="float">
            <text:p><text:s text:c="2"/>462 035</text:p>
          </table:table-cell>
          <table:table-cell table:style-name="ce18" office:value-type="float" office:value="188485" calcext:value-type="float">
            <text:p><text:s text:c="2"/>188 485</text:p>
          </table:table-cell>
          <table:table-cell table:style-name="ce18" office:value-type="float" office:value="126867" calcext:value-type="float">
            <text:p><text:s text:c="2"/>126 867</text:p>
          </table:table-cell>
          <table:table-cell table:style-name="ce18" office:value-type="float" office:value="61618" calcext:value-type="float">
            <text:p><text:s text:c="2"/>61 61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240348" calcext:value-type="float">
            <text:p><text:s text:c="2"/>240 348</text:p>
          </table:table-cell>
          <table:table-cell table:style-name="ce18" office:value-type="float" office:value="147926" calcext:value-type="float">
            <text:p><text:s text:c="2"/>147 926</text:p>
          </table:table-cell>
          <table:table-cell table:style-name="ce18" office:value-type="float" office:value="92422" calcext:value-type="float">
            <text:p><text:s text:c="2"/>92 422</text:p>
          </table:table-cell>
          <table:table-cell table:style-name="ce18" office:value-type="float" office:value="103136" calcext:value-type="float">
            <text:p><text:s text:c="2"/>103 136</text:p>
          </table:table-cell>
          <table:table-cell table:style-name="ce18" office:value-type="float" office:value="66445" calcext:value-type="float">
            <text:p><text:s text:c="2"/>66 445</text:p>
          </table:table-cell>
          <table:table-cell table:style-name="ce18" office:value-type="float" office:value="36691" calcext:value-type="float">
            <text:p><text:s text:c="2"/>36 691</text:p>
          </table:table-cell>
          <table:table-cell table:style-name="ce18" office:value-type="float" office:value="344964" calcext:value-type="float">
            <text:p><text:s text:c="2"/>344 964</text:p>
          </table:table-cell>
          <table:table-cell table:style-name="ce18" office:value-type="float" office:value="215477" calcext:value-type="float">
            <text:p><text:s text:c="2"/>215 477</text:p>
          </table:table-cell>
          <table:table-cell table:style-name="ce18" office:value-type="float" office:value="129487" calcext:value-type="float">
            <text:p><text:s text:c="2"/>129 487</text:p>
          </table:table-cell>
          <table:table-cell table:style-name="ce18" office:value-type="float" office:value="94150" calcext:value-type="float">
            <text:p><text:s text:c="2"/>94 150</text:p>
          </table:table-cell>
          <table:table-cell table:style-name="ce18" office:value-type="float" office:value="69949" calcext:value-type="float">
            <text:p><text:s text:c="2"/>69 949</text:p>
          </table:table-cell>
          <table:table-cell table:style-name="ce18" office:value-type="float" office:value="24201" calcext:value-type="float">
            <text:p><text:s text:c="2"/>24 20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190161" calcext:value-type="float">
            <text:p><text:s text:c="2"/>190 161</text:p>
          </table:table-cell>
          <table:table-cell table:style-name="ce18" office:value-type="float" office:value="103065" calcext:value-type="float">
            <text:p><text:s text:c="2"/>103 065</text:p>
          </table:table-cell>
          <table:table-cell table:style-name="ce18" office:value-type="float" office:value="87096" calcext:value-type="float">
            <text:p><text:s text:c="2"/>87 096</text:p>
          </table:table-cell>
          <table:table-cell table:style-name="ce18" office:value-type="float" office:value="76779" calcext:value-type="float">
            <text:p><text:s text:c="2"/>76 779</text:p>
          </table:table-cell>
          <table:table-cell table:style-name="ce18" office:value-type="float" office:value="44830" calcext:value-type="float">
            <text:p><text:s text:c="2"/>44 830</text:p>
          </table:table-cell>
          <table:table-cell table:style-name="ce18" office:value-type="float" office:value="31949" calcext:value-type="float">
            <text:p><text:s text:c="2"/>31 949</text:p>
          </table:table-cell>
          <table:table-cell table:style-name="ce18" office:value-type="float" office:value="280595" calcext:value-type="float">
            <text:p><text:s text:c="2"/>280 595</text:p>
          </table:table-cell>
          <table:table-cell table:style-name="ce18" office:value-type="float" office:value="165606" calcext:value-type="float">
            <text:p><text:s text:c="2"/>165 606</text:p>
          </table:table-cell>
          <table:table-cell table:style-name="ce18" office:value-type="float" office:value="114989" calcext:value-type="float">
            <text:p><text:s text:c="2"/>114 989</text:p>
          </table:table-cell>
          <table:table-cell table:style-name="ce18" office:value-type="float" office:value="78484" calcext:value-type="float">
            <text:p><text:s text:c="2"/>78 484</text:p>
          </table:table-cell>
          <table:table-cell table:style-name="ce18" office:value-type="float" office:value="56817" calcext:value-type="float">
            <text:p><text:s text:c="2"/>56 817</text:p>
          </table:table-cell>
          <table:table-cell table:style-name="ce18" office:value-type="float" office:value="21667" calcext:value-type="float">
            <text:p><text:s text:c="2"/>21 66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13087" calcext:value-type="float">
            <text:p><text:s text:c="2"/>13 087</text:p>
          </table:table-cell>
          <table:table-cell table:style-name="ce19" office:value-type="float" office:value="5866" calcext:value-type="float">
            <text:p><text:s text:c="2"/>5 866</text:p>
          </table:table-cell>
          <table:table-cell table:style-name="ce19" office:value-type="float" office:value="7221" calcext:value-type="float">
            <text:p><text:s text:c="2"/>7 221</text:p>
          </table:table-cell>
          <table:table-cell table:style-name="ce19" office:value-type="float" office:value="3315" calcext:value-type="float">
            <text:p><text:s text:c="2"/>3 315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15520" calcext:value-type="float">
            <text:p><text:s text:c="2"/>15 520</text:p>
          </table:table-cell>
          <table:table-cell table:style-name="ce19" office:value-type="float" office:value="7353" calcext:value-type="float">
            <text:p><text:s text:c="2"/>7 353</text:p>
          </table:table-cell>
          <table:table-cell table:style-name="ce19" office:value-type="float" office:value="8167" calcext:value-type="float">
            <text:p><text:s text:c="2"/>8 167</text:p>
          </table:table-cell>
          <table:table-cell table:style-name="ce19" office:value-type="float" office:value="3405" calcext:value-type="float">
            <text:p><text:s text:c="2"/>3 405</text:p>
          </table:table-cell>
          <table:table-cell table:style-name="ce19" office:value-type="float" office:value="2018" calcext:value-type="float">
            <text:p><text:s text:c="2"/>2 018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6027" calcext:value-type="float">
            <text:p><text:s text:c="2"/>6 027</text:p>
          </table:table-cell>
          <table:table-cell table:style-name="ce19" office:value-type="float" office:value="3142" calcext:value-type="float">
            <text:p><text:s text:c="2"/>3 142</text:p>
          </table:table-cell>
          <table:table-cell table:style-name="ce19" office:value-type="float" office:value="2885" calcext:value-type="float">
            <text:p><text:s text:c="2"/>2 885</text:p>
          </table:table-cell>
          <table:table-cell table:style-name="ce19" office:value-type="float" office:value="2542" calcext:value-type="float">
            <text:p><text:s text:c="2"/>2 542</text:p>
          </table:table-cell>
          <table:table-cell table:style-name="ce19" office:value-type="float" office:value="1565" calcext:value-type="float">
            <text:p><text:s text:c="2"/>1 565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8392" calcext:value-type="float">
            <text:p><text:s text:c="2"/>8 392</text:p>
          </table:table-cell>
          <table:table-cell table:style-name="ce19" office:value-type="float" office:value="4430" calcext:value-type="float">
            <text:p><text:s text:c="2"/>4 430</text:p>
          </table:table-cell>
          <table:table-cell table:style-name="ce19" office:value-type="float" office:value="3962" calcext:value-type="float">
            <text:p><text:s text:c="2"/>3 962</text:p>
          </table:table-cell>
          <table:table-cell table:style-name="ce19" office:value-type="float" office:value="1161" calcext:value-type="float">
            <text:p><text:s text:c="2"/>1 161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2853" calcext:value-type="float">
            <text:p><text:s text:c="2"/>2 853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2001" calcext:value-type="float">
            <text:p><text:s text:c="2"/>2 001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2014" calcext:value-type="float">
            <text:p><text:s text:c="2"/>2 014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3298" calcext:value-type="float">
            <text:p><text:s text:c="2"/>3 298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4064" calcext:value-type="float">
            <text:p><text:s text:c="2"/>4 064</text:p>
          </table:table-cell>
          <table:table-cell table:style-name="ce19" office:value-type="float" office:value="2707" calcext:value-type="float">
            <text:p><text:s text:c="2"/>2 707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4930" calcext:value-type="float">
            <text:p><text:s text:c="2"/>4 930</text:p>
          </table:table-cell>
          <table:table-cell table:style-name="ce19" office:value-type="float" office:value="3154" calcext:value-type="float">
            <text:p><text:s text:c="2"/>3 154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3543" calcext:value-type="float">
            <text:p><text:s text:c="2"/>3 543</text:p>
          </table:table-cell>
          <table:table-cell table:style-name="ce19" office:value-type="float" office:value="2578" calcext:value-type="float">
            <text:p><text:s text:c="2"/>2 578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6282" calcext:value-type="float">
            <text:p><text:s text:c="2"/>6 282</text:p>
          </table:table-cell>
          <table:table-cell table:style-name="ce19" office:value-type="float" office:value="3266" calcext:value-type="float">
            <text:p><text:s text:c="2"/>3 266</text:p>
          </table:table-cell>
          <table:table-cell table:style-name="ce19" office:value-type="float" office:value="3016" calcext:value-type="float">
            <text:p><text:s text:c="2"/>3 016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1665" calcext:value-type="float">
            <text:p><text:s text:c="2"/>1 665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5208" calcext:value-type="float">
            <text:p><text:s text:c="2"/>5 208</text:p>
          </table:table-cell>
          <table:table-cell table:style-name="ce19" office:value-type="float" office:value="4087" calcext:value-type="float">
            <text:p><text:s text:c="2"/>4 087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2111" calcext:value-type="float">
            <text:p><text:s text:c="2"/>2 111</text:p>
          </table:table-cell>
          <table:table-cell table:style-name="ce19" office:value-type="float" office:value="1665" calcext:value-type="float">
            <text:p><text:s text:c="2"/>1 665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4148" calcext:value-type="float">
            <text:p><text:s text:c="2"/>4 148</text:p>
          </table:table-cell>
          <table:table-cell table:style-name="ce19" office:value-type="float" office:value="2367" calcext:value-type="float">
            <text:p><text:s text:c="2"/>2 367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4332" calcext:value-type="float">
            <text:p><text:s text:c="2"/>4 332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float" office:value="2196" calcext:value-type="float">
            <text:p><text:s text:c="2"/>2 196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3922" calcext:value-type="float">
            <text:p><text:s text:c="2"/>3 922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1681" calcext:value-type="float">
            <text:p><text:s text:c="2"/>1 681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3869" calcext:value-type="float">
            <text:p><text:s text:c="2"/>3 869</text:p>
          </table:table-cell>
          <table:table-cell table:style-name="ce19" office:value-type="float" office:value="2384" calcext:value-type="float">
            <text:p><text:s text:c="2"/>2 384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20" office:value-type="float" office:value="704" calcext:value-type="float">
            <text:p><text:s text:c="3"/>704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12058" calcext:value-type="float">
            <text:p><text:s text:c="2"/>12 058</text:p>
          </table:table-cell>
          <table:table-cell table:style-name="ce19" office:value-type="float" office:value="5938" calcext:value-type="float">
            <text:p><text:s text:c="2"/>5 938</text:p>
          </table:table-cell>
          <table:table-cell table:style-name="ce19" office:value-type="float" office:value="6120" calcext:value-type="float">
            <text:p><text:s text:c="2"/>6 120</text:p>
          </table:table-cell>
          <table:table-cell table:style-name="ce19" office:value-type="float" office:value="3837" calcext:value-type="float">
            <text:p><text:s text:c="2"/>3 837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11414" calcext:value-type="float">
            <text:p><text:s text:c="2"/>11 414</text:p>
          </table:table-cell>
          <table:table-cell table:style-name="ce19" office:value-type="float" office:value="5899" calcext:value-type="float">
            <text:p><text:s text:c="2"/>5 899</text:p>
          </table:table-cell>
          <table:table-cell table:style-name="ce19" office:value-type="float" office:value="5515" calcext:value-type="float">
            <text:p><text:s text:c="2"/>5 515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3503" calcext:value-type="float">
            <text:p><text:s text:c="2"/>3 503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1824" calcext:value-type="float">
            <text:p><text:s text:c="2"/>1 824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6101" calcext:value-type="float">
            <text:p><text:s text:c="2"/>6 101</text:p>
          </table:table-cell>
          <table:table-cell table:style-name="ce19" office:value-type="float" office:value="4312" calcext:value-type="float">
            <text:p><text:s text:c="2"/>4 312</text:p>
          </table:table-cell>
          <table:table-cell table:style-name="ce19" office:value-type="float" office:value="1789" calcext:value-type="float">
            <text:p><text:s text:c="2"/>1 789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4251" calcext:value-type="float">
            <text:p><text:s text:c="2"/>4 251</text:p>
          </table:table-cell>
          <table:table-cell table:style-name="ce19" office:value-type="float" office:value="3407" calcext:value-type="float">
            <text:p><text:s text:c="2"/>3 407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2065" calcext:value-type="float">
            <text:p><text:s text:c="2"/>2 065</text:p>
          </table:table-cell>
          <table:table-cell table:style-name="ce19" office:value-type="float" office:value="1667" calcext:value-type="float">
            <text:p><text:s text:c="2"/>1 667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7582" calcext:value-type="float">
            <text:p><text:s text:c="2"/>7 582</text:p>
          </table:table-cell>
          <table:table-cell table:style-name="ce19" office:value-type="float" office:value="6133" calcext:value-type="float">
            <text:p><text:s text:c="2"/>6 133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1885" calcext:value-type="float">
            <text:p><text:s text:c="2"/>1 885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26068" calcext:value-type="float">
            <text:p><text:s text:c="2"/>26 068</text:p>
          </table:table-cell>
          <table:table-cell table:style-name="ce19" office:value-type="float" office:value="18035" calcext:value-type="float">
            <text:p><text:s text:c="2"/>18 035</text:p>
          </table:table-cell>
          <table:table-cell table:style-name="ce19" office:value-type="float" office:value="8033" calcext:value-type="float">
            <text:p><text:s text:c="2"/>8 033</text:p>
          </table:table-cell>
          <table:table-cell table:style-name="ce19" office:value-type="float" office:value="9623" calcext:value-type="float">
            <text:p><text:s text:c="2"/>9 623</text:p>
          </table:table-cell>
          <table:table-cell table:style-name="ce19" office:value-type="float" office:value="6934" calcext:value-type="float">
            <text:p><text:s text:c="2"/>6 934</text:p>
          </table:table-cell>
          <table:table-cell table:style-name="ce19" office:value-type="float" office:value="2689" calcext:value-type="float">
            <text:p><text:s text:c="2"/>2 689</text:p>
          </table:table-cell>
          <table:table-cell table:style-name="ce19" office:value-type="float" office:value="32884" calcext:value-type="float">
            <text:p><text:s text:c="2"/>32 884</text:p>
          </table:table-cell>
          <table:table-cell table:style-name="ce19" office:value-type="float" office:value="21348" calcext:value-type="float">
            <text:p><text:s text:c="2"/>21 348</text:p>
          </table:table-cell>
          <table:table-cell table:style-name="ce19" office:value-type="float" office:value="11536" calcext:value-type="float">
            <text:p><text:s text:c="2"/>11 536</text:p>
          </table:table-cell>
          <table:table-cell table:style-name="ce19" office:value-type="float" office:value="5045" calcext:value-type="float">
            <text:p><text:s text:c="2"/>5 045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44522" calcext:value-type="float">
            <text:p><text:s text:c="2"/>44 522</text:p>
          </table:table-cell>
          <table:table-cell table:style-name="ce19" office:value-type="float" office:value="16443" calcext:value-type="float">
            <text:p><text:s text:c="2"/>16 443</text:p>
          </table:table-cell>
          <table:table-cell table:style-name="ce19" office:value-type="float" office:value="28079" calcext:value-type="float">
            <text:p><text:s text:c="2"/>28 079</text:p>
          </table:table-cell>
          <table:table-cell table:style-name="ce19" office:value-type="float" office:value="19033" calcext:value-type="float">
            <text:p><text:s text:c="2"/>19 033</text:p>
          </table:table-cell>
          <table:table-cell table:style-name="ce19" office:value-type="float" office:value="8820" calcext:value-type="float">
            <text:p><text:s text:c="2"/>8 820</text:p>
          </table:table-cell>
          <table:table-cell table:style-name="ce19" office:value-type="float" office:value="10213" calcext:value-type="float">
            <text:p><text:s text:c="2"/>10 213</text:p>
          </table:table-cell>
          <table:table-cell table:style-name="ce19" office:value-type="float" office:value="70222" calcext:value-type="float">
            <text:p><text:s text:c="2"/>70 222</text:p>
          </table:table-cell>
          <table:table-cell table:style-name="ce19" office:value-type="float" office:value="38698" calcext:value-type="float">
            <text:p><text:s text:c="2"/>38 698</text:p>
          </table:table-cell>
          <table:table-cell table:style-name="ce19" office:value-type="float" office:value="31524" calcext:value-type="float">
            <text:p><text:s text:c="2"/>31 524</text:p>
          </table:table-cell>
          <table:table-cell table:style-name="ce19" office:value-type="float" office:value="26516" calcext:value-type="float">
            <text:p><text:s text:c="2"/>26 516</text:p>
          </table:table-cell>
          <table:table-cell table:style-name="ce19" office:value-type="float" office:value="18712" calcext:value-type="float">
            <text:p><text:s text:c="2"/>18 712</text:p>
          </table:table-cell>
          <table:table-cell table:style-name="ce20" office:value-type="float" office:value="7804" calcext:value-type="float">
            <text:p><text:s text:c="2"/>7 80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9694" calcext:value-type="float">
            <text:p><text:s text:c="2"/>9 694</text:p>
          </table:table-cell>
          <table:table-cell table:style-name="ce19" office:value-type="float" office:value="3448" calcext:value-type="float">
            <text:p><text:s text:c="2"/>3 448</text:p>
          </table:table-cell>
          <table:table-cell table:style-name="ce19" office:value-type="float" office:value="6246" calcext:value-type="float">
            <text:p><text:s text:c="2"/>6 246</text:p>
          </table:table-cell>
          <table:table-cell table:style-name="ce19" office:value-type="float" office:value="5658" calcext:value-type="float">
            <text:p><text:s text:c="2"/>5 658</text:p>
          </table:table-cell>
          <table:table-cell table:style-name="ce19" office:value-type="float" office:value="2825" calcext:value-type="float">
            <text:p><text:s text:c="2"/>2 825</text:p>
          </table:table-cell>
          <table:table-cell table:style-name="ce19" office:value-type="float" office:value="2833" calcext:value-type="float">
            <text:p><text:s text:c="2"/>2 833</text:p>
          </table:table-cell>
          <table:table-cell table:style-name="ce19" office:value-type="float" office:value="23759" calcext:value-type="float">
            <text:p><text:s text:c="2"/>23 759</text:p>
          </table:table-cell>
          <table:table-cell table:style-name="ce19" office:value-type="float" office:value="11924" calcext:value-type="float">
            <text:p><text:s text:c="2"/>11 924</text:p>
          </table:table-cell>
          <table:table-cell table:style-name="ce19" office:value-type="float" office:value="11835" calcext:value-type="float">
            <text:p><text:s text:c="2"/>11 835</text:p>
          </table:table-cell>
          <table:table-cell table:style-name="ce19" office:value-type="float" office:value="12387" calcext:value-type="float">
            <text:p><text:s text:c="2"/>12 387</text:p>
          </table:table-cell>
          <table:table-cell table:style-name="ce19" office:value-type="float" office:value="9174" calcext:value-type="float">
            <text:p><text:s text:c="2"/>9 174</text:p>
          </table:table-cell>
          <table:table-cell table:style-name="ce19" office:value-type="float" office:value="3213" calcext:value-type="float">
            <text:p><text:s text:c="2"/>3 21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7786" calcext:value-type="float">
            <text:p><text:s text:c="2"/>7 786</text:p>
          </table:table-cell>
          <table:table-cell table:style-name="ce19" office:value-type="float" office:value="3974" calcext:value-type="float">
            <text:p><text:s text:c="2"/>3 974</text:p>
          </table:table-cell>
          <table:table-cell table:style-name="ce19" office:value-type="float" office:value="3812" calcext:value-type="float">
            <text:p><text:s text:c="2"/>3 812</text:p>
          </table:table-cell>
          <table:table-cell table:style-name="ce19" office:value-type="float" office:value="4890" calcext:value-type="float">
            <text:p><text:s text:c="2"/>4 890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14023" calcext:value-type="float">
            <text:p><text:s text:c="2"/>14 023</text:p>
          </table:table-cell>
          <table:table-cell table:style-name="ce19" office:value-type="float" office:value="8105" calcext:value-type="float">
            <text:p><text:s text:c="2"/>8 105</text:p>
          </table:table-cell>
          <table:table-cell table:style-name="ce19" office:value-type="float" office:value="5918" calcext:value-type="float">
            <text:p><text:s text:c="2"/>5 918</text:p>
          </table:table-cell>
          <table:table-cell table:style-name="ce19" office:value-type="float" office:value="5460" calcext:value-type="float">
            <text:p><text:s text:c="2"/>5 460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11851" calcext:value-type="float">
            <text:p><text:s text:c="2"/>11 851</text:p>
          </table:table-cell>
          <table:table-cell table:style-name="ce19" office:value-type="float" office:value="8749" calcext:value-type="float">
            <text:p><text:s text:c="2"/>8 749</text:p>
          </table:table-cell>
          <table:table-cell table:style-name="ce19" office:value-type="float" office:value="3102" calcext:value-type="float">
            <text:p><text:s text:c="2"/>3 102</text:p>
          </table:table-cell>
          <table:table-cell table:style-name="ce19" office:value-type="float" office:value="5703" calcext:value-type="float">
            <text:p><text:s text:c="2"/>5 703</text:p>
          </table:table-cell>
          <table:table-cell table:style-name="ce19" office:value-type="float" office:value="4190" calcext:value-type="float">
            <text:p><text:s text:c="2"/>4 190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20771" calcext:value-type="float">
            <text:p><text:s text:c="2"/>20 771</text:p>
          </table:table-cell>
          <table:table-cell table:style-name="ce19" office:value-type="float" office:value="14584" calcext:value-type="float">
            <text:p><text:s text:c="2"/>14 584</text:p>
          </table:table-cell>
          <table:table-cell table:style-name="ce19" office:value-type="float" office:value="6187" calcext:value-type="float">
            <text:p><text:s text:c="2"/>6 187</text:p>
          </table:table-cell>
          <table:table-cell table:style-name="ce19" office:value-type="float" office:value="4678" calcext:value-type="float">
            <text:p><text:s text:c="2"/>4 678</text:p>
          </table:table-cell>
          <table:table-cell table:style-name="ce19" office:value-type="float" office:value="3916" calcext:value-type="float">
            <text:p><text:s text:c="2"/>3 916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10116" calcext:value-type="float">
            <text:p><text:s text:c="2"/>10 116</text:p>
          </table:table-cell>
          <table:table-cell table:style-name="ce19" office:value-type="float" office:value="7353" calcext:value-type="float">
            <text:p><text:s text:c="2"/>7 353</text:p>
          </table:table-cell>
          <table:table-cell table:style-name="ce19" office:value-type="float" office:value="2763" calcext:value-type="float">
            <text:p><text:s text:c="2"/>2 763</text:p>
          </table:table-cell>
          <table:table-cell table:style-name="ce19" office:value-type="float" office:value="2304" calcext:value-type="float">
            <text:p><text:s text:c="2"/>2 304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8810" calcext:value-type="float">
            <text:p><text:s text:c="2"/>8 810</text:p>
          </table:table-cell>
          <table:table-cell table:style-name="ce19" office:value-type="float" office:value="5999" calcext:value-type="float">
            <text:p><text:s text:c="2"/>5 999</text:p>
          </table:table-cell>
          <table:table-cell table:style-name="ce19" office:value-type="float" office:value="2811" calcext:value-type="float">
            <text:p><text:s text:c="2"/>2 811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5886" calcext:value-type="float">
            <text:p><text:s text:c="2"/>5 886</text:p>
          </table:table-cell>
          <table:table-cell table:style-name="ce19" office:value-type="float" office:value="3939" calcext:value-type="float">
            <text:p><text:s text:c="2"/>3 939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1684" calcext:value-type="float">
            <text:p><text:s text:c="2"/>1 684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6245" calcext:value-type="float">
            <text:p><text:s text:c="2"/>6 245</text:p>
          </table:table-cell>
          <table:table-cell table:style-name="ce19" office:value-type="float" office:value="4347" calcext:value-type="float">
            <text:p><text:s text:c="2"/>4 347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1826" calcext:value-type="float">
            <text:p><text:s text:c="2"/>1 826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6648" calcext:value-type="float">
            <text:p><text:s text:c="2"/>6 648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4017" calcext:value-type="float">
            <text:p><text:s text:c="2"/>4 017</text:p>
          </table:table-cell>
          <table:table-cell table:style-name="ce19" office:value-type="float" office:value="2578" calcext:value-type="float">
            <text:p><text:s text:c="2"/>2 578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6128" calcext:value-type="float">
            <text:p><text:s text:c="2"/>6 128</text:p>
          </table:table-cell>
          <table:table-cell table:style-name="ce19" office:value-type="float" office:value="3011" calcext:value-type="float">
            <text:p><text:s text:c="2"/>3 011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2464" calcext:value-type="float">
            <text:p><text:s text:c="2"/>2 464</text:p>
          </table:table-cell>
          <table:table-cell table:style-name="ce19" office:value-type="float" office:value="2333" calcext:value-type="float">
            <text:p><text:s text:c="2"/>2 33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62" calcext:value-type="float">
            <text:p><text:s text:c="2"/>1 262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6659" calcext:value-type="float">
            <text:p><text:s text:c="2"/>6 659</text:p>
          </table:table-cell>
          <table:table-cell table:style-name="ce19" office:value-type="float" office:value="5982" calcext:value-type="float">
            <text:p><text:s text:c="2"/>5 982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636" calcext:value-type="float">
            <text:p><text:s text:c="3"/>636</text:p>
          </table:table-cell>
          <table:table-cell table:style-name="ce18" office:value-type="float" office:value="508" calcext:value-type="float">
            <text:p><text:s text:c="3"/>508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234" calcext:value-type="float">
            <text:p><text:s text:c="3"/>234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0"/>
          <table:table-cell table:style-name="ce21" table:number-columns-repeated="6"/>
          <table:table-cell table:style-name="ce33" table:number-columns-repeated="6"/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6" table:number-rows-repeated="13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29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2'.M1]+1" office:value-type="float" office:value="42" calcext:value-type="float">
            <text:p>42</text:p>
          </table:table-cell>
          <table:table-cell table:number-columns-repeated="8"/>
          <table:table-cell table:style-name="ce24" table:formula="of:=[.A1]+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２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２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7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5441" calcext:value-type="float">
            <text:p><text:s text:c="2"/>5 441</text:p>
          </table:table-cell>
          <table:table-cell table:style-name="ce18" office:value-type="float" office:value="4074" calcext:value-type="float">
            <text:p><text:s text:c="2"/>4 074</text:p>
          </table:table-cell>
          <table:table-cell table:style-name="ce18" office:value-type="float" office:value="1367" calcext:value-type="float">
            <text:p><text:s text:c="2"/>1 367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1869" calcext:value-type="float">
            <text:p><text:s text:c="2"/>1 869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170883" calcext:value-type="float">
            <text:p><text:s text:c="2"/>170 883</text:p>
          </table:table-cell>
          <table:table-cell table:style-name="ce18" office:value-type="float" office:value="142110" calcext:value-type="float">
            <text:p><text:s text:c="2"/>142 110</text:p>
          </table:table-cell>
          <table:table-cell table:style-name="ce18" office:value-type="float" office:value="28773" calcext:value-type="float">
            <text:p><text:s text:c="2"/>28 773</text:p>
          </table:table-cell>
          <table:table-cell table:style-name="ce18" office:value-type="float" office:value="5065" calcext:value-type="float">
            <text:p><text:s text:c="2"/>5 065</text:p>
          </table:table-cell>
          <table:table-cell table:style-name="ce18" office:value-type="float" office:value="3564" calcext:value-type="float">
            <text:p><text:s text:c="2"/>3 564</text:p>
          </table:table-cell>
          <table:table-cell table:style-name="ce18" office:value-type="float" office:value="1501" calcext:value-type="float">
            <text:p><text:s text:c="2"/>1 501</text:p>
          </table:table-cell>
          <table:table-cell table:style-name="ce18" office:value-type="float" office:value="15580" calcext:value-type="float">
            <text:p><text:s text:c="2"/>15 580</text:p>
          </table:table-cell>
          <table:table-cell table:style-name="ce18" office:value-type="float" office:value="13925" calcext:value-type="float">
            <text:p><text:s text:c="2"/>13 925</text:p>
          </table:table-cell>
          <table:table-cell table:style-name="ce18" office:value-type="float" office:value="1655" calcext:value-type="float">
            <text:p><text:s text:c="2"/>1 65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25832" calcext:value-type="float">
            <text:p><text:s text:c="2"/>25 832</text:p>
          </table:table-cell>
          <table:table-cell table:style-name="ce19" office:value-type="float" office:value="19727" calcext:value-type="float">
            <text:p><text:s text:c="2"/>19 727</text:p>
          </table:table-cell>
          <table:table-cell table:style-name="ce19" office:value-type="float" office:value="6105" calcext:value-type="float">
            <text:p><text:s text:c="2"/>6 105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30595" calcext:value-type="float">
            <text:p><text:s text:c="2"/>30 595</text:p>
          </table:table-cell>
          <table:table-cell table:style-name="ce19" office:value-type="float" office:value="25196" calcext:value-type="float">
            <text:p><text:s text:c="2"/>25 196</text:p>
          </table:table-cell>
          <table:table-cell table:style-name="ce19" office:value-type="float" office:value="5399" calcext:value-type="float">
            <text:p><text:s text:c="2"/>5 399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881" calcext:value-type="float">
            <text:p><text:s text:c="2"/>1 881</text:p>
          </table:table-cell>
          <table:table-cell table:style-name="ce19" office:value-type="float" office:value="1690" calcext:value-type="float">
            <text:p><text:s text:c="2"/>1 690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50685" calcext:value-type="float">
            <text:p><text:s text:c="2"/>50 685</text:p>
          </table:table-cell>
          <table:table-cell table:style-name="ce19" office:value-type="float" office:value="44793" calcext:value-type="float">
            <text:p><text:s text:c="2"/>44 793</text:p>
          </table:table-cell>
          <table:table-cell table:style-name="ce19" office:value-type="float" office:value="5892" calcext:value-type="float">
            <text:p><text:s text:c="2"/>5 892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3842" calcext:value-type="float">
            <text:p><text:s text:c="2"/>3 842</text:p>
          </table:table-cell>
          <table:table-cell table:style-name="ce19" office:value-type="float" office:value="3313" calcext:value-type="float">
            <text:p><text:s text:c="2"/>3 313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63771" calcext:value-type="float">
            <text:p><text:s text:c="2"/>63 771</text:p>
          </table:table-cell>
          <table:table-cell table:style-name="ce19" office:value-type="float" office:value="52394" calcext:value-type="float">
            <text:p><text:s text:c="2"/>52 394</text:p>
          </table:table-cell>
          <table:table-cell table:style-name="ce19" office:value-type="float" office:value="11377" calcext:value-type="float">
            <text:p><text:s text:c="2"/>11 377</text:p>
          </table:table-cell>
          <table:table-cell table:style-name="ce19" office:value-type="float" office:value="3326" calcext:value-type="float">
            <text:p><text:s text:c="2"/>3 326</text:p>
          </table:table-cell>
          <table:table-cell table:style-name="ce19" office:value-type="float" office:value="2256" calcext:value-type="float">
            <text:p><text:s text:c="2"/>2 256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8280" calcext:value-type="float">
            <text:p><text:s text:c="2"/>8 280</text:p>
          </table:table-cell>
          <table:table-cell table:style-name="ce19" office:value-type="float" office:value="7463" calcext:value-type="float">
            <text:p><text:s text:c="2"/>7 463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1158709" calcext:value-type="float">
            <text:p><text:s/>1 158 709</text:p>
          </table:table-cell>
          <table:table-cell table:style-name="ce18" office:value-type="float" office:value="576867" calcext:value-type="float">
            <text:p><text:s text:c="2"/>576 867</text:p>
          </table:table-cell>
          <table:table-cell table:style-name="ce18" office:value-type="float" office:value="581842" calcext:value-type="float">
            <text:p><text:s text:c="2"/>581 842</text:p>
          </table:table-cell>
          <table:table-cell table:style-name="ce18" office:value-type="float" office:value="9261" calcext:value-type="float">
            <text:p><text:s text:c="2"/>9 261</text:p>
          </table:table-cell>
          <table:table-cell table:style-name="ce18" office:value-type="float" office:value="3186" calcext:value-type="float">
            <text:p><text:s text:c="2"/>3 186</text:p>
          </table:table-cell>
          <table:table-cell table:style-name="ce18" office:value-type="float" office:value="6075" calcext:value-type="float">
            <text:p><text:s text:c="2"/>6 075</text:p>
          </table:table-cell>
          <table:table-cell table:style-name="ce18" office:value-type="float" office:value="38435" calcext:value-type="float">
            <text:p><text:s text:c="2"/>38 435</text:p>
          </table:table-cell>
          <table:table-cell table:style-name="ce18" office:value-type="float" office:value="21139" calcext:value-type="float">
            <text:p><text:s text:c="2"/>21 139</text:p>
          </table:table-cell>
          <table:table-cell table:style-name="ce18" office:value-type="float" office:value="17296" calcext:value-type="float">
            <text:p><text:s text:c="2"/>17 29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438071" calcext:value-type="float">
            <text:p><text:s text:c="2"/>438 071</text:p>
          </table:table-cell>
          <table:table-cell table:style-name="ce18" office:value-type="float" office:value="212852" calcext:value-type="float">
            <text:p><text:s text:c="2"/>212 852</text:p>
          </table:table-cell>
          <table:table-cell table:style-name="ce18" office:value-type="float" office:value="225219" calcext:value-type="float">
            <text:p><text:s text:c="2"/>225 219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724" calcext:value-type="float">
            <text:p><text:s text:c="3"/>724</text:p>
          </table:table-cell>
          <table:table-cell table:style-name="ce18" office:value-type="float" office:value="7082" calcext:value-type="float">
            <text:p><text:s text:c="2"/>7 082</text:p>
          </table:table-cell>
          <table:table-cell table:style-name="ce18" office:value-type="float" office:value="3464" calcext:value-type="float">
            <text:p><text:s text:c="2"/>3 464</text:p>
          </table:table-cell>
          <table:table-cell table:style-name="ce18" office:value-type="float" office:value="3618" calcext:value-type="float">
            <text:p><text:s text:c="2"/>3 61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219755" calcext:value-type="float">
            <text:p><text:s text:c="2"/>219 755</text:p>
          </table:table-cell>
          <table:table-cell table:style-name="ce19" office:value-type="float" office:value="114343" calcext:value-type="float">
            <text:p><text:s text:c="2"/>114 343</text:p>
          </table:table-cell>
          <table:table-cell table:style-name="ce19" office:value-type="float" office:value="105412" calcext:value-type="float">
            <text:p><text:s text:c="2"/>105 412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4425" calcext:value-type="float">
            <text:p><text:s text:c="2"/>4 425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style-name="ce19" office:value-type="float" office:value="2035" calcext:value-type="float">
            <text:p><text:s text:c="2"/>2 03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144266" calcext:value-type="float">
            <text:p><text:s text:c="2"/>144 266</text:p>
          </table:table-cell>
          <table:table-cell table:style-name="ce19" office:value-type="float" office:value="62713" calcext:value-type="float">
            <text:p><text:s text:c="2"/>62 713</text:p>
          </table:table-cell>
          <table:table-cell table:style-name="ce19" office:value-type="float" office:value="81553" calcext:value-type="float">
            <text:p><text:s text:c="2"/>81 553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74050" calcext:value-type="float">
            <text:p><text:s text:c="2"/>74 050</text:p>
          </table:table-cell>
          <table:table-cell table:style-name="ce19" office:value-type="float" office:value="35796" calcext:value-type="float">
            <text:p><text:s text:c="2"/>35 796</text:p>
          </table:table-cell>
          <table:table-cell table:style-name="ce19" office:value-type="float" office:value="38254" calcext:value-type="float">
            <text:p><text:s text:c="2"/>38 25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71015" calcext:value-type="float">
            <text:p><text:s text:c="2"/>71 015</text:p>
          </table:table-cell>
          <table:table-cell table:style-name="ce18" office:value-type="float" office:value="54528" calcext:value-type="float">
            <text:p><text:s text:c="2"/>54 528</text:p>
          </table:table-cell>
          <table:table-cell table:style-name="ce18" office:value-type="float" office:value="16487" calcext:value-type="float">
            <text:p><text:s text:c="2"/>16 487</text:p>
          </table:table-cell>
          <table:table-cell table:style-name="ce18" office:value-type="float" office:value="642" calcext:value-type="float">
            <text:p><text:s text:c="3"/>642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5337" calcext:value-type="float">
            <text:p><text:s text:c="2"/>5 337</text:p>
          </table:table-cell>
          <table:table-cell table:style-name="ce18" office:value-type="float" office:value="5002" calcext:value-type="float">
            <text:p><text:s text:c="2"/>5 002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2201" calcext:value-type="float">
            <text:p><text:s text:c="2"/>2 201</text:p>
          </table:table-cell>
          <table:table-cell table:style-name="ce19" office:value-type="float" office:value="1661" calcext:value-type="float">
            <text:p><text:s text:c="2"/>1 661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5402" calcext:value-type="float">
            <text:p><text:s text:c="2"/>5 402</text:p>
          </table:table-cell>
          <table:table-cell table:style-name="ce19" office:value-type="float" office:value="5007" calcext:value-type="float">
            <text:p><text:s text:c="2"/>5 007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2367" calcext:value-type="float">
            <text:p><text:s text:c="2"/>2 367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number-columns-repeated="2" table:style-name="ce19" office:value-type="float" office:value="43" calcext:value-type="float">
            <text:p><text:s text:c="3"/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33051" calcext:value-type="float">
            <text:p><text:s text:c="2"/>33 051</text:p>
          </table:table-cell>
          <table:table-cell table:style-name="ce19" office:value-type="float" office:value="29559" calcext:value-type="float">
            <text:p><text:s text:c="2"/>29 559</text:p>
          </table:table-cell>
          <table:table-cell table:style-name="ce19" office:value-type="float" office:value="3492" calcext:value-type="float">
            <text:p><text:s text:c="2"/>3 492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2" table:style-name="ce19" office:value-type="float" office:value="3172" calcext:value-type="float">
            <text:p><text:s text:c="2"/>3 17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2470" calcext:value-type="float">
            <text:p><text:s text:c="2"/>2 470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number-columns-repeated="2" table:style-name="ce19" office:value-type="float" office:value="41" calcext:value-type="float">
            <text:p><text:s text:c="3"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3306" calcext:value-type="float">
            <text:p><text:s text:c="2"/>3 306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15465" calcext:value-type="float">
            <text:p><text:s text:c="2"/>15 465</text:p>
          </table:table-cell>
          <table:table-cell table:style-name="ce19" office:value-type="float" office:value="8810" calcext:value-type="float">
            <text:p><text:s text:c="2"/>8 810</text:p>
          </table:table-cell>
          <table:table-cell table:style-name="ce19" office:value-type="float" office:value="6655" calcext:value-type="float">
            <text:p><text:s text:c="2"/>6 65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2487" calcext:value-type="float">
            <text:p><text:s text:c="2"/>2 487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number-columns-repeated="2" table:style-name="ce19" office:value-type="float" office:value="17" calcext:value-type="float">
            <text:p><text:s text:c="3"/>1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8" calcext:value-type="float">
            <text:p><text:s text:c="3"/>68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1139" calcext:value-type="float">
            <text:p><text:s text:c="2"/>1 139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3018" calcext:value-type="float">
            <text:p><text:s text:c="2"/>3 018</text:p>
          </table:table-cell>
          <table:table-cell table:style-name="ce19" office:value-type="float" office:value="2193" calcext:value-type="float">
            <text:p><text:s text:c="2"/>2 193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number-columns-repeated="2" table:style-name="ce19" office:value-type="float" office:value="25" calcext:value-type="float">
            <text:p><text:s text:c="3"/>2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3" calcext:value-type="float">
            <text:p><text:s text:c="3"/>153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168982" calcext:value-type="float">
            <text:p><text:s text:c="2"/>168 982</text:p>
          </table:table-cell>
          <table:table-cell table:style-name="ce18" office:value-type="float" office:value="81115" calcext:value-type="float">
            <text:p><text:s text:c="2"/>81 115</text:p>
          </table:table-cell>
          <table:table-cell table:style-name="ce18" office:value-type="float" office:value="87867" calcext:value-type="float">
            <text:p><text:s text:c="2"/>87 867</text:p>
          </table:table-cell>
          <table:table-cell table:style-name="ce18" office:value-type="float" office:value="915" calcext:value-type="float">
            <text:p><text:s text:c="3"/>915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5521" calcext:value-type="float">
            <text:p><text:s text:c="2"/>5 521</text:p>
          </table:table-cell>
          <table:table-cell table:style-name="ce18" office:value-type="float" office:value="2173" calcext:value-type="float">
            <text:p><text:s text:c="2"/>2 173</text:p>
          </table:table-cell>
          <table:table-cell table:style-name="ce18" office:value-type="float" office:value="3348" calcext:value-type="float">
            <text:p><text:s text:c="2"/>3 34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30917" calcext:value-type="float">
            <text:p><text:s text:c="2"/>30 917</text:p>
          </table:table-cell>
          <table:table-cell table:style-name="ce19" office:value-type="float" office:value="13441" calcext:value-type="float">
            <text:p><text:s text:c="2"/>13 441</text:p>
          </table:table-cell>
          <table:table-cell table:style-name="ce19" office:value-type="float" office:value="17476" calcext:value-type="float">
            <text:p><text:s text:c="2"/>17 47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114535" calcext:value-type="float">
            <text:p><text:s text:c="2"/>114 535</text:p>
          </table:table-cell>
          <table:table-cell table:style-name="ce19" office:value-type="float" office:value="57682" calcext:value-type="float">
            <text:p><text:s text:c="2"/>57 682</text:p>
          </table:table-cell>
          <table:table-cell table:style-name="ce19" office:value-type="float" office:value="56853" calcext:value-type="float">
            <text:p><text:s text:c="2"/>56 853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2537" calcext:value-type="float">
            <text:p><text:s text:c="2"/>2 537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23530" calcext:value-type="float">
            <text:p><text:s text:c="2"/>23 530</text:p>
          </table:table-cell>
          <table:table-cell table:style-name="ce19" office:value-type="float" office:value="9992" calcext:value-type="float">
            <text:p><text:s text:c="2"/>9 992</text:p>
          </table:table-cell>
          <table:table-cell table:style-name="ce19" office:value-type="float" office:value="13538" calcext:value-type="float">
            <text:p><text:s text:c="2"/>13 538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815" calcext:value-type="float">
            <text:p><text:s text:c="2"/>1 815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1320" calcext:value-type="float">
            <text:p><text:s text:c="2"/>1 32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43441" calcext:value-type="float">
            <text:p><text:s text:c="2"/>43 441</text:p>
          </table:table-cell>
          <table:table-cell table:style-name="ce18" office:value-type="float" office:value="22122" calcext:value-type="float">
            <text:p><text:s text:c="2"/>22 122</text:p>
          </table:table-cell>
          <table:table-cell table:style-name="ce18" office:value-type="float" office:value="21319" calcext:value-type="float">
            <text:p><text:s text:c="2"/>21 319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7579" calcext:value-type="float">
            <text:p><text:s text:c="2"/>7 579</text:p>
          </table:table-cell>
          <table:table-cell table:style-name="ce19" office:value-type="float" office:value="3167" calcext:value-type="float">
            <text:p><text:s text:c="2"/>3 167</text:p>
          </table:table-cell>
          <table:table-cell table:style-name="ce19" office:value-type="float" office:value="4412" calcext:value-type="float">
            <text:p><text:s text:c="2"/>4 41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2"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134" calcext:value-type="float">
            <text:p><text:s text:c="2"/>7 134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3991" calcext:value-type="float">
            <text:p><text:s text:c="2"/>3 99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6" office:value-type="float" office:value="3712" calcext:value-type="float">
            <text:p><text:s text:c="2"/>3 712</text:p>
          </table:table-cell>
          <table:table-cell table:style-name="ce20" office:value-type="float" office:value="1822" calcext:value-type="float">
            <text:p><text:s text:c="2"/>1 822</text:p>
          </table:table-cell>
          <table:table-cell table:style-name="ce20" office:value-type="float" office:value="1890" calcext:value-type="float">
            <text:p><text:s text:c="2"/>1 89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47"/>
          <table:table-cell table:style-name="ce21" table:number-columns-repeated="8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11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35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3'.J1]+1" office:value-type="float" office:value="44" calcext:value-type="float">
            <text:p>44</text:p>
          </table:table-cell>
          <table:table-cell table:number-columns-repeated="11"/>
          <table:table-cell table:style-name="ce24" table:formula="of:=[.A1]+1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２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7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1661" calcext:value-type="float">
            <text:p><text:s text:c="2"/>1 661</text:p>
          </table:table-cell>
          <table:table-cell table:style-name="ce18" office:value-type="float" office:value="1304" calcext:value-type="float">
            <text:p><text:s text:c="2"/>1 304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772" calcext:value-type="float">
            <text:p><text:s text:c="3"/>772</text:p>
          </table:table-cell>
          <table:table-cell table:style-name="ce18" office:value-type="float" office:value="555" calcext:value-type="float">
            <text:p><text:s text:c="3"/>555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1493" calcext:value-type="float">
            <text:p><text:s text:c="2"/>1 493</text:p>
          </table:table-cell>
          <table:table-cell table:style-name="ce18" office:value-type="float" office:value="1053" calcext:value-type="float">
            <text:p><text:s text:c="2"/>1 053</text:p>
          </table:table-cell>
          <table:table-cell table:style-name="ce18" office:value-type="float" office:value="440" calcext:value-type="float">
            <text:p><text:s text:c="3"/>440</text:p>
          </table:table-cell>
          <table:table-cell table:style-name="ce18" office:value-type="float" office:value="798" calcext:value-type="float">
            <text:p><text:s text:c="3"/>798</text:p>
          </table:table-cell>
          <table:table-cell table:style-name="ce18" office:value-type="float" office:value="614" calcext:value-type="float">
            <text:p><text:s text:c="3"/>614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48155" calcext:value-type="float">
            <text:p><text:s text:c="2"/>48 155</text:p>
          </table:table-cell>
          <table:table-cell table:style-name="ce18" office:value-type="float" office:value="43216" calcext:value-type="float">
            <text:p><text:s text:c="2"/>43 216</text:p>
          </table:table-cell>
          <table:table-cell table:style-name="ce18" office:value-type="float" office:value="4939" calcext:value-type="float">
            <text:p><text:s text:c="2"/>4 939</text:p>
          </table:table-cell>
          <table:table-cell table:style-name="ce18" office:value-type="float" office:value="25367" calcext:value-type="float">
            <text:p><text:s text:c="2"/>25 367</text:p>
          </table:table-cell>
          <table:table-cell table:style-name="ce18" office:value-type="float" office:value="20885" calcext:value-type="float">
            <text:p><text:s text:c="2"/>20 885</text:p>
          </table:table-cell>
          <table:table-cell table:style-name="ce18" office:value-type="float" office:value="4482" calcext:value-type="float">
            <text:p><text:s text:c="2"/>4 482</text:p>
          </table:table-cell>
          <table:table-cell table:style-name="ce18" office:value-type="float" office:value="62168" calcext:value-type="float">
            <text:p><text:s text:c="2"/>62 168</text:p>
          </table:table-cell>
          <table:table-cell table:style-name="ce18" office:value-type="float" office:value="48263" calcext:value-type="float">
            <text:p><text:s text:c="2"/>48 263</text:p>
          </table:table-cell>
          <table:table-cell table:style-name="ce18" office:value-type="float" office:value="13905" calcext:value-type="float">
            <text:p><text:s text:c="2"/>13 905</text:p>
          </table:table-cell>
          <table:table-cell table:style-name="ce18" office:value-type="float" office:value="14548" calcext:value-type="float">
            <text:p><text:s text:c="2"/>14 548</text:p>
          </table:table-cell>
          <table:table-cell table:style-name="ce18" office:value-type="float" office:value="12257" calcext:value-type="float">
            <text:p><text:s text:c="2"/>12 257</text:p>
          </table:table-cell>
          <table:table-cell table:style-name="ce18" office:value-type="float" office:value="2291" calcext:value-type="float">
            <text:p><text:s text:c="2"/>2 29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2672" calcext:value-type="float">
            <text:p><text:s text:c="2"/>2 672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6194" calcext:value-type="float">
            <text:p><text:s text:c="2"/>6 194</text:p>
          </table:table-cell>
          <table:table-cell table:style-name="ce19" office:value-type="float" office:value="4854" calcext:value-type="float">
            <text:p><text:s text:c="2"/>4 854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10728" calcext:value-type="float">
            <text:p><text:s text:c="2"/>10 728</text:p>
          </table:table-cell>
          <table:table-cell table:style-name="ce19" office:value-type="float" office:value="7541" calcext:value-type="float">
            <text:p><text:s text:c="2"/>7 541</text:p>
          </table:table-cell>
          <table:table-cell table:style-name="ce19" office:value-type="float" office:value="3187" calcext:value-type="float">
            <text:p><text:s text:c="2"/>3 187</text:p>
          </table:table-cell>
          <table:table-cell table:style-name="ce19" office:value-type="float" office:value="3404" calcext:value-type="float">
            <text:p><text:s text:c="2"/>3 404</text:p>
          </table:table-cell>
          <table:table-cell table:style-name="ce19" office:value-type="float" office:value="2933" calcext:value-type="float">
            <text:p><text:s text:c="2"/>2 933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5931" calcext:value-type="float">
            <text:p><text:s text:c="2"/>5 931</text:p>
          </table:table-cell>
          <table:table-cell table:style-name="ce19" office:value-type="float" office:value="5299" calcext:value-type="float">
            <text:p><text:s text:c="2"/>5 299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4384" calcext:value-type="float">
            <text:p><text:s text:c="2"/>4 384</text:p>
          </table:table-cell>
          <table:table-cell table:style-name="ce19" office:value-type="float" office:value="3592" calcext:value-type="float">
            <text:p><text:s text:c="2"/>3 592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11517" calcext:value-type="float">
            <text:p><text:s text:c="2"/>11 517</text:p>
          </table:table-cell>
          <table:table-cell table:style-name="ce19" office:value-type="float" office:value="8841" calcext:value-type="float">
            <text:p><text:s text:c="2"/>8 841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6387" calcext:value-type="float">
            <text:p><text:s text:c="2"/>6 387</text:p>
          </table:table-cell>
          <table:table-cell table:style-name="ce19" office:value-type="float" office:value="5354" calcext:value-type="float">
            <text:p><text:s text:c="2"/>5 354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17358" calcext:value-type="float">
            <text:p><text:s text:c="2"/>17 358</text:p>
          </table:table-cell>
          <table:table-cell table:style-name="ce19" office:value-type="float" office:value="16356" calcext:value-type="float">
            <text:p><text:s text:c="2"/>16 356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8088" calcext:value-type="float">
            <text:p><text:s text:c="2"/>8 088</text:p>
          </table:table-cell>
          <table:table-cell table:style-name="ce19" office:value-type="float" office:value="6966" calcext:value-type="float">
            <text:p><text:s text:c="2"/>6 966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17983" calcext:value-type="float">
            <text:p><text:s text:c="2"/>17 983</text:p>
          </table:table-cell>
          <table:table-cell table:style-name="ce19" office:value-type="float" office:value="15237" calcext:value-type="float">
            <text:p><text:s text:c="2"/>15 237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2614" calcext:value-type="float">
            <text:p><text:s text:c="2"/>2 614</text:p>
          </table:table-cell>
          <table:table-cell table:style-name="ce19" office:value-type="float" office:value="2301" calcext:value-type="float">
            <text:p><text:s text:c="2"/>2 301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21381" calcext:value-type="float">
            <text:p><text:s text:c="2"/>21 381</text:p>
          </table:table-cell>
          <table:table-cell table:style-name="ce19" office:value-type="float" office:value="18889" calcext:value-type="float">
            <text:p><text:s text:c="2"/>18 889</text:p>
          </table:table-cell>
          <table:table-cell table:style-name="ce19" office:value-type="float" office:value="2492" calcext:value-type="float">
            <text:p><text:s text:c="2"/>2 492</text:p>
          </table:table-cell>
          <table:table-cell table:style-name="ce19" office:value-type="float" office:value="6701" calcext:value-type="float">
            <text:p><text:s text:c="2"/>6 701</text:p>
          </table:table-cell>
          <table:table-cell table:style-name="ce19" office:value-type="float" office:value="5473" calcext:value-type="float">
            <text:p><text:s text:c="2"/>5 473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21940" calcext:value-type="float">
            <text:p><text:s text:c="2"/>21 940</text:p>
          </table:table-cell>
          <table:table-cell table:style-name="ce19" office:value-type="float" office:value="16644" calcext:value-type="float">
            <text:p><text:s text:c="2"/>16 644</text:p>
          </table:table-cell>
          <table:table-cell table:style-name="ce19" office:value-type="float" office:value="5296" calcext:value-type="float">
            <text:p><text:s text:c="2"/>5 296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250613" calcext:value-type="float">
            <text:p><text:s text:c="2"/>250 613</text:p>
          </table:table-cell>
          <table:table-cell table:style-name="ce18" office:value-type="float" office:value="139531" calcext:value-type="float">
            <text:p><text:s text:c="2"/>139 531</text:p>
          </table:table-cell>
          <table:table-cell table:style-name="ce18" office:value-type="float" office:value="111082" calcext:value-type="float">
            <text:p><text:s text:c="2"/>111 082</text:p>
          </table:table-cell>
          <table:table-cell table:style-name="ce18" office:value-type="float" office:value="148658" calcext:value-type="float">
            <text:p><text:s text:c="2"/>148 658</text:p>
          </table:table-cell>
          <table:table-cell table:style-name="ce18" office:value-type="float" office:value="71234" calcext:value-type="float">
            <text:p><text:s text:c="2"/>71 234</text:p>
          </table:table-cell>
          <table:table-cell table:style-name="ce18" office:value-type="float" office:value="77424" calcext:value-type="float">
            <text:p><text:s text:c="2"/>77 424</text:p>
          </table:table-cell>
          <table:table-cell table:style-name="ce18" office:value-type="float" office:value="617407" calcext:value-type="float">
            <text:p><text:s text:c="2"/>617 407</text:p>
          </table:table-cell>
          <table:table-cell table:style-name="ce18" office:value-type="float" office:value="284859" calcext:value-type="float">
            <text:p><text:s text:c="2"/>284 859</text:p>
          </table:table-cell>
          <table:table-cell table:style-name="ce18" office:value-type="float" office:value="332548" calcext:value-type="float">
            <text:p><text:s text:c="2"/>332 548</text:p>
          </table:table-cell>
          <table:table-cell table:style-name="ce18" office:value-type="float" office:value="94335" calcext:value-type="float">
            <text:p><text:s text:c="2"/>94 335</text:p>
          </table:table-cell>
          <table:table-cell table:style-name="ce18" office:value-type="float" office:value="56918" calcext:value-type="float">
            <text:p><text:s text:c="2"/>56 918</text:p>
          </table:table-cell>
          <table:table-cell table:style-name="ce18" office:value-type="float" office:value="37417" calcext:value-type="float">
            <text:p><text:s text:c="2"/>37 41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80421" calcext:value-type="float">
            <text:p><text:s text:c="2"/>80 421</text:p>
          </table:table-cell>
          <table:table-cell table:style-name="ce18" office:value-type="float" office:value="37056" calcext:value-type="float">
            <text:p><text:s text:c="2"/>37 056</text:p>
          </table:table-cell>
          <table:table-cell table:style-name="ce18" office:value-type="float" office:value="43365" calcext:value-type="float">
            <text:p><text:s text:c="2"/>43 365</text:p>
          </table:table-cell>
          <table:table-cell table:style-name="ce18" office:value-type="float" office:value="54379" calcext:value-type="float">
            <text:p><text:s text:c="2"/>54 379</text:p>
          </table:table-cell>
          <table:table-cell table:style-name="ce18" office:value-type="float" office:value="24610" calcext:value-type="float">
            <text:p><text:s text:c="2"/>24 610</text:p>
          </table:table-cell>
          <table:table-cell table:style-name="ce18" office:value-type="float" office:value="29769" calcext:value-type="float">
            <text:p><text:s text:c="2"/>29 769</text:p>
          </table:table-cell>
          <table:table-cell table:style-name="ce18" office:value-type="float" office:value="253180" calcext:value-type="float">
            <text:p><text:s text:c="2"/>253 180</text:p>
          </table:table-cell>
          <table:table-cell table:style-name="ce18" office:value-type="float" office:value="119614" calcext:value-type="float">
            <text:p><text:s text:c="2"/>119 614</text:p>
          </table:table-cell>
          <table:table-cell table:style-name="ce18" office:value-type="float" office:value="133566" calcext:value-type="float">
            <text:p><text:s text:c="2"/>133 566</text:p>
          </table:table-cell>
          <table:table-cell table:style-name="ce18" office:value-type="float" office:value="42119" calcext:value-type="float">
            <text:p><text:s text:c="2"/>42 119</text:p>
          </table:table-cell>
          <table:table-cell table:style-name="ce18" office:value-type="float" office:value="27942" calcext:value-type="float">
            <text:p><text:s text:c="2"/>27 942</text:p>
          </table:table-cell>
          <table:table-cell table:style-name="ce18" office:value-type="float" office:value="14177" calcext:value-type="float">
            <text:p><text:s text:c="2"/>14 17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36032" calcext:value-type="float">
            <text:p><text:s text:c="2"/>36 032</text:p>
          </table:table-cell>
          <table:table-cell table:style-name="ce19" office:value-type="float" office:value="16304" calcext:value-type="float">
            <text:p><text:s text:c="2"/>16 304</text:p>
          </table:table-cell>
          <table:table-cell table:style-name="ce19" office:value-type="float" office:value="19728" calcext:value-type="float">
            <text:p><text:s text:c="2"/>19 728</text:p>
          </table:table-cell>
          <table:table-cell table:style-name="ce19" office:value-type="float" office:value="27263" calcext:value-type="float">
            <text:p><text:s text:c="2"/>27 263</text:p>
          </table:table-cell>
          <table:table-cell table:style-name="ce19" office:value-type="float" office:value="13478" calcext:value-type="float">
            <text:p><text:s text:c="2"/>13 478</text:p>
          </table:table-cell>
          <table:table-cell table:style-name="ce19" office:value-type="float" office:value="13785" calcext:value-type="float">
            <text:p><text:s text:c="2"/>13 785</text:p>
          </table:table-cell>
          <table:table-cell table:style-name="ce19" office:value-type="float" office:value="117674" calcext:value-type="float">
            <text:p><text:s text:c="2"/>117 674</text:p>
          </table:table-cell>
          <table:table-cell table:style-name="ce19" office:value-type="float" office:value="58514" calcext:value-type="float">
            <text:p><text:s text:c="2"/>58 514</text:p>
          </table:table-cell>
          <table:table-cell table:style-name="ce19" office:value-type="float" office:value="59160" calcext:value-type="float">
            <text:p><text:s text:c="2"/>59 160</text:p>
          </table:table-cell>
          <table:table-cell table:style-name="ce19" office:value-type="float" office:value="33812" calcext:value-type="float">
            <text:p><text:s text:c="2"/>33 812</text:p>
          </table:table-cell>
          <table:table-cell table:style-name="ce19" office:value-type="float" office:value="23510" calcext:value-type="float">
            <text:p><text:s text:c="2"/>23 510</text:p>
          </table:table-cell>
          <table:table-cell table:style-name="ce19" office:value-type="float" office:value="10302" calcext:value-type="float">
            <text:p><text:s text:c="2"/>10 30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30457" calcext:value-type="float">
            <text:p><text:s text:c="2"/>30 457</text:p>
          </table:table-cell>
          <table:table-cell table:style-name="ce19" office:value-type="float" office:value="14327" calcext:value-type="float">
            <text:p><text:s text:c="2"/>14 327</text:p>
          </table:table-cell>
          <table:table-cell table:style-name="ce19" office:value-type="float" office:value="16130" calcext:value-type="float">
            <text:p><text:s text:c="2"/>16 130</text:p>
          </table:table-cell>
          <table:table-cell table:style-name="ce19" office:value-type="float" office:value="18163" calcext:value-type="float">
            <text:p><text:s text:c="2"/>18 163</text:p>
          </table:table-cell>
          <table:table-cell table:style-name="ce19" office:value-type="float" office:value="6913" calcext:value-type="float">
            <text:p><text:s text:c="2"/>6 913</text:p>
          </table:table-cell>
          <table:table-cell table:style-name="ce19" office:value-type="float" office:value="11250" calcext:value-type="float">
            <text:p><text:s text:c="2"/>11 250</text:p>
          </table:table-cell>
          <table:table-cell table:style-name="ce19" office:value-type="float" office:value="87872" calcext:value-type="float">
            <text:p><text:s text:c="2"/>87 872</text:p>
          </table:table-cell>
          <table:table-cell table:style-name="ce19" office:value-type="float" office:value="37741" calcext:value-type="float">
            <text:p><text:s text:c="2"/>37 741</text:p>
          </table:table-cell>
          <table:table-cell table:style-name="ce19" office:value-type="float" office:value="50131" calcext:value-type="float">
            <text:p><text:s text:c="2"/>50 131</text:p>
          </table:table-cell>
          <table:table-cell table:style-name="ce19" office:value-type="float" office:value="5795" calcext:value-type="float">
            <text:p><text:s text:c="2"/>5 795</text:p>
          </table:table-cell>
          <table:table-cell table:style-name="ce19" office:value-type="float" office:value="3055" calcext:value-type="float">
            <text:p><text:s text:c="2"/>3 055</text:p>
          </table:table-cell>
          <table:table-cell table:style-name="ce19" office:value-type="float" office:value="2740" calcext:value-type="float">
            <text:p><text:s text:c="2"/>2 74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13932" calcext:value-type="float">
            <text:p><text:s text:c="2"/>13 932</text:p>
          </table:table-cell>
          <table:table-cell table:style-name="ce19" office:value-type="float" office:value="6425" calcext:value-type="float">
            <text:p><text:s text:c="2"/>6 425</text:p>
          </table:table-cell>
          <table:table-cell table:style-name="ce19" office:value-type="float" office:value="7507" calcext:value-type="float">
            <text:p><text:s text:c="2"/>7 507</text:p>
          </table:table-cell>
          <table:table-cell table:style-name="ce19" office:value-type="float" office:value="8953" calcext:value-type="float">
            <text:p><text:s text:c="2"/>8 953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float" office:value="4734" calcext:value-type="float">
            <text:p><text:s text:c="2"/>4 734</text:p>
          </table:table-cell>
          <table:table-cell table:style-name="ce19" office:value-type="float" office:value="47634" calcext:value-type="float">
            <text:p><text:s text:c="2"/>47 634</text:p>
          </table:table-cell>
          <table:table-cell table:style-name="ce19" office:value-type="float" office:value="23359" calcext:value-type="float">
            <text:p><text:s text:c="2"/>23 359</text:p>
          </table:table-cell>
          <table:table-cell table:style-name="ce19" office:value-type="float" office:value="24275" calcext:value-type="float">
            <text:p><text:s text:c="2"/>24 275</text:p>
          </table:table-cell>
          <table:table-cell table:style-name="ce19" office:value-type="float" office:value="2512" calcext:value-type="float">
            <text:p><text:s text:c="2"/>2 512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27469" calcext:value-type="float">
            <text:p><text:s text:c="2"/>27 469</text:p>
          </table:table-cell>
          <table:table-cell table:style-name="ce18" office:value-type="float" office:value="24369" calcext:value-type="float">
            <text:p><text:s text:c="2"/>24 369</text:p>
          </table:table-cell>
          <table:table-cell table:style-name="ce18" office:value-type="float" office:value="3100" calcext:value-type="float">
            <text:p><text:s text:c="2"/>3 100</text:p>
          </table:table-cell>
          <table:table-cell table:style-name="ce18" office:value-type="float" office:value="9943" calcext:value-type="float">
            <text:p><text:s text:c="2"/>9 943</text:p>
          </table:table-cell>
          <table:table-cell table:style-name="ce18" office:value-type="float" office:value="7919" calcext:value-type="float">
            <text:p><text:s text:c="2"/>7 919</text:p>
          </table:table-cell>
          <table:table-cell table:style-name="ce18" office:value-type="float" office:value="2024" calcext:value-type="float">
            <text:p><text:s text:c="2"/>2 024</text:p>
          </table:table-cell>
          <table:table-cell table:style-name="ce18" office:value-type="float" office:value="24921" calcext:value-type="float">
            <text:p><text:s text:c="2"/>24 921</text:p>
          </table:table-cell>
          <table:table-cell table:style-name="ce18" office:value-type="float" office:value="14797" calcext:value-type="float">
            <text:p><text:s text:c="2"/>14 797</text:p>
          </table:table-cell>
          <table:table-cell table:style-name="ce18" office:value-type="float" office:value="10124" calcext:value-type="float">
            <text:p><text:s text:c="2"/>10 124</text:p>
          </table:table-cell>
          <table:table-cell table:style-name="ce18" office:value-type="float" office:value="2703" calcext:value-type="float">
            <text:p><text:s text:c="2"/>2 703</text:p>
          </table:table-cell>
          <table:table-cell table:style-name="ce18" office:value-type="float" office:value="1868" calcext:value-type="float">
            <text:p><text:s text:c="2"/>1 868</text:p>
          </table:table-cell>
          <table:table-cell table:style-name="ce18" office:value-type="float" office:value="835" calcext:value-type="float">
            <text:p><text:s text:c="3"/>83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465" calcext:value-type="float">
            <text:p><text:s text:c="2"/>1 465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2732" calcext:value-type="float">
            <text:p><text:s text:c="2"/>2 732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16876" calcext:value-type="float">
            <text:p><text:s text:c="2"/>16 876</text:p>
          </table:table-cell>
          <table:table-cell table:style-name="ce19" office:value-type="float" office:value="15672" calcext:value-type="float">
            <text:p><text:s text:c="2"/>15 672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4713" calcext:value-type="float">
            <text:p><text:s text:c="2"/>4 713</text:p>
          </table:table-cell>
          <table:table-cell table:style-name="ce19" office:value-type="float" office:value="4199" calcext:value-type="float">
            <text:p><text:s text:c="2"/>4 199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7509" calcext:value-type="float">
            <text:p><text:s text:c="2"/>7 509</text:p>
          </table:table-cell>
          <table:table-cell table:style-name="ce19" office:value-type="float" office:value="5808" calcext:value-type="float">
            <text:p><text:s text:c="2"/>5 808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1644" calcext:value-type="float">
            <text:p><text:s text:c="2"/>1 644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number-columns-repeated="2"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3242" calcext:value-type="float">
            <text:p><text:s text:c="2"/>3 242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2437" calcext:value-type="float">
            <text:p><text:s text:c="2"/>2 437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8206" calcext:value-type="float">
            <text:p><text:s text:c="2"/>8 206</text:p>
          </table:table-cell>
          <table:table-cell table:style-name="ce19" office:value-type="float" office:value="4106" calcext:value-type="float">
            <text:p><text:s text:c="2"/>4 106</text:p>
          </table:table-cell>
          <table:table-cell table:style-name="ce19" office:value-type="float" office:value="4100" calcext:value-type="float">
            <text:p><text:s text:c="2"/>4 100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41977" calcext:value-type="float">
            <text:p><text:s text:c="2"/>41 977</text:p>
          </table:table-cell>
          <table:table-cell table:style-name="ce18" office:value-type="float" office:value="22221" calcext:value-type="float">
            <text:p><text:s text:c="2"/>22 221</text:p>
          </table:table-cell>
          <table:table-cell table:style-name="ce18" office:value-type="float" office:value="19756" calcext:value-type="float">
            <text:p><text:s text:c="2"/>19 756</text:p>
          </table:table-cell>
          <table:table-cell table:style-name="ce18" office:value-type="float" office:value="19207" calcext:value-type="float">
            <text:p><text:s text:c="2"/>19 207</text:p>
          </table:table-cell>
          <table:table-cell table:style-name="ce18" office:value-type="float" office:value="8788" calcext:value-type="float">
            <text:p><text:s text:c="2"/>8 788</text:p>
          </table:table-cell>
          <table:table-cell table:style-name="ce18" office:value-type="float" office:value="10419" calcext:value-type="float">
            <text:p><text:s text:c="2"/>10 419</text:p>
          </table:table-cell>
          <table:table-cell table:style-name="ce18" office:value-type="float" office:value="98893" calcext:value-type="float">
            <text:p><text:s text:c="2"/>98 893</text:p>
          </table:table-cell>
          <table:table-cell table:style-name="ce18" office:value-type="float" office:value="46332" calcext:value-type="float">
            <text:p><text:s text:c="2"/>46 332</text:p>
          </table:table-cell>
          <table:table-cell table:style-name="ce18" office:value-type="float" office:value="52561" calcext:value-type="float">
            <text:p><text:s text:c="2"/>52 561</text:p>
          </table:table-cell>
          <table:table-cell table:style-name="ce18" office:value-type="float" office:value="2469" calcext:value-type="float">
            <text:p><text:s text:c="2"/>2 469</text:p>
          </table:table-cell>
          <table:table-cell table:style-name="ce18" office:value-type="float" office:value="1412" calcext:value-type="float">
            <text:p><text:s text:c="2"/>1 412</text:p>
          </table:table-cell>
          <table:table-cell table:style-name="ce18" office:value-type="float" office:value="1057" calcext:value-type="float">
            <text:p><text:s text:c="2"/>1 05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6120" calcext:value-type="float">
            <text:p><text:s text:c="2"/>6 120</text:p>
          </table:table-cell>
          <table:table-cell table:style-name="ce19" office:value-type="float" office:value="3502" calcext:value-type="float">
            <text:p><text:s text:c="2"/>3 502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4110" calcext:value-type="float">
            <text:p><text:s text:c="2"/>4 110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float" office:value="18828" calcext:value-type="float">
            <text:p><text:s text:c="2"/>18 828</text:p>
          </table:table-cell>
          <table:table-cell table:style-name="ce19" office:value-type="float" office:value="7062" calcext:value-type="float">
            <text:p><text:s text:c="2"/>7 062</text:p>
          </table:table-cell>
          <table:table-cell table:style-name="ce19" office:value-type="float" office:value="11766" calcext:value-type="float">
            <text:p><text:s text:c="2"/>11 766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30801" calcext:value-type="float">
            <text:p><text:s text:c="2"/>30 801</text:p>
          </table:table-cell>
          <table:table-cell table:style-name="ce19" office:value-type="float" office:value="16494" calcext:value-type="float">
            <text:p><text:s text:c="2"/>16 494</text:p>
          </table:table-cell>
          <table:table-cell table:style-name="ce19" office:value-type="float" office:value="14307" calcext:value-type="float">
            <text:p><text:s text:c="2"/>14 307</text:p>
          </table:table-cell>
          <table:table-cell table:style-name="ce19" office:value-type="float" office:value="13299" calcext:value-type="float">
            <text:p><text:s text:c="2"/>13 299</text:p>
          </table:table-cell>
          <table:table-cell table:style-name="ce19" office:value-type="float" office:value="6017" calcext:value-type="float">
            <text:p><text:s text:c="2"/>6 017</text:p>
          </table:table-cell>
          <table:table-cell table:style-name="ce19" office:value-type="float" office:value="7282" calcext:value-type="float">
            <text:p><text:s text:c="2"/>7 282</text:p>
          </table:table-cell>
          <table:table-cell table:style-name="ce19" office:value-type="float" office:value="66446" calcext:value-type="float">
            <text:p><text:s text:c="2"/>66 446</text:p>
          </table:table-cell>
          <table:table-cell table:style-name="ce19" office:value-type="float" office:value="33264" calcext:value-type="float">
            <text:p><text:s text:c="2"/>33 264</text:p>
          </table:table-cell>
          <table:table-cell table:style-name="ce19" office:value-type="float" office:value="33182" calcext:value-type="float">
            <text:p><text:s text:c="2"/>33 182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5056" calcext:value-type="float">
            <text:p><text:s text:c="2"/>5 056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2831" calcext:value-type="float">
            <text:p><text:s text:c="2"/>2 831</text:p>
          </table:table-cell>
          <table:table-cell table:style-name="ce19" office:value-type="float" office:value="1798" calcext:value-type="float">
            <text:p><text:s text:c="2"/>1 798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13619" calcext:value-type="float">
            <text:p><text:s text:c="2"/>13 619</text:p>
          </table:table-cell>
          <table:table-cell table:style-name="ce19" office:value-type="float" office:value="6006" calcext:value-type="float">
            <text:p><text:s text:c="2"/>6 006</text:p>
          </table:table-cell>
          <table:table-cell table:style-name="ce19" office:value-type="float" office:value="7613" calcext:value-type="float">
            <text:p><text:s text:c="2"/>7 613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3757" calcext:value-type="float">
            <text:p><text:s text:c="2"/>3 757</text:p>
          </table:table-cell>
          <table:table-cell table:style-name="ce18" office:value-type="float" office:value="1891" calcext:value-type="float">
            <text:p><text:s text:c="2"/>1 891</text:p>
          </table:table-cell>
          <table:table-cell table:style-name="ce18" office:value-type="float" office:value="1866" calcext:value-type="float">
            <text:p><text:s text:c="2"/>1 866</text:p>
          </table:table-cell>
          <table:table-cell table:style-name="ce18" office:value-type="float" office:value="4265" calcext:value-type="float">
            <text:p><text:s text:c="2"/>4 265</text:p>
          </table:table-cell>
          <table:table-cell table:style-name="ce18" office:value-type="float" office:value="2363" calcext:value-type="float">
            <text:p><text:s text:c="2"/>2 363</text:p>
          </table:table-cell>
          <table:table-cell table:style-name="ce18" office:value-type="float" office:value="1902" calcext:value-type="float">
            <text:p><text:s text:c="2"/>1 902</text:p>
          </table:table-cell>
          <table:table-cell table:style-name="ce18" office:value-type="float" office:value="27636" calcext:value-type="float">
            <text:p><text:s text:c="2"/>27 636</text:p>
          </table:table-cell>
          <table:table-cell table:style-name="ce18" office:value-type="float" office:value="13018" calcext:value-type="float">
            <text:p><text:s text:c="2"/>13 018</text:p>
          </table:table-cell>
          <table:table-cell table:style-name="ce18" office:value-type="float" office:value="14618" calcext:value-type="float">
            <text:p><text:s text:c="2"/>14 618</text:p>
          </table:table-cell>
          <table:table-cell table:style-name="ce18" office:value-type="float" office:value="7195" calcext:value-type="float">
            <text:p><text:s text:c="2"/>7 195</text:p>
          </table:table-cell>
          <table:table-cell table:style-name="ce18" office:value-type="float" office:value="4573" calcext:value-type="float">
            <text:p><text:s text:c="2"/>4 573</text:p>
          </table:table-cell>
          <table:table-cell table:style-name="ce18" office:value-type="float" office:value="2622" calcext:value-type="float">
            <text:p><text:s text:c="2"/>2 62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4987" calcext:value-type="float">
            <text:p><text:s text:c="2"/>4 987</text:p>
          </table:table-cell>
          <table:table-cell table:style-name="ce19" office:value-type="float" office:value="1921" calcext:value-type="float">
            <text:p><text:s text:c="2"/>1 921</text:p>
          </table:table-cell>
          <table:table-cell table:style-name="ce19" office:value-type="float" office:value="3066" calcext:value-type="float">
            <text:p><text:s text:c="2"/>3 066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5307" calcext:value-type="float">
            <text:p><text:s text:c="2"/>5 307</text:p>
          </table:table-cell>
          <table:table-cell table:style-name="ce20" office:value-type="float" office:value="2223" calcext:value-type="float">
            <text:p><text:s text:c="2"/>2 223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2451" calcext:value-type="float">
            <text:p><text:s text:c="2"/>2 451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1373" calcext:value-type="float">
            <text:p><text:s text:c="2"/>1 373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4" table:number-columns-repeated="2"/>
          <table:table-cell table:number-columns-repeated="1009"/>
        </table:table-row>
        <table:table-row table:style-name="ro8">
          <table:table-cell table:style-name="ce10"/>
          <table:table-cell table:style-name="ce21" table:number-columns-repeated="12"/>
          <table:table-cell table:style-name="ce24" table:number-columns-repeated="2"/>
          <table:table-cell table:number-columns-repeated="1009"/>
        </table:table-row>
        <table:table-row table:style-name="ro6">
          <table:table-cell/>
          <table:table-cell table:style-name="ce22" table:number-columns-repeated="5"/>
          <table:table-cell table:style-name="ce2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09"/>
        </table:table-row>
        <table:table-row table:style-name="ro6" table:number-rows-repeated="12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2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4'.M1]+1" office:value-type="float" office:value="46" calcext:value-type="float">
            <text:p>46</text:p>
          </table:table-cell>
          <table:table-cell table:number-columns-repeated="8"/>
          <table:table-cell table:style-name="ce24" table:formula="of:=[.A1]+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４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２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9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1822" calcext:value-type="float">
            <text:p><text:s text:c="2"/>1 822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5761" calcext:value-type="float">
            <text:p><text:s text:c="2"/>15 761</text:p>
          </table:table-cell>
          <table:table-cell table:style-name="ce19" office:value-type="float" office:value="9486" calcext:value-type="float">
            <text:p><text:s text:c="2"/>9 486</text:p>
          </table:table-cell>
          <table:table-cell table:style-name="ce19" office:value-type="float" office:value="6275" calcext:value-type="float">
            <text:p><text:s text:c="2"/>6 27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6060" calcext:value-type="float">
            <text:p><text:s text:c="2"/>6 060</text:p>
          </table:table-cell>
          <table:table-cell table:style-name="ce19" office:value-type="float" office:value="2682" calcext:value-type="float">
            <text:p><text:s text:c="2"/>2 682</text:p>
          </table:table-cell>
          <table:table-cell table:style-name="ce19" office:value-type="float" office:value="3378" calcext:value-type="float">
            <text:p><text:s text:c="2"/>3 378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59251" calcext:value-type="float">
            <text:p><text:s text:c="2"/>59 251</text:p>
          </table:table-cell>
          <table:table-cell table:style-name="ce18" office:value-type="float" office:value="23777" calcext:value-type="float">
            <text:p><text:s text:c="2"/>23 777</text:p>
          </table:table-cell>
          <table:table-cell table:style-name="ce18" office:value-type="float" office:value="35474" calcext:value-type="float">
            <text:p><text:s text:c="2"/>35 474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768" calcext:value-type="float">
            <text:p><text:s text:c="3"/>768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592" calcext:value-type="float">
            <text:p><text:s text:c="3"/>59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29656" calcext:value-type="float">
            <text:p><text:s text:c="2"/>29 656</text:p>
          </table:table-cell>
          <table:table-cell table:style-name="ce19" office:value-type="float" office:value="12271" calcext:value-type="float">
            <text:p><text:s text:c="2"/>12 271</text:p>
          </table:table-cell>
          <table:table-cell table:style-name="ce19" office:value-type="float" office:value="17385" calcext:value-type="float">
            <text:p><text:s text:c="2"/>17 38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29595" calcext:value-type="float">
            <text:p><text:s text:c="2"/>29 595</text:p>
          </table:table-cell>
          <table:table-cell table:style-name="ce19" office:value-type="float" office:value="11506" calcext:value-type="float">
            <text:p><text:s text:c="2"/>11 506</text:p>
          </table:table-cell>
          <table:table-cell table:style-name="ce19" office:value-type="float" office:value="18089" calcext:value-type="float">
            <text:p><text:s text:c="2"/>18 08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38059" calcext:value-type="float">
            <text:p><text:s text:c="2"/>38 059</text:p>
          </table:table-cell>
          <table:table-cell table:style-name="ce18" office:value-type="float" office:value="22278" calcext:value-type="float">
            <text:p><text:s text:c="2"/>22 278</text:p>
          </table:table-cell>
          <table:table-cell table:style-name="ce18" office:value-type="float" office:value="15781" calcext:value-type="float">
            <text:p><text:s text:c="2"/>15 781</text:p>
          </table:table-cell>
          <table:table-cell table:style-name="ce18" office:value-type="float" office:value="786" calcext:value-type="float">
            <text:p><text:s text:c="3"/>786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1971" calcext:value-type="float">
            <text:p><text:s text:c="2"/>1 971</text:p>
          </table:table-cell>
          <table:table-cell table:style-name="ce18" office:value-type="float" office:value="1138" calcext:value-type="float">
            <text:p><text:s text:c="2"/>1 138</text:p>
          </table:table-cell>
          <table:table-cell table:style-name="ce18" office:value-type="float" office:value="833" calcext:value-type="float">
            <text:p><text:s text:c="3"/>83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8068" calcext:value-type="float">
            <text:p><text:s text:c="2"/>8 068</text:p>
          </table:table-cell>
          <table:table-cell table:style-name="ce19" office:value-type="float" office:value="4199" calcext:value-type="float">
            <text:p><text:s text:c="2"/>4 199</text:p>
          </table:table-cell>
          <table:table-cell table:style-name="ce19" office:value-type="float" office:value="3869" calcext:value-type="float">
            <text:p><text:s text:c="2"/>3 86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29991" calcext:value-type="float">
            <text:p><text:s text:c="2"/>29 991</text:p>
          </table:table-cell>
          <table:table-cell table:style-name="ce19" office:value-type="float" office:value="18079" calcext:value-type="float">
            <text:p><text:s text:c="2"/>18 079</text:p>
          </table:table-cell>
          <table:table-cell table:style-name="ce19" office:value-type="float" office:value="11912" calcext:value-type="float">
            <text:p><text:s text:c="2"/>11 912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53466" calcext:value-type="float">
            <text:p><text:s text:c="2"/>53 466</text:p>
          </table:table-cell>
          <table:table-cell table:style-name="ce18" office:value-type="float" office:value="25093" calcext:value-type="float">
            <text:p><text:s text:c="2"/>25 093</text:p>
          </table:table-cell>
          <table:table-cell table:style-name="ce18" office:value-type="float" office:value="28373" calcext:value-type="float">
            <text:p><text:s text:c="2"/>28 373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767" calcext:value-type="float">
            <text:p><text:s text:c="3"/>767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490" calcext:value-type="float">
            <text:p><text:s text:c="3"/>49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6108" calcext:value-type="float">
            <text:p><text:s text:c="2"/>6 108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4508" calcext:value-type="float">
            <text:p><text:s text:c="2"/>4 50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19216" calcext:value-type="float">
            <text:p><text:s text:c="2"/>19 216</text:p>
          </table:table-cell>
          <table:table-cell table:style-name="ce19" office:value-type="float" office:value="10239" calcext:value-type="float">
            <text:p><text:s text:c="2"/>10 239</text:p>
          </table:table-cell>
          <table:table-cell table:style-name="ce19" office:value-type="float" office:value="8977" calcext:value-type="float">
            <text:p><text:s text:c="2"/>8 977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9184" calcext:value-type="float">
            <text:p><text:s text:c="2"/>9 184</text:p>
          </table:table-cell>
          <table:table-cell table:style-name="ce19" office:value-type="float" office:value="5726" calcext:value-type="float">
            <text:p><text:s text:c="2"/>5 726</text:p>
          </table:table-cell>
          <table:table-cell table:style-name="ce19" office:value-type="float" office:value="3458" calcext:value-type="float">
            <text:p><text:s text:c="2"/>3 458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9478" calcext:value-type="float">
            <text:p><text:s text:c="2"/>9 478</text:p>
          </table:table-cell>
          <table:table-cell table:style-name="ce19" office:value-type="float" office:value="4362" calcext:value-type="float">
            <text:p><text:s text:c="2"/>4 362</text:p>
          </table:table-cell>
          <table:table-cell table:style-name="ce19" office:value-type="float" office:value="5116" calcext:value-type="float">
            <text:p><text:s text:c="2"/>5 1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5087" calcext:value-type="float">
            <text:p><text:s text:c="2"/>5 087</text:p>
          </table:table-cell>
          <table:table-cell table:style-name="ce19" office:value-type="float" office:value="2301" calcext:value-type="float">
            <text:p><text:s text:c="2"/>2 301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4393" calcext:value-type="float">
            <text:p><text:s text:c="2"/>4 393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3528" calcext:value-type="float">
            <text:p><text:s text:c="2"/>3 52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164230" calcext:value-type="float">
            <text:p><text:s text:c="2"/>164 230</text:p>
          </table:table-cell>
          <table:table-cell table:style-name="ce18" office:value-type="float" office:value="94553" calcext:value-type="float">
            <text:p><text:s text:c="2"/>94 553</text:p>
          </table:table-cell>
          <table:table-cell table:style-name="ce18" office:value-type="float" office:value="69677" calcext:value-type="float">
            <text:p><text:s text:c="2"/>69 677</text:p>
          </table:table-cell>
          <table:table-cell table:style-name="ce18" office:value-type="float" office:value="5269" calcext:value-type="float">
            <text:p><text:s text:c="2"/>5 269</text:p>
          </table:table-cell>
          <table:table-cell table:style-name="ce18" office:value-type="float" office:value="1860" calcext:value-type="float">
            <text:p><text:s text:c="2"/>1 860</text:p>
          </table:table-cell>
          <table:table-cell table:style-name="ce18" office:value-type="float" office:value="3409" calcext:value-type="float">
            <text:p><text:s text:c="2"/>3 409</text:p>
          </table:table-cell>
          <table:table-cell table:style-name="ce18" office:value-type="float" office:value="14127" calcext:value-type="float">
            <text:p><text:s text:c="2"/>14 127</text:p>
          </table:table-cell>
          <table:table-cell table:style-name="ce18" office:value-type="float" office:value="7623" calcext:value-type="float">
            <text:p><text:s text:c="2"/>7 623</text:p>
          </table:table-cell>
          <table:table-cell table:style-name="ce18" office:value-type="float" office:value="6504" calcext:value-type="float">
            <text:p><text:s text:c="2"/>6 50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2292" calcext:value-type="float">
            <text:p><text:s text:c="2"/>2 292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0174" calcext:value-type="float">
            <text:p><text:s text:c="2"/>10 174</text:p>
          </table:table-cell>
          <table:table-cell table:style-name="ce19" office:value-type="float" office:value="3136" calcext:value-type="float">
            <text:p><text:s text:c="2"/>3 136</text:p>
          </table:table-cell>
          <table:table-cell table:style-name="ce19" office:value-type="float" office:value="7038" calcext:value-type="float">
            <text:p><text:s text:c="2"/>7 038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72798" calcext:value-type="float">
            <text:p><text:s text:c="2"/>72 798</text:p>
          </table:table-cell>
          <table:table-cell table:style-name="ce19" office:value-type="float" office:value="36884" calcext:value-type="float">
            <text:p><text:s text:c="2"/>36 884</text:p>
          </table:table-cell>
          <table:table-cell table:style-name="ce19" office:value-type="float" office:value="35914" calcext:value-type="float">
            <text:p><text:s text:c="2"/>35 914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2885" calcext:value-type="float">
            <text:p><text:s text:c="2"/>2 885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9838" calcext:value-type="float">
            <text:p><text:s text:c="2"/>9 838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7369" calcext:value-type="float">
            <text:p><text:s text:c="2"/>7 36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43505" calcext:value-type="float">
            <text:p><text:s text:c="2"/>43 505</text:p>
          </table:table-cell>
          <table:table-cell table:style-name="ce19" office:value-type="float" office:value="40577" calcext:value-type="float">
            <text:p><text:s text:c="2"/>40 577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874" calcext:value-type="float">
            <text:p><text:s text:c="2"/>4 874</text:p>
          </table:table-cell>
          <table:table-cell table:style-name="ce19" office:value-type="float" office:value="4659" calcext:value-type="float">
            <text:p><text:s text:c="2"/>4 659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22386" calcext:value-type="float">
            <text:p><text:s text:c="2"/>22 386</text:p>
          </table:table-cell>
          <table:table-cell table:style-name="ce19" office:value-type="float" office:value="8620" calcext:value-type="float">
            <text:p><text:s text:c="2"/>8 620</text:p>
          </table:table-cell>
          <table:table-cell table:style-name="ce19" office:value-type="float" office:value="13766" calcext:value-type="float">
            <text:p><text:s text:c="2"/>13 766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5674" calcext:value-type="float">
            <text:p><text:s text:c="2"/>5 674</text:p>
          </table:table-cell>
          <table:table-cell table:style-name="ce19" office:value-type="float" office:value="1559" calcext:value-type="float">
            <text:p><text:s text:c="2"/>1 559</text:p>
          </table:table-cell>
          <table:table-cell table:style-name="ce19" office:value-type="float" office:value="4115" calcext:value-type="float">
            <text:p><text:s text:c="2"/>4 11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3237" calcext:value-type="float">
            <text:p><text:s text:c="2"/>3 237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7449" calcext:value-type="float">
            <text:p><text:s text:c="2"/>17 449</text:p>
          </table:table-cell>
          <table:table-cell table:style-name="ce18" office:value-type="float" office:value="6139" calcext:value-type="float">
            <text:p><text:s text:c="2"/>6 139</text:p>
          </table:table-cell>
          <table:table-cell table:style-name="ce18" office:value-type="float" office:value="11310" calcext:value-type="float">
            <text:p><text:s text:c="2"/>11 310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7449" calcext:value-type="float">
            <text:p><text:s text:c="2"/>17 449</text:p>
          </table:table-cell>
          <table:table-cell table:style-name="ce19" office:value-type="float" office:value="6139" calcext:value-type="float">
            <text:p><text:s text:c="2"/>6 139</text:p>
          </table:table-cell>
          <table:table-cell table:style-name="ce19" office:value-type="float" office:value="11310" calcext:value-type="float">
            <text:p><text:s text:c="2"/>11 31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57041" calcext:value-type="float">
            <text:p><text:s text:c="2"/>57 041</text:p>
          </table:table-cell>
          <table:table-cell table:style-name="ce18" office:value-type="float" office:value="10755" calcext:value-type="float">
            <text:p><text:s text:c="2"/>10 755</text:p>
          </table:table-cell>
          <table:table-cell table:style-name="ce18" office:value-type="float" office:value="46286" calcext:value-type="float">
            <text:p><text:s text:c="2"/>46 286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57041" calcext:value-type="float">
            <text:p><text:s text:c="2"/>57 041</text:p>
          </table:table-cell>
          <table:table-cell table:style-name="ce19" office:value-type="float" office:value="10755" calcext:value-type="float">
            <text:p><text:s text:c="2"/>10 755</text:p>
          </table:table-cell>
          <table:table-cell table:style-name="ce19" office:value-type="float" office:value="46286" calcext:value-type="float">
            <text:p><text:s text:c="2"/>46 286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7645" calcext:value-type="float">
            <text:p><text:s text:c="2"/>27 645</text:p>
          </table:table-cell>
          <table:table-cell table:style-name="ce18" office:value-type="float" office:value="14239" calcext:value-type="float">
            <text:p><text:s text:c="2"/>14 239</text:p>
          </table:table-cell>
          <table:table-cell table:style-name="ce18" office:value-type="float" office:value="13406" calcext:value-type="float">
            <text:p><text:s text:c="2"/>13 406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921" calcext:value-type="float">
            <text:p><text:s text:c="3"/>921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2350" calcext:value-type="float">
            <text:p><text:s text:c="2"/>2 350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5295" calcext:value-type="float">
            <text:p><text:s text:c="2"/>25 295</text:p>
          </table:table-cell>
          <table:table-cell table:style-name="ce19" office:value-type="float" office:value="13066" calcext:value-type="float">
            <text:p><text:s text:c="2"/>13 066</text:p>
          </table:table-cell>
          <table:table-cell table:style-name="ce19" office:value-type="float" office:value="12229" calcext:value-type="float">
            <text:p><text:s text:c="2"/>12 22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20059" calcext:value-type="float">
            <text:p><text:s text:c="2"/>20 059</text:p>
          </table:table-cell>
          <table:table-cell table:style-name="ce18" office:value-type="float" office:value="9416" calcext:value-type="float">
            <text:p><text:s text:c="2"/>9 416</text:p>
          </table:table-cell>
          <table:table-cell table:style-name="ce18" office:value-type="float" office:value="10643" calcext:value-type="float">
            <text:p><text:s text:c="2"/>10 643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858" calcext:value-type="float">
            <text:p><text:s text:c="3"/>858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6952" calcext:value-type="float">
            <text:p><text:s text:c="2"/>6 952</text:p>
          </table:table-cell>
          <table:table-cell table:style-name="ce19" office:value-type="float" office:value="5644" calcext:value-type="float">
            <text:p><text:s text:c="2"/>5 644</text:p>
          </table:table-cell>
          <table:table-cell table:style-name="ce19" office:value-type="float" office:value="1308" calcext:value-type="float">
            <text:p><text:s text:c="2"/>1 30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7175" calcext:value-type="float">
            <text:p><text:s text:c="2"/>7 175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6135" calcext:value-type="float">
            <text:p><text:s text:c="2"/>6 135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5932" calcext:value-type="float">
            <text:p><text:s text:c="2"/>5 932</text:p>
          </table:table-cell>
          <table:table-cell table:style-name="ce20" office:value-type="float" office:value="2732" calcext:value-type="float">
            <text:p><text:s text:c="2"/>2 732</text:p>
          </table:table-cell>
          <table:table-cell table:style-name="ce20" office:value-type="float" office:value="3200" calcext:value-type="float">
            <text:p><text:s text:c="2"/>3 20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4" table:number-columns-repeated="2"/>
          <table:table-cell table:number-columns-repeated="1012"/>
        </table:table-row>
        <table:table-row table:style-name="ro9">
          <table:table-cell table:style-name="ce10"/>
          <table:table-cell table:style-name="ce47"/>
          <table:table-cell table:style-name="ce21" table:number-columns-repeated="8"/>
          <table:table-cell table:style-name="ce52" table:number-columns-repeated="2"/>
          <table:table-cell table:style-name="ce53"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6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44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5'.J1]+1" office:value-type="float" office:value="48" calcext:value-type="float">
            <text:p>48</text:p>
          </table:table-cell>
          <table:table-cell table:number-columns-repeated="11"/>
          <table:table-cell table:style-name="ce24" table:formula="of:=[.A1]+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２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9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9502" calcext:value-type="float">
            <text:p><text:s text:c="2"/>9 502</text:p>
          </table:table-cell>
          <table:table-cell table:style-name="ce19" office:value-type="float" office:value="5418" calcext:value-type="float">
            <text:p><text:s text:c="2"/>5 418</text:p>
          </table:table-cell>
          <table:table-cell table:style-name="ce19" office:value-type="float" office:value="4084" calcext:value-type="float">
            <text:p><text:s text:c="2"/>4 084</text:p>
          </table:table-cell>
          <table:table-cell table:style-name="ce19" office:value-type="float" office:value="3372" calcext:value-type="float">
            <text:p><text:s text:c="2"/>3 372</text:p>
          </table:table-cell>
          <table:table-cell table:style-name="ce19" office:value-type="float" office:value="2432" calcext:value-type="float">
            <text:p><text:s text:c="2"/>2 432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3656" calcext:value-type="float">
            <text:p><text:s text:c="2"/>3 656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7832" calcext:value-type="float">
            <text:p><text:s text:c="2"/>7 832</text:p>
          </table:table-cell>
          <table:table-cell table:style-name="ce18" office:value-type="float" office:value="2121" calcext:value-type="float">
            <text:p><text:s text:c="2"/>2 121</text:p>
          </table:table-cell>
          <table:table-cell table:style-name="ce18" office:value-type="float" office:value="5711" calcext:value-type="float">
            <text:p><text:s text:c="2"/>5 711</text:p>
          </table:table-cell>
          <table:table-cell table:style-name="ce18" office:value-type="float" office:value="9413" calcext:value-type="float">
            <text:p><text:s text:c="2"/>9 413</text:p>
          </table:table-cell>
          <table:table-cell table:style-name="ce18" office:value-type="float" office:value="3127" calcext:value-type="float">
            <text:p><text:s text:c="2"/>3 127</text:p>
          </table:table-cell>
          <table:table-cell table:style-name="ce18" office:value-type="float" office:value="6286" calcext:value-type="float">
            <text:p><text:s text:c="2"/>6 286</text:p>
          </table:table-cell>
          <table:table-cell table:style-name="ce18" office:value-type="float" office:value="32470" calcext:value-type="float">
            <text:p><text:s text:c="2"/>32 470</text:p>
          </table:table-cell>
          <table:table-cell table:style-name="ce18" office:value-type="float" office:value="13584" calcext:value-type="float">
            <text:p><text:s text:c="2"/>13 584</text:p>
          </table:table-cell>
          <table:table-cell table:style-name="ce18" office:value-type="float" office:value="18886" calcext:value-type="float">
            <text:p><text:s text:c="2"/>18 886</text:p>
          </table:table-cell>
          <table:table-cell table:style-name="ce18" office:value-type="float" office:value="8701" calcext:value-type="float">
            <text:p><text:s text:c="2"/>8 701</text:p>
          </table:table-cell>
          <table:table-cell table:style-name="ce18" office:value-type="float" office:value="4758" calcext:value-type="float">
            <text:p><text:s text:c="2"/>4 758</text:p>
          </table:table-cell>
          <table:table-cell table:style-name="ce18" office:value-type="float" office:value="3943" calcext:value-type="float">
            <text:p><text:s text:c="2"/>3 94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1574" calcext:value-type="float">
            <text:p><text:s text:c="2"/>1 574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4211" calcext:value-type="float">
            <text:p><text:s text:c="2"/>4 211</text:p>
          </table:table-cell>
          <table:table-cell table:style-name="ce19" office:value-type="float" office:value="1421" calcext:value-type="float">
            <text:p><text:s text:c="2"/>1 421</text:p>
          </table:table-cell>
          <table:table-cell table:style-name="ce19" office:value-type="float" office:value="2790" calcext:value-type="float">
            <text:p><text:s text:c="2"/>2 790</text:p>
          </table:table-cell>
          <table:table-cell table:style-name="ce19" office:value-type="float" office:value="17354" calcext:value-type="float">
            <text:p><text:s text:c="2"/>17 354</text:p>
          </table:table-cell>
          <table:table-cell table:style-name="ce19" office:value-type="float" office:value="6767" calcext:value-type="float">
            <text:p><text:s text:c="2"/>6 767</text:p>
          </table:table-cell>
          <table:table-cell table:style-name="ce19" office:value-type="float" office:value="10587" calcext:value-type="float">
            <text:p><text:s text:c="2"/>10 587</text:p>
          </table:table-cell>
          <table:table-cell table:style-name="ce19" office:value-type="float" office:value="6317" calcext:value-type="float">
            <text:p><text:s text:c="2"/>6 317</text:p>
          </table:table-cell>
          <table:table-cell table:style-name="ce19" office:value-type="float" office:value="3375" calcext:value-type="float">
            <text:p><text:s text:c="2"/>3 375</text:p>
          </table:table-cell>
          <table:table-cell table:style-name="ce19" office:value-type="float" office:value="2942" calcext:value-type="float">
            <text:p><text:s text:c="2"/>2 94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6258" calcext:value-type="float">
            <text:p><text:s text:c="2"/>6 258</text:p>
          </table:table-cell>
          <table:table-cell table:style-name="ce19" office:value-type="float" office:value="1521" calcext:value-type="float">
            <text:p><text:s text:c="2"/>1 521</text:p>
          </table:table-cell>
          <table:table-cell table:style-name="ce19" office:value-type="float" office:value="4737" calcext:value-type="float">
            <text:p><text:s text:c="2"/>4 737</text:p>
          </table:table-cell>
          <table:table-cell table:style-name="ce19" office:value-type="float" office:value="5202" calcext:value-type="float">
            <text:p><text:s text:c="2"/>5 202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3496" calcext:value-type="float">
            <text:p><text:s text:c="2"/>3 496</text:p>
          </table:table-cell>
          <table:table-cell table:style-name="ce19" office:value-type="float" office:value="15116" calcext:value-type="float">
            <text:p><text:s text:c="2"/>15 116</text:p>
          </table:table-cell>
          <table:table-cell table:style-name="ce19" office:value-type="float" office:value="6817" calcext:value-type="float">
            <text:p><text:s text:c="2"/>6 817</text:p>
          </table:table-cell>
          <table:table-cell table:style-name="ce19" office:value-type="float" office:value="8299" calcext:value-type="float">
            <text:p><text:s text:c="2"/>8 299</text:p>
          </table:table-cell>
          <table:table-cell table:style-name="ce19" office:value-type="float" office:value="2384" calcext:value-type="float">
            <text:p><text:s text:c="2"/>2 384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8917" calcext:value-type="float">
            <text:p><text:s text:c="2"/>8 917</text:p>
          </table:table-cell>
          <table:table-cell table:style-name="ce18" office:value-type="float" office:value="5786" calcext:value-type="float">
            <text:p><text:s text:c="2"/>5 786</text:p>
          </table:table-cell>
          <table:table-cell table:style-name="ce18" office:value-type="float" office:value="3131" calcext:value-type="float">
            <text:p><text:s text:c="2"/>3 131</text:p>
          </table:table-cell>
          <table:table-cell table:style-name="ce18" office:value-type="float" office:value="6109" calcext:value-type="float">
            <text:p><text:s text:c="2"/>6 109</text:p>
          </table:table-cell>
          <table:table-cell table:style-name="ce18" office:value-type="float" office:value="3970" calcext:value-type="float">
            <text:p><text:s text:c="2"/>3 970</text:p>
          </table:table-cell>
          <table:table-cell table:style-name="ce18" office:value-type="float" office:value="2139" calcext:value-type="float">
            <text:p><text:s text:c="2"/>2 139</text:p>
          </table:table-cell>
          <table:table-cell table:style-name="ce18" office:value-type="float" office:value="17885" calcext:value-type="float">
            <text:p><text:s text:c="2"/>17 885</text:p>
          </table:table-cell>
          <table:table-cell table:style-name="ce18" office:value-type="float" office:value="9380" calcext:value-type="float">
            <text:p><text:s text:c="2"/>9 380</text:p>
          </table:table-cell>
          <table:table-cell table:style-name="ce18" office:value-type="float" office:value="8505" calcext:value-type="float">
            <text:p><text:s text:c="2"/>8 505</text:p>
          </table:table-cell>
          <table:table-cell table:style-name="ce18" office:value-type="float" office:value="2391" calcext:value-type="float">
            <text:p><text:s text:c="2"/>2 391</text:p>
          </table:table-cell>
          <table:table-cell table:style-name="ce18" office:value-type="float" office:value="1748" calcext:value-type="float">
            <text:p><text:s text:c="2"/>1 748</text:p>
          </table:table-cell>
          <table:table-cell table:style-name="ce18" office:value-type="float" office:value="643" calcext:value-type="float">
            <text:p><text:s text:c="3"/>64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1269" calcext:value-type="float">
            <text:p><text:s text:c="2"/>1 269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4224" calcext:value-type="float">
            <text:p><text:s text:c="2"/>4 224</text:p>
          </table:table-cell>
          <table:table-cell table:style-name="ce19" office:value-type="float" office:value="1883" calcext:value-type="float">
            <text:p><text:s text:c="2"/>1 883</text:p>
          </table:table-cell>
          <table:table-cell table:style-name="ce19" office:value-type="float" office:value="2341" calcext:value-type="float">
            <text:p><text:s text:c="2"/>2 341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7868" calcext:value-type="float">
            <text:p><text:s text:c="2"/>7 868</text:p>
          </table:table-cell>
          <table:table-cell table:style-name="ce19" office:value-type="float" office:value="5153" calcext:value-type="float">
            <text:p><text:s text:c="2"/>5 153</text:p>
          </table:table-cell>
          <table:table-cell table:style-name="ce19" office:value-type="float" office:value="2715" calcext:value-type="float">
            <text:p><text:s text:c="2"/>2 715</text:p>
          </table:table-cell>
          <table:table-cell table:style-name="ce19" office:value-type="float" office:value="4840" calcext:value-type="float">
            <text:p><text:s text:c="2"/>4 840</text:p>
          </table:table-cell>
          <table:table-cell table:style-name="ce19" office:value-type="float" office:value="3192" calcext:value-type="float">
            <text:p><text:s text:c="2"/>3 192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float" office:value="13661" calcext:value-type="float">
            <text:p><text:s text:c="2"/>13 661</text:p>
          </table:table-cell>
          <table:table-cell table:style-name="ce19" office:value-type="float" office:value="7497" calcext:value-type="float">
            <text:p><text:s text:c="2"/>7 497</text:p>
          </table:table-cell>
          <table:table-cell table:style-name="ce19" office:value-type="float" office:value="6164" calcext:value-type="float">
            <text:p><text:s text:c="2"/>6 164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7530" calcext:value-type="float">
            <text:p><text:s text:c="2"/>7 530</text:p>
          </table:table-cell>
          <table:table-cell table:style-name="ce18" office:value-type="float" office:value="3111" calcext:value-type="float">
            <text:p><text:s text:c="2"/>3 111</text:p>
          </table:table-cell>
          <table:table-cell table:style-name="ce18" office:value-type="float" office:value="4419" calcext:value-type="float">
            <text:p><text:s text:c="2"/>4 419</text:p>
          </table:table-cell>
          <table:table-cell table:style-name="ce18" office:value-type="float" office:value="5251" calcext:value-type="float">
            <text:p><text:s text:c="2"/>5 251</text:p>
          </table:table-cell>
          <table:table-cell table:style-name="ce18" office:value-type="float" office:value="2625" calcext:value-type="float">
            <text:p><text:s text:c="2"/>2 625</text:p>
          </table:table-cell>
          <table:table-cell table:style-name="ce18" office:value-type="float" office:value="2626" calcext:value-type="float">
            <text:p><text:s text:c="2"/>2 626</text:p>
          </table:table-cell>
          <table:table-cell table:style-name="ce18" office:value-type="float" office:value="29444" calcext:value-type="float">
            <text:p><text:s text:c="2"/>29 444</text:p>
          </table:table-cell>
          <table:table-cell table:style-name="ce18" office:value-type="float" office:value="13142" calcext:value-type="float">
            <text:p><text:s text:c="2"/>13 142</text:p>
          </table:table-cell>
          <table:table-cell table:style-name="ce18" office:value-type="float" office:value="16302" calcext:value-type="float">
            <text:p><text:s text:c="2"/>16 302</text:p>
          </table:table-cell>
          <table:table-cell table:style-name="ce18" office:value-type="float" office:value="10351" calcext:value-type="float">
            <text:p><text:s text:c="2"/>10 351</text:p>
          </table:table-cell>
          <table:table-cell table:style-name="ce18" office:value-type="float" office:value="5915" calcext:value-type="float">
            <text:p><text:s text:c="2"/>5 915</text:p>
          </table:table-cell>
          <table:table-cell table:style-name="ce18" office:value-type="float" office:value="4436" calcext:value-type="float">
            <text:p><text:s text:c="2"/>4 43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4020" calcext:value-type="float">
            <text:p><text:s text:c="2"/>4 020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3188" calcext:value-type="float">
            <text:p><text:s text:c="2"/>3 188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5333" calcext:value-type="float">
            <text:p><text:s text:c="2"/>5 333</text:p>
          </table:table-cell>
          <table:table-cell table:style-name="ce19" office:value-type="float" office:value="2356" calcext:value-type="float">
            <text:p><text:s text:c="2"/>2 356</text:p>
          </table:table-cell>
          <table:table-cell table:style-name="ce19" office:value-type="float" office:value="2977" calcext:value-type="float">
            <text:p><text:s text:c="2"/>2 977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9968" calcext:value-type="float">
            <text:p><text:s text:c="2"/>9 968</text:p>
          </table:table-cell>
          <table:table-cell table:style-name="ce19" office:value-type="float" office:value="5630" calcext:value-type="float">
            <text:p><text:s text:c="2"/>5 630</text:p>
          </table:table-cell>
          <table:table-cell table:style-name="ce19" office:value-type="float" office:value="4338" calcext:value-type="float">
            <text:p><text:s text:c="2"/>4 338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4832" calcext:value-type="float">
            <text:p><text:s text:c="2"/>4 832</text:p>
          </table:table-cell>
          <table:table-cell table:style-name="ce19" office:value-type="float" office:value="2773" calcext:value-type="float">
            <text:p><text:s text:c="2"/>2 773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3023" calcext:value-type="float">
            <text:p><text:s text:c="2"/>3 023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6146" calcext:value-type="float">
            <text:p><text:s text:c="2"/>6 146</text:p>
          </table:table-cell>
          <table:table-cell table:style-name="ce19" office:value-type="float" office:value="2689" calcext:value-type="float">
            <text:p><text:s text:c="2"/>2 689</text:p>
          </table:table-cell>
          <table:table-cell table:style-name="ce19" office:value-type="float" office:value="3457" calcext:value-type="float">
            <text:p><text:s text:c="2"/>3 457</text:p>
          </table:table-cell>
          <table:table-cell table:style-name="ce19" office:value-type="float" office:value="1794" calcext:value-type="float">
            <text:p><text:s text:c="2"/>1 794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2258" calcext:value-type="float">
            <text:p><text:s text:c="2"/>2 258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2368" calcext:value-type="float">
            <text:p><text:s text:c="2"/>2 368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885" calcext:value-type="float">
            <text:p><text:s text:c="3"/>88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220" calcext:value-type="float">
            <text:p><text:s text:c="2"/>2 220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52013" calcext:value-type="float">
            <text:p><text:s text:c="2"/>52 013</text:p>
          </table:table-cell>
          <table:table-cell table:style-name="ce18" office:value-type="float" office:value="34021" calcext:value-type="float">
            <text:p><text:s text:c="2"/>34 021</text:p>
          </table:table-cell>
          <table:table-cell table:style-name="ce18" office:value-type="float" office:value="17992" calcext:value-type="float">
            <text:p><text:s text:c="2"/>17 992</text:p>
          </table:table-cell>
          <table:table-cell table:style-name="ce18" office:value-type="float" office:value="22462" calcext:value-type="float">
            <text:p><text:s text:c="2"/>22 462</text:p>
          </table:table-cell>
          <table:table-cell table:style-name="ce18" office:value-type="float" office:value="14213" calcext:value-type="float">
            <text:p><text:s text:c="2"/>14 213</text:p>
          </table:table-cell>
          <table:table-cell table:style-name="ce18" office:value-type="float" office:value="8249" calcext:value-type="float">
            <text:p><text:s text:c="2"/>8 249</text:p>
          </table:table-cell>
          <table:table-cell table:style-name="ce18" office:value-type="float" office:value="62907" calcext:value-type="float">
            <text:p><text:s text:c="2"/>62 907</text:p>
          </table:table-cell>
          <table:table-cell table:style-name="ce18" office:value-type="float" office:value="32646" calcext:value-type="float">
            <text:p><text:s text:c="2"/>32 646</text:p>
          </table:table-cell>
          <table:table-cell table:style-name="ce18" office:value-type="float" office:value="30261" calcext:value-type="float">
            <text:p><text:s text:c="2"/>30 261</text:p>
          </table:table-cell>
          <table:table-cell table:style-name="ce18" office:value-type="float" office:value="7452" calcext:value-type="float">
            <text:p><text:s text:c="2"/>7 452</text:p>
          </table:table-cell>
          <table:table-cell table:style-name="ce18" office:value-type="float" office:value="4190" calcext:value-type="float">
            <text:p><text:s text:c="2"/>4 190</text:p>
          </table:table-cell>
          <table:table-cell table:style-name="ce18" office:value-type="float" office:value="3262" calcext:value-type="float">
            <text:p><text:s text:c="2"/>3 26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880" calcext:value-type="float">
            <text:p><text:s text:c="3"/>880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4280" calcext:value-type="float">
            <text:p><text:s text:c="2"/>4 280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2833" calcext:value-type="float">
            <text:p><text:s text:c="2"/>2 833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3738" calcext:value-type="float">
            <text:p><text:s text:c="2"/>3 738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2559" calcext:value-type="float">
            <text:p><text:s text:c="2"/>2 559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17542" calcext:value-type="float">
            <text:p><text:s text:c="2"/>17 542</text:p>
          </table:table-cell>
          <table:table-cell table:style-name="ce19" office:value-type="float" office:value="9077" calcext:value-type="float">
            <text:p><text:s text:c="2"/>9 077</text:p>
          </table:table-cell>
          <table:table-cell table:style-name="ce19" office:value-type="float" office:value="8465" calcext:value-type="float">
            <text:p><text:s text:c="2"/>8 465</text:p>
          </table:table-cell>
          <table:table-cell table:style-name="ce19" office:value-type="float" office:value="9388" calcext:value-type="float">
            <text:p><text:s text:c="2"/>9 388</text:p>
          </table:table-cell>
          <table:table-cell table:style-name="ce19" office:value-type="float" office:value="4496" calcext:value-type="float">
            <text:p><text:s text:c="2"/>4 496</text:p>
          </table:table-cell>
          <table:table-cell table:style-name="ce19" office:value-type="float" office:value="4892" calcext:value-type="float">
            <text:p><text:s text:c="2"/>4 892</text:p>
          </table:table-cell>
          <table:table-cell table:style-name="ce19" office:value-type="float" office:value="36863" calcext:value-type="float">
            <text:p><text:s text:c="2"/>36 863</text:p>
          </table:table-cell>
          <table:table-cell table:style-name="ce19" office:value-type="float" office:value="18968" calcext:value-type="float">
            <text:p><text:s text:c="2"/>18 968</text:p>
          </table:table-cell>
          <table:table-cell table:style-name="ce19" office:value-type="float" office:value="17895" calcext:value-type="float">
            <text:p><text:s text:c="2"/>17 895</text:p>
          </table:table-cell>
          <table:table-cell table:style-name="ce19" office:value-type="float" office:value="5492" calcext:value-type="float">
            <text:p><text:s text:c="2"/>5 492</text:p>
          </table:table-cell>
          <table:table-cell table:style-name="ce19" office:value-type="float" office:value="3015" calcext:value-type="float">
            <text:p><text:s text:c="2"/>3 015</text:p>
          </table:table-cell>
          <table:table-cell table:style-name="ce19" office:value-type="float" office:value="2477" calcext:value-type="float">
            <text:p><text:s text:c="2"/>2 47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7434" calcext:value-type="float">
            <text:p><text:s text:c="2"/>7 434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5603" calcext:value-type="float">
            <text:p><text:s text:c="2"/>5 603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20190" calcext:value-type="float">
            <text:p><text:s text:c="2"/>20 190</text:p>
          </table:table-cell>
          <table:table-cell table:style-name="ce19" office:value-type="float" office:value="19148" calcext:value-type="float">
            <text:p><text:s text:c="2"/>19 148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7960" calcext:value-type="float">
            <text:p><text:s text:c="2"/>7 960</text:p>
          </table:table-cell>
          <table:table-cell table:style-name="ce19" office:value-type="float" office:value="7518" calcext:value-type="float">
            <text:p><text:s text:c="2"/>7 518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8934" calcext:value-type="float">
            <text:p><text:s text:c="2"/>8 934</text:p>
          </table:table-cell>
          <table:table-cell table:style-name="ce19" office:value-type="float" office:value="7831" calcext:value-type="float">
            <text:p><text:s text:c="2"/>7 831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8179" calcext:value-type="float">
            <text:p><text:s text:c="2"/>8 179</text:p>
          </table:table-cell>
          <table:table-cell table:style-name="ce19" office:value-type="float" office:value="3397" calcext:value-type="float">
            <text:p><text:s text:c="2"/>3 397</text:p>
          </table:table-cell>
          <table:table-cell table:style-name="ce19" office:value-type="float" office:value="4782" calcext:value-type="float">
            <text:p><text:s text:c="2"/>4 782</text:p>
          </table:table-cell>
          <table:table-cell table:style-name="ce19" office:value-type="float" office:value="1915" calcext:value-type="float">
            <text:p><text:s text:c="2"/>1 915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2740" calcext:value-type="float">
            <text:p><text:s text:c="2"/>2 740</text:p>
          </table:table-cell>
          <table:table-cell table:style-name="ce19" office:value-type="float" office:value="1473" calcext:value-type="float">
            <text:p><text:s text:c="2"/>1 473</text:p>
          </table:table-cell>
          <table:table-cell table:style-name="ce19" office:value-type="float" office:value="1267" calcext:value-type="float">
            <text:p><text:s text:c="2"/>1 267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1154" calcext:value-type="float">
            <text:p><text:s text:c="2"/>1 154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968" calcext:value-type="float">
            <text:p><text:s text:c="3"/>968</text:p>
          </table:table-cell>
          <table:table-cell table:style-name="ce18" office:value-type="float" office:value="13372" calcext:value-type="float">
            <text:p><text:s text:c="2"/>13 372</text:p>
          </table:table-cell>
          <table:table-cell table:style-name="ce18" office:value-type="float" office:value="4334" calcext:value-type="float">
            <text:p><text:s text:c="2"/>4 334</text:p>
          </table:table-cell>
          <table:table-cell table:style-name="ce18" office:value-type="float" office:value="9038" calcext:value-type="float">
            <text:p><text:s text:c="2"/>9 038</text:p>
          </table:table-cell>
          <table:table-cell table:style-name="ce18" office:value-type="float" office:value="2215" calcext:value-type="float">
            <text:p><text:s text:c="2"/>2 215</text:p>
          </table:table-cell>
          <table:table-cell table:style-name="ce18" office:value-type="float" office:value="1404" calcext:value-type="float">
            <text:p><text:s text:c="2"/>1 404</text:p>
          </table:table-cell>
          <table:table-cell table:style-name="ce18" office:value-type="float" office:value="811" calcext:value-type="float">
            <text:p><text:s text:c="3"/>81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13372" calcext:value-type="float">
            <text:p><text:s text:c="2"/>13 372</text:p>
          </table:table-cell>
          <table:table-cell table:style-name="ce19" office:value-type="float" office:value="4334" calcext:value-type="float">
            <text:p><text:s text:c="2"/>4 334</text:p>
          </table:table-cell>
          <table:table-cell table:style-name="ce19" office:value-type="float" office:value="9038" calcext:value-type="float">
            <text:p><text:s text:c="2"/>9 038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2637" calcext:value-type="float">
            <text:p><text:s text:c="2"/>2 637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8" office:value-type="float" office:value="2087" calcext:value-type="float">
            <text:p><text:s text:c="2"/>2 087</text:p>
          </table:table-cell>
          <table:table-cell table:style-name="ce18" office:value-type="float" office:value="10976" calcext:value-type="float">
            <text:p><text:s text:c="2"/>10 976</text:p>
          </table:table-cell>
          <table:table-cell table:style-name="ce18" office:value-type="float" office:value="605" calcext:value-type="float">
            <text:p><text:s text:c="3"/>605</text:p>
          </table:table-cell>
          <table:table-cell table:style-name="ce18" office:value-type="float" office:value="10371" calcext:value-type="float">
            <text:p><text:s text:c="2"/>10 371</text:p>
          </table:table-cell>
          <table:table-cell table:style-name="ce18" office:value-type="float" office:value="35471" calcext:value-type="float">
            <text:p><text:s text:c="2"/>35 471</text:p>
          </table:table-cell>
          <table:table-cell table:style-name="ce18" office:value-type="float" office:value="7069" calcext:value-type="float">
            <text:p><text:s text:c="2"/>7 069</text:p>
          </table:table-cell>
          <table:table-cell table:style-name="ce18" office:value-type="float" office:value="28402" calcext:value-type="float">
            <text:p><text:s text:c="2"/>28 402</text:p>
          </table:table-cell>
          <table:table-cell table:style-name="ce18" office:value-type="float" office:value="7255" calcext:value-type="float">
            <text:p><text:s text:c="2"/>7 255</text:p>
          </table:table-cell>
          <table:table-cell table:style-name="ce18" office:value-type="float" office:value="2401" calcext:value-type="float">
            <text:p><text:s text:c="2"/>2 401</text:p>
          </table:table-cell>
          <table:table-cell table:style-name="ce18" office:value-type="float" office:value="4854" calcext:value-type="float">
            <text:p><text:s text:c="2"/>4 85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2087" calcext:value-type="float">
            <text:p><text:s text:c="2"/>2 087</text:p>
          </table:table-cell>
          <table:table-cell table:style-name="ce19" office:value-type="float" office:value="10976" calcext:value-type="float">
            <text:p><text:s text:c="2"/>10 976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10371" calcext:value-type="float">
            <text:p><text:s text:c="2"/>10 371</text:p>
          </table:table-cell>
          <table:table-cell table:style-name="ce19" office:value-type="float" office:value="35471" calcext:value-type="float">
            <text:p><text:s text:c="2"/>35 471</text:p>
          </table:table-cell>
          <table:table-cell table:style-name="ce19" office:value-type="float" office:value="7069" calcext:value-type="float">
            <text:p><text:s text:c="2"/>7 069</text:p>
          </table:table-cell>
          <table:table-cell table:style-name="ce19" office:value-type="float" office:value="28402" calcext:value-type="float">
            <text:p><text:s text:c="2"/>28 402</text:p>
          </table:table-cell>
          <table:table-cell table:style-name="ce19" office:value-type="float" office:value="7255" calcext:value-type="float">
            <text:p><text:s text:c="2"/>7 255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style-name="ce19" office:value-type="float" office:value="4854" calcext:value-type="float">
            <text:p><text:s text:c="2"/>4 85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8645" calcext:value-type="float">
            <text:p><text:s text:c="2"/>8 645</text:p>
          </table:table-cell>
          <table:table-cell table:style-name="ce18" office:value-type="float" office:value="4566" calcext:value-type="float">
            <text:p><text:s text:c="2"/>4 566</text:p>
          </table:table-cell>
          <table:table-cell table:style-name="ce18" office:value-type="float" office:value="4079" calcext:value-type="float">
            <text:p><text:s text:c="2"/>4 079</text:p>
          </table:table-cell>
          <table:table-cell table:style-name="ce18" office:value-type="float" office:value="3150" calcext:value-type="float">
            <text:p><text:s text:c="2"/>3 150</text:p>
          </table:table-cell>
          <table:table-cell table:style-name="ce18" office:value-type="float" office:value="1647" calcext:value-type="float">
            <text:p><text:s text:c="2"/>1 647</text:p>
          </table:table-cell>
          <table:table-cell table:style-name="ce18" office:value-type="float" office:value="1503" calcext:value-type="float">
            <text:p><text:s text:c="2"/>1 503</text:p>
          </table:table-cell>
          <table:table-cell table:style-name="ce18" office:value-type="float" office:value="14023" calcext:value-type="float">
            <text:p><text:s text:c="2"/>14 023</text:p>
          </table:table-cell>
          <table:table-cell table:style-name="ce18" office:value-type="float" office:value="7143" calcext:value-type="float">
            <text:p><text:s text:c="2"/>7 143</text:p>
          </table:table-cell>
          <table:table-cell table:style-name="ce18" office:value-type="float" office:value="6880" calcext:value-type="float">
            <text:p><text:s text:c="2"/>6 880</text:p>
          </table:table-cell>
          <table:table-cell table:style-name="ce18" office:value-type="float" office:value="798" calcext:value-type="float">
            <text:p><text:s text:c="3"/>798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442" calcext:value-type="float">
            <text:p><text:s text:c="3"/>44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8384" calcext:value-type="float">
            <text:p><text:s text:c="2"/>8 384</text:p>
          </table:table-cell>
          <table:table-cell table:style-name="ce19" office:value-type="float" office:value="4411" calcext:value-type="float">
            <text:p><text:s text:c="2"/>4 411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2781" calcext:value-type="float">
            <text:p><text:s text:c="2"/>2 781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12651" calcext:value-type="float">
            <text:p><text:s text:c="2"/>12 651</text:p>
          </table:table-cell>
          <table:table-cell table:style-name="ce19" office:value-type="float" office:value="6559" calcext:value-type="float">
            <text:p><text:s text:c="2"/>6 559</text:p>
          </table:table-cell>
          <table:table-cell table:style-name="ce19" office:value-type="float" office:value="6092" calcext:value-type="float">
            <text:p><text:s text:c="2"/>6 092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8790" calcext:value-type="float">
            <text:p><text:s text:c="2"/>8 790</text:p>
          </table:table-cell>
          <table:table-cell table:style-name="ce18" office:value-type="float" office:value="3624" calcext:value-type="float">
            <text:p><text:s text:c="2"/>3 624</text:p>
          </table:table-cell>
          <table:table-cell table:style-name="ce18" office:value-type="float" office:value="5166" calcext:value-type="float">
            <text:p><text:s text:c="2"/>5 166</text:p>
          </table:table-cell>
          <table:table-cell table:style-name="ce18" office:value-type="float" office:value="2349" calcext:value-type="float">
            <text:p><text:s text:c="2"/>2 349</text:p>
          </table:table-cell>
          <table:table-cell table:style-name="ce18" office:value-type="float" office:value="1181" calcext:value-type="float">
            <text:p><text:s text:c="2"/>1 181</text:p>
          </table:table-cell>
          <table:table-cell table:style-name="ce18" office:value-type="float" office:value="1168" calcext:value-type="float">
            <text:p><text:s text:c="2"/>1 168</text:p>
          </table:table-cell>
          <table:table-cell table:style-name="ce18" office:value-type="float" office:value="7205" calcext:value-type="float">
            <text:p><text:s text:c="2"/>7 205</text:p>
          </table:table-cell>
          <table:table-cell table:style-name="ce18" office:value-type="float" office:value="3800" calcext:value-type="float">
            <text:p><text:s text:c="2"/>3 800</text:p>
          </table:table-cell>
          <table:table-cell table:style-name="ce18" office:value-type="float" office:value="3405" calcext:value-type="float">
            <text:p><text:s text:c="2"/>3 405</text:p>
          </table:table-cell>
          <table:table-cell table:style-name="ce18" office:value-type="float" office:value="686" calcext:value-type="float">
            <text:p><text:s text:c="3"/>686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2405" calcext:value-type="float">
            <text:p><text:s text:c="2"/>2 405</text:p>
          </table:table-cell>
          <table:table-cell table:style-name="ce19" office:value-type="float" office:value="2095" calcext:value-type="float">
            <text:p><text:s text:c="2"/>2 095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3230" calcext:value-type="float">
            <text:p><text:s text:c="2"/>3 230</text:p>
          </table:table-cell>
          <table:table-cell table:style-name="ce19" office:value-type="float" office:value="2510" calcext:value-type="float">
            <text:p><text:s text:c="2"/>2 510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3749" calcext:value-type="float">
            <text:p><text:s text:c="2"/>3 749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2136" calcext:value-type="float">
            <text:p><text:s text:c="2"/>2 136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1107" calcext:value-type="float">
            <text:p><text:s text:c="2"/>1 107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2323" calcext:value-type="float">
            <text:p><text:s text:c="2"/>2 323</text:p>
          </table:table-cell>
          <table:table-cell table:style-name="ce20" office:value-type="float" office:value="1044" calcext:value-type="float">
            <text:p><text:s text:c="2"/>1 044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4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21" table:number-columns-repeated="12"/>
          <table:table-cell table:style-name="ce52" table:number-columns-repeated="2"/>
          <table:table-cell table:style-name="ce53" table:number-columns-repeated="1009"/>
        </table:table-row>
        <table:table-row table:style-name="ro6">
          <table:table-cell/>
          <table:table-cell table:style-name="ce23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14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3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28:57</dc:date>
    <meta:print-date>2014-09-24T13:45:14</meta:print-date>
    <meta:document-statistic meta:table-count="6" meta:cell-count="2570" meta:object-count="0"/>
    <meta:generator>LibreOffice/4.4.1.2$Windows_x86 LibreOffice_project/45e2de17089c24a1fa810c8f975a7171ba4cd432</meta:generator>
  </office:meta>
</office:document-meta>
</file>