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3" style:data-style-name="N15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5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3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I19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number-columns-repeated="1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number-columns-repeated="87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表９　各業受僱員工</text:p>
          </table:table-cell>
          <table:covered-table-cell table:number-columns-repeated="2" table:style-name="ce18"/>
          <table:table-cell table:style-name="ce22" office:value-type="string" calcext:value-type="string">
            <text:p>退出人次－按職類分</text:p>
          </table:table-cell>
          <table:table-cell table:style-name="ce22"/>
          <table:table-cell table:style-name="ce27" table:number-columns-repeated="3"/>
          <table:table-cell table:style-name="ce1" table:number-columns-repeated="1015"/>
        </table:table-row>
        <table:table-row table:style-name="ro1">
          <table:table-cell table:style-name="ce1"/>
          <table:table-cell table:style-name="ce12" table:number-columns-repeated="3"/>
          <table:table-cell table:style-name="ce22" table:number-columns-repeated="2"/>
          <table:table-cell table:style-name="ce28" table:number-columns-repeated="3"/>
          <table:table-cell table:style-name="ce1" table:number-columns-repeated="1015"/>
        </table:table-row>
        <table:table-row table:style-name="ro1">
          <table:table-cell table:style-name="ce2"/>
          <table:table-cell table:style-name="ce13"/>
          <table:table-cell table:style-name="ce19"/>
          <table:table-cell table:style-name="ce21" office:value-type="string" calcext:value-type="string">
            <text:p>中華民國</text:p>
          </table:table-cell>
          <table:table-cell table:style-name="ce23" office:value-type="string" calcext:value-type="string">
            <text:p>１０２年</text:p>
          </table:table-cell>
          <table:table-cell table:style-name="ce25"/>
          <table:table-cell table:style-name="ce29"/>
          <table:table-cell table:style-name="ce30"/>
          <table:table-cell table:style-name="ce31" office:value-type="string" calcext:value-type="string">
            <text:p>單位：人次</text:p>
          </table:table-cell>
          <table:table-cell table:style-name="ce33" table:number-columns-repeated="1015"/>
        </table:table-row>
        <table:table-row table:style-name="ro2">
          <table:table-cell table:style-name="ce3" office:value-type="string" calcext:value-type="string">
            <text:p>項　　　目　　　別</text:p>
          </table:table-cell>
          <table:table-cell table:style-name="ce14" office:value-type="string" calcext:value-type="string">
            <text:p>總　　　　計</text:p>
          </table:table-cell>
          <table:table-cell table:style-name="ce20" office:value-type="string" calcext:value-type="string">
            <text:p>主管、監督及專業人員</text:p>
          </table:table-cell>
          <table:table-cell table:style-name="ce20" office:value-type="string" calcext:value-type="string">
            <text:p>技術員及助理專業人員</text:p>
          </table:table-cell>
          <table:table-cell table:style-name="ce24" office:value-type="string" calcext:value-type="string">
            <text:p>事務支援人員</text:p>
          </table:table-cell>
          <table:table-cell table:style-name="ce26" office:value-type="string" calcext:value-type="string">
            <text:p>服務及銷售</text:p>
            <text:p>工作人員</text:p>
          </table:table-cell>
          <table:table-cell table:style-name="ce26" office:value-type="string" calcext:value-type="string">
            <text:p>技藝有關</text:p>
            <text:p>工作人員</text:p>
          </table:table-cell>
          <table:table-cell table:style-name="ce26" office:value-type="string" calcext:value-type="string">
            <text:p>機械設備操作</text:p>
            <text:p>及組裝人員</text:p>
          </table:table-cell>
          <table:table-cell table:style-name="ce32" office:value-type="string" calcext:value-type="string">
            <text:p>基層技術工</text:p>
            <text:p>及勞力工</text:p>
          </table:table-cell>
          <table:table-cell table:style-name="ce34" table:number-columns-repeated="1015"/>
        </table:table-row>
        <table:table-row table:style-name="ro1">
          <table:table-cell table:style-name="ce4" office:value-type="string" calcext:value-type="string">
            <text:p>工業及服務業</text:p>
          </table:table-cell>
          <table:table-cell table:style-name="ce15" office:value-type="float" office:value="1892407" calcext:value-type="float">
            <text:p><text:s/>1 892 407</text:p>
          </table:table-cell>
          <table:table-cell table:style-name="ce15" office:value-type="float" office:value="228255" calcext:value-type="float">
            <text:p><text:s text:c="2"/>228 255</text:p>
          </table:table-cell>
          <table:table-cell table:style-name="ce15" office:value-type="float" office:value="242741" calcext:value-type="float">
            <text:p><text:s text:c="2"/>242 741</text:p>
          </table:table-cell>
          <table:table-cell table:style-name="ce15" office:value-type="float" office:value="235572" calcext:value-type="float">
            <text:p><text:s text:c="2"/>235 572</text:p>
          </table:table-cell>
          <table:table-cell table:style-name="ce15" office:value-type="float" office:value="485527" calcext:value-type="float">
            <text:p><text:s text:c="2"/>485 527</text:p>
          </table:table-cell>
          <table:table-cell table:style-name="ce15" office:value-type="float" office:value="248596" calcext:value-type="float">
            <text:p><text:s text:c="2"/>248 596</text:p>
          </table:table-cell>
          <table:table-cell table:style-name="ce15" office:value-type="float" office:value="304495" calcext:value-type="float">
            <text:p><text:s text:c="2"/>304 495</text:p>
          </table:table-cell>
          <table:table-cell table:style-name="ce15" office:value-type="float" office:value="147221" calcext:value-type="float">
            <text:p><text:s text:c="2"/>147 221</text:p>
          </table:table-cell>
          <table:table-cell table:style-name="ce35" table:number-columns-repeated="1015"/>
        </table:table-row>
        <table:table-row table:style-name="ro1">
          <table:table-cell table:style-name="ce5" office:value-type="string" calcext:value-type="string">
            <text:p>工業</text:p>
          </table:table-cell>
          <table:table-cell table:style-name="ce15" office:value-type="float" office:value="802896" calcext:value-type="float">
            <text:p><text:s text:c="2"/>802 896</text:p>
          </table:table-cell>
          <table:table-cell table:style-name="ce15" office:value-type="float" office:value="116043" calcext:value-type="float">
            <text:p><text:s text:c="2"/>116 043</text:p>
          </table:table-cell>
          <table:table-cell table:style-name="ce15" office:value-type="float" office:value="101020" calcext:value-type="float">
            <text:p><text:s text:c="2"/>101 020</text:p>
          </table:table-cell>
          <table:table-cell table:style-name="ce15" office:value-type="float" office:value="78421" calcext:value-type="float">
            <text:p><text:s text:c="2"/>78 4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4742" calcext:value-type="float">
            <text:p><text:s text:c="2"/>214 742</text:p>
          </table:table-cell>
          <table:table-cell table:style-name="ce15" office:value-type="float" office:value="229169" calcext:value-type="float">
            <text:p><text:s text:c="2"/>229 169</text:p>
          </table:table-cell>
          <table:table-cell table:style-name="ce15" office:value-type="float" office:value="63501" calcext:value-type="float">
            <text:p><text:s text:c="2"/>63 501</text:p>
          </table:table-cell>
          <table:table-cell table:style-name="ce35" table:number-columns-repeated="1015"/>
        </table:table-row>
        <table:table-row table:style-name="ro1">
          <table:table-cell table:style-name="ce6" office:value-type="string" calcext:value-type="string">
            <text:p>製造業</text:p>
          </table:table-cell>
          <table:table-cell table:style-name="ce16" office:value-type="float" office:value="632833" calcext:value-type="float">
            <text:p><text:s text:c="2"/>632 833</text:p>
          </table:table-cell>
          <table:table-cell table:style-name="ce16" office:value-type="float" office:value="94755" calcext:value-type="float">
            <text:p><text:s text:c="2"/>94 755</text:p>
          </table:table-cell>
          <table:table-cell table:style-name="ce16" office:value-type="float" office:value="91720" calcext:value-type="float">
            <text:p><text:s text:c="2"/>91 720</text:p>
          </table:table-cell>
          <table:table-cell table:style-name="ce16" office:value-type="float" office:value="73788" calcext:value-type="float">
            <text:p><text:s text:c="2"/>73 7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9682" calcext:value-type="float">
            <text:p><text:s text:c="2"/>119 682</text:p>
          </table:table-cell>
          <table:table-cell table:style-name="ce16" office:value-type="float" office:value="226783" calcext:value-type="float">
            <text:p><text:s text:c="2"/>226 783</text:p>
          </table:table-cell>
          <table:table-cell table:style-name="ce16" office:value-type="float" office:value="26105" calcext:value-type="float">
            <text:p><text:s text:c="2"/>26 105</text:p>
          </table:table-cell>
          <table:table-cell table:style-name="ce35" table:number-columns-repeated="1015"/>
        </table:table-row>
        <table:table-row table:style-name="ro1">
          <table:table-cell table:style-name="ce6" office:value-type="string" calcext:value-type="string">
            <text:p>營造業</text:p>
          </table:table-cell>
          <table:table-cell table:style-name="ce16" office:value-type="float" office:value="163528" calcext:value-type="float">
            <text:p><text:s text:c="2"/>163 528</text:p>
          </table:table-cell>
          <table:table-cell table:style-name="ce16" office:value-type="float" office:value="19858" calcext:value-type="float">
            <text:p><text:s text:c="2"/>19 858</text:p>
          </table:table-cell>
          <table:table-cell table:style-name="ce16" office:value-type="float" office:value="8332" calcext:value-type="float">
            <text:p><text:s text:c="2"/>8 332</text:p>
          </table:table-cell>
          <table:table-cell table:style-name="ce16" office:value-type="float" office:value="4633" calcext:value-type="float">
            <text:p><text:s text:c="2"/>4 6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783" calcext:value-type="float">
            <text:p><text:s text:c="2"/>93 783</text:p>
          </table:table-cell>
          <table:table-cell table:style-name="ce16" office:value-type="float" office:value="2103" calcext:value-type="float">
            <text:p><text:s text:c="2"/>2 103</text:p>
          </table:table-cell>
          <table:table-cell table:style-name="ce16" office:value-type="float" office:value="34819" calcext:value-type="float">
            <text:p><text:s text:c="2"/>34 819</text:p>
          </table:table-cell>
          <table:table-cell table:style-name="ce35" table:number-columns-repeated="1015"/>
        </table:table-row>
        <table:table-row table:style-name="ro1">
          <table:table-cell table:style-name="ce6" office:value-type="string" calcext:value-type="string">
            <text:p>其他</text:p>
          </table:table-cell>
          <table:table-cell table:style-name="ce16" office:value-type="float" office:value="6535" calcext:value-type="float">
            <text:p><text:s text:c="2"/>6 535</text:p>
          </table:table-cell>
          <table:table-cell table:style-name="ce16" office:value-type="float" office:value="1430" calcext:value-type="float">
            <text:p><text:s text:c="2"/>1 430</text:p>
          </table:table-cell>
          <table:table-cell table:style-name="ce16" office:value-type="float" office:value="968" calcext:value-type="float">
            <text:p><text:s text:c="3"/>9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77" calcext:value-type="float">
            <text:p><text:s text:c="2"/>1 277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2577" calcext:value-type="float">
            <text:p><text:s text:c="2"/>2 577</text:p>
          </table:table-cell>
          <table:table-cell table:style-name="ce36" table:number-columns-repeated="1015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15" office:value-type="float" office:value="1089511" calcext:value-type="float">
            <text:p><text:s/>1 089 511</text:p>
          </table:table-cell>
          <table:table-cell table:style-name="ce15" office:value-type="float" office:value="112212" calcext:value-type="float">
            <text:p><text:s text:c="2"/>112 212</text:p>
          </table:table-cell>
          <table:table-cell table:style-name="ce15" office:value-type="float" office:value="141721" calcext:value-type="float">
            <text:p><text:s text:c="2"/>141 721</text:p>
          </table:table-cell>
          <table:table-cell table:style-name="ce15" office:value-type="float" office:value="157151" calcext:value-type="float">
            <text:p><text:s text:c="2"/>157 151</text:p>
          </table:table-cell>
          <table:table-cell table:style-name="ce15" office:value-type="float" office:value="485527" calcext:value-type="float">
            <text:p><text:s text:c="2"/>485 527</text:p>
          </table:table-cell>
          <table:table-cell table:style-name="ce15" office:value-type="float" office:value="33854" calcext:value-type="float">
            <text:p><text:s text:c="2"/>33 854</text:p>
          </table:table-cell>
          <table:table-cell table:style-name="ce15" office:value-type="float" office:value="75326" calcext:value-type="float">
            <text:p><text:s text:c="2"/>75 326</text:p>
          </table:table-cell>
          <table:table-cell table:style-name="ce15" office:value-type="float" office:value="83720" calcext:value-type="float">
            <text:p><text:s text:c="2"/>83 720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16" office:value-type="float" office:value="418416" calcext:value-type="float">
            <text:p><text:s text:c="2"/>418 416</text:p>
          </table:table-cell>
          <table:table-cell table:style-name="ce16" office:value-type="float" office:value="13518" calcext:value-type="float">
            <text:p><text:s text:c="2"/>13 518</text:p>
          </table:table-cell>
          <table:table-cell table:style-name="ce16" office:value-type="float" office:value="47878" calcext:value-type="float">
            <text:p><text:s text:c="2"/>47 878</text:p>
          </table:table-cell>
          <table:table-cell table:style-name="ce16" office:value-type="float" office:value="39257" calcext:value-type="float">
            <text:p><text:s text:c="2"/>39 257</text:p>
          </table:table-cell>
          <table:table-cell table:style-name="ce16" office:value-type="float" office:value="262107" calcext:value-type="float">
            <text:p><text:s text:c="2"/>262 107</text:p>
          </table:table-cell>
          <table:table-cell table:style-name="ce16" office:value-type="float" office:value="11378" calcext:value-type="float">
            <text:p><text:s text:c="2"/>11 378</text:p>
          </table:table-cell>
          <table:table-cell table:style-name="ce16" office:value-type="float" office:value="31961" calcext:value-type="float">
            <text:p><text:s text:c="2"/>31 961</text:p>
          </table:table-cell>
          <table:table-cell table:style-name="ce16" office:value-type="float" office:value="12317" calcext:value-type="float">
            <text:p><text:s text:c="2"/>12 317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16" office:value-type="float" office:value="66335" calcext:value-type="float">
            <text:p><text:s text:c="2"/>66 335</text:p>
          </table:table-cell>
          <table:table-cell table:style-name="ce16" office:value-type="float" office:value="5383" calcext:value-type="float">
            <text:p><text:s text:c="2"/>5 383</text:p>
          </table:table-cell>
          <table:table-cell table:style-name="ce16" office:value-type="float" office:value="4358" calcext:value-type="float">
            <text:p><text:s text:c="2"/>4 358</text:p>
          </table:table-cell>
          <table:table-cell table:style-name="ce16" office:value-type="float" office:value="17658" calcext:value-type="float">
            <text:p><text:s text:c="2"/>17 6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32092" calcext:value-type="float">
            <text:p><text:s text:c="2"/>32 092</text:p>
          </table:table-cell>
          <table:table-cell table:style-name="ce16" office:value-type="float" office:value="6361" calcext:value-type="float">
            <text:p><text:s text:c="2"/>6 361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6" office:value-type="float" office:value="156722" calcext:value-type="float">
            <text:p><text:s text:c="2"/>156 722</text:p>
          </table:table-cell>
          <table:table-cell table:style-name="ce16" office:value-type="float" office:value="5641" calcext:value-type="float">
            <text:p><text:s text:c="2"/>5 641</text:p>
          </table:table-cell>
          <table:table-cell table:style-name="ce16" office:value-type="float" office:value="677" calcext:value-type="float">
            <text:p><text:s text:c="3"/>677</text:p>
          </table:table-cell>
          <table:table-cell table:style-name="ce16" office:value-type="float" office:value="9335" calcext:value-type="float">
            <text:p><text:s text:c="2"/>9 335</text:p>
          </table:table-cell>
          <table:table-cell table:style-name="ce16" office:value-type="float" office:value="119356" calcext:value-type="float">
            <text:p><text:s text:c="2"/>119 356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5391" calcext:value-type="float">
            <text:p><text:s text:c="2"/>5 391</text:p>
          </table:table-cell>
          <table:table-cell table:style-name="ce16" office:value-type="float" office:value="15542" calcext:value-type="float">
            <text:p><text:s text:c="2"/>15 542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金融及保險業</text:p>
          </table:table-cell>
          <table:table-cell table:style-name="ce16" office:value-type="float" office:value="57951" calcext:value-type="float">
            <text:p><text:s text:c="2"/>57 951</text:p>
          </table:table-cell>
          <table:table-cell table:style-name="ce16" office:value-type="float" office:value="6175" calcext:value-type="float">
            <text:p><text:s text:c="2"/>6 175</text:p>
          </table:table-cell>
          <table:table-cell table:style-name="ce16" office:value-type="float" office:value="19437" calcext:value-type="float">
            <text:p><text:s text:c="2"/>19 437</text:p>
          </table:table-cell>
          <table:table-cell table:style-name="ce16" office:value-type="float" office:value="30183" calcext:value-type="float">
            <text:p><text:s text:c="2"/>30 183</text:p>
          </table:table-cell>
          <table:table-cell table:style-name="ce16" office:value-type="float" office:value="1205" calcext:value-type="float">
            <text:p><text:s text:c="2"/>1 2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1" calcext:value-type="float">
            <text:p><text:s text:c="3"/>951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專業、科學及技術服務業</text:p>
          </table:table-cell>
          <table:table-cell table:style-name="ce16" office:value-type="float" office:value="47287" calcext:value-type="float">
            <text:p><text:s text:c="2"/>47 287</text:p>
          </table:table-cell>
          <table:table-cell table:style-name="ce16" office:value-type="float" office:value="15838" calcext:value-type="float">
            <text:p><text:s text:c="2"/>15 838</text:p>
          </table:table-cell>
          <table:table-cell table:style-name="ce16" office:value-type="float" office:value="16216" calcext:value-type="float">
            <text:p><text:s text:c="2"/>16 216</text:p>
          </table:table-cell>
          <table:table-cell table:style-name="ce16" office:value-type="float" office:value="11430" calcext:value-type="float">
            <text:p><text:s text:c="2"/>11 430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05" calcext:value-type="float">
            <text:p><text:s text:c="2"/>2 405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支援服務業</text:p>
          </table:table-cell>
          <table:table-cell table:style-name="ce16" office:value-type="float" office:value="160756" calcext:value-type="float">
            <text:p><text:s text:c="2"/>160 7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810" calcext:value-type="float">
            <text:p><text:s text:c="2"/>11 810</text:p>
          </table:table-cell>
          <table:table-cell table:style-name="ce16" office:value-type="float" office:value="23462" calcext:value-type="float">
            <text:p><text:s text:c="2"/>23 462</text:p>
          </table:table-cell>
          <table:table-cell table:style-name="ce16" office:value-type="float" office:value="71314" calcext:value-type="float">
            <text:p><text:s text:c="2"/>71 314</text:p>
          </table:table-cell>
          <table:table-cell table:style-name="ce16" office:value-type="float" office:value="6058" calcext:value-type="float">
            <text:p><text:s text:c="2"/>6 058</text:p>
          </table:table-cell>
          <table:table-cell table:style-name="ce16" office:value-type="float" office:value="3503" calcext:value-type="float">
            <text:p><text:s text:c="2"/>3 503</text:p>
          </table:table-cell>
          <table:table-cell table:style-name="ce16" office:value-type="float" office:value="44609" calcext:value-type="float">
            <text:p><text:s text:c="2"/>44 609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 calcext:value-type="string">
            <text:p>醫療保健服務業</text:p>
          </table:table-cell>
          <table:table-cell table:style-name="ce16" office:value-type="float" office:value="46090" calcext:value-type="float">
            <text:p><text:s text:c="2"/>46 090</text:p>
          </table:table-cell>
          <table:table-cell table:style-name="ce16" office:value-type="float" office:value="24078" calcext:value-type="float">
            <text:p><text:s text:c="2"/>24 078</text:p>
          </table:table-cell>
          <table:table-cell table:style-name="ce16" office:value-type="float" office:value="10397" calcext:value-type="float">
            <text:p><text:s text:c="2"/>10 397</text:p>
          </table:table-cell>
          <table:table-cell table:style-name="ce16" office:value-type="float" office:value="9524" calcext:value-type="float">
            <text:p><text:s text:c="2"/>9 524</text:p>
          </table:table-cell>
          <table:table-cell table:style-name="ce16" office:value-type="float" office:value="1284" calcext:value-type="float">
            <text:p><text:s text:c="2"/>1 2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7" calcext:value-type="float">
            <text:p><text:s text:c="3"/>807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其他</text:p>
          </table:table-cell>
          <table:table-cell table:style-name="ce16" office:value-type="float" office:value="135954" calcext:value-type="float">
            <text:p><text:s text:c="2"/>135 954</text:p>
          </table:table-cell>
          <table:table-cell table:style-name="ce16" office:value-type="float" office:value="41579" calcext:value-type="float">
            <text:p><text:s text:c="2"/>41 579</text:p>
          </table:table-cell>
          <table:table-cell table:style-name="ce16" office:value-type="float" office:value="30948" calcext:value-type="float">
            <text:p><text:s text:c="2"/>30 948</text:p>
          </table:table-cell>
          <table:table-cell table:style-name="ce16" office:value-type="float" office:value="16302" calcext:value-type="float">
            <text:p><text:s text:c="2"/>16 302</text:p>
          </table:table-cell>
          <table:table-cell table:style-name="ce16" office:value-type="float" office:value="29801" calcext:value-type="float">
            <text:p><text:s text:c="2"/>29 801</text:p>
          </table:table-cell>
          <table:table-cell table:style-name="ce16" office:value-type="float" office:value="14217" calcext:value-type="float">
            <text:p><text:s text:c="2"/>14 217</text:p>
          </table:table-cell>
          <table:table-cell table:style-name="ce16" office:value-type="float" office:value="2379" calcext:value-type="float">
            <text:p><text:s text:c="2"/>2 379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36" table:number-columns-repeated="1015"/>
        </table:table-row>
        <table:table-row table:style-name="ro4">
          <table:table-cell table:style-name="ce9"/>
          <table:table-cell table:style-name="ce17" table:number-columns-repeated="8"/>
          <table:table-cell table:style-name="ce37"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.$A$1" table:cell-range-address="$表9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34:56</meta:creation-date>
    <dc:creator>David</dc:creator>
    <dc:date>2014-12-22T11:50:19</dc:date>
    <meta:print-date>2014-09-15T15:26:57</meta:print-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