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7.29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1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7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5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2-1">
      <style:table-properties table:display="true" style:writing-mode="lr-tb" tableooo:tab-color="#00ccff"/>
    </style:style>
    <style:style style:name="ta2" style:family="table" style:master-page-name="PageStyle_5f_表12-2">
      <style:table-properties table:display="true" style:writing-mode="lr-tb" tableooo:tab-color="#00ccff"/>
    </style:style>
    <style:style style:name="ta3" style:family="table" style:master-page-name="PageStyle_5f_表12-3">
      <style:table-properties table:display="true" style:writing-mode="lr-tb" tableooo:tab-color="#00ccff"/>
    </style:style>
    <style:style style:name="ta4" style:family="table" style:master-page-name="PageStyle_5f_表12-4">
      <style:table-properties table:display="true" style:writing-mode="lr-tb" tableooo:tab-color="#00ccff"/>
    </style:style>
    <style:style style:name="ta5" style:family="table" style:master-page-name="PageStyle_5f_表12-5">
      <style:table-properties table:display="true" style:writing-mode="lr-tb" tableooo:tab-color="#00ccff"/>
    </style:style>
    <style:style style:name="ta6" style:family="table" style:master-page-name="PageStyle_5f_表12-6">
      <style:table-properties table:display="true" style:writing-mode="lr-tb" tableooo:tab-color="#00ccff"/>
    </style:style>
    <style:style style:name="ta7" style:family="table" style:master-page-name="PageStyle_5f_表12-7">
      <style:table-properties table:display="true" style:writing-mode="lr-tb" tableooo:tab-color="#00ccff"/>
    </style:style>
    <style:style style:name="ta8" style:family="table" style:master-page-name="PageStyle_5f_表12-8">
      <style:table-properties table:display="true" style:writing-mode="lr-tb" tableooo:tab-color="#00ccff"/>
    </style:style>
    <style:style style:name="ta9" style:family="table" style:master-page-name="PageStyle_5f_表12-9">
      <style:table-properties table:display="true" style:writing-mode="lr-tb" tableooo:tab-color="#00ccff"/>
    </style:style>
    <style:style style:name="ta10" style:family="table" style:master-page-name="PageStyle_5f_表12-10">
      <style:table-properties table:display="true" style:writing-mode="lr-tb" tableooo:tab-color="#00ccff"/>
    </style:style>
    <style:style style:name="ta11" style:family="table" style:master-page-name="PageStyle_5f_表12-11">
      <style:table-properties table:display="true" style:writing-mode="lr-tb" tableooo:tab-color="#00ccff"/>
    </style:style>
    <style:style style:name="ta12" style:family="table" style:master-page-name="PageStyle_5f_表12-12">
      <style:table-properties table:display="true" style:writing-mode="lr-tb" tableooo:tab-color="#00ccff"/>
    </style:style>
    <style:style style:name="ta13" style:family="table" style:master-page-name="PageStyle_5f_表12-13">
      <style:table-properties table:display="true" style:writing-mode="lr-tb" tableooo:tab-color="#00ccff"/>
    </style:style>
    <style:style style:name="ta14" style:family="table" style:master-page-name="PageStyle_5f_表12-14">
      <style:table-properties table:display="true" style:writing-mode="lr-tb" tableooo:tab-color="#00ccff"/>
    </style:style>
    <style:style style:name="ta15" style:family="table" style:master-page-name="PageStyle_5f_表12-15">
      <style:table-properties table:display="true" style:writing-mode="lr-tb" tableooo:tab-color="#00ccff"/>
    </style:style>
    <style:style style:name="ta16" style:family="table" style:master-page-name="PageStyle_5f_表12-16">
      <style:table-properties table:display="true" style:writing-mode="lr-tb" tableooo:tab-color="#00ccff"/>
    </style:style>
    <style:style style:name="ta17" style:family="table" style:master-page-name="PageStyle_5f_表12-17">
      <style:table-properties table:display="true" style:writing-mode="lr-tb" tableooo:tab-color="#00ccff"/>
    </style:style>
    <style:style style:name="ta18" style:family="table" style:master-page-name="PageStyle_5f_表12-18">
      <style:table-properties table:display="true" style:writing-mode="lr-tb" tableooo:tab-color="#00ccff"/>
    </style:style>
    <style:style style:name="ta19" style:family="table" style:master-page-name="PageStyle_5f_表12-19">
      <style:table-properties table:display="true" style:writing-mode="lr-tb" tableooo:tab-color="#00ccff"/>
    </style:style>
    <style:style style:name="ta20" style:family="table" style:master-page-name="PageStyle_5f_表12-20">
      <style:table-properties table:display="true" style:writing-mode="lr-tb" tableooo:tab-color="#00ccff"/>
    </style:style>
    <style:style style:name="ta21" style:family="table" style:master-page-name="PageStyle_5f_表12-21">
      <style:table-properties table:display="true" style:writing-mode="lr-tb" tableooo:tab-color="#00ccff"/>
    </style:style>
    <style:style style:name="ta22" style:family="table" style:master-page-name="PageStyle_5f_表12-22">
      <style:table-properties table:display="true" style:writing-mode="lr-tb" tableooo:tab-color="#00ccff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36" office:value-type="float" office:value="136" calcext:value-type="float">
            <text:p>13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各業受僱員工人數－按公民營與民營事業單位規模及教育程度分</text:p>
          </table:table-cell>
          <table:covered-table-cell table:number-columns-repeated="7" table:style-name="ce15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345999" calcext:value-type="float">
            <text:p><text:s/>7 345 999</text:p>
          </table:table-cell>
          <table:table-cell table:style-name="ce21" office:value-type="float" office:value="160359" calcext:value-type="float">
            <text:p><text:s text:c="2"/>160 359</text:p>
          </table:table-cell>
          <table:table-cell table:style-name="ce21" office:value-type="float" office:value="550515" calcext:value-type="float">
            <text:p><text:s text:c="2"/>550 515</text:p>
          </table:table-cell>
          <table:table-cell table:style-name="ce21" office:value-type="float" office:value="2274714" calcext:value-type="float">
            <text:p><text:s/>2 274 714</text:p>
          </table:table-cell>
          <table:table-cell table:style-name="ce21" office:value-type="float" office:value="1339382" calcext:value-type="float">
            <text:p><text:s/>1 339 382</text:p>
          </table:table-cell>
          <table:table-cell table:style-name="ce21" office:value-type="float" office:value="2471894" calcext:value-type="float">
            <text:p><text:s/>2 471 894</text:p>
          </table:table-cell>
          <table:table-cell table:style-name="ce21" office:value-type="float" office:value="549135" calcext:value-type="float">
            <text:p><text:s text:c="2"/>549 13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9050" calcext:value-type="float">
            <text:p><text:s text:c="2"/>179 050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3498" calcext:value-type="float">
            <text:p><text:s text:c="2"/>3 498</text:p>
          </table:table-cell>
          <table:table-cell table:style-name="ce22" office:value-type="float" office:value="35087" calcext:value-type="float">
            <text:p><text:s text:c="2"/>35 087</text:p>
          </table:table-cell>
          <table:table-cell table:style-name="ce22" office:value-type="float" office:value="36736" calcext:value-type="float">
            <text:p><text:s text:c="2"/>36 736</text:p>
          </table:table-cell>
          <table:table-cell table:style-name="ce22" office:value-type="float" office:value="80877" calcext:value-type="float">
            <text:p><text:s text:c="2"/>80 877</text:p>
          </table:table-cell>
          <table:table-cell table:style-name="ce22" office:value-type="float" office:value="21795" calcext:value-type="float">
            <text:p><text:s text:c="2"/>21 79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166949" calcext:value-type="float">
            <text:p><text:s/>7 166 949</text:p>
          </table:table-cell>
          <table:table-cell table:style-name="ce22" office:value-type="float" office:value="159302" calcext:value-type="float">
            <text:p><text:s text:c="2"/>159 302</text:p>
          </table:table-cell>
          <table:table-cell table:style-name="ce22" office:value-type="float" office:value="547017" calcext:value-type="float">
            <text:p><text:s text:c="2"/>547 017</text:p>
          </table:table-cell>
          <table:table-cell table:style-name="ce22" office:value-type="float" office:value="2239627" calcext:value-type="float">
            <text:p><text:s/>2 239 627</text:p>
          </table:table-cell>
          <table:table-cell table:style-name="ce22" office:value-type="float" office:value="1302646" calcext:value-type="float">
            <text:p><text:s/>1 302 646</text:p>
          </table:table-cell>
          <table:table-cell table:style-name="ce22" office:value-type="float" office:value="2391017" calcext:value-type="float">
            <text:p><text:s/>2 391 017</text:p>
          </table:table-cell>
          <table:table-cell table:style-name="ce22" office:value-type="float" office:value="527340" calcext:value-type="float">
            <text:p><text:s text:c="2"/>527 34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11101" calcext:value-type="float">
            <text:p><text:s/>1 511 101</text:p>
          </table:table-cell>
          <table:table-cell table:style-name="ce22" office:value-type="float" office:value="10786" calcext:value-type="float">
            <text:p><text:s text:c="2"/>10 786</text:p>
          </table:table-cell>
          <table:table-cell table:style-name="ce22" office:value-type="float" office:value="46191" calcext:value-type="float">
            <text:p><text:s text:c="2"/>46 191</text:p>
          </table:table-cell>
          <table:table-cell table:style-name="ce22" office:value-type="float" office:value="325131" calcext:value-type="float">
            <text:p><text:s text:c="2"/>325 131</text:p>
          </table:table-cell>
          <table:table-cell table:style-name="ce22" office:value-type="float" office:value="268557" calcext:value-type="float">
            <text:p><text:s text:c="2"/>268 557</text:p>
          </table:table-cell>
          <table:table-cell table:style-name="ce22" office:value-type="float" office:value="634611" calcext:value-type="float">
            <text:p><text:s text:c="2"/>634 611</text:p>
          </table:table-cell>
          <table:table-cell table:style-name="ce22" office:value-type="float" office:value="225825" calcext:value-type="float">
            <text:p><text:s text:c="2"/>225 8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4167" calcext:value-type="float">
            <text:p><text:s text:c="2"/>274 167</text:p>
          </table:table-cell>
          <table:table-cell table:style-name="ce22" office:value-type="float" office:value="5260" calcext:value-type="float">
            <text:p><text:s text:c="2"/>5 260</text:p>
          </table:table-cell>
          <table:table-cell table:style-name="ce22" office:value-type="float" office:value="18497" calcext:value-type="float">
            <text:p><text:s text:c="2"/>18 497</text:p>
          </table:table-cell>
          <table:table-cell table:style-name="ce22" office:value-type="float" office:value="78971" calcext:value-type="float">
            <text:p><text:s text:c="2"/>78 971</text:p>
          </table:table-cell>
          <table:table-cell table:style-name="ce22" office:value-type="float" office:value="49064" calcext:value-type="float">
            <text:p><text:s text:c="2"/>49 064</text:p>
          </table:table-cell>
          <table:table-cell table:style-name="ce22" office:value-type="float" office:value="97315" calcext:value-type="float">
            <text:p><text:s text:c="2"/>97 315</text:p>
          </table:table-cell>
          <table:table-cell table:style-name="ce22" office:value-type="float" office:value="25060" calcext:value-type="float">
            <text:p><text:s text:c="2"/>25 0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36852" calcext:value-type="float">
            <text:p><text:s text:c="2"/>236 852</text:p>
          </table:table-cell>
          <table:table-cell table:style-name="ce22" office:value-type="float" office:value="5445" calcext:value-type="float">
            <text:p><text:s text:c="2"/>5 445</text:p>
          </table:table-cell>
          <table:table-cell table:style-name="ce22" office:value-type="float" office:value="16854" calcext:value-type="float">
            <text:p><text:s text:c="2"/>16 854</text:p>
          </table:table-cell>
          <table:table-cell table:style-name="ce22" office:value-type="float" office:value="67476" calcext:value-type="float">
            <text:p><text:s text:c="2"/>67 476</text:p>
          </table:table-cell>
          <table:table-cell table:style-name="ce22" office:value-type="float" office:value="43638" calcext:value-type="float">
            <text:p><text:s text:c="2"/>43 638</text:p>
          </table:table-cell>
          <table:table-cell table:style-name="ce22" office:value-type="float" office:value="85508" calcext:value-type="float">
            <text:p><text:s text:c="2"/>85 508</text:p>
          </table:table-cell>
          <table:table-cell table:style-name="ce22" office:value-type="float" office:value="17931" calcext:value-type="float">
            <text:p><text:s text:c="2"/>17 9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93606" calcext:value-type="float">
            <text:p><text:s text:c="2"/>493 606</text:p>
          </table:table-cell>
          <table:table-cell table:style-name="ce22" office:value-type="float" office:value="13951" calcext:value-type="float">
            <text:p><text:s text:c="2"/>13 951</text:p>
          </table:table-cell>
          <table:table-cell table:style-name="ce22" office:value-type="float" office:value="40018" calcext:value-type="float">
            <text:p><text:s text:c="2"/>40 018</text:p>
          </table:table-cell>
          <table:table-cell table:style-name="ce22" office:value-type="float" office:value="143026" calcext:value-type="float">
            <text:p><text:s text:c="2"/>143 026</text:p>
          </table:table-cell>
          <table:table-cell table:style-name="ce22" office:value-type="float" office:value="91643" calcext:value-type="float">
            <text:p><text:s text:c="2"/>91 643</text:p>
          </table:table-cell>
          <table:table-cell table:style-name="ce22" office:value-type="float" office:value="168037" calcext:value-type="float">
            <text:p><text:s text:c="2"/>168 037</text:p>
          </table:table-cell>
          <table:table-cell table:style-name="ce22" office:value-type="float" office:value="36931" calcext:value-type="float">
            <text:p><text:s text:c="2"/>36 9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22956" calcext:value-type="float">
            <text:p><text:s/>1 122 956</text:p>
          </table:table-cell>
          <table:table-cell table:style-name="ce22" office:value-type="float" office:value="37395" calcext:value-type="float">
            <text:p><text:s text:c="2"/>37 395</text:p>
          </table:table-cell>
          <table:table-cell table:style-name="ce22" office:value-type="float" office:value="105351" calcext:value-type="float">
            <text:p><text:s text:c="2"/>105 351</text:p>
          </table:table-cell>
          <table:table-cell table:style-name="ce22" office:value-type="float" office:value="351969" calcext:value-type="float">
            <text:p><text:s text:c="2"/>351 969</text:p>
          </table:table-cell>
          <table:table-cell table:style-name="ce22" office:value-type="float" office:value="199743" calcext:value-type="float">
            <text:p><text:s text:c="2"/>199 743</text:p>
          </table:table-cell>
          <table:table-cell table:style-name="ce22" office:value-type="float" office:value="362734" calcext:value-type="float">
            <text:p><text:s text:c="2"/>362 734</text:p>
          </table:table-cell>
          <table:table-cell table:style-name="ce22" office:value-type="float" office:value="65764" calcext:value-type="float">
            <text:p><text:s text:c="2"/>65 7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344064" calcext:value-type="float">
            <text:p><text:s/>1 344 064</text:p>
          </table:table-cell>
          <table:table-cell table:style-name="ce22" office:value-type="float" office:value="42582" calcext:value-type="float">
            <text:p><text:s text:c="2"/>42 582</text:p>
          </table:table-cell>
          <table:table-cell table:style-name="ce22" office:value-type="float" office:value="135534" calcext:value-type="float">
            <text:p><text:s text:c="2"/>135 534</text:p>
          </table:table-cell>
          <table:table-cell table:style-name="ce22" office:value-type="float" office:value="456676" calcext:value-type="float">
            <text:p><text:s text:c="2"/>456 676</text:p>
          </table:table-cell>
          <table:table-cell table:style-name="ce22" office:value-type="float" office:value="242755" calcext:value-type="float">
            <text:p><text:s text:c="2"/>242 755</text:p>
          </table:table-cell>
          <table:table-cell table:style-name="ce22" office:value-type="float" office:value="401666" calcext:value-type="float">
            <text:p><text:s text:c="2"/>401 666</text:p>
          </table:table-cell>
          <table:table-cell table:style-name="ce22" office:value-type="float" office:value="64851" calcext:value-type="float">
            <text:p><text:s text:c="2"/>64 85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184203" calcext:value-type="float">
            <text:p><text:s/>2 184 203</text:p>
          </table:table-cell>
          <table:table-cell table:style-name="ce22" office:value-type="float" office:value="43883" calcext:value-type="float">
            <text:p><text:s text:c="2"/>43 883</text:p>
          </table:table-cell>
          <table:table-cell table:style-name="ce22" office:value-type="float" office:value="184572" calcext:value-type="float">
            <text:p><text:s text:c="2"/>184 572</text:p>
          </table:table-cell>
          <table:table-cell table:style-name="ce22" office:value-type="float" office:value="816378" calcext:value-type="float">
            <text:p><text:s text:c="2"/>816 378</text:p>
          </table:table-cell>
          <table:table-cell table:style-name="ce22" office:value-type="float" office:value="407246" calcext:value-type="float">
            <text:p><text:s text:c="2"/>407 246</text:p>
          </table:table-cell>
          <table:table-cell table:style-name="ce22" office:value-type="float" office:value="641146" calcext:value-type="float">
            <text:p><text:s text:c="2"/>641 146</text:p>
          </table:table-cell>
          <table:table-cell table:style-name="ce22" office:value-type="float" office:value="90978" calcext:value-type="float">
            <text:p><text:s text:c="2"/>90 97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233610" calcext:value-type="float">
            <text:p><text:s/>3 233 610</text:p>
          </table:table-cell>
          <table:table-cell table:style-name="ce21" office:value-type="float" office:value="105729" calcext:value-type="float">
            <text:p><text:s text:c="2"/>105 729</text:p>
          </table:table-cell>
          <table:table-cell table:style-name="ce21" office:value-type="float" office:value="332172" calcext:value-type="float">
            <text:p><text:s text:c="2"/>332 172</text:p>
          </table:table-cell>
          <table:table-cell table:style-name="ce21" office:value-type="float" office:value="1075601" calcext:value-type="float">
            <text:p><text:s/>1 075 601</text:p>
          </table:table-cell>
          <table:table-cell table:style-name="ce21" office:value-type="float" office:value="560698" calcext:value-type="float">
            <text:p><text:s text:c="2"/>560 698</text:p>
          </table:table-cell>
          <table:table-cell table:style-name="ce21" office:value-type="float" office:value="885954" calcext:value-type="float">
            <text:p><text:s text:c="2"/>885 954</text:p>
          </table:table-cell>
          <table:table-cell table:style-name="ce21" office:value-type="float" office:value="273456" calcext:value-type="float">
            <text:p><text:s text:c="2"/>273 456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4550" calcext:value-type="float">
            <text:p><text:s text:c="2"/>54 550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1038" calcext:value-type="float">
            <text:p><text:s text:c="2"/>1 038</text:p>
          </table:table-cell>
          <table:table-cell table:style-name="ce22" office:value-type="float" office:value="15804" calcext:value-type="float">
            <text:p><text:s text:c="2"/>15 804</text:p>
          </table:table-cell>
          <table:table-cell table:style-name="ce22" office:value-type="float" office:value="13402" calcext:value-type="float">
            <text:p><text:s text:c="2"/>13 402</text:p>
          </table:table-cell>
          <table:table-cell table:style-name="ce22" office:value-type="float" office:value="15037" calcext:value-type="float">
            <text:p><text:s text:c="2"/>15 037</text:p>
          </table:table-cell>
          <table:table-cell table:style-name="ce22" office:value-type="float" office:value="8949" calcext:value-type="float">
            <text:p><text:s text:c="2"/>8 94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79060" calcext:value-type="float">
            <text:p><text:s/>3 179 060</text:p>
          </table:table-cell>
          <table:table-cell table:style-name="ce22" office:value-type="float" office:value="105409" calcext:value-type="float">
            <text:p><text:s text:c="2"/>105 409</text:p>
          </table:table-cell>
          <table:table-cell table:style-name="ce22" office:value-type="float" office:value="331134" calcext:value-type="float">
            <text:p><text:s text:c="2"/>331 134</text:p>
          </table:table-cell>
          <table:table-cell table:style-name="ce22" office:value-type="float" office:value="1059797" calcext:value-type="float">
            <text:p><text:s/>1 059 797</text:p>
          </table:table-cell>
          <table:table-cell table:style-name="ce22" office:value-type="float" office:value="547296" calcext:value-type="float">
            <text:p><text:s text:c="2"/>547 296</text:p>
          </table:table-cell>
          <table:table-cell table:style-name="ce22" office:value-type="float" office:value="870917" calcext:value-type="float">
            <text:p><text:s text:c="2"/>870 917</text:p>
          </table:table-cell>
          <table:table-cell table:style-name="ce22" office:value-type="float" office:value="264507" calcext:value-type="float">
            <text:p><text:s text:c="2"/>264 50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34131" calcext:value-type="float">
            <text:p><text:s text:c="2"/>734 131</text:p>
          </table:table-cell>
          <table:table-cell table:style-name="ce22" office:value-type="float" office:value="5147" calcext:value-type="float">
            <text:p><text:s text:c="2"/>5 147</text:p>
          </table:table-cell>
          <table:table-cell table:style-name="ce22" office:value-type="float" office:value="26961" calcext:value-type="float">
            <text:p><text:s text:c="2"/>26 961</text:p>
          </table:table-cell>
          <table:table-cell table:style-name="ce22" office:value-type="float" office:value="191754" calcext:value-type="float">
            <text:p><text:s text:c="2"/>191 754</text:p>
          </table:table-cell>
          <table:table-cell table:style-name="ce22" office:value-type="float" office:value="119138" calcext:value-type="float">
            <text:p><text:s text:c="2"/>119 138</text:p>
          </table:table-cell>
          <table:table-cell table:style-name="ce22" office:value-type="float" office:value="255819" calcext:value-type="float">
            <text:p><text:s text:c="2"/>255 819</text:p>
          </table:table-cell>
          <table:table-cell table:style-name="ce22" office:value-type="float" office:value="135312" calcext:value-type="float">
            <text:p><text:s text:c="2"/>135 3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2382" calcext:value-type="float">
            <text:p><text:s text:c="2"/>162 382</text:p>
          </table:table-cell>
          <table:table-cell table:style-name="ce22" office:value-type="float" office:value="3015" calcext:value-type="float">
            <text:p><text:s text:c="2"/>3 015</text:p>
          </table:table-cell>
          <table:table-cell table:style-name="ce22" office:value-type="float" office:value="11991" calcext:value-type="float">
            <text:p><text:s text:c="2"/>11 991</text:p>
          </table:table-cell>
          <table:table-cell table:style-name="ce22" office:value-type="float" office:value="50916" calcext:value-type="float">
            <text:p><text:s text:c="2"/>50 916</text:p>
          </table:table-cell>
          <table:table-cell table:style-name="ce22" office:value-type="float" office:value="28643" calcext:value-type="float">
            <text:p><text:s text:c="2"/>28 643</text:p>
          </table:table-cell>
          <table:table-cell table:style-name="ce22" office:value-type="float" office:value="52726" calcext:value-type="float">
            <text:p><text:s text:c="2"/>52 726</text:p>
          </table:table-cell>
          <table:table-cell table:style-name="ce22" office:value-type="float" office:value="15091" calcext:value-type="float">
            <text:p><text:s text:c="2"/>15 09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39528" calcext:value-type="float">
            <text:p><text:s text:c="2"/>139 528</text:p>
          </table:table-cell>
          <table:table-cell table:style-name="ce22" office:value-type="float" office:value="3841" calcext:value-type="float">
            <text:p><text:s text:c="2"/>3 841</text:p>
          </table:table-cell>
          <table:table-cell table:style-name="ce22" office:value-type="float" office:value="12065" calcext:value-type="float">
            <text:p><text:s text:c="2"/>12 065</text:p>
          </table:table-cell>
          <table:table-cell table:style-name="ce22" office:value-type="float" office:value="43800" calcext:value-type="float">
            <text:p><text:s text:c="2"/>43 800</text:p>
          </table:table-cell>
          <table:table-cell table:style-name="ce22" office:value-type="float" office:value="24997" calcext:value-type="float">
            <text:p><text:s text:c="2"/>24 997</text:p>
          </table:table-cell>
          <table:table-cell table:style-name="ce22" office:value-type="float" office:value="44287" calcext:value-type="float">
            <text:p><text:s text:c="2"/>44 287</text:p>
          </table:table-cell>
          <table:table-cell table:style-name="ce22" office:value-type="float" office:value="10538" calcext:value-type="float">
            <text:p><text:s text:c="2"/>10 53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88533" calcext:value-type="float">
            <text:p><text:s text:c="2"/>288 533</text:p>
          </table:table-cell>
          <table:table-cell table:style-name="ce22" office:value-type="float" office:value="8781" calcext:value-type="float">
            <text:p><text:s text:c="2"/>8 781</text:p>
          </table:table-cell>
          <table:table-cell table:style-name="ce22" office:value-type="float" office:value="27917" calcext:value-type="float">
            <text:p><text:s text:c="2"/>27 917</text:p>
          </table:table-cell>
          <table:table-cell table:style-name="ce22" office:value-type="float" office:value="92145" calcext:value-type="float">
            <text:p><text:s text:c="2"/>92 145</text:p>
          </table:table-cell>
          <table:table-cell table:style-name="ce22" office:value-type="float" office:value="52815" calcext:value-type="float">
            <text:p><text:s text:c="2"/>52 815</text:p>
          </table:table-cell>
          <table:table-cell table:style-name="ce22" office:value-type="float" office:value="86793" calcext:value-type="float">
            <text:p><text:s text:c="2"/>86 793</text:p>
          </table:table-cell>
          <table:table-cell table:style-name="ce22" office:value-type="float" office:value="20082" calcext:value-type="float">
            <text:p><text:s text:c="2"/>20 08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618" calcext:value-type="float">
            <text:p><text:s text:c="2"/>613 618</text:p>
          </table:table-cell>
          <table:table-cell table:style-name="ce22" office:value-type="float" office:value="28271" calcext:value-type="float">
            <text:p><text:s text:c="2"/>28 271</text:p>
          </table:table-cell>
          <table:table-cell table:style-name="ce22" office:value-type="float" office:value="74838" calcext:value-type="float">
            <text:p><text:s text:c="2"/>74 838</text:p>
          </table:table-cell>
          <table:table-cell table:style-name="ce22" office:value-type="float" office:value="212189" calcext:value-type="float">
            <text:p><text:s text:c="2"/>212 189</text:p>
          </table:table-cell>
          <table:table-cell table:style-name="ce22" office:value-type="float" office:value="103860" calcext:value-type="float">
            <text:p><text:s text:c="2"/>103 860</text:p>
          </table:table-cell>
          <table:table-cell table:style-name="ce22" office:value-type="float" office:value="160774" calcext:value-type="float">
            <text:p><text:s text:c="2"/>160 774</text:p>
          </table:table-cell>
          <table:table-cell table:style-name="ce22" office:value-type="float" office:value="33686" calcext:value-type="float">
            <text:p><text:s text:c="2"/>33 68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02758" calcext:value-type="float">
            <text:p><text:s text:c="2"/>602 758</text:p>
          </table:table-cell>
          <table:table-cell table:style-name="ce22" office:value-type="float" office:value="29507" calcext:value-type="float">
            <text:p><text:s text:c="2"/>29 507</text:p>
          </table:table-cell>
          <table:table-cell table:style-name="ce22" office:value-type="float" office:value="86245" calcext:value-type="float">
            <text:p><text:s text:c="2"/>86 245</text:p>
          </table:table-cell>
          <table:table-cell table:style-name="ce22" office:value-type="float" office:value="212166" calcext:value-type="float">
            <text:p><text:s text:c="2"/>212 166</text:p>
          </table:table-cell>
          <table:table-cell table:style-name="ce22" office:value-type="float" office:value="104181" calcext:value-type="float">
            <text:p><text:s text:c="2"/>104 181</text:p>
          </table:table-cell>
          <table:table-cell table:style-name="ce22" office:value-type="float" office:value="143741" calcext:value-type="float">
            <text:p><text:s text:c="2"/>143 741</text:p>
          </table:table-cell>
          <table:table-cell table:style-name="ce22" office:value-type="float" office:value="26918" calcext:value-type="float">
            <text:p><text:s text:c="2"/>26 9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38110" calcext:value-type="float">
            <text:p><text:s text:c="2"/>638 110</text:p>
          </table:table-cell>
          <table:table-cell table:style-name="ce22" office:value-type="float" office:value="26847" calcext:value-type="float">
            <text:p><text:s text:c="2"/>26 847</text:p>
          </table:table-cell>
          <table:table-cell table:style-name="ce22" office:value-type="float" office:value="91117" calcext:value-type="float">
            <text:p><text:s text:c="2"/>91 117</text:p>
          </table:table-cell>
          <table:table-cell table:style-name="ce22" office:value-type="float" office:value="256827" calcext:value-type="float">
            <text:p><text:s text:c="2"/>256 827</text:p>
          </table:table-cell>
          <table:table-cell table:style-name="ce22" office:value-type="float" office:value="113662" calcext:value-type="float">
            <text:p><text:s text:c="2"/>113 662</text:p>
          </table:table-cell>
          <table:table-cell table:style-name="ce22" office:value-type="float" office:value="126777" calcext:value-type="float">
            <text:p><text:s text:c="2"/>126 777</text:p>
          </table:table-cell>
          <table:table-cell table:style-name="ce22" office:value-type="float" office:value="22880" calcext:value-type="float">
            <text:p><text:s text:c="2"/>22 88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911" calcext:value-type="float">
            <text:p><text:s text:c="2"/>3 911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1801" calcext:value-type="float">
            <text:p><text:s text:c="2"/>1 801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63" calcext:value-type="float">
            <text:p><text:s text:c="2"/>1 463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713" calcext:value-type="float">
            <text:p><text:s text:c="3"/>713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448" calcext:value-type="float">
            <text:p><text:s text:c="2"/>2 448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1088" calcext:value-type="float">
            <text:p><text:s text:c="2"/>1 088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2" table:style-name="ce22" office:value-type="float" office:value="19" calcext:value-type="float">
            <text:p><text:s text:c="3"/>19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77" calcext:value-type="float">
            <text:p><text:s text:c="2"/>1 377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603" calcext:value-type="float">
            <text:p><text:s text:c="3"/>603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65" calcext:value-type="float">
            <text:p><text:s text:c="2"/>1 46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number-columns-repeated="2" table:style-name="ce21" office:value-type="float" office:value="259" calcext:value-type="float">
            <text:p><text:s text:c="3"/>259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446" calcext:value-type="float">
            <text:p><text:s text:c="2"/>2 446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1088" calcext:value-type="float">
            <text:p><text:s text:c="2"/>1 088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2" table:style-name="ce22" office:value-type="float" office:value="19" calcext:value-type="float">
            <text:p><text:s text:c="3"/>19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75" calcext:value-type="float">
            <text:p><text:s text:c="2"/>1 375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4" table:number-columns-repeated="7"/>
          <table:table-cell table:number-columns-repeated="1016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2" table:style-name="ta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'.A1]+1" office:value-type="float" office:value="137" calcext:value-type="float">
            <text:p>137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１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製造業</text:p>
          </table:table-cell>
          <table:table-cell table:style-name="ce48" office:value-type="float" office:value="2711117" calcext:value-type="float">
            <text:p><text:s/>2 711 117</text:p>
          </table:table-cell>
          <table:table-cell table:style-name="ce52" office:value-type="float" office:value="89311" calcext:value-type="float">
            <text:p><text:s text:c="2"/>89 311</text:p>
          </table:table-cell>
          <table:table-cell table:style-name="ce52" office:value-type="float" office:value="274830" calcext:value-type="float">
            <text:p><text:s text:c="2"/>274 830</text:p>
          </table:table-cell>
          <table:table-cell table:style-name="ce52" office:value-type="float" office:value="904058" calcext:value-type="float">
            <text:p><text:s text:c="2"/>904 058</text:p>
          </table:table-cell>
          <table:table-cell table:style-name="ce52" office:value-type="float" office:value="449331" calcext:value-type="float">
            <text:p><text:s text:c="2"/>449 331</text:p>
          </table:table-cell>
          <table:table-cell table:style-name="ce52" office:value-type="float" office:value="750567" calcext:value-type="float">
            <text:p><text:s text:c="2"/>750 567</text:p>
          </table:table-cell>
          <table:table-cell table:style-name="ce52" office:value-type="float" office:value="243020" calcext:value-type="float">
            <text:p><text:s text:c="2"/>243 020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6791" calcext:value-type="float">
            <text:p><text:s text:c="2"/>16 79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7387" calcext:value-type="float">
            <text:p><text:s text:c="2"/>7 387</text:p>
          </table:table-cell>
          <table:table-cell table:style-name="ce23" office:value-type="float" office:value="4228" calcext:value-type="float">
            <text:p><text:s text:c="2"/>4 228</text:p>
          </table:table-cell>
          <table:table-cell table:style-name="ce23" office:value-type="float" office:value="3022" calcext:value-type="float">
            <text:p><text:s text:c="2"/>3 022</text:p>
          </table:table-cell>
          <table:table-cell table:style-name="ce23" office:value-type="float" office:value="1598" calcext:value-type="float">
            <text:p><text:s text:c="2"/>1 59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2694326" calcext:value-type="float">
            <text:p><text:s/>2 694 326</text:p>
          </table:table-cell>
          <table:table-cell table:style-name="ce23" office:value-type="float" office:value="89229" calcext:value-type="float">
            <text:p><text:s text:c="2"/>89 229</text:p>
          </table:table-cell>
          <table:table-cell table:style-name="ce23" office:value-type="float" office:value="274356" calcext:value-type="float">
            <text:p><text:s text:c="2"/>274 356</text:p>
          </table:table-cell>
          <table:table-cell table:style-name="ce23" office:value-type="float" office:value="896671" calcext:value-type="float">
            <text:p><text:s text:c="2"/>896 671</text:p>
          </table:table-cell>
          <table:table-cell table:style-name="ce23" office:value-type="float" office:value="445103" calcext:value-type="float">
            <text:p><text:s text:c="2"/>445 103</text:p>
          </table:table-cell>
          <table:table-cell table:style-name="ce23" office:value-type="float" office:value="747545" calcext:value-type="float">
            <text:p><text:s text:c="2"/>747 545</text:p>
          </table:table-cell>
          <table:table-cell table:style-name="ce23" office:value-type="float" office:value="241422" calcext:value-type="float">
            <text:p><text:s text:c="2"/>241 422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５００　人　　以　上</text:p>
          </table:table-cell>
          <table:table-cell table:style-name="ce49" office:value-type="float" office:value="720563" calcext:value-type="float">
            <text:p><text:s text:c="2"/>720 563</text:p>
          </table:table-cell>
          <table:table-cell table:style-name="ce23" office:value-type="float" office:value="5019" calcext:value-type="float">
            <text:p><text:s text:c="2"/>5 019</text:p>
          </table:table-cell>
          <table:table-cell table:style-name="ce23" office:value-type="float" office:value="26644" calcext:value-type="float">
            <text:p><text:s text:c="2"/>26 644</text:p>
          </table:table-cell>
          <table:table-cell table:style-name="ce23" office:value-type="float" office:value="189969" calcext:value-type="float">
            <text:p><text:s text:c="2"/>189 969</text:p>
          </table:table-cell>
          <table:table-cell table:style-name="ce23" office:value-type="float" office:value="116232" calcext:value-type="float">
            <text:p><text:s text:c="2"/>116 232</text:p>
          </table:table-cell>
          <table:table-cell table:style-name="ce23" office:value-type="float" office:value="250210" calcext:value-type="float">
            <text:p><text:s text:c="2"/>250 210</text:p>
          </table:table-cell>
          <table:table-cell table:style-name="ce23" office:value-type="float" office:value="132489" calcext:value-type="float">
            <text:p><text:s text:c="2"/>132 489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３００　～　４９９人</text:p>
          </table:table-cell>
          <table:table-cell table:style-name="ce49" office:value-type="float" office:value="156514" calcext:value-type="float">
            <text:p><text:s text:c="2"/>156 514</text:p>
          </table:table-cell>
          <table:table-cell table:style-name="ce23" office:value-type="float" office:value="2982" calcext:value-type="float">
            <text:p><text:s text:c="2"/>2 982</text:p>
          </table:table-cell>
          <table:table-cell table:style-name="ce23" office:value-type="float" office:value="11840" calcext:value-type="float">
            <text:p><text:s text:c="2"/>11 840</text:p>
          </table:table-cell>
          <table:table-cell table:style-name="ce23" office:value-type="float" office:value="49977" calcext:value-type="float">
            <text:p><text:s text:c="2"/>49 977</text:p>
          </table:table-cell>
          <table:table-cell table:style-name="ce23" office:value-type="float" office:value="26962" calcext:value-type="float">
            <text:p><text:s text:c="2"/>26 962</text:p>
          </table:table-cell>
          <table:table-cell table:style-name="ce23" office:value-type="float" office:value="50352" calcext:value-type="float">
            <text:p><text:s text:c="2"/>50 352</text:p>
          </table:table-cell>
          <table:table-cell table:style-name="ce23" office:value-type="float" office:value="14401" calcext:value-type="float">
            <text:p><text:s text:c="2"/>14 401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２００　～　２９９人</text:p>
          </table:table-cell>
          <table:table-cell table:style-name="ce49" office:value-type="float" office:value="134629" calcext:value-type="float">
            <text:p><text:s text:c="2"/>134 629</text:p>
          </table:table-cell>
          <table:table-cell table:style-name="ce23" office:value-type="float" office:value="3768" calcext:value-type="float">
            <text:p><text:s text:c="2"/>3 768</text:p>
          </table:table-cell>
          <table:table-cell table:style-name="ce23" office:value-type="float" office:value="11803" calcext:value-type="float">
            <text:p><text:s text:c="2"/>11 803</text:p>
          </table:table-cell>
          <table:table-cell table:style-name="ce23" office:value-type="float" office:value="42676" calcext:value-type="float">
            <text:p><text:s text:c="2"/>42 676</text:p>
          </table:table-cell>
          <table:table-cell table:style-name="ce23" office:value-type="float" office:value="23887" calcext:value-type="float">
            <text:p><text:s text:c="2"/>23 887</text:p>
          </table:table-cell>
          <table:table-cell table:style-name="ce23" office:value-type="float" office:value="42368" calcext:value-type="float">
            <text:p><text:s text:c="2"/>42 368</text:p>
          </table:table-cell>
          <table:table-cell table:style-name="ce23" office:value-type="float" office:value="10127" calcext:value-type="float">
            <text:p><text:s text:c="2"/>10 127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１００　～　１９９人</text:p>
          </table:table-cell>
          <table:table-cell table:style-name="ce49" office:value-type="float" office:value="267890" calcext:value-type="float">
            <text:p><text:s text:c="2"/>267 890</text:p>
          </table:table-cell>
          <table:table-cell table:style-name="ce23" office:value-type="float" office:value="8069" calcext:value-type="float">
            <text:p><text:s text:c="2"/>8 069</text:p>
          </table:table-cell>
          <table:table-cell table:style-name="ce23" office:value-type="float" office:value="26538" calcext:value-type="float">
            <text:p><text:s text:c="2"/>26 538</text:p>
          </table:table-cell>
          <table:table-cell table:style-name="ce23" office:value-type="float" office:value="87620" calcext:value-type="float">
            <text:p><text:s text:c="2"/>87 620</text:p>
          </table:table-cell>
          <table:table-cell table:style-name="ce23" office:value-type="float" office:value="48184" calcext:value-type="float">
            <text:p><text:s text:c="2"/>48 184</text:p>
          </table:table-cell>
          <table:table-cell table:style-name="ce23" office:value-type="float" office:value="79000" calcext:value-type="float">
            <text:p><text:s text:c="2"/>79 000</text:p>
          </table:table-cell>
          <table:table-cell table:style-name="ce23" office:value-type="float" office:value="18479" calcext:value-type="float">
            <text:p><text:s text:c="2"/>18 479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３０　～　　９９人</text:p>
          </table:table-cell>
          <table:table-cell table:style-name="ce49" office:value-type="float" office:value="523304" calcext:value-type="float">
            <text:p><text:s text:c="2"/>523 304</text:p>
          </table:table-cell>
          <table:table-cell table:style-name="ce23" office:value-type="float" office:value="24320" calcext:value-type="float">
            <text:p><text:s text:c="2"/>24 320</text:p>
          </table:table-cell>
          <table:table-cell table:style-name="ce23" office:value-type="float" office:value="63979" calcext:value-type="float">
            <text:p><text:s text:c="2"/>63 979</text:p>
          </table:table-cell>
          <table:table-cell table:style-name="ce23" office:value-type="float" office:value="184893" calcext:value-type="float">
            <text:p><text:s text:c="2"/>184 893</text:p>
          </table:table-cell>
          <table:table-cell table:style-name="ce23" office:value-type="float" office:value="86361" calcext:value-type="float">
            <text:p><text:s text:c="2"/>86 361</text:p>
          </table:table-cell>
          <table:table-cell table:style-name="ce23" office:value-type="float" office:value="134246" calcext:value-type="float">
            <text:p><text:s text:c="2"/>134 246</text:p>
          </table:table-cell>
          <table:table-cell table:style-name="ce23" office:value-type="float" office:value="29505" calcext:value-type="float">
            <text:p><text:s text:c="2"/>29 505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１０　～　　２９人</text:p>
          </table:table-cell>
          <table:table-cell table:style-name="ce49" office:value-type="float" office:value="488856" calcext:value-type="float">
            <text:p><text:s text:c="2"/>488 856</text:p>
          </table:table-cell>
          <table:table-cell table:style-name="ce23" office:value-type="float" office:value="25638" calcext:value-type="float">
            <text:p><text:s text:c="2"/>25 638</text:p>
          </table:table-cell>
          <table:table-cell table:style-name="ce23" office:value-type="float" office:value="74001" calcext:value-type="float">
            <text:p><text:s text:c="2"/>74 001</text:p>
          </table:table-cell>
          <table:table-cell table:style-name="ce23" office:value-type="float" office:value="176625" calcext:value-type="float">
            <text:p><text:s text:c="2"/>176 625</text:p>
          </table:table-cell>
          <table:table-cell table:style-name="ce23" office:value-type="float" office:value="78068" calcext:value-type="float">
            <text:p><text:s text:c="2"/>78 068</text:p>
          </table:table-cell>
          <table:table-cell table:style-name="ce23" office:value-type="float" office:value="113012" calcext:value-type="float">
            <text:p><text:s text:c="2"/>113 012</text:p>
          </table:table-cell>
          <table:table-cell table:style-name="ce23" office:value-type="float" office:value="21512" calcext:value-type="float">
            <text:p><text:s text:c="2"/>21 512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　９　人　　以　下</text:p>
          </table:table-cell>
          <table:table-cell table:style-name="ce49" office:value-type="float" office:value="402570" calcext:value-type="float">
            <text:p><text:s text:c="2"/>402 570</text:p>
          </table:table-cell>
          <table:table-cell table:style-name="ce23" office:value-type="float" office:value="19433" calcext:value-type="float">
            <text:p><text:s text:c="2"/>19 433</text:p>
          </table:table-cell>
          <table:table-cell table:style-name="ce23" office:value-type="float" office:value="59551" calcext:value-type="float">
            <text:p><text:s text:c="2"/>59 551</text:p>
          </table:table-cell>
          <table:table-cell table:style-name="ce23" office:value-type="float" office:value="164911" calcext:value-type="float">
            <text:p><text:s text:c="2"/>164 911</text:p>
          </table:table-cell>
          <table:table-cell table:style-name="ce23" office:value-type="float" office:value="65409" calcext:value-type="float">
            <text:p><text:s text:c="2"/>65 409</text:p>
          </table:table-cell>
          <table:table-cell table:style-name="ce23" office:value-type="float" office:value="78357" calcext:value-type="float">
            <text:p><text:s text:c="2"/>78 357</text:p>
          </table:table-cell>
          <table:table-cell table:style-name="ce23" office:value-type="float" office:value="14909" calcext:value-type="float">
            <text:p><text:s text:c="2"/>14 90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50" office:value-type="float" office:value="110835" calcext:value-type="float">
            <text:p><text:s text:c="2"/>110 835</text:p>
          </table:table-cell>
          <table:table-cell table:style-name="ce53" office:value-type="float" office:value="5928" calcext:value-type="float">
            <text:p><text:s text:c="2"/>5 928</text:p>
          </table:table-cell>
          <table:table-cell table:style-name="ce54" office:value-type="float" office:value="15271" calcext:value-type="float">
            <text:p><text:s text:c="2"/>15 271</text:p>
          </table:table-cell>
          <table:table-cell table:style-name="ce53" office:value-type="float" office:value="41369" calcext:value-type="float">
            <text:p><text:s text:c="2"/>41 369</text:p>
          </table:table-cell>
          <table:table-cell table:style-name="ce53" office:value-type="float" office:value="17185" calcext:value-type="float">
            <text:p><text:s text:c="2"/>17 185</text:p>
          </table:table-cell>
          <table:table-cell table:style-name="ce53" office:value-type="float" office:value="24687" calcext:value-type="float">
            <text:p><text:s text:c="2"/>24 687</text:p>
          </table:table-cell>
          <table:table-cell table:style-name="ce53" office:value-type="float" office:value="6395" calcext:value-type="float">
            <text:p><text:s text:c="2"/>6 39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2088" calcext:value-type="float">
            <text:p><text:s text:c="2"/>2 08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8747" calcext:value-type="float">
            <text:p><text:s text:c="2"/>108 747</text:p>
          </table:table-cell>
          <table:table-cell table:style-name="ce23" office:value-type="float" office:value="5902" calcext:value-type="float">
            <text:p><text:s text:c="2"/>5 902</text:p>
          </table:table-cell>
          <table:table-cell table:style-name="ce23" office:value-type="float" office:value="15172" calcext:value-type="float">
            <text:p><text:s text:c="2"/>15 172</text:p>
          </table:table-cell>
          <table:table-cell table:style-name="ce23" office:value-type="float" office:value="40556" calcext:value-type="float">
            <text:p><text:s text:c="2"/>40 556</text:p>
          </table:table-cell>
          <table:table-cell table:style-name="ce23" office:value-type="float" office:value="16714" calcext:value-type="float">
            <text:p><text:s text:c="2"/>16 714</text:p>
          </table:table-cell>
          <table:table-cell table:style-name="ce23" office:value-type="float" office:value="24349" calcext:value-type="float">
            <text:p><text:s text:c="2"/>24 349</text:p>
          </table:table-cell>
          <table:table-cell table:style-name="ce23" office:value-type="float" office:value="6054" calcext:value-type="float">
            <text:p><text:s text:c="2"/>6 0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515" calcext:value-type="float">
            <text:p><text:s text:c="2"/>11 515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3114" calcext:value-type="float">
            <text:p><text:s text:c="2"/>3 114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6757" calcext:value-type="float">
            <text:p><text:s text:c="2"/>6 757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2516" calcext:value-type="float">
            <text:p><text:s text:c="2"/>2 516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1891" calcext:value-type="float">
            <text:p><text:s text:c="2"/>1 891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8816" calcext:value-type="float">
            <text:p><text:s text:c="2"/>8 816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1835" calcext:value-type="float">
            <text:p><text:s text:c="2"/>1 835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23" office:value-type="float" office:value="1633" calcext:value-type="float">
            <text:p><text:s text:c="2"/>1 633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6808" calcext:value-type="float">
            <text:p><text:s text:c="2"/>16 808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5968" calcext:value-type="float">
            <text:p><text:s text:c="2"/>5 968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4547" calcext:value-type="float">
            <text:p><text:s text:c="2"/>4 547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6806" calcext:value-type="float">
            <text:p><text:s text:c="2"/>26 806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style-name="ce23" office:value-type="float" office:value="3899" calcext:value-type="float">
            <text:p><text:s text:c="2"/>3 899</text:p>
          </table:table-cell>
          <table:table-cell table:style-name="ce23" office:value-type="float" office:value="10045" calcext:value-type="float">
            <text:p><text:s text:c="2"/>10 045</text:p>
          </table:table-cell>
          <table:table-cell table:style-name="ce23" office:value-type="float" office:value="3899" calcext:value-type="float">
            <text:p><text:s text:c="2"/>3 899</text:p>
          </table:table-cell>
          <table:table-cell table:style-name="ce23" office:value-type="float" office:value="5702" calcext:value-type="float">
            <text:p><text:s text:c="2"/>5 702</text:p>
          </table:table-cell>
          <table:table-cell table:style-name="ce23" office:value-type="float" office:value="1151" calcext:value-type="float">
            <text:p><text:s text:c="2"/>1 1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3348" calcext:value-type="float">
            <text:p><text:s text:c="2"/>23 348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2925" calcext:value-type="float">
            <text:p><text:s text:c="2"/>2 925</text:p>
          </table:table-cell>
          <table:table-cell table:style-name="ce23" office:value-type="float" office:value="8637" calcext:value-type="float">
            <text:p><text:s text:c="2"/>8 637</text:p>
          </table:table-cell>
          <table:table-cell table:style-name="ce23" office:value-type="float" office:value="4459" calcext:value-type="float">
            <text:p><text:s text:c="2"/>4 459</text:p>
          </table:table-cell>
          <table:table-cell table:style-name="ce23" office:value-type="float" office:value="5199" calcext:value-type="float">
            <text:p><text:s text:c="2"/>5 199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4697" calcext:value-type="float">
            <text:p><text:s text:c="2"/>14 697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2439" calcext:value-type="float">
            <text:p><text:s text:c="2"/>2 439</text:p>
          </table:table-cell>
          <table:table-cell table:style-name="ce23" office:value-type="float" office:value="5957" calcext:value-type="float">
            <text:p><text:s text:c="2"/>5 957</text:p>
          </table:table-cell>
          <table:table-cell table:style-name="ce23" office:value-type="float" office:value="2021" calcext:value-type="float">
            <text:p><text:s text:c="2"/>2 021</text:p>
          </table:table-cell>
          <table:table-cell table:style-name="ce23" office:value-type="float" office:value="2263" calcext:value-type="float">
            <text:p><text:s text:c="2"/>2 263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50" office:value-type="float" office:value="15524" calcext:value-type="float">
            <text:p><text:s text:c="2"/>15 524</text:p>
          </table:table-cell>
          <table:table-cell table:style-name="ce53" office:value-type="float" office:value="293" calcext:value-type="float">
            <text:p><text:s text:c="3"/>293</text:p>
          </table:table-cell>
          <table:table-cell table:style-name="ce53" office:value-type="float" office:value="1026" calcext:value-type="float">
            <text:p><text:s text:c="2"/>1 026</text:p>
          </table:table-cell>
          <table:table-cell table:style-name="ce53" office:value-type="float" office:value="5704" calcext:value-type="float">
            <text:p><text:s text:c="2"/>5 704</text:p>
          </table:table-cell>
          <table:table-cell table:style-name="ce53" office:value-type="float" office:value="3530" calcext:value-type="float">
            <text:p><text:s text:c="2"/>3 530</text:p>
          </table:table-cell>
          <table:table-cell table:style-name="ce53" office:value-type="float" office:value="3811" calcext:value-type="float">
            <text:p><text:s text:c="2"/>3 811</text:p>
          </table:table-cell>
          <table:table-cell table:style-name="ce53" office:value-type="float" office:value="1160" calcext:value-type="float">
            <text:p><text:s text:c="2"/>1 16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219" calcext:value-type="float">
            <text:p><text:s text:c="2"/>5 21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2147" calcext:value-type="float">
            <text:p><text:s text:c="2"/>2 147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305" calcext:value-type="float">
            <text:p><text:s text:c="2"/>10 305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3557" calcext:value-type="float">
            <text:p><text:s text:c="2"/>3 557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3016" calcext:value-type="float">
            <text:p><text:s text:c="2"/>3 016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687" calcext:value-type="float">
            <text:p><text:s text:c="2"/>1 68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12" calcext:value-type="float">
            <text:p><text:s text:c="3"/>4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961" calcext:value-type="float">
            <text:p><text:s text:c="2"/>1 961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463" calcext:value-type="float">
            <text:p><text:s text:c="2"/>2 46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601" calcext:value-type="float">
            <text:p><text:s text:c="2"/>1 60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208" calcext:value-type="float">
            <text:p><text:s text:c="2"/>1 20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50" office:value-type="float" office:value="104382" calcext:value-type="float">
            <text:p><text:s text:c="2"/>104 382</text:p>
          </table:table-cell>
          <table:table-cell table:style-name="ce53" office:value-type="float" office:value="7712" calcext:value-type="float">
            <text:p><text:s text:c="2"/>7 712</text:p>
          </table:table-cell>
          <table:table-cell table:style-name="ce53" office:value-type="float" office:value="20421" calcext:value-type="float">
            <text:p><text:s text:c="2"/>20 421</text:p>
          </table:table-cell>
          <table:table-cell table:style-name="ce53" office:value-type="float" office:value="36255" calcext:value-type="float">
            <text:p><text:s text:c="2"/>36 255</text:p>
          </table:table-cell>
          <table:table-cell table:style-name="ce53" office:value-type="float" office:value="15467" calcext:value-type="float">
            <text:p><text:s text:c="2"/>15 467</text:p>
          </table:table-cell>
          <table:table-cell table:style-name="ce53" office:value-type="float" office:value="21647" calcext:value-type="float">
            <text:p><text:s text:c="2"/>21 647</text:p>
          </table:table-cell>
          <table:table-cell table:style-name="ce53" office:value-type="float" office:value="2880" calcext:value-type="float">
            <text:p><text:s text:c="2"/>2 88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4382" calcext:value-type="float">
            <text:p><text:s text:c="2"/>104 382</text:p>
          </table:table-cell>
          <table:table-cell table:style-name="ce23" office:value-type="float" office:value="7712" calcext:value-type="float">
            <text:p><text:s text:c="2"/>7 712</text:p>
          </table:table-cell>
          <table:table-cell table:style-name="ce23" office:value-type="float" office:value="20421" calcext:value-type="float">
            <text:p><text:s text:c="2"/>20 421</text:p>
          </table:table-cell>
          <table:table-cell table:style-name="ce23" office:value-type="float" office:value="36255" calcext:value-type="float">
            <text:p><text:s text:c="2"/>36 255</text:p>
          </table:table-cell>
          <table:table-cell table:style-name="ce23" office:value-type="float" office:value="15467" calcext:value-type="float">
            <text:p><text:s text:c="2"/>15 467</text:p>
          </table:table-cell>
          <table:table-cell table:style-name="ce23" office:value-type="float" office:value="21647" calcext:value-type="float">
            <text:p><text:s text:c="2"/>21 647</text:p>
          </table:table-cell>
          <table:table-cell table:style-name="ce23" office:value-type="float" office:value="2880" calcext:value-type="float">
            <text:p><text:s text:c="2"/>2 88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943" calcext:value-type="float">
            <text:p><text:s text:c="2"/>10 943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4342" calcext:value-type="float">
            <text:p><text:s text:c="2"/>4 342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316" calcext:value-type="float">
            <text:p><text:s text:c="2"/>5 31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6326" calcext:value-type="float">
            <text:p><text:s text:c="2"/>6 326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57"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448" calcext:value-type="float">
            <text:p><text:s text:c="2"/>14 448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2406" calcext:value-type="float">
            <text:p><text:s text:c="2"/>2 406</text:p>
          </table:table-cell>
          <table:table-cell table:style-name="ce22" office:value-type="float" office:value="5128" calcext:value-type="float">
            <text:p><text:s text:c="2"/>5 128</text:p>
          </table:table-cell>
          <table:table-cell table:style-name="ce22" office:value-type="float" office:value="2430" calcext:value-type="float">
            <text:p><text:s text:c="2"/>2 430</text:p>
          </table:table-cell>
          <table:table-cell table:style-name="ce22" office:value-type="float" office:value="3312" calcext:value-type="float">
            <text:p><text:s text:c="2"/>3 312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6278" calcext:value-type="float">
            <text:p><text:s text:c="2"/>26 278</text:p>
          </table:table-cell>
          <table:table-cell table:style-name="ce22" office:value-type="float" office:value="2110" calcext:value-type="float">
            <text:p><text:s text:c="2"/>2 110</text:p>
          </table:table-cell>
          <table:table-cell table:style-name="ce22" office:value-type="float" office:value="5400" calcext:value-type="float">
            <text:p><text:s text:c="2"/>5 400</text:p>
          </table:table-cell>
          <table:table-cell table:style-name="ce22" office:value-type="float" office:value="10835" calcext:value-type="float">
            <text:p><text:s text:c="2"/>10 835</text:p>
          </table:table-cell>
          <table:table-cell table:style-name="ce22" office:value-type="float" office:value="3303" calcext:value-type="float">
            <text:p><text:s text:c="2"/>3 303</text:p>
          </table:table-cell>
          <table:table-cell table:style-name="ce22" office:value-type="float" office:value="4074" calcext:value-type="float">
            <text:p><text:s text:c="2"/>4 074</text:p>
          </table:table-cell>
          <table:table-cell table:style-name="ce22" office:value-type="float" office:value="556" calcext:value-type="float">
            <text:p><text:s text:c="3"/>5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7208" calcext:value-type="float">
            <text:p><text:s text:c="2"/>27 208</text:p>
          </table:table-cell>
          <table:table-cell table:style-name="ce22" office:value-type="float" office:value="3027" calcext:value-type="float">
            <text:p><text:s text:c="2"/>3 027</text:p>
          </table:table-cell>
          <table:table-cell table:style-name="ce22" office:value-type="float" office:value="7121" calcext:value-type="float">
            <text:p><text:s text:c="2"/>7 121</text:p>
          </table:table-cell>
          <table:table-cell table:style-name="ce22" office:value-type="float" office:value="6898" calcext:value-type="float">
            <text:p><text:s text:c="2"/>6 898</text:p>
          </table:table-cell>
          <table:table-cell table:style-name="ce22" office:value-type="float" office:value="4219" calcext:value-type="float">
            <text:p><text:s text:c="2"/>4 219</text:p>
          </table:table-cell>
          <table:table-cell table:style-name="ce22" office:value-type="float" office:value="5362" calcext:value-type="float">
            <text:p><text:s text:c="2"/>5 362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3863" calcext:value-type="float">
            <text:p><text:s text:c="2"/>13 863</text:p>
          </table:table-cell>
          <table:table-cell table:style-name="ce22" office:value-type="float" office:value="1013" calcext:value-type="float">
            <text:p><text:s text:c="2"/>1 013</text:p>
          </table:table-cell>
          <table:table-cell table:style-name="ce22" office:value-type="float" office:value="2860" calcext:value-type="float">
            <text:p><text:s text:c="2"/>2 860</text:p>
          </table:table-cell>
          <table:table-cell table:style-name="ce22" office:value-type="float" office:value="5182" calcext:value-type="float">
            <text:p><text:s text:c="2"/>5 182</text:p>
          </table:table-cell>
          <table:table-cell table:style-name="ce22" office:value-type="float" office:value="2009" calcext:value-type="float">
            <text:p><text:s text:c="2"/>2 009</text:p>
          </table:table-cell>
          <table:table-cell table:style-name="ce22" office:value-type="float" office:value="2499" calcext:value-type="float">
            <text:p><text:s text:c="2"/>2 499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1869" calcext:value-type="float">
            <text:p><text:s text:c="2"/>41 869</text:p>
          </table:table-cell>
          <table:table-cell table:style-name="ce21" office:value-type="float" office:value="2823" calcext:value-type="float">
            <text:p><text:s text:c="2"/>2 823</text:p>
          </table:table-cell>
          <table:table-cell table:style-name="ce21" office:value-type="float" office:value="8185" calcext:value-type="float">
            <text:p><text:s text:c="2"/>8 185</text:p>
          </table:table-cell>
          <table:table-cell table:style-name="ce21" office:value-type="float" office:value="16214" calcext:value-type="float">
            <text:p><text:s text:c="2"/>16 214</text:p>
          </table:table-cell>
          <table:table-cell table:style-name="ce21" office:value-type="float" office:value="5232" calcext:value-type="float">
            <text:p><text:s text:c="2"/>5 232</text:p>
          </table:table-cell>
          <table:table-cell table:style-name="ce21" office:value-type="float" office:value="8661" calcext:value-type="float">
            <text:p><text:s text:c="2"/>8 661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1869" calcext:value-type="float">
            <text:p><text:s text:c="2"/>41 869</text:p>
          </table:table-cell>
          <table:table-cell table:style-name="ce22" office:value-type="float" office:value="2823" calcext:value-type="float">
            <text:p><text:s text:c="2"/>2 823</text:p>
          </table:table-cell>
          <table:table-cell table:style-name="ce22" office:value-type="float" office:value="8185" calcext:value-type="float">
            <text:p><text:s text:c="2"/>8 185</text:p>
          </table:table-cell>
          <table:table-cell table:style-name="ce22" office:value-type="float" office:value="16214" calcext:value-type="float">
            <text:p><text:s text:c="2"/>16 214</text:p>
          </table:table-cell>
          <table:table-cell table:style-name="ce22" office:value-type="float" office:value="5232" calcext:value-type="float">
            <text:p><text:s text:c="2"/>5 232</text:p>
          </table:table-cell>
          <table:table-cell table:style-name="ce22" office:value-type="float" office:value="8661" calcext:value-type="float">
            <text:p><text:s text:c="2"/>8 661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777" calcext:value-type="float">
            <text:p><text:s text:c="2"/>1 777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87" calcext:value-type="float">
            <text:p><text:s text:c="2"/>1 68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685" calcext:value-type="float">
            <text:p><text:s text:c="2"/>4 685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821" calcext:value-type="float">
            <text:p><text:s text:c="3"/>821</text:p>
          </table:table-cell>
          <table:table-cell table:style-name="ce22" office:value-type="float" office:value="1493" calcext:value-type="float">
            <text:p><text:s text:c="2"/>1 493</text:p>
          </table:table-cell>
          <table:table-cell table:style-name="ce22" office:value-type="float" office:value="749" calcext:value-type="float">
            <text:p><text:s text:c="3"/>749</text:p>
          </table:table-cell>
          <table:table-cell table:style-name="ce22" office:value-type="float" office:value="1334" calcext:value-type="float">
            <text:p><text:s text:c="2"/>1 334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263" calcext:value-type="float">
            <text:p><text:s text:c="2"/>12 263</text:p>
          </table:table-cell>
          <table:table-cell table:style-name="ce22" office:value-type="float" office:value="1093" calcext:value-type="float">
            <text:p><text:s text:c="2"/>1 093</text:p>
          </table:table-cell>
          <table:table-cell table:style-name="ce22" office:value-type="float" office:value="2665" calcext:value-type="float">
            <text:p><text:s text:c="2"/>2 665</text:p>
          </table:table-cell>
          <table:table-cell table:style-name="ce22" office:value-type="float" office:value="4431" calcext:value-type="float">
            <text:p><text:s text:c="2"/>4 431</text:p>
          </table:table-cell>
          <table:table-cell table:style-name="ce22" office:value-type="float" office:value="1511" calcext:value-type="float">
            <text:p><text:s text:c="2"/>1 511</text:p>
          </table:table-cell>
          <table:table-cell table:style-name="ce22" office:value-type="float" office:value="2369" calcext:value-type="float">
            <text:p><text:s text:c="2"/>2 369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001" calcext:value-type="float">
            <text:p><text:s text:c="2"/>13 001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5389" calcext:value-type="float">
            <text:p><text:s text:c="2"/>5 389</text:p>
          </table:table-cell>
          <table:table-cell table:style-name="ce23" office:value-type="float" office:value="1538" calcext:value-type="float">
            <text:p><text:s text:c="2"/>1 538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14" calcext:value-type="float">
            <text:p><text:s text:c="2"/>7 614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57"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1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'.H1]+1" office:value-type="float" office:value="138" calcext:value-type="float">
            <text:p>138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２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皮革、毛皮及其製品製造業</text:p>
          </table:table-cell>
          <table:table-cell table:style-name="ce52" office:value-type="float" office:value="27416" calcext:value-type="float">
            <text:p><text:s text:c="2"/>27 416</text:p>
          </table:table-cell>
          <table:table-cell table:style-name="ce52" office:value-type="float" office:value="2354" calcext:value-type="float">
            <text:p><text:s text:c="2"/>2 354</text:p>
          </table:table-cell>
          <table:table-cell table:style-name="ce52" office:value-type="float" office:value="5860" calcext:value-type="float">
            <text:p><text:s text:c="2"/>5 860</text:p>
          </table:table-cell>
          <table:table-cell table:style-name="ce52" office:value-type="float" office:value="9122" calcext:value-type="float">
            <text:p><text:s text:c="2"/>9 122</text:p>
          </table:table-cell>
          <table:table-cell table:style-name="ce52" office:value-type="float" office:value="4385" calcext:value-type="float">
            <text:p><text:s text:c="2"/>4 385</text:p>
          </table:table-cell>
          <table:table-cell table:style-name="ce52" office:value-type="float" office:value="5043" calcext:value-type="float">
            <text:p><text:s text:c="2"/>5 043</text:p>
          </table:table-cell>
          <table:table-cell table:style-name="ce52" office:value-type="float" office:value="652" calcext:value-type="float">
            <text:p><text:s text:c="3"/>652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416" calcext:value-type="float">
            <text:p><text:s text:c="2"/>27 416</text:p>
          </table:table-cell>
          <table:table-cell table:style-name="ce23" office:value-type="float" office:value="2354" calcext:value-type="float">
            <text:p><text:s text:c="2"/>2 354</text:p>
          </table:table-cell>
          <table:table-cell table:style-name="ce23" office:value-type="float" office:value="5860" calcext:value-type="float">
            <text:p><text:s text:c="2"/>5 860</text:p>
          </table:table-cell>
          <table:table-cell table:style-name="ce23" office:value-type="float" office:value="9122" calcext:value-type="float">
            <text:p><text:s text:c="2"/>9 122</text:p>
          </table:table-cell>
          <table:table-cell table:style-name="ce23" office:value-type="float" office:value="4385" calcext:value-type="float">
            <text:p><text:s text:c="2"/>4 385</text:p>
          </table:table-cell>
          <table:table-cell table:style-name="ce23" office:value-type="float" office:value="5043" calcext:value-type="float">
            <text:p><text:s text:c="2"/>5 043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19" calcext:value-type="float">
            <text:p><text:s text:c="2"/>3 219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14" calcext:value-type="float">
            <text:p><text:s text:c="2"/>3 314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76" calcext:value-type="float">
            <text:p><text:s text:c="2"/>6 476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137" calcext:value-type="float">
            <text:p><text:s text:c="2"/>9 137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2692" calcext:value-type="float">
            <text:p><text:s text:c="2"/>2 692</text:p>
          </table:table-cell>
          <table:table-cell table:style-name="ce23" office:value-type="float" office:value="2231" calcext:value-type="float">
            <text:p><text:s text:c="2"/>2 231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72" calcext:value-type="float">
            <text:p><text:s text:c="2"/>4 77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3" office:value-type="float" office:value="18025" calcext:value-type="float">
            <text:p><text:s text:c="2"/>18 025</text:p>
          </table:table-cell>
          <table:table-cell table:style-name="ce53" office:value-type="float" office:value="1116" calcext:value-type="float">
            <text:p><text:s text:c="2"/>1 116</text:p>
          </table:table-cell>
          <table:table-cell table:style-name="ce53" office:value-type="float" office:value="3381" calcext:value-type="float">
            <text:p><text:s text:c="2"/>3 381</text:p>
          </table:table-cell>
          <table:table-cell table:style-name="ce53" office:value-type="float" office:value="8816" calcext:value-type="float">
            <text:p><text:s text:c="2"/>8 816</text:p>
          </table:table-cell>
          <table:table-cell table:style-name="ce53" office:value-type="float" office:value="2055" calcext:value-type="float">
            <text:p><text:s text:c="2"/>2 055</text:p>
          </table:table-cell>
          <table:table-cell table:style-name="ce53" office:value-type="float" office:value="2446" calcext:value-type="float">
            <text:p><text:s text:c="2"/>2 446</text:p>
          </table:table-cell>
          <table:table-cell table:style-name="ce53" office:value-type="float" office:value="211" calcext:value-type="float">
            <text:p><text:s text:c="3"/>21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025" calcext:value-type="float">
            <text:p><text:s text:c="2"/>18 025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3381" calcext:value-type="float">
            <text:p><text:s text:c="2"/>3 381</text:p>
          </table:table-cell>
          <table:table-cell table:style-name="ce23" office:value-type="float" office:value="8816" calcext:value-type="float">
            <text:p><text:s text:c="2"/>8 816</text:p>
          </table:table-cell>
          <table:table-cell table:style-name="ce23" office:value-type="float" office:value="2055" calcext:value-type="float">
            <text:p><text:s text:c="2"/>2 055</text:p>
          </table:table-cell>
          <table:table-cell table:style-name="ce23" office:value-type="float" office:value="2446" calcext:value-type="float">
            <text:p><text:s text:c="2"/>2 44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92" calcext:value-type="float">
            <text:p><text:s text:c="2"/>3 392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1306" calcext:value-type="float">
            <text:p><text:s text:c="2"/>1 306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99" calcext:value-type="float">
            <text:p><text:s text:c="2"/>6 799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3584" calcext:value-type="float">
            <text:p><text:s text:c="2"/>3 584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592" calcext:value-type="float">
            <text:p><text:s text:c="2"/>6 59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3577" calcext:value-type="float">
            <text:p><text:s text:c="2"/>3 577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3" office:value-type="float" office:value="50969" calcext:value-type="float">
            <text:p><text:s text:c="2"/>50 969</text:p>
          </table:table-cell>
          <table:table-cell table:style-name="ce53" office:value-type="float" office:value="2989" calcext:value-type="float">
            <text:p><text:s text:c="2"/>2 989</text:p>
          </table:table-cell>
          <table:table-cell table:style-name="ce53" office:value-type="float" office:value="7104" calcext:value-type="float">
            <text:p><text:s text:c="2"/>7 104</text:p>
          </table:table-cell>
          <table:table-cell table:style-name="ce53" office:value-type="float" office:value="23423" calcext:value-type="float">
            <text:p><text:s text:c="2"/>23 423</text:p>
          </table:table-cell>
          <table:table-cell table:style-name="ce53" office:value-type="float" office:value="6498" calcext:value-type="float">
            <text:p><text:s text:c="2"/>6 498</text:p>
          </table:table-cell>
          <table:table-cell table:style-name="ce53" office:value-type="float" office:value="10110" calcext:value-type="float">
            <text:p><text:s text:c="2"/>10 110</text:p>
          </table:table-cell>
          <table:table-cell table:style-name="ce53" office:value-type="float" office:value="845" calcext:value-type="float">
            <text:p><text:s text:c="3"/>84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0969" calcext:value-type="float">
            <text:p><text:s text:c="2"/>50 969</text:p>
          </table:table-cell>
          <table:table-cell table:style-name="ce23" office:value-type="float" office:value="2989" calcext:value-type="float">
            <text:p><text:s text:c="2"/>2 989</text:p>
          </table:table-cell>
          <table:table-cell table:style-name="ce23" office:value-type="float" office:value="7104" calcext:value-type="float">
            <text:p><text:s text:c="2"/>7 104</text:p>
          </table:table-cell>
          <table:table-cell table:style-name="ce23" office:value-type="float" office:value="23423" calcext:value-type="float">
            <text:p><text:s text:c="2"/>23 423</text:p>
          </table:table-cell>
          <table:table-cell table:style-name="ce23" office:value-type="float" office:value="6498" calcext:value-type="float">
            <text:p><text:s text:c="2"/>6 498</text:p>
          </table:table-cell>
          <table:table-cell table:style-name="ce23" office:value-type="float" office:value="10110" calcext:value-type="float">
            <text:p><text:s text:c="2"/>10 110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03" calcext:value-type="float">
            <text:p><text:s text:c="2"/>4 00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1146" calcext:value-type="float">
            <text:p><text:s text:c="2"/>1 146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188" calcext:value-type="float">
            <text:p><text:s text:c="2"/>5 188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645" calcext:value-type="float">
            <text:p><text:s text:c="2"/>2 645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2760" calcext:value-type="float">
            <text:p><text:s text:c="2"/>2 760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46" calcext:value-type="float">
            <text:p><text:s text:c="2"/>11 346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1681" calcext:value-type="float">
            <text:p><text:s text:c="2"/>1 681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604" calcext:value-type="float">
            <text:p><text:s text:c="2"/>14 604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2922" calcext:value-type="float">
            <text:p><text:s text:c="2"/>2 922</text:p>
          </table:table-cell>
          <table:table-cell table:style-name="ce23" office:value-type="float" office:value="7232" calcext:value-type="float">
            <text:p><text:s text:c="2"/>7 232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2366" calcext:value-type="float">
            <text:p><text:s text:c="2"/>2 366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135" calcext:value-type="float">
            <text:p><text:s text:c="2"/>8 135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3644" calcext:value-type="float">
            <text:p><text:s text:c="2"/>3 644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3" office:value-type="float" office:value="62652" calcext:value-type="float">
            <text:p><text:s text:c="2"/>62 652</text:p>
          </table:table-cell>
          <table:table-cell table:style-name="ce53" office:value-type="float" office:value="1295" calcext:value-type="float">
            <text:p><text:s text:c="2"/>1 295</text:p>
          </table:table-cell>
          <table:table-cell table:style-name="ce53" office:value-type="float" office:value="9257" calcext:value-type="float">
            <text:p><text:s text:c="2"/>9 257</text:p>
          </table:table-cell>
          <table:table-cell table:style-name="ce53" office:value-type="float" office:value="26290" calcext:value-type="float">
            <text:p><text:s text:c="2"/>26 290</text:p>
          </table:table-cell>
          <table:table-cell table:style-name="ce53" office:value-type="float" office:value="11410" calcext:value-type="float">
            <text:p><text:s text:c="2"/>11 410</text:p>
          </table:table-cell>
          <table:table-cell table:style-name="ce53" office:value-type="float" office:value="13612" calcext:value-type="float">
            <text:p><text:s text:c="2"/>13 612</text:p>
          </table:table-cell>
          <table:table-cell table:style-name="ce53" office:value-type="float" office:value="788" calcext:value-type="float">
            <text:p><text:s text:c="3"/>78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007" calcext:value-type="float">
            <text:p><text:s text:c="2"/>61 007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9193" calcext:value-type="float">
            <text:p><text:s text:c="2"/>9 193</text:p>
          </table:table-cell>
          <table:table-cell table:style-name="ce23" office:value-type="float" office:value="25642" calcext:value-type="float">
            <text:p><text:s text:c="2"/>25 642</text:p>
          </table:table-cell>
          <table:table-cell table:style-name="ce23" office:value-type="float" office:value="11066" calcext:value-type="float">
            <text:p><text:s text:c="2"/>11 066</text:p>
          </table:table-cell>
          <table:table-cell table:style-name="ce23" office:value-type="float" office:value="13229" calcext:value-type="float">
            <text:p><text:s text:c="2"/>13 229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01" calcext:value-type="float">
            <text:p><text:s text:c="2"/>3 40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17" calcext:value-type="float">
            <text:p><text:s text:c="2"/>9 917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3898" calcext:value-type="float">
            <text:p><text:s text:c="2"/>3 898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084" calcext:value-type="float">
            <text:p><text:s text:c="2"/>9 084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4736" calcext:value-type="float">
            <text:p><text:s text:c="2"/>4 736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35471" calcext:value-type="float">
            <text:p><text:s text:c="2"/>35 471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6448" calcext:value-type="float">
            <text:p><text:s text:c="2"/>6 448</text:p>
          </table:table-cell>
          <table:table-cell table:style-name="ce23" office:value-type="float" office:value="14712" calcext:value-type="float">
            <text:p><text:s text:c="2"/>14 712</text:p>
          </table:table-cell>
          <table:table-cell table:style-name="ce23" office:value-type="float" office:value="6598" calcext:value-type="float">
            <text:p><text:s text:c="2"/>6 598</text:p>
          </table:table-cell>
          <table:table-cell table:style-name="ce23" office:value-type="float" office:value="6974" calcext:value-type="float">
            <text:p><text:s text:c="2"/>6 9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50" office:value-type="float" office:value="11811" calcext:value-type="float">
            <text:p><text:s text:c="2"/>11 811</text:p>
          </table:table-cell>
          <table:table-cell table:style-name="ce53" office:value-type="float" office:value="28" calcext:value-type="float">
            <text:p><text:s text:c="3"/>28</text:p>
          </table:table-cell>
          <table:table-cell table:style-name="ce53" office:value-type="float" office:value="284" calcext:value-type="float">
            <text:p><text:s text:c="3"/>284</text:p>
          </table:table-cell>
          <table:table-cell table:style-name="ce53" office:value-type="float" office:value="4128" calcext:value-type="float">
            <text:p><text:s text:c="2"/>4 128</text:p>
          </table:table-cell>
          <table:table-cell table:style-name="ce53" office:value-type="float" office:value="3080" calcext:value-type="float">
            <text:p><text:s text:c="2"/>3 080</text:p>
          </table:table-cell>
          <table:table-cell table:style-name="ce53" office:value-type="float" office:value="3104" calcext:value-type="float">
            <text:p><text:s text:c="2"/>3 104</text:p>
          </table:table-cell>
          <table:table-cell table:style-name="ce53" office:value-type="float" office:value="1187" calcext:value-type="float">
            <text:p><text:s text:c="2"/>1 18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5349" calcext:value-type="float">
            <text:p><text:s text:c="2"/>5 34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724" calcext:value-type="float">
            <text:p><text:s text:c="2"/>2 724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6462" calcext:value-type="float">
            <text:p><text:s text:c="2"/>6 46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132" calcext:value-type="float">
            <text:p><text:s text:c="2"/>4 13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701" calcext:value-type="float">
            <text:p><text:s text:c="3"/>701</text:p>
          </table:table-cell>
          <table:table-cell table:number-columns-repeated="2" table:style-name="ce23" office:value-type="float" office:value="11" calcext:value-type="float">
            <text:p><text:s text:c="3"/>11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832" calcext:value-type="float">
            <text:p><text:s text:c="3"/>8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490" calcext:value-type="float">
            <text:p><text:s text:c="3"/>4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/>
          <table:table-cell table:style-name="ce55" table:number-columns-repeated="6"/>
          <table:table-cell table:style-name="ce58"/>
          <table:table-cell table:number-columns-repeated="1016"/>
        </table:table-row>
        <table:table-row table:style-name="ro12" table:number-rows-repeated="41">
          <table:table-cell table:style-name="ce13"/>
          <table:table-cell table:style-name="ce55" table:number-columns-repeated="7"/>
          <table:table-cell table:number-columns-repeated="1016"/>
        </table:table-row>
        <table:table-row table:style-name="ro12" table:number-rows-repeated="1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4" table:style-name="ta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3'.A1]+1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３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化學材料製造業</text:p>
          </table:table-cell>
          <table:table-cell table:style-name="ce52" office:value-type="float" office:value="61745" calcext:value-type="float">
            <text:p><text:s text:c="2"/>61 745</text:p>
          </table:table-cell>
          <table:table-cell table:style-name="ce52" office:value-type="float" office:value="926" calcext:value-type="float">
            <text:p><text:s text:c="3"/>926</text:p>
          </table:table-cell>
          <table:table-cell table:style-name="ce52" office:value-type="float" office:value="2617" calcext:value-type="float">
            <text:p><text:s text:c="2"/>2 617</text:p>
          </table:table-cell>
          <table:table-cell table:style-name="ce52" office:value-type="float" office:value="20219" calcext:value-type="float">
            <text:p><text:s text:c="2"/>20 219</text:p>
          </table:table-cell>
          <table:table-cell table:style-name="ce52" office:value-type="float" office:value="12445" calcext:value-type="float">
            <text:p><text:s text:c="2"/>12 445</text:p>
          </table:table-cell>
          <table:table-cell table:style-name="ce52" office:value-type="float" office:value="18787" calcext:value-type="float">
            <text:p><text:s text:c="2"/>18 787</text:p>
          </table:table-cell>
          <table:table-cell table:style-name="ce52" office:value-type="float" office:value="6751" calcext:value-type="float">
            <text:p><text:s text:c="2"/>6 751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14" calcext:value-type="float">
            <text:p><text:s text:c="2"/>60 314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2601" calcext:value-type="float">
            <text:p><text:s text:c="2"/>2 601</text:p>
          </table:table-cell>
          <table:table-cell table:style-name="ce23" office:value-type="float" office:value="19475" calcext:value-type="float">
            <text:p><text:s text:c="2"/>19 475</text:p>
          </table:table-cell>
          <table:table-cell table:style-name="ce23" office:value-type="float" office:value="12149" calcext:value-type="float">
            <text:p><text:s text:c="2"/>12 149</text:p>
          </table:table-cell>
          <table:table-cell table:style-name="ce23" office:value-type="float" office:value="18498" calcext:value-type="float">
            <text:p><text:s text:c="2"/>18 498</text:p>
          </table:table-cell>
          <table:table-cell table:style-name="ce23" office:value-type="float" office:value="6666" calcext:value-type="float">
            <text:p><text:s text:c="2"/>6 6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913" calcext:value-type="float">
            <text:p><text:s text:c="2"/>22 91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8054" calcext:value-type="float">
            <text:p><text:s text:c="2"/>8 054</text:p>
          </table:table-cell>
          <table:table-cell table:style-name="ce23" office:value-type="float" office:value="4987" calcext:value-type="float">
            <text:p><text:s text:c="2"/>4 987</text:p>
          </table:table-cell>
          <table:table-cell table:style-name="ce23" office:value-type="float" office:value="6423" calcext:value-type="float">
            <text:p><text:s text:c="2"/>6 423</text:p>
          </table:table-cell>
          <table:table-cell table:style-name="ce23" office:value-type="float" office:value="2747" calcext:value-type="float">
            <text:p><text:s text:c="2"/>2 7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47" calcext:value-type="float">
            <text:p><text:s text:c="2"/>4 84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1463" calcext:value-type="float">
            <text:p><text:s text:c="2"/>1 463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14" calcext:value-type="float">
            <text:p><text:s text:c="2"/>3 11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11" calcext:value-type="float">
            <text:p><text:s text:c="2"/>8 41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style-name="ce23" office:value-type="float" office:value="1754" calcext:value-type="float">
            <text:p><text:s text:c="2"/>1 754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86" calcext:value-type="float">
            <text:p><text:s text:c="2"/>9 986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2880" calcext:value-type="float">
            <text:p><text:s text:c="2"/>2 880</text:p>
          </table:table-cell>
          <table:table-cell table:style-name="ce23" office:value-type="float" office:value="2220" calcext:value-type="float">
            <text:p><text:s text:c="2"/>2 220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14" calcext:value-type="float">
            <text:p><text:s text:c="2"/>7 614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3079" calcext:value-type="float">
            <text:p><text:s text:c="2"/>3 079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29" calcext:value-type="float">
            <text:p><text:s text:c="2"/>3 42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377" calcext:value-type="float">
            <text:p><text:s text:c="2"/>1 377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1297" calcext:value-type="float">
            <text:p><text:s text:c="2"/>1 297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3" office:value-type="float" office:value="48388" calcext:value-type="float">
            <text:p><text:s text:c="2"/>48 388</text:p>
          </table:table-cell>
          <table:table-cell table:style-name="ce53" office:value-type="float" office:value="746" calcext:value-type="float">
            <text:p><text:s text:c="3"/>746</text:p>
          </table:table-cell>
          <table:table-cell table:style-name="ce53" office:value-type="float" office:value="2294" calcext:value-type="float">
            <text:p><text:s text:c="2"/>2 294</text:p>
          </table:table-cell>
          <table:table-cell table:style-name="ce53" office:value-type="float" office:value="12119" calcext:value-type="float">
            <text:p><text:s text:c="2"/>12 119</text:p>
          </table:table-cell>
          <table:table-cell table:style-name="ce53" office:value-type="float" office:value="8845" calcext:value-type="float">
            <text:p><text:s text:c="2"/>8 845</text:p>
          </table:table-cell>
          <table:table-cell table:style-name="ce53" office:value-type="float" office:value="18332" calcext:value-type="float">
            <text:p><text:s text:c="2"/>18 332</text:p>
          </table:table-cell>
          <table:table-cell table:style-name="ce53" office:value-type="float" office:value="6052" calcext:value-type="float">
            <text:p><text:s text:c="2"/>6 05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379" calcext:value-type="float">
            <text:p><text:s text:c="2"/>48 379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style-name="ce23" office:value-type="float" office:value="2294" calcext:value-type="float">
            <text:p><text:s text:c="2"/>2 294</text:p>
          </table:table-cell>
          <table:table-cell table:style-name="ce23" office:value-type="float" office:value="12117" calcext:value-type="float">
            <text:p><text:s text:c="2"/>12 117</text:p>
          </table:table-cell>
          <table:table-cell table:style-name="ce23" office:value-type="float" office:value="8841" calcext:value-type="float">
            <text:p><text:s text:c="2"/>8 841</text:p>
          </table:table-cell>
          <table:table-cell table:style-name="ce23" office:value-type="float" office:value="18329" calcext:value-type="float">
            <text:p><text:s text:c="2"/>18 329</text:p>
          </table:table-cell>
          <table:table-cell table:style-name="ce23" office:value-type="float" office:value="6052" calcext:value-type="float">
            <text:p><text:s text:c="2"/>6 05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056" calcext:value-type="float">
            <text:p><text:s text:c="2"/>2 05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133" calcext:value-type="float">
            <text:p><text:s text:c="2"/>8 13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1669" calcext:value-type="float">
            <text:p><text:s text:c="2"/>1 669</text:p>
          </table:table-cell>
          <table:table-cell table:style-name="ce23" office:value-type="float" office:value="3526" calcext:value-type="float">
            <text:p><text:s text:c="2"/>3 526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690" calcext:value-type="float">
            <text:p><text:s text:c="2"/>15 690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4504" calcext:value-type="float">
            <text:p><text:s text:c="2"/>4 504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5211" calcext:value-type="float">
            <text:p><text:s text:c="2"/>5 211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544" calcext:value-type="float">
            <text:p><text:s text:c="2"/>12 544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3350" calcext:value-type="float">
            <text:p><text:s text:c="2"/>3 350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5356" calcext:value-type="float">
            <text:p><text:s text:c="2"/>5 356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663" calcext:value-type="float">
            <text:p><text:s text:c="2"/>6 6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484" calcext:value-type="float">
            <text:p><text:s text:c="2"/>1 484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3" office:value-type="float" office:value="28209" calcext:value-type="float">
            <text:p><text:s text:c="2"/>28 209</text:p>
          </table:table-cell>
          <table:table-cell table:style-name="ce53" office:value-type="float" office:value="225" calcext:value-type="float">
            <text:p><text:s text:c="3"/>225</text:p>
          </table:table-cell>
          <table:table-cell table:style-name="ce53" office:value-type="float" office:value="830" calcext:value-type="float">
            <text:p><text:s text:c="3"/>830</text:p>
          </table:table-cell>
          <table:table-cell table:style-name="ce53" office:value-type="float" office:value="4730" calcext:value-type="float">
            <text:p><text:s text:c="2"/>4 730</text:p>
          </table:table-cell>
          <table:table-cell table:style-name="ce53" office:value-type="float" office:value="4136" calcext:value-type="float">
            <text:p><text:s text:c="2"/>4 136</text:p>
          </table:table-cell>
          <table:table-cell table:style-name="ce53" office:value-type="float" office:value="11479" calcext:value-type="float">
            <text:p><text:s text:c="2"/>11 479</text:p>
          </table:table-cell>
          <table:table-cell table:style-name="ce53" office:value-type="float" office:value="6809" calcext:value-type="float">
            <text:p><text:s text:c="2"/>6 80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165" calcext:value-type="float">
            <text:p><text:s text:c="2"/>28 165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715" calcext:value-type="float">
            <text:p><text:s text:c="2"/>4 715</text:p>
          </table:table-cell>
          <table:table-cell table:style-name="ce23" office:value-type="float" office:value="4129" calcext:value-type="float">
            <text:p><text:s text:c="2"/>4 129</text:p>
          </table:table-cell>
          <table:table-cell table:style-name="ce23" office:value-type="float" office:value="11469" calcext:value-type="float">
            <text:p><text:s text:c="2"/>11 469</text:p>
          </table:table-cell>
          <table:table-cell table:style-name="ce23" office:value-type="float" office:value="6800" calcext:value-type="float">
            <text:p><text:s text:c="2"/>6 8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77" calcext:value-type="float">
            <text:p><text:s text:c="2"/>6 67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2763" calcext:value-type="float">
            <text:p><text:s text:c="2"/>2 763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55" calcext:value-type="float">
            <text:p><text:s text:c="2"/>3 555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62" calcext:value-type="float">
            <text:p><text:s text:c="2"/>4 66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1892" calcext:value-type="float">
            <text:p><text:s text:c="2"/>1 892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40" calcext:value-type="float">
            <text:p><text:s text:c="2"/>7 54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1026" calcext:value-type="float">
            <text:p><text:s text:c="2"/>1 026</text:p>
          </table:table-cell>
          <table:table-cell table:style-name="ce23" office:value-type="float" office:value="2776" calcext:value-type="float">
            <text:p><text:s text:c="2"/>2 776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27" calcext:value-type="float">
            <text:p><text:s text:c="2"/>3 0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3" office:value-type="float" office:value="37230" calcext:value-type="float">
            <text:p><text:s text:c="2"/>37 230</text:p>
          </table:table-cell>
          <table:table-cell table:style-name="ce53" office:value-type="float" office:value="1552" calcext:value-type="float">
            <text:p><text:s text:c="2"/>1 552</text:p>
          </table:table-cell>
          <table:table-cell table:style-name="ce53" office:value-type="float" office:value="4438" calcext:value-type="float">
            <text:p><text:s text:c="2"/>4 438</text:p>
          </table:table-cell>
          <table:table-cell table:style-name="ce53" office:value-type="float" office:value="14199" calcext:value-type="float">
            <text:p><text:s text:c="2"/>14 199</text:p>
          </table:table-cell>
          <table:table-cell table:style-name="ce53" office:value-type="float" office:value="5498" calcext:value-type="float">
            <text:p><text:s text:c="2"/>5 498</text:p>
          </table:table-cell>
          <table:table-cell table:style-name="ce53" office:value-type="float" office:value="9306" calcext:value-type="float">
            <text:p><text:s text:c="2"/>9 306</text:p>
          </table:table-cell>
          <table:table-cell table:style-name="ce53" office:value-type="float" office:value="2237" calcext:value-type="float">
            <text:p><text:s text:c="2"/>2 23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7230" calcext:value-type="float">
            <text:p><text:s text:c="2"/>37 230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4438" calcext:value-type="float">
            <text:p><text:s text:c="2"/>4 438</text:p>
          </table:table-cell>
          <table:table-cell table:style-name="ce23" office:value-type="float" office:value="14199" calcext:value-type="float">
            <text:p><text:s text:c="2"/>14 199</text:p>
          </table:table-cell>
          <table:table-cell table:style-name="ce23" office:value-type="float" office:value="5498" calcext:value-type="float">
            <text:p><text:s text:c="2"/>5 498</text:p>
          </table:table-cell>
          <table:table-cell table:style-name="ce23" office:value-type="float" office:value="9306" calcext:value-type="float">
            <text:p><text:s text:c="2"/>9 306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018" calcext:value-type="float">
            <text:p><text:s text:c="2"/>8 01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3123" calcext:value-type="float">
            <text:p><text:s text:c="2"/>3 123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69" calcext:value-type="float">
            <text:p><text:s text:c="2"/>4 46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7683" calcext:value-type="float">
            <text:p><text:s text:c="2"/>7 683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3432" calcext:value-type="float">
            <text:p><text:s text:c="2"/>3 432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748" calcext:value-type="float">
            <text:p><text:s text:c="2"/>7 74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3391" calcext:value-type="float">
            <text:p><text:s text:c="2"/>3 391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15" calcext:value-type="float">
            <text:p><text:s text:c="2"/>4 415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3" office:value-type="float" office:value="134642" calcext:value-type="float">
            <text:p><text:s text:c="2"/>134 642</text:p>
          </table:table-cell>
          <table:table-cell table:style-name="ce53" office:value-type="float" office:value="7940" calcext:value-type="float">
            <text:p><text:s text:c="2"/>7 940</text:p>
          </table:table-cell>
          <table:table-cell table:style-name="ce53" office:value-type="float" office:value="20481" calcext:value-type="float">
            <text:p><text:s text:c="2"/>20 481</text:p>
          </table:table-cell>
          <table:table-cell table:style-name="ce53" office:value-type="float" office:value="55137" calcext:value-type="float">
            <text:p><text:s text:c="2"/>55 137</text:p>
          </table:table-cell>
          <table:table-cell table:style-name="ce53" office:value-type="float" office:value="20761" calcext:value-type="float">
            <text:p><text:s text:c="2"/>20 761</text:p>
          </table:table-cell>
          <table:table-cell table:style-name="ce53" office:value-type="float" office:value="26577" calcext:value-type="float">
            <text:p><text:s text:c="2"/>26 577</text:p>
          </table:table-cell>
          <table:table-cell table:style-name="ce53" office:value-type="float" office:value="3746" calcext:value-type="float">
            <text:p><text:s text:c="2"/>3 74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4642" calcext:value-type="float">
            <text:p><text:s text:c="2"/>134 642</text:p>
          </table:table-cell>
          <table:table-cell table:style-name="ce23" office:value-type="float" office:value="7940" calcext:value-type="float">
            <text:p><text:s text:c="2"/>7 940</text:p>
          </table:table-cell>
          <table:table-cell table:style-name="ce23" office:value-type="float" office:value="20481" calcext:value-type="float">
            <text:p><text:s text:c="2"/>20 481</text:p>
          </table:table-cell>
          <table:table-cell table:style-name="ce23" office:value-type="float" office:value="55137" calcext:value-type="float">
            <text:p><text:s text:c="2"/>55 137</text:p>
          </table:table-cell>
          <table:table-cell table:style-name="ce23" office:value-type="float" office:value="20761" calcext:value-type="float">
            <text:p><text:s text:c="2"/>20 761</text:p>
          </table:table-cell>
          <table:table-cell table:style-name="ce23" office:value-type="float" office:value="26577" calcext:value-type="float">
            <text:p><text:s text:c="2"/>26 577</text:p>
          </table:table-cell>
          <table:table-cell table:style-name="ce23" office:value-type="float" office:value="3746" calcext:value-type="float">
            <text:p><text:s text:c="2"/>3 74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24" calcext:value-type="float">
            <text:p><text:s text:c="2"/>7 72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3469" calcext:value-type="float">
            <text:p><text:s text:c="2"/>3 469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96" calcext:value-type="float">
            <text:p><text:s text:c="2"/>4 49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1703" calcext:value-type="float">
            <text:p><text:s text:c="2"/>1 703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18" calcext:value-type="float">
            <text:p><text:s text:c="2"/>6 218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23" office:value-type="float" office:value="2312" calcext:value-type="float">
            <text:p><text:s text:c="2"/>2 312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1521" calcext:value-type="float">
            <text:p><text:s text:c="2"/>1 521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67" calcext:value-type="float">
            <text:p><text:s text:c="2"/>15 667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2175" calcext:value-type="float">
            <text:p><text:s text:c="2"/>2 175</text:p>
          </table:table-cell>
          <table:table-cell table:style-name="ce23" office:value-type="float" office:value="6272" calcext:value-type="float">
            <text:p><text:s text:c="2"/>6 272</text:p>
          </table:table-cell>
          <table:table-cell table:style-name="ce23" office:value-type="float" office:value="2540" calcext:value-type="float">
            <text:p><text:s text:c="2"/>2 540</text:p>
          </table:table-cell>
          <table:table-cell table:style-name="ce23" office:value-type="float" office:value="3594" calcext:value-type="float">
            <text:p><text:s text:c="2"/>3 594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9028" calcext:value-type="float">
            <text:p><text:s text:c="2"/>39 028</text:p>
          </table:table-cell>
          <table:table-cell table:style-name="ce23" office:value-type="float" office:value="2273" calcext:value-type="float">
            <text:p><text:s text:c="2"/>2 273</text:p>
          </table:table-cell>
          <table:table-cell table:style-name="ce23" office:value-type="float" office:value="6391" calcext:value-type="float">
            <text:p><text:s text:c="2"/>6 391</text:p>
          </table:table-cell>
          <table:table-cell table:style-name="ce23" office:value-type="float" office:value="15835" calcext:value-type="float">
            <text:p><text:s text:c="2"/>15 835</text:p>
          </table:table-cell>
          <table:table-cell table:style-name="ce23" office:value-type="float" office:value="5494" calcext:value-type="float">
            <text:p><text:s text:c="2"/>5 494</text:p>
          </table:table-cell>
          <table:table-cell table:style-name="ce23" office:value-type="float" office:value="8255" calcext:value-type="float">
            <text:p><text:s text:c="2"/>8 255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824" calcext:value-type="float">
            <text:p><text:s text:c="2"/>22 824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3960" calcext:value-type="float">
            <text:p><text:s text:c="2"/>3 960</text:p>
          </table:table-cell>
          <table:table-cell table:style-name="ce23" office:value-type="float" office:value="9061" calcext:value-type="float">
            <text:p><text:s text:c="2"/>9 061</text:p>
          </table:table-cell>
          <table:table-cell table:style-name="ce23" office:value-type="float" office:value="3222" calcext:value-type="float">
            <text:p><text:s text:c="2"/>3 222</text:p>
          </table:table-cell>
          <table:table-cell table:style-name="ce23" office:value-type="float" office:value="4867" calcext:value-type="float">
            <text:p><text:s text:c="2"/>4 867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685" calcext:value-type="float">
            <text:p><text:s text:c="2"/>38 685</text:p>
          </table:table-cell>
          <table:table-cell table:style-name="ce23" office:value-type="float" office:value="3325" calcext:value-type="float">
            <text:p><text:s text:c="2"/>3 325</text:p>
          </table:table-cell>
          <table:table-cell table:style-name="ce23" office:value-type="float" office:value="6039" calcext:value-type="float">
            <text:p><text:s text:c="2"/>6 039</text:p>
          </table:table-cell>
          <table:table-cell table:style-name="ce23" office:value-type="float" office:value="16485" calcext:value-type="float">
            <text:p><text:s text:c="2"/>16 485</text:p>
          </table:table-cell>
          <table:table-cell table:style-name="ce23" office:value-type="float" office:value="6334" calcext:value-type="float">
            <text:p><text:s text:c="2"/>6 334</text:p>
          </table:table-cell>
          <table:table-cell table:style-name="ce23" office:value-type="float" office:value="5271" calcext:value-type="float">
            <text:p><text:s text:c="2"/>5 271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6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5" table:style-name="ta5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4'.H1]+1" office:value-type="float" office:value="140" calcext:value-type="float">
            <text:p>140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４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非金屬礦物製品製造業</text:p>
          </table:table-cell>
          <table:table-cell table:style-name="ce48" office:value-type="float" office:value="70679" calcext:value-type="float">
            <text:p><text:s text:c="2"/>70 679</text:p>
          </table:table-cell>
          <table:table-cell table:style-name="ce52" office:value-type="float" office:value="4213" calcext:value-type="float">
            <text:p><text:s text:c="2"/>4 213</text:p>
          </table:table-cell>
          <table:table-cell table:style-name="ce52" office:value-type="float" office:value="10709" calcext:value-type="float">
            <text:p><text:s text:c="2"/>10 709</text:p>
          </table:table-cell>
          <table:table-cell table:style-name="ce52" office:value-type="float" office:value="28867" calcext:value-type="float">
            <text:p><text:s text:c="2"/>28 867</text:p>
          </table:table-cell>
          <table:table-cell table:style-name="ce52" office:value-type="float" office:value="10390" calcext:value-type="float">
            <text:p><text:s text:c="2"/>10 390</text:p>
          </table:table-cell>
          <table:table-cell table:style-name="ce52" office:value-type="float" office:value="14408" calcext:value-type="float">
            <text:p><text:s text:c="2"/>14 408</text:p>
          </table:table-cell>
          <table:table-cell table:style-name="ce52" office:value-type="float" office:value="2092" calcext:value-type="float">
            <text:p><text:s text:c="2"/>2 092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2"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0559" calcext:value-type="float">
            <text:p><text:s text:c="2"/>70 559</text:p>
          </table:table-cell>
          <table:table-cell table:style-name="ce23" office:value-type="float" office:value="4213" calcext:value-type="float">
            <text:p><text:s text:c="2"/>4 213</text:p>
          </table:table-cell>
          <table:table-cell table:style-name="ce23" office:value-type="float" office:value="10709" calcext:value-type="float">
            <text:p><text:s text:c="2"/>10 709</text:p>
          </table:table-cell>
          <table:table-cell table:style-name="ce23" office:value-type="float" office:value="28867" calcext:value-type="float">
            <text:p><text:s text:c="2"/>28 867</text:p>
          </table:table-cell>
          <table:table-cell table:style-name="ce23" office:value-type="float" office:value="10330" calcext:value-type="float">
            <text:p><text:s text:c="2"/>10 330</text:p>
          </table:table-cell>
          <table:table-cell table:style-name="ce23" office:value-type="float" office:value="14378" calcext:value-type="float">
            <text:p><text:s text:c="2"/>14 378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961" calcext:value-type="float">
            <text:p><text:s text:c="2"/>10 961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3474" calcext:value-type="float">
            <text:p><text:s text:c="2"/>3 474</text:p>
          </table:table-cell>
          <table:table-cell table:style-name="ce23" office:value-type="float" office:value="2183" calcext:value-type="float">
            <text:p><text:s text:c="2"/>2 183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362" calcext:value-type="float">
            <text:p><text:s text:c="2"/>4 36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490" calcext:value-type="float">
            <text:p><text:s text:c="2"/>3 490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5319" calcext:value-type="float">
            <text:p><text:s text:c="2"/>5 319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120" calcext:value-type="float">
            <text:p><text:s text:c="2"/>20 120</text:p>
          </table:table-cell>
          <table:table-cell table:style-name="ce23" office:value-type="float" office:value="1600" calcext:value-type="float">
            <text:p><text:s text:c="2"/>1 600</text:p>
          </table:table-cell>
          <table:table-cell table:style-name="ce23" office:value-type="float" office:value="3340" calcext:value-type="float">
            <text:p><text:s text:c="2"/>3 340</text:p>
          </table:table-cell>
          <table:table-cell table:style-name="ce23" office:value-type="float" office:value="7602" calcext:value-type="float">
            <text:p><text:s text:c="2"/>7 602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23" office:value-type="float" office:value="4145" calcext:value-type="float">
            <text:p><text:s text:c="2"/>4 14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8303" calcext:value-type="float">
            <text:p><text:s text:c="2"/>18 303</text:p>
          </table:table-cell>
          <table:table-cell table:style-name="ce23" office:value-type="float" office:value="1534" calcext:value-type="float">
            <text:p><text:s text:c="2"/>1 534</text:p>
          </table:table-cell>
          <table:table-cell table:style-name="ce23" office:value-type="float" office:value="3795" calcext:value-type="float">
            <text:p><text:s text:c="2"/>3 795</text:p>
          </table:table-cell>
          <table:table-cell table:style-name="ce23" office:value-type="float" office:value="8666" calcext:value-type="float">
            <text:p><text:s text:c="2"/>8 666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004" calcext:value-type="float">
            <text:p><text:s text:c="2"/>8 004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3733" calcext:value-type="float">
            <text:p><text:s text:c="2"/>3 733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50" office:value-type="float" office:value="109706" calcext:value-type="float">
            <text:p><text:s text:c="2"/>109 706</text:p>
          </table:table-cell>
          <table:table-cell table:style-name="ce53" office:value-type="float" office:value="5337" calcext:value-type="float">
            <text:p><text:s text:c="2"/>5 337</text:p>
          </table:table-cell>
          <table:table-cell table:style-name="ce53" office:value-type="float" office:value="12569" calcext:value-type="float">
            <text:p><text:s text:c="2"/>12 569</text:p>
          </table:table-cell>
          <table:table-cell table:style-name="ce53" office:value-type="float" office:value="40087" calcext:value-type="float">
            <text:p><text:s text:c="2"/>40 087</text:p>
          </table:table-cell>
          <table:table-cell table:style-name="ce53" office:value-type="float" office:value="17818" calcext:value-type="float">
            <text:p><text:s text:c="2"/>17 818</text:p>
          </table:table-cell>
          <table:table-cell table:style-name="ce53" office:value-type="float" office:value="26959" calcext:value-type="float">
            <text:p><text:s text:c="2"/>26 959</text:p>
          </table:table-cell>
          <table:table-cell table:style-name="ce53" office:value-type="float" office:value="6936" calcext:value-type="float">
            <text:p><text:s text:c="2"/>6 93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9706" calcext:value-type="float">
            <text:p><text:s text:c="2"/>109 706</text:p>
          </table:table-cell>
          <table:table-cell table:style-name="ce23" office:value-type="float" office:value="5337" calcext:value-type="float">
            <text:p><text:s text:c="2"/>5 337</text:p>
          </table:table-cell>
          <table:table-cell table:style-name="ce23" office:value-type="float" office:value="12569" calcext:value-type="float">
            <text:p><text:s text:c="2"/>12 569</text:p>
          </table:table-cell>
          <table:table-cell table:style-name="ce23" office:value-type="float" office:value="40087" calcext:value-type="float">
            <text:p><text:s text:c="2"/>40 087</text:p>
          </table:table-cell>
          <table:table-cell table:style-name="ce23" office:value-type="float" office:value="17818" calcext:value-type="float">
            <text:p><text:s text:c="2"/>17 818</text:p>
          </table:table-cell>
          <table:table-cell table:style-name="ce23" office:value-type="float" office:value="26959" calcext:value-type="float">
            <text:p><text:s text:c="2"/>26 959</text:p>
          </table:table-cell>
          <table:table-cell table:style-name="ce23" office:value-type="float" office:value="6936" calcext:value-type="float">
            <text:p><text:s text:c="2"/>6 9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7106" calcext:value-type="float">
            <text:p><text:s text:c="2"/>27 10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8290" calcext:value-type="float">
            <text:p><text:s text:c="2"/>8 290</text:p>
          </table:table-cell>
          <table:table-cell table:style-name="ce23" office:value-type="float" office:value="4602" calcext:value-type="float">
            <text:p><text:s text:c="2"/>4 602</text:p>
          </table:table-cell>
          <table:table-cell table:style-name="ce23" office:value-type="float" office:value="8837" calcext:value-type="float">
            <text:p><text:s text:c="2"/>8 837</text:p>
          </table:table-cell>
          <table:table-cell table:style-name="ce23" office:value-type="float" office:value="4786" calcext:value-type="float">
            <text:p><text:s text:c="2"/>4 7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798" calcext:value-type="float">
            <text:p><text:s text:c="2"/>5 798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144" calcext:value-type="float">
            <text:p><text:s text:c="2"/>4 14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3968" calcext:value-type="float">
            <text:p><text:s text:c="2"/>13 968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style-name="ce23" office:value-type="float" office:value="5493" calcext:value-type="float">
            <text:p><text:s text:c="2"/>5 493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2756" calcext:value-type="float">
            <text:p><text:s text:c="2"/>22 756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float" office:value="8888" calcext:value-type="float">
            <text:p><text:s text:c="2"/>8 888</text:p>
          </table:table-cell>
          <table:table-cell table:style-name="ce23" office:value-type="float" office:value="4050" calcext:value-type="float">
            <text:p><text:s text:c="2"/>4 050</text:p>
          </table:table-cell>
          <table:table-cell table:style-name="ce23" office:value-type="float" office:value="5100" calcext:value-type="float">
            <text:p><text:s text:c="2"/>5 100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4046" calcext:value-type="float">
            <text:p><text:s text:c="2"/>24 046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4241" calcext:value-type="float">
            <text:p><text:s text:c="2"/>4 241</text:p>
          </table:table-cell>
          <table:table-cell table:style-name="ce23" office:value-type="float" office:value="9227" calcext:value-type="float">
            <text:p><text:s text:c="2"/>9 227</text:p>
          </table:table-cell>
          <table:table-cell table:style-name="ce23" office:value-type="float" office:value="3720" calcext:value-type="float">
            <text:p><text:s text:c="2"/>3 720</text:p>
          </table:table-cell>
          <table:table-cell table:style-name="ce23" office:value-type="float" office:value="4280" calcext:value-type="float">
            <text:p><text:s text:c="2"/>4 280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1888" calcext:value-type="float">
            <text:p><text:s text:c="2"/>11 888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2475" calcext:value-type="float">
            <text:p><text:s text:c="2"/>2 475</text:p>
          </table:table-cell>
          <table:table-cell table:style-name="ce23" office:value-type="float" office:value="4449" calcext:value-type="float">
            <text:p><text:s text:c="2"/>4 449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2518" calcext:value-type="float">
            <text:p><text:s text:c="2"/>2 518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50" office:value-type="float" office:value="328471" calcext:value-type="float">
            <text:p><text:s text:c="2"/>328 471</text:p>
          </table:table-cell>
          <table:table-cell table:style-name="ce53" office:value-type="float" office:value="15691" calcext:value-type="float">
            <text:p><text:s text:c="2"/>15 691</text:p>
          </table:table-cell>
          <table:table-cell table:style-name="ce53" office:value-type="float" office:value="49865" calcext:value-type="float">
            <text:p><text:s text:c="2"/>49 865</text:p>
          </table:table-cell>
          <table:table-cell table:style-name="ce53" office:value-type="float" office:value="136782" calcext:value-type="float">
            <text:p><text:s text:c="2"/>136 782</text:p>
          </table:table-cell>
          <table:table-cell table:style-name="ce53" office:value-type="float" office:value="50189" calcext:value-type="float">
            <text:p><text:s text:c="2"/>50 189</text:p>
          </table:table-cell>
          <table:table-cell table:style-name="ce53" office:value-type="float" office:value="68132" calcext:value-type="float">
            <text:p><text:s text:c="2"/>68 132</text:p>
          </table:table-cell>
          <table:table-cell table:style-name="ce53" office:value-type="float" office:value="7812" calcext:value-type="float">
            <text:p><text:s text:c="2"/>7 812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328471" calcext:value-type="float">
            <text:p><text:s text:c="2"/>328 471</text:p>
          </table:table-cell>
          <table:table-cell table:style-name="ce23" office:value-type="float" office:value="15691" calcext:value-type="float">
            <text:p><text:s text:c="2"/>15 691</text:p>
          </table:table-cell>
          <table:table-cell table:style-name="ce23" office:value-type="float" office:value="49865" calcext:value-type="float">
            <text:p><text:s text:c="2"/>49 865</text:p>
          </table:table-cell>
          <table:table-cell table:style-name="ce23" office:value-type="float" office:value="136782" calcext:value-type="float">
            <text:p><text:s text:c="2"/>136 782</text:p>
          </table:table-cell>
          <table:table-cell table:style-name="ce23" office:value-type="float" office:value="50189" calcext:value-type="float">
            <text:p><text:s text:c="2"/>50 189</text:p>
          </table:table-cell>
          <table:table-cell table:style-name="ce23" office:value-type="float" office:value="68132" calcext:value-type="float">
            <text:p><text:s text:c="2"/>68 132</text:p>
          </table:table-cell>
          <table:table-cell table:style-name="ce23" office:value-type="float" office:value="7812" calcext:value-type="float">
            <text:p><text:s text:c="2"/>7 8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8211" calcext:value-type="float">
            <text:p><text:s text:c="2"/>8 211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2911" calcext:value-type="float">
            <text:p><text:s text:c="2"/>2 911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2265" calcext:value-type="float">
            <text:p><text:s text:c="2"/>2 265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9225" calcext:value-type="float">
            <text:p><text:s text:c="2"/>9 225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2715" calcext:value-type="float">
            <text:p><text:s text:c="2"/>2 715</text:p>
          </table:table-cell>
          <table:table-cell table:style-name="ce23" office:value-type="float" office:value="1720" calcext:value-type="float">
            <text:p><text:s text:c="2"/>1 720</text:p>
          </table:table-cell>
          <table:table-cell table:style-name="ce23" office:value-type="float" office:value="3264" calcext:value-type="float">
            <text:p><text:s text:c="2"/>3 264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2629" calcext:value-type="float">
            <text:p><text:s text:c="2"/>12 629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4445" calcext:value-type="float">
            <text:p><text:s text:c="2"/>4 445</text:p>
          </table:table-cell>
          <table:table-cell table:style-name="ce23" office:value-type="float" office:value="2241" calcext:value-type="float">
            <text:p><text:s text:c="2"/>2 241</text:p>
          </table:table-cell>
          <table:table-cell table:style-name="ce23" office:value-type="float" office:value="3834" calcext:value-type="float">
            <text:p><text:s text:c="2"/>3 834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8469" calcext:value-type="float">
            <text:p><text:s text:c="2"/>28 469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3579" calcext:value-type="float">
            <text:p><text:s text:c="2"/>3 579</text:p>
          </table:table-cell>
          <table:table-cell table:style-name="ce23" office:value-type="float" office:value="10431" calcext:value-type="float">
            <text:p><text:s text:c="2"/>10 431</text:p>
          </table:table-cell>
          <table:table-cell table:style-name="ce23" office:value-type="float" office:value="5051" calcext:value-type="float">
            <text:p><text:s text:c="2"/>5 051</text:p>
          </table:table-cell>
          <table:table-cell table:style-name="ce23" office:value-type="float" office:value="7251" calcext:value-type="float">
            <text:p><text:s text:c="2"/>7 251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65322" calcext:value-type="float">
            <text:p><text:s text:c="2"/>65 322</text:p>
          </table:table-cell>
          <table:table-cell table:style-name="ce23" office:value-type="float" office:value="3222" calcext:value-type="float">
            <text:p><text:s text:c="2"/>3 222</text:p>
          </table:table-cell>
          <table:table-cell table:style-name="ce23" office:value-type="float" office:value="9130" calcext:value-type="float">
            <text:p><text:s text:c="2"/>9 130</text:p>
          </table:table-cell>
          <table:table-cell table:style-name="ce23" office:value-type="float" office:value="25590" calcext:value-type="float">
            <text:p><text:s text:c="2"/>25 590</text:p>
          </table:table-cell>
          <table:table-cell table:style-name="ce23" office:value-type="float" office:value="9950" calcext:value-type="float">
            <text:p><text:s text:c="2"/>9 950</text:p>
          </table:table-cell>
          <table:table-cell table:style-name="ce23" office:value-type="float" office:value="15370" calcext:value-type="float">
            <text:p><text:s text:c="2"/>15 370</text:p>
          </table:table-cell>
          <table:table-cell table:style-name="ce23" office:value-type="float" office:value="2060" calcext:value-type="float">
            <text:p><text:s text:c="2"/>2 06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13398" calcext:value-type="float">
            <text:p><text:s text:c="2"/>113 398</text:p>
          </table:table-cell>
          <table:table-cell table:style-name="ce23" office:value-type="float" office:value="5982" calcext:value-type="float">
            <text:p><text:s text:c="2"/>5 982</text:p>
          </table:table-cell>
          <table:table-cell table:style-name="ce23" office:value-type="float" office:value="19810" calcext:value-type="float">
            <text:p><text:s text:c="2"/>19 810</text:p>
          </table:table-cell>
          <table:table-cell table:style-name="ce23" office:value-type="float" office:value="46562" calcext:value-type="float">
            <text:p><text:s text:c="2"/>46 562</text:p>
          </table:table-cell>
          <table:table-cell table:style-name="ce23" office:value-type="float" office:value="17039" calcext:value-type="float">
            <text:p><text:s text:c="2"/>17 039</text:p>
          </table:table-cell>
          <table:table-cell table:style-name="ce23" office:value-type="float" office:value="22042" calcext:value-type="float">
            <text:p><text:s text:c="2"/>22 042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1217" calcext:value-type="float">
            <text:p><text:s text:c="2"/>91 217</text:p>
          </table:table-cell>
          <table:table-cell table:style-name="ce23" office:value-type="float" office:value="4594" calcext:value-type="float">
            <text:p><text:s text:c="2"/>4 594</text:p>
          </table:table-cell>
          <table:table-cell table:style-name="ce23" office:value-type="float" office:value="14644" calcext:value-type="float">
            <text:p><text:s text:c="2"/>14 644</text:p>
          </table:table-cell>
          <table:table-cell table:style-name="ce23" office:value-type="float" office:value="44128" calcext:value-type="float">
            <text:p><text:s text:c="2"/>44 128</text:p>
          </table:table-cell>
          <table:table-cell table:style-name="ce23" office:value-type="float" office:value="12602" calcext:value-type="float">
            <text:p><text:s text:c="2"/>12 602</text:p>
          </table:table-cell>
          <table:table-cell table:style-name="ce23" office:value-type="float" office:value="14106" calcext:value-type="float">
            <text:p><text:s text:c="2"/>14 106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50" office:value-type="float" office:value="594310" calcext:value-type="float">
            <text:p><text:s text:c="2"/>594 310</text:p>
          </table:table-cell>
          <table:table-cell table:style-name="ce53" office:value-type="float" office:value="4287" calcext:value-type="float">
            <text:p><text:s text:c="2"/>4 287</text:p>
          </table:table-cell>
          <table:table-cell table:style-name="ce53" office:value-type="float" office:value="22757" calcext:value-type="float">
            <text:p><text:s text:c="2"/>22 757</text:p>
          </table:table-cell>
          <table:table-cell table:style-name="ce53" office:value-type="float" office:value="157489" calcext:value-type="float">
            <text:p><text:s text:c="2"/>157 489</text:p>
          </table:table-cell>
          <table:table-cell table:style-name="ce53" office:value-type="float" office:value="96862" calcext:value-type="float">
            <text:p><text:s text:c="2"/>96 862</text:p>
          </table:table-cell>
          <table:table-cell table:style-name="ce53" office:value-type="float" office:value="208420" calcext:value-type="float">
            <text:p><text:s text:c="2"/>208 420</text:p>
          </table:table-cell>
          <table:table-cell table:style-name="ce53" office:value-type="float" office:value="104495" calcext:value-type="float">
            <text:p><text:s text:c="2"/>104 49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594310" calcext:value-type="float">
            <text:p><text:s text:c="2"/>594 310</text:p>
          </table:table-cell>
          <table:table-cell table:style-name="ce23" office:value-type="float" office:value="4287" calcext:value-type="float">
            <text:p><text:s text:c="2"/>4 287</text:p>
          </table:table-cell>
          <table:table-cell table:style-name="ce23" office:value-type="float" office:value="22757" calcext:value-type="float">
            <text:p><text:s text:c="2"/>22 757</text:p>
          </table:table-cell>
          <table:table-cell table:style-name="ce23" office:value-type="float" office:value="157489" calcext:value-type="float">
            <text:p><text:s text:c="2"/>157 489</text:p>
          </table:table-cell>
          <table:table-cell table:style-name="ce23" office:value-type="float" office:value="96862" calcext:value-type="float">
            <text:p><text:s text:c="2"/>96 862</text:p>
          </table:table-cell>
          <table:table-cell table:style-name="ce23" office:value-type="float" office:value="208420" calcext:value-type="float">
            <text:p><text:s text:c="2"/>208 420</text:p>
          </table:table-cell>
          <table:table-cell table:style-name="ce23" office:value-type="float" office:value="104495" calcext:value-type="float">
            <text:p><text:s text:c="2"/>104 4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387915" calcext:value-type="float">
            <text:p><text:s text:c="2"/>387 915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9284" calcext:value-type="float">
            <text:p><text:s text:c="2"/>9 284</text:p>
          </table:table-cell>
          <table:table-cell table:style-name="ce23" office:value-type="float" office:value="94381" calcext:value-type="float">
            <text:p><text:s text:c="2"/>94 381</text:p>
          </table:table-cell>
          <table:table-cell table:style-name="ce23" office:value-type="float" office:value="59635" calcext:value-type="float">
            <text:p><text:s text:c="2"/>59 635</text:p>
          </table:table-cell>
          <table:table-cell table:style-name="ce23" office:value-type="float" office:value="141648" calcext:value-type="float">
            <text:p><text:s text:c="2"/>141 648</text:p>
          </table:table-cell>
          <table:table-cell table:style-name="ce23" office:value-type="float" office:value="81750" calcext:value-type="float">
            <text:p><text:s text:c="2"/>81 75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39255" calcext:value-type="float">
            <text:p><text:s text:c="2"/>39 255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12228" calcext:value-type="float">
            <text:p><text:s text:c="2"/>12 228</text:p>
          </table:table-cell>
          <table:table-cell table:style-name="ce23" office:value-type="float" office:value="6662" calcext:value-type="float">
            <text:p><text:s text:c="2"/>6 662</text:p>
          </table:table-cell>
          <table:table-cell table:style-name="ce23" office:value-type="float" office:value="13246" calcext:value-type="float">
            <text:p><text:s text:c="2"/>13 246</text:p>
          </table:table-cell>
          <table:table-cell table:style-name="ce23" office:value-type="float" office:value="4549" calcext:value-type="float">
            <text:p><text:s text:c="2"/>4 5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9343" calcext:value-type="float">
            <text:p><text:s text:c="2"/>29 343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534" calcext:value-type="float">
            <text:p><text:s text:c="2"/>1 534</text:p>
          </table:table-cell>
          <table:table-cell table:style-name="ce23" office:value-type="float" office:value="8795" calcext:value-type="float">
            <text:p><text:s text:c="2"/>8 795</text:p>
          </table:table-cell>
          <table:table-cell table:style-name="ce23" office:value-type="float" office:value="5557" calcext:value-type="float">
            <text:p><text:s text:c="2"/>5 557</text:p>
          </table:table-cell>
          <table:table-cell table:style-name="ce23" office:value-type="float" office:value="10163" calcext:value-type="float">
            <text:p><text:s text:c="2"/>10 163</text:p>
          </table:table-cell>
          <table:table-cell table:style-name="ce23" office:value-type="float" office:value="3000" calcext:value-type="float">
            <text:p><text:s text:c="2"/>3 0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9844" calcext:value-type="float">
            <text:p><text:s text:c="2"/>39 844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2852" calcext:value-type="float">
            <text:p><text:s text:c="2"/>2 852</text:p>
          </table:table-cell>
          <table:table-cell table:style-name="ce23" office:value-type="float" office:value="13466" calcext:value-type="float">
            <text:p><text:s text:c="2"/>13 466</text:p>
          </table:table-cell>
          <table:table-cell table:style-name="ce23" office:value-type="float" office:value="6797" calcext:value-type="float">
            <text:p><text:s text:c="2"/>6 797</text:p>
          </table:table-cell>
          <table:table-cell table:style-name="ce23" office:value-type="float" office:value="12097" calcext:value-type="float">
            <text:p><text:s text:c="2"/>12 097</text:p>
          </table:table-cell>
          <table:table-cell table:style-name="ce23" office:value-type="float" office:value="4032" calcext:value-type="float">
            <text:p><text:s text:c="2"/>4 03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6490" calcext:value-type="float">
            <text:p><text:s text:c="2"/>56 490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3508" calcext:value-type="float">
            <text:p><text:s text:c="2"/>3 508</text:p>
          </table:table-cell>
          <table:table-cell table:style-name="ce23" office:value-type="float" office:value="16248" calcext:value-type="float">
            <text:p><text:s text:c="2"/>16 248</text:p>
          </table:table-cell>
          <table:table-cell table:style-name="ce23" office:value-type="float" office:value="9481" calcext:value-type="float">
            <text:p><text:s text:c="2"/>9 481</text:p>
          </table:table-cell>
          <table:table-cell table:style-name="ce23" office:value-type="float" office:value="19066" calcext:value-type="float">
            <text:p><text:s text:c="2"/>19 066</text:p>
          </table:table-cell>
          <table:table-cell table:style-name="ce23" office:value-type="float" office:value="7436" calcext:value-type="float">
            <text:p><text:s text:c="2"/>7 43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8373" calcext:value-type="float">
            <text:p><text:s text:c="2"/>28 373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8194" calcext:value-type="float">
            <text:p><text:s text:c="2"/>8 194</text:p>
          </table:table-cell>
          <table:table-cell table:style-name="ce23" office:value-type="float" office:value="6213" calcext:value-type="float">
            <text:p><text:s text:c="2"/>6 213</text:p>
          </table:table-cell>
          <table:table-cell table:style-name="ce23" office:value-type="float" office:value="8592" calcext:value-type="float">
            <text:p><text:s text:c="2"/>8 592</text:p>
          </table:table-cell>
          <table:table-cell table:style-name="ce23" office:value-type="float" office:value="2685" calcext:value-type="float">
            <text:p><text:s text:c="2"/>2 6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3090" calcext:value-type="float">
            <text:p><text:s text:c="2"/>13 090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2517" calcext:value-type="float">
            <text:p><text:s text:c="2"/>2 517</text:p>
          </table:table-cell>
          <table:table-cell table:style-name="ce23" office:value-type="float" office:value="3608" calcext:value-type="float">
            <text:p><text:s text:c="2"/>3 608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電腦、電子產品及光學製品製造業</text:p>
          </table:table-cell>
          <table:table-cell table:style-name="ce50" office:value-type="float" office:value="214802" calcext:value-type="float">
            <text:p><text:s text:c="2"/>214 802</text:p>
          </table:table-cell>
          <table:table-cell table:style-name="ce53" office:value-type="float" office:value="1494" calcext:value-type="float">
            <text:p><text:s text:c="2"/>1 494</text:p>
          </table:table-cell>
          <table:table-cell table:style-name="ce53" office:value-type="float" office:value="8831" calcext:value-type="float">
            <text:p><text:s text:c="2"/>8 831</text:p>
          </table:table-cell>
          <table:table-cell table:style-name="ce53" office:value-type="float" office:value="44356" calcext:value-type="float">
            <text:p><text:s text:c="2"/>44 356</text:p>
          </table:table-cell>
          <table:table-cell table:style-name="ce53" office:value-type="float" office:value="36499" calcext:value-type="float">
            <text:p><text:s text:c="2"/>36 499</text:p>
          </table:table-cell>
          <table:table-cell table:style-name="ce53" office:value-type="float" office:value="81112" calcext:value-type="float">
            <text:p><text:s text:c="2"/>81 112</text:p>
          </table:table-cell>
          <table:table-cell table:style-name="ce53" office:value-type="float" office:value="42510" calcext:value-type="float">
            <text:p><text:s text:c="2"/>42 51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214802" calcext:value-type="float">
            <text:p><text:s text:c="2"/>214 802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8831" calcext:value-type="float">
            <text:p><text:s text:c="2"/>8 831</text:p>
          </table:table-cell>
          <table:table-cell table:style-name="ce23" office:value-type="float" office:value="44356" calcext:value-type="float">
            <text:p><text:s text:c="2"/>44 356</text:p>
          </table:table-cell>
          <table:table-cell table:style-name="ce23" office:value-type="float" office:value="36499" calcext:value-type="float">
            <text:p><text:s text:c="2"/>36 499</text:p>
          </table:table-cell>
          <table:table-cell table:style-name="ce23" office:value-type="float" office:value="81112" calcext:value-type="float">
            <text:p><text:s text:c="2"/>81 112</text:p>
          </table:table-cell>
          <table:table-cell table:style-name="ce23" office:value-type="float" office:value="42510" calcext:value-type="float">
            <text:p><text:s text:c="2"/>42 5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6460" calcext:value-type="float">
            <text:p><text:s text:c="2"/>106 460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3534" calcext:value-type="float">
            <text:p><text:s text:c="2"/>3 534</text:p>
          </table:table-cell>
          <table:table-cell table:style-name="ce23" office:value-type="float" office:value="20357" calcext:value-type="float">
            <text:p><text:s text:c="2"/>20 357</text:p>
          </table:table-cell>
          <table:table-cell table:style-name="ce23" office:value-type="float" office:value="14690" calcext:value-type="float">
            <text:p><text:s text:c="2"/>14 690</text:p>
          </table:table-cell>
          <table:table-cell table:style-name="ce23" office:value-type="float" office:value="39521" calcext:value-type="float">
            <text:p><text:s text:c="2"/>39 521</text:p>
          </table:table-cell>
          <table:table-cell table:style-name="ce23" office:value-type="float" office:value="27903" calcext:value-type="float">
            <text:p><text:s text:c="2"/>27 9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9357" calcext:value-type="float">
            <text:p><text:s text:c="2"/>19 357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3887" calcext:value-type="float">
            <text:p><text:s text:c="2"/>3 887</text:p>
          </table:table-cell>
          <table:table-cell table:style-name="ce23" office:value-type="float" office:value="3300" calcext:value-type="float">
            <text:p><text:s text:c="2"/>3 300</text:p>
          </table:table-cell>
          <table:table-cell table:style-name="ce23" office:value-type="float" office:value="7818" calcext:value-type="float">
            <text:p><text:s text:c="2"/>7 818</text:p>
          </table:table-cell>
          <table:table-cell table:style-name="ce23" office:value-type="float" office:value="3348" calcext:value-type="float">
            <text:p><text:s text:c="2"/>3 3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2958" calcext:value-type="float">
            <text:p><text:s text:c="2"/>12 958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3407" calcext:value-type="float">
            <text:p><text:s text:c="2"/>3 407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4879" calcext:value-type="float">
            <text:p><text:s text:c="2"/>4 879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1175" calcext:value-type="float">
            <text:p><text:s text:c="2"/>21 175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4127" calcext:value-type="float">
            <text:p><text:s text:c="2"/>4 127</text:p>
          </table:table-cell>
          <table:table-cell table:style-name="ce23" office:value-type="float" office:value="4566" calcext:value-type="float">
            <text:p><text:s text:c="2"/>4 566</text:p>
          </table:table-cell>
          <table:table-cell table:style-name="ce23" office:value-type="float" office:value="8496" calcext:value-type="float">
            <text:p><text:s text:c="2"/>8 496</text:p>
          </table:table-cell>
          <table:table-cell table:style-name="ce23" office:value-type="float" office:value="3163" calcext:value-type="float">
            <text:p><text:s text:c="2"/>3 1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31329" calcext:value-type="float">
            <text:p><text:s text:c="2"/>31 329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638" calcext:value-type="float">
            <text:p><text:s text:c="2"/>1 638</text:p>
          </table:table-cell>
          <table:table-cell table:style-name="ce23" office:value-type="float" office:value="7515" calcext:value-type="float">
            <text:p><text:s text:c="2"/>7 515</text:p>
          </table:table-cell>
          <table:table-cell table:style-name="ce23" office:value-type="float" office:value="6384" calcext:value-type="float">
            <text:p><text:s text:c="2"/>6 384</text:p>
          </table:table-cell>
          <table:table-cell table:style-name="ce23" office:value-type="float" office:value="11186" calcext:value-type="float">
            <text:p><text:s text:c="2"/>11 186</text:p>
          </table:table-cell>
          <table:table-cell table:style-name="ce23" office:value-type="float" office:value="4201" calcext:value-type="float">
            <text:p><text:s text:c="2"/>4 2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6391" calcext:value-type="float">
            <text:p><text:s text:c="2"/>16 39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3121" calcext:value-type="float">
            <text:p><text:s text:c="2"/>3 121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23" office:value-type="float" office:value="6526" calcext:value-type="float">
            <text:p><text:s text:c="2"/>6 526</text:p>
          </table:table-cell>
          <table:table-cell table:style-name="ce23" office:value-type="float" office:value="2335" calcext:value-type="float">
            <text:p><text:s text:c="2"/>2 3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7132" calcext:value-type="float">
            <text:p><text:s text:c="2"/>7 13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1942" calcext:value-type="float">
            <text:p><text:s text:c="2"/>1 942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2686" calcext:value-type="float">
            <text:p><text:s text:c="2"/>2 686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70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6" table:style-name="ta6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5'.A1]+1" office:value-type="float" office:value="141" calcext:value-type="float">
            <text:p>141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５）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電力設備製造業</text:p>
          </table:table-cell>
          <table:table-cell table:style-name="ce52" office:value-type="float" office:value="127744" calcext:value-type="float">
            <text:p><text:s text:c="2"/>127 744</text:p>
          </table:table-cell>
          <table:table-cell table:style-name="ce52" office:value-type="float" office:value="3844" calcext:value-type="float">
            <text:p><text:s text:c="2"/>3 844</text:p>
          </table:table-cell>
          <table:table-cell table:style-name="ce52" office:value-type="float" office:value="13084" calcext:value-type="float">
            <text:p><text:s text:c="2"/>13 084</text:p>
          </table:table-cell>
          <table:table-cell table:style-name="ce52" office:value-type="float" office:value="38544" calcext:value-type="float">
            <text:p><text:s text:c="2"/>38 544</text:p>
          </table:table-cell>
          <table:table-cell table:style-name="ce52" office:value-type="float" office:value="23800" calcext:value-type="float">
            <text:p><text:s text:c="2"/>23 800</text:p>
          </table:table-cell>
          <table:table-cell table:style-name="ce52" office:value-type="float" office:value="37257" calcext:value-type="float">
            <text:p><text:s text:c="2"/>37 257</text:p>
          </table:table-cell>
          <table:table-cell table:style-name="ce52" office:value-type="float" office:value="11215" calcext:value-type="float">
            <text:p><text:s text:c="2"/>11 215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7744" calcext:value-type="float">
            <text:p><text:s text:c="2"/>127 744</text:p>
          </table:table-cell>
          <table:table-cell table:style-name="ce23" office:value-type="float" office:value="3844" calcext:value-type="float">
            <text:p><text:s text:c="2"/>3 844</text:p>
          </table:table-cell>
          <table:table-cell table:style-name="ce23" office:value-type="float" office:value="13084" calcext:value-type="float">
            <text:p><text:s text:c="2"/>13 084</text:p>
          </table:table-cell>
          <table:table-cell table:style-name="ce23" office:value-type="float" office:value="38544" calcext:value-type="float">
            <text:p><text:s text:c="2"/>38 544</text:p>
          </table:table-cell>
          <table:table-cell table:style-name="ce23" office:value-type="float" office:value="23800" calcext:value-type="float">
            <text:p><text:s text:c="2"/>23 800</text:p>
          </table:table-cell>
          <table:table-cell table:style-name="ce23" office:value-type="float" office:value="37257" calcext:value-type="float">
            <text:p><text:s text:c="2"/>37 257</text:p>
          </table:table-cell>
          <table:table-cell table:style-name="ce23" office:value-type="float" office:value="11215" calcext:value-type="float">
            <text:p><text:s text:c="2"/>11 2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915" calcext:value-type="float">
            <text:p><text:s text:c="2"/>23 915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6294" calcext:value-type="float">
            <text:p><text:s text:c="2"/>6 294</text:p>
          </table:table-cell>
          <table:table-cell table:style-name="ce23" office:value-type="float" office:value="4246" calcext:value-type="float">
            <text:p><text:s text:c="2"/>4 246</text:p>
          </table:table-cell>
          <table:table-cell table:style-name="ce23" office:value-type="float" office:value="7704" calcext:value-type="float">
            <text:p><text:s text:c="2"/>7 704</text:p>
          </table:table-cell>
          <table:table-cell table:style-name="ce23" office:value-type="float" office:value="3874" calcext:value-type="float">
            <text:p><text:s text:c="2"/>3 8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60" calcext:value-type="float">
            <text:p><text:s text:c="2"/>7 86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2277" calcext:value-type="float">
            <text:p><text:s text:c="2"/>2 277</text:p>
          </table:table-cell>
          <table:table-cell table:style-name="ce23" office:value-type="float" office:value="1419" calcext:value-type="float">
            <text:p><text:s text:c="2"/>1 419</text:p>
          </table:table-cell>
          <table:table-cell table:style-name="ce23" office:value-type="float" office:value="2493" calcext:value-type="float">
            <text:p><text:s text:c="2"/>2 493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60" calcext:value-type="float">
            <text:p><text:s text:c="2"/>6 260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184" calcext:value-type="float">
            <text:p><text:s text:c="2"/>14 184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4279" calcext:value-type="float">
            <text:p><text:s text:c="2"/>4 279</text:p>
          </table:table-cell>
          <table:table-cell table:style-name="ce23" office:value-type="float" office:value="2878" calcext:value-type="float">
            <text:p><text:s text:c="2"/>2 878</text:p>
          </table:table-cell>
          <table:table-cell table:style-name="ce23" office:value-type="float" office:value="4626" calcext:value-type="float">
            <text:p><text:s text:c="2"/>4 626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847" calcext:value-type="float">
            <text:p><text:s text:c="2"/>26 847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2891" calcext:value-type="float">
            <text:p><text:s text:c="2"/>2 891</text:p>
          </table:table-cell>
          <table:table-cell table:style-name="ce23" office:value-type="float" office:value="9235" calcext:value-type="float">
            <text:p><text:s text:c="2"/>9 235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7332" calcext:value-type="float">
            <text:p><text:s text:c="2"/>7 332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554" calcext:value-type="float">
            <text:p><text:s text:c="2"/>32 554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9369" calcext:value-type="float">
            <text:p><text:s text:c="2"/>9 369</text:p>
          </table:table-cell>
          <table:table-cell table:style-name="ce23" office:value-type="float" office:value="5921" calcext:value-type="float">
            <text:p><text:s text:c="2"/>5 921</text:p>
          </table:table-cell>
          <table:table-cell table:style-name="ce23" office:value-type="float" office:value="10077" calcext:value-type="float">
            <text:p><text:s text:c="2"/>10 077</text:p>
          </table:table-cell>
          <table:table-cell table:style-name="ce23" office:value-type="float" office:value="2522" calcext:value-type="float">
            <text:p><text:s text:c="2"/>2 5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24" calcext:value-type="float">
            <text:p><text:s text:c="2"/>16 124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3119" calcext:value-type="float">
            <text:p><text:s text:c="2"/>3 119</text:p>
          </table:table-cell>
          <table:table-cell table:style-name="ce23" office:value-type="float" office:value="5135" calcext:value-type="float">
            <text:p><text:s text:c="2"/>5 135</text:p>
          </table:table-cell>
          <table:table-cell table:style-name="ce23" office:value-type="float" office:value="3486" calcext:value-type="float">
            <text:p><text:s text:c="2"/>3 486</text:p>
          </table:table-cell>
          <table:table-cell table:style-name="ce23" office:value-type="float" office:value="3172" calcext:value-type="float">
            <text:p><text:s text:c="2"/>3 172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3" office:value-type="float" office:value="217463" calcext:value-type="float">
            <text:p><text:s text:c="2"/>217 463</text:p>
          </table:table-cell>
          <table:table-cell table:style-name="ce53" office:value-type="float" office:value="6415" calcext:value-type="float">
            <text:p><text:s text:c="2"/>6 415</text:p>
          </table:table-cell>
          <table:table-cell table:style-name="ce53" office:value-type="float" office:value="19695" calcext:value-type="float">
            <text:p><text:s text:c="2"/>19 695</text:p>
          </table:table-cell>
          <table:table-cell table:style-name="ce53" office:value-type="float" office:value="73173" calcext:value-type="float">
            <text:p><text:s text:c="2"/>73 173</text:p>
          </table:table-cell>
          <table:table-cell table:style-name="ce53" office:value-type="float" office:value="43804" calcext:value-type="float">
            <text:p><text:s text:c="2"/>43 804</text:p>
          </table:table-cell>
          <table:table-cell table:style-name="ce53" office:value-type="float" office:value="62825" calcext:value-type="float">
            <text:p><text:s text:c="2"/>62 825</text:p>
          </table:table-cell>
          <table:table-cell table:style-name="ce53" office:value-type="float" office:value="11551" calcext:value-type="float">
            <text:p><text:s text:c="2"/>11 55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17463" calcext:value-type="float">
            <text:p><text:s text:c="2"/>217 463</text:p>
          </table:table-cell>
          <table:table-cell table:style-name="ce23" office:value-type="float" office:value="6415" calcext:value-type="float">
            <text:p><text:s text:c="2"/>6 415</text:p>
          </table:table-cell>
          <table:table-cell table:style-name="ce23" office:value-type="float" office:value="19695" calcext:value-type="float">
            <text:p><text:s text:c="2"/>19 695</text:p>
          </table:table-cell>
          <table:table-cell table:style-name="ce23" office:value-type="float" office:value="73173" calcext:value-type="float">
            <text:p><text:s text:c="2"/>73 173</text:p>
          </table:table-cell>
          <table:table-cell table:style-name="ce23" office:value-type="float" office:value="43804" calcext:value-type="float">
            <text:p><text:s text:c="2"/>43 804</text:p>
          </table:table-cell>
          <table:table-cell table:style-name="ce23" office:value-type="float" office:value="62825" calcext:value-type="float">
            <text:p><text:s text:c="2"/>62 825</text:p>
          </table:table-cell>
          <table:table-cell table:style-name="ce23" office:value-type="float" office:value="11551" calcext:value-type="float">
            <text:p><text:s text:c="2"/>11 5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45" calcext:value-type="float">
            <text:p><text:s text:c="2"/>13 545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4468" calcext:value-type="float">
            <text:p><text:s text:c="2"/>4 468</text:p>
          </table:table-cell>
          <table:table-cell table:style-name="ce23" office:value-type="float" office:value="2505" calcext:value-type="float">
            <text:p><text:s text:c="2"/>2 505</text:p>
          </table:table-cell>
          <table:table-cell table:style-name="ce23" office:value-type="float" office:value="4591" calcext:value-type="float">
            <text:p><text:s text:c="2"/>4 591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851" calcext:value-type="float">
            <text:p><text:s text:c="2"/>12 85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3795" calcext:value-type="float">
            <text:p><text:s text:c="2"/>3 795</text:p>
          </table:table-cell>
          <table:table-cell table:style-name="ce23" office:value-type="float" office:value="2372" calcext:value-type="float">
            <text:p><text:s text:c="2"/>2 372</text:p>
          </table:table-cell>
          <table:table-cell table:style-name="ce23" office:value-type="float" office:value="4477" calcext:value-type="float">
            <text:p><text:s text:c="2"/>4 477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880" calcext:value-type="float">
            <text:p><text:s text:c="2"/>9 880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2832" calcext:value-type="float">
            <text:p><text:s text:c="2"/>2 832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style-name="ce23" office:value-type="float" office:value="3478" calcext:value-type="float">
            <text:p><text:s text:c="2"/>3 478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80" calcext:value-type="float">
            <text:p><text:s text:c="2"/>20 780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5056" calcext:value-type="float">
            <text:p><text:s text:c="2"/>5 056</text:p>
          </table:table-cell>
          <table:table-cell table:style-name="ce23" office:value-type="float" office:value="4645" calcext:value-type="float">
            <text:p><text:s text:c="2"/>4 645</text:p>
          </table:table-cell>
          <table:table-cell table:style-name="ce23" office:value-type="float" office:value="7911" calcext:value-type="float">
            <text:p><text:s text:c="2"/>7 911</text:p>
          </table:table-cell>
          <table:table-cell table:style-name="ce23" office:value-type="float" office:value="1601" calcext:value-type="float">
            <text:p><text:s text:c="2"/>1 6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942" calcext:value-type="float">
            <text:p><text:s text:c="2"/>58 942</text:p>
          </table:table-cell>
          <table:table-cell table:style-name="ce23" office:value-type="float" office:value="1453" calcext:value-type="float">
            <text:p><text:s text:c="2"/>1 453</text:p>
          </table:table-cell>
          <table:table-cell table:style-name="ce23" office:value-type="float" office:value="4906" calcext:value-type="float">
            <text:p><text:s text:c="2"/>4 906</text:p>
          </table:table-cell>
          <table:table-cell table:style-name="ce23" office:value-type="float" office:value="19296" calcext:value-type="float">
            <text:p><text:s text:c="2"/>19 296</text:p>
          </table:table-cell>
          <table:table-cell table:style-name="ce23" office:value-type="float" office:value="12474" calcext:value-type="float">
            <text:p><text:s text:c="2"/>12 474</text:p>
          </table:table-cell>
          <table:table-cell table:style-name="ce23" office:value-type="float" office:value="17946" calcext:value-type="float">
            <text:p><text:s text:c="2"/>17 946</text:p>
          </table:table-cell>
          <table:table-cell table:style-name="ce23" office:value-type="float" office:value="2867" calcext:value-type="float">
            <text:p><text:s text:c="2"/>2 8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651" calcext:value-type="float">
            <text:p><text:s text:c="2"/>40 651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4513" calcext:value-type="float">
            <text:p><text:s text:c="2"/>4 513</text:p>
          </table:table-cell>
          <table:table-cell table:style-name="ce23" office:value-type="float" office:value="14373" calcext:value-type="float">
            <text:p><text:s text:c="2"/>14 373</text:p>
          </table:table-cell>
          <table:table-cell table:style-name="ce23" office:value-type="float" office:value="6479" calcext:value-type="float">
            <text:p><text:s text:c="2"/>6 479</text:p>
          </table:table-cell>
          <table:table-cell table:style-name="ce23" office:value-type="float" office:value="11967" calcext:value-type="float">
            <text:p><text:s text:c="2"/>11 967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814" calcext:value-type="float">
            <text:p><text:s text:c="2"/>60 814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6900" calcext:value-type="float">
            <text:p><text:s text:c="2"/>6 900</text:p>
          </table:table-cell>
          <table:table-cell table:style-name="ce23" office:value-type="float" office:value="23353" calcext:value-type="float">
            <text:p><text:s text:c="2"/>23 353</text:p>
          </table:table-cell>
          <table:table-cell table:style-name="ce23" office:value-type="float" office:value="13135" calcext:value-type="float">
            <text:p><text:s text:c="2"/>13 135</text:p>
          </table:table-cell>
          <table:table-cell table:style-name="ce23" office:value-type="float" office:value="12455" calcext:value-type="float">
            <text:p><text:s text:c="2"/>12 455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3" office:value-type="float" office:value="83726" calcext:value-type="float">
            <text:p><text:s text:c="2"/>83 726</text:p>
          </table:table-cell>
          <table:table-cell table:style-name="ce53" office:value-type="float" office:value="3726" calcext:value-type="float">
            <text:p><text:s text:c="2"/>3 726</text:p>
          </table:table-cell>
          <table:table-cell table:style-name="ce53" office:value-type="float" office:value="10206" calcext:value-type="float">
            <text:p><text:s text:c="2"/>10 206</text:p>
          </table:table-cell>
          <table:table-cell table:style-name="ce53" office:value-type="float" office:value="32435" calcext:value-type="float">
            <text:p><text:s text:c="2"/>32 435</text:p>
          </table:table-cell>
          <table:table-cell table:style-name="ce53" office:value-type="float" office:value="13961" calcext:value-type="float">
            <text:p><text:s text:c="2"/>13 961</text:p>
          </table:table-cell>
          <table:table-cell table:style-name="ce53" office:value-type="float" office:value="20105" calcext:value-type="float">
            <text:p><text:s text:c="2"/>20 105</text:p>
          </table:table-cell>
          <table:table-cell table:style-name="ce53" office:value-type="float" office:value="3293" calcext:value-type="float">
            <text:p><text:s text:c="2"/>3 293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3726" calcext:value-type="float">
            <text:p><text:s text:c="2"/>83 726</text:p>
          </table:table-cell>
          <table:table-cell table:style-name="ce23" office:value-type="float" office:value="3726" calcext:value-type="float">
            <text:p><text:s text:c="2"/>3 726</text:p>
          </table:table-cell>
          <table:table-cell table:style-name="ce23" office:value-type="float" office:value="10206" calcext:value-type="float">
            <text:p><text:s text:c="2"/>10 206</text:p>
          </table:table-cell>
          <table:table-cell table:style-name="ce23" office:value-type="float" office:value="32435" calcext:value-type="float">
            <text:p><text:s text:c="2"/>32 435</text:p>
          </table:table-cell>
          <table:table-cell table:style-name="ce23" office:value-type="float" office:value="13961" calcext:value-type="float">
            <text:p><text:s text:c="2"/>13 961</text:p>
          </table:table-cell>
          <table:table-cell table:style-name="ce23" office:value-type="float" office:value="20105" calcext:value-type="float">
            <text:p><text:s text:c="2"/>20 105</text:p>
          </table:table-cell>
          <table:table-cell table:style-name="ce23" office:value-type="float" office:value="3293" calcext:value-type="float">
            <text:p><text:s text:c="2"/>3 2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468" calcext:value-type="float">
            <text:p><text:s text:c="2"/>20 468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8713" calcext:value-type="float">
            <text:p><text:s text:c="2"/>8 713</text:p>
          </table:table-cell>
          <table:table-cell table:style-name="ce23" office:value-type="float" office:value="3517" calcext:value-type="float">
            <text:p><text:s text:c="2"/>3 517</text:p>
          </table:table-cell>
          <table:table-cell table:style-name="ce23" office:value-type="float" office:value="5224" calcext:value-type="float">
            <text:p><text:s text:c="2"/>5 224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68" calcext:value-type="float">
            <text:p><text:s text:c="2"/>8 268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2885" calcext:value-type="float">
            <text:p><text:s text:c="2"/>2 885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2521" calcext:value-type="float">
            <text:p><text:s text:c="2"/>2 521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13" calcext:value-type="float">
            <text:p><text:s text:c="2"/>6 713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449" calcext:value-type="float">
            <text:p><text:s text:c="2"/>2 449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style-name="ce23" office:value-type="float" office:value="1815" calcext:value-type="float">
            <text:p><text:s text:c="2"/>1 815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92" calcext:value-type="float">
            <text:p><text:s text:c="2"/>7 992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3169" calcext:value-type="float">
            <text:p><text:s text:c="2"/>3 169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476" calcext:value-type="float">
            <text:p><text:s text:c="2"/>19 476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2547" calcext:value-type="float">
            <text:p><text:s text:c="2"/>2 547</text:p>
          </table:table-cell>
          <table:table-cell table:style-name="ce23" office:value-type="float" office:value="7926" calcext:value-type="float">
            <text:p><text:s text:c="2"/>7 926</text:p>
          </table:table-cell>
          <table:table-cell table:style-name="ce23" office:value-type="float" office:value="2994" calcext:value-type="float">
            <text:p><text:s text:c="2"/>2 994</text:p>
          </table:table-cell>
          <table:table-cell table:style-name="ce23" office:value-type="float" office:value="4599" calcext:value-type="float">
            <text:p><text:s text:c="2"/>4 599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331" calcext:value-type="float">
            <text:p><text:s text:c="2"/>13 331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5074" calcext:value-type="float">
            <text:p><text:s text:c="2"/>5 074</text:p>
          </table:table-cell>
          <table:table-cell table:style-name="ce23" office:value-type="float" office:value="2412" calcext:value-type="float">
            <text:p><text:s text:c="2"/>2 412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78" calcext:value-type="float">
            <text:p><text:s text:c="2"/>7 478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2134" calcext:value-type="float">
            <text:p><text:s text:c="2"/>2 134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3" office:value-type="float" office:value="68598" calcext:value-type="float">
            <text:p><text:s text:c="2"/>68 598</text:p>
          </table:table-cell>
          <table:table-cell table:style-name="ce53" office:value-type="float" office:value="2522" calcext:value-type="float">
            <text:p><text:s text:c="2"/>2 522</text:p>
          </table:table-cell>
          <table:table-cell table:style-name="ce53" office:value-type="float" office:value="7949" calcext:value-type="float">
            <text:p><text:s text:c="2"/>7 949</text:p>
          </table:table-cell>
          <table:table-cell table:style-name="ce53" office:value-type="float" office:value="24913" calcext:value-type="float">
            <text:p><text:s text:c="2"/>24 913</text:p>
          </table:table-cell>
          <table:table-cell table:style-name="ce53" office:value-type="float" office:value="11805" calcext:value-type="float">
            <text:p><text:s text:c="2"/>11 805</text:p>
          </table:table-cell>
          <table:table-cell table:style-name="ce53" office:value-type="float" office:value="17314" calcext:value-type="float">
            <text:p><text:s text:c="2"/>17 314</text:p>
          </table:table-cell>
          <table:table-cell table:style-name="ce53" office:value-type="float" office:value="4095" calcext:value-type="float">
            <text:p><text:s text:c="2"/>4 09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8598" calcext:value-type="float">
            <text:p><text:s text:c="2"/>68 598</text:p>
          </table:table-cell>
          <table:table-cell table:style-name="ce23" office:value-type="float" office:value="2522" calcext:value-type="float">
            <text:p><text:s text:c="2"/>2 522</text:p>
          </table:table-cell>
          <table:table-cell table:style-name="ce23" office:value-type="float" office:value="7949" calcext:value-type="float">
            <text:p><text:s text:c="2"/>7 949</text:p>
          </table:table-cell>
          <table:table-cell table:style-name="ce23" office:value-type="float" office:value="24913" calcext:value-type="float">
            <text:p><text:s text:c="2"/>24 913</text:p>
          </table:table-cell>
          <table:table-cell table:style-name="ce23" office:value-type="float" office:value="11805" calcext:value-type="float">
            <text:p><text:s text:c="2"/>11 805</text:p>
          </table:table-cell>
          <table:table-cell table:style-name="ce23" office:value-type="float" office:value="17314" calcext:value-type="float">
            <text:p><text:s text:c="2"/>17 314</text:p>
          </table:table-cell>
          <table:table-cell table:style-name="ce23" office:value-type="float" office:value="4095" calcext:value-type="float">
            <text:p><text:s text:c="2"/>4 09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854" calcext:value-type="float">
            <text:p><text:s text:c="2"/>17 854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7262" calcext:value-type="float">
            <text:p><text:s text:c="2"/>7 262</text:p>
          </table:table-cell>
          <table:table-cell table:style-name="ce23" office:value-type="float" office:value="3222" calcext:value-type="float">
            <text:p><text:s text:c="2"/>3 222</text:p>
          </table:table-cell>
          <table:table-cell table:style-name="ce23" office:value-type="float" office:value="4221" calcext:value-type="float">
            <text:p><text:s text:c="2"/>4 221</text:p>
          </table:table-cell>
          <table:table-cell table:style-name="ce23" office:value-type="float" office:value="1728" calcext:value-type="float">
            <text:p><text:s text:c="2"/>1 7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37" calcext:value-type="float">
            <text:p><text:s text:c="2"/>6 237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841" calcext:value-type="float">
            <text:p><text:s text:c="2"/>9 841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style-name="ce23" office:value-type="float" office:value="3647" calcext:value-type="float">
            <text:p><text:s text:c="2"/>3 647</text:p>
          </table:table-cell>
          <table:table-cell table:style-name="ce23" office:value-type="float" office:value="1856" calcext:value-type="float">
            <text:p><text:s text:c="2"/>1 856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9" calcext:value-type="float">
            <text:p><text:s text:c="2"/>11 249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style-name="ce23" office:value-type="float" office:value="4040" calcext:value-type="float">
            <text:p><text:s text:c="2"/>4 040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23" office:value-type="float" office:value="2734" calcext:value-type="float">
            <text:p><text:s text:c="2"/>2 734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82" calcext:value-type="float">
            <text:p><text:s text:c="2"/>11 582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3576" calcext:value-type="float">
            <text:p><text:s text:c="2"/>3 576</text:p>
          </table:table-cell>
          <table:table-cell table:style-name="ce23" office:value-type="float" office:value="1914" calcext:value-type="float">
            <text:p><text:s text:c="2"/>1 914</text:p>
          </table:table-cell>
          <table:table-cell table:style-name="ce23" office:value-type="float" office:value="2721" calcext:value-type="float">
            <text:p><text:s text:c="2"/>2 721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78" calcext:value-type="float">
            <text:p><text:s text:c="2"/>6 178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3" office:value-type="float" office:value="24919" calcext:value-type="float">
            <text:p><text:s text:c="2"/>24 919</text:p>
          </table:table-cell>
          <table:table-cell table:style-name="ce53" office:value-type="float" office:value="1174" calcext:value-type="float">
            <text:p><text:s text:c="2"/>1 174</text:p>
          </table:table-cell>
          <table:table-cell table:style-name="ce53" office:value-type="float" office:value="5205" calcext:value-type="float">
            <text:p><text:s text:c="2"/>5 205</text:p>
          </table:table-cell>
          <table:table-cell table:style-name="ce53" office:value-type="float" office:value="10501" calcext:value-type="float">
            <text:p><text:s text:c="2"/>10 501</text:p>
          </table:table-cell>
          <table:table-cell table:style-name="ce53" office:value-type="float" office:value="3706" calcext:value-type="float">
            <text:p><text:s text:c="2"/>3 706</text:p>
          </table:table-cell>
          <table:table-cell table:style-name="ce53" office:value-type="float" office:value="3808" calcext:value-type="float">
            <text:p><text:s text:c="2"/>3 808</text:p>
          </table:table-cell>
          <table:table-cell table:style-name="ce53" office:value-type="float" office:value="525" calcext:value-type="float">
            <text:p><text:s text:c="3"/>52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919" calcext:value-type="float">
            <text:p><text:s text:c="2"/>24 919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5205" calcext:value-type="float">
            <text:p><text:s text:c="2"/>5 205</text:p>
          </table:table-cell>
          <table:table-cell table:style-name="ce23" office:value-type="float" office:value="10501" calcext:value-type="float">
            <text:p><text:s text:c="2"/>10 501</text:p>
          </table:table-cell>
          <table:table-cell table:style-name="ce23" office:value-type="float" office:value="3706" calcext:value-type="float">
            <text:p><text:s text:c="2"/>3 706</text:p>
          </table:table-cell>
          <table:table-cell table:style-name="ce23" office:value-type="float" office:value="3808" calcext:value-type="float">
            <text:p><text:s text:c="2"/>3 808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44" calcext:value-type="float">
            <text:p><text:s text:c="2"/>6 644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1321" calcext:value-type="float">
            <text:p><text:s text:c="2"/>1 321</text:p>
          </table:table-cell>
          <table:table-cell table:style-name="ce23" office:value-type="float" office:value="2769" calcext:value-type="float">
            <text:p><text:s text:c="2"/>2 769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112" calcext:value-type="float">
            <text:p><text:s text:c="2"/>9 112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3300" calcext:value-type="float">
            <text:p><text:s text:c="2"/>3 300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3245" calcext:value-type="float">
            <text:p><text:s text:c="2"/>3 245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7" table:style-name="ta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6'.H1]+1" office:value-type="float" office:value="142" calcext:value-type="float">
            <text:p>142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６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3" office:value-type="float" office:value="76504" calcext:value-type="float">
            <text:p><text:s text:c="2"/>76 504</text:p>
          </table:table-cell>
          <table:table-cell table:style-name="ce53" office:value-type="float" office:value="3019" calcext:value-type="float">
            <text:p><text:s text:c="2"/>3 019</text:p>
          </table:table-cell>
          <table:table-cell table:style-name="ce53" office:value-type="float" office:value="9022" calcext:value-type="float">
            <text:p><text:s text:c="2"/>9 022</text:p>
          </table:table-cell>
          <table:table-cell table:style-name="ce53" office:value-type="float" office:value="24874" calcext:value-type="float">
            <text:p><text:s text:c="2"/>24 874</text:p>
          </table:table-cell>
          <table:table-cell table:style-name="ce53" office:value-type="float" office:value="11888" calcext:value-type="float">
            <text:p><text:s text:c="2"/>11 888</text:p>
          </table:table-cell>
          <table:table-cell table:style-name="ce53" office:value-type="float" office:value="22027" calcext:value-type="float">
            <text:p><text:s text:c="2"/>22 027</text:p>
          </table:table-cell>
          <table:table-cell table:style-name="ce53" office:value-type="float" office:value="5674" calcext:value-type="float">
            <text:p><text:s text:c="2"/>5 674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6186" calcext:value-type="float">
            <text:p><text:s text:c="2"/>76 186</text:p>
          </table:table-cell>
          <table:table-cell table:style-name="ce23" office:value-type="float" office:value="3008" calcext:value-type="float">
            <text:p><text:s text:c="2"/>3 008</text:p>
          </table:table-cell>
          <table:table-cell table:style-name="ce23" office:value-type="float" office:value="9001" calcext:value-type="float">
            <text:p><text:s text:c="2"/>9 001</text:p>
          </table:table-cell>
          <table:table-cell table:style-name="ce23" office:value-type="float" office:value="24773" calcext:value-type="float">
            <text:p><text:s text:c="2"/>24 773</text:p>
          </table:table-cell>
          <table:table-cell table:style-name="ce23" office:value-type="float" office:value="11814" calcext:value-type="float">
            <text:p><text:s text:c="2"/>11 814</text:p>
          </table:table-cell>
          <table:table-cell table:style-name="ce23" office:value-type="float" office:value="21962" calcext:value-type="float">
            <text:p><text:s text:c="2"/>21 962</text:p>
          </table:table-cell>
          <table:table-cell table:style-name="ce23" office:value-type="float" office:value="5628" calcext:value-type="float">
            <text:p><text:s text:c="2"/>5 6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11" calcext:value-type="float">
            <text:p><text:s text:c="2"/>9 811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3547" calcext:value-type="float">
            <text:p><text:s text:c="2"/>3 547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475" calcext:value-type="float">
            <text:p><text:s text:c="2"/>8 475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3448" calcext:value-type="float">
            <text:p><text:s text:c="2"/>3 448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60" calcext:value-type="float">
            <text:p><text:s text:c="2"/>3 660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507" calcext:value-type="float">
            <text:p><text:s text:c="2"/>10 507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3612" calcext:value-type="float">
            <text:p><text:s text:c="2"/>3 612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3084" calcext:value-type="float">
            <text:p><text:s text:c="2"/>3 084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36" calcext:value-type="float">
            <text:p><text:s text:c="2"/>19 236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2518" calcext:value-type="float">
            <text:p><text:s text:c="2"/>2 518</text:p>
          </table:table-cell>
          <table:table-cell table:style-name="ce23" office:value-type="float" office:value="6418" calcext:value-type="float">
            <text:p><text:s text:c="2"/>6 418</text:p>
          </table:table-cell>
          <table:table-cell table:style-name="ce23" office:value-type="float" office:value="3506" calcext:value-type="float">
            <text:p><text:s text:c="2"/>3 506</text:p>
          </table:table-cell>
          <table:table-cell table:style-name="ce23" office:value-type="float" office:value="4943" calcext:value-type="float">
            <text:p><text:s text:c="2"/>4 943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434" calcext:value-type="float">
            <text:p><text:s text:c="2"/>10 434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3381" calcext:value-type="float">
            <text:p><text:s text:c="2"/>3 381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3" calcext:value-type="float">
            <text:p><text:s text:c="2"/>14 063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2158" calcext:value-type="float">
            <text:p><text:s text:c="2"/>2 158</text:p>
          </table:table-cell>
          <table:table-cell table:style-name="ce23" office:value-type="float" office:value="4591" calcext:value-type="float">
            <text:p><text:s text:c="2"/>4 591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style-name="ce23" office:value-type="float" office:value="4207" calcext:value-type="float">
            <text:p><text:s text:c="2"/>4 207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3" office:value-type="float" office:value="40498" calcext:value-type="float">
            <text:p><text:s text:c="2"/>40 498</text:p>
          </table:table-cell>
          <table:table-cell table:style-name="ce53" office:value-type="float" office:value="1662" calcext:value-type="float">
            <text:p><text:s text:c="2"/>1 662</text:p>
          </table:table-cell>
          <table:table-cell table:style-name="ce53" office:value-type="float" office:value="3489" calcext:value-type="float">
            <text:p><text:s text:c="2"/>3 489</text:p>
          </table:table-cell>
          <table:table-cell table:style-name="ce53" office:value-type="float" office:value="14312" calcext:value-type="float">
            <text:p><text:s text:c="2"/>14 312</text:p>
          </table:table-cell>
          <table:table-cell table:style-name="ce53" office:value-type="float" office:value="8082" calcext:value-type="float">
            <text:p><text:s text:c="2"/>8 082</text:p>
          </table:table-cell>
          <table:table-cell table:style-name="ce53" office:value-type="float" office:value="10598" calcext:value-type="float">
            <text:p><text:s text:c="2"/>10 598</text:p>
          </table:table-cell>
          <table:table-cell table:style-name="ce53" office:value-type="float" office:value="2355" calcext:value-type="float">
            <text:p><text:s text:c="2"/>2 35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930" calcext:value-type="float">
            <text:p><text:s text:c="2"/>39 930</text:p>
          </table:table-cell>
          <table:table-cell table:style-name="ce23" office:value-type="float" office:value="1660" calcext:value-type="float">
            <text:p><text:s text:c="2"/>1 660</text:p>
          </table:table-cell>
          <table:table-cell table:style-name="ce23" office:value-type="float" office:value="3480" calcext:value-type="float">
            <text:p><text:s text:c="2"/>3 480</text:p>
          </table:table-cell>
          <table:table-cell table:style-name="ce23" office:value-type="float" office:value="14119" calcext:value-type="float">
            <text:p><text:s text:c="2"/>14 119</text:p>
          </table:table-cell>
          <table:table-cell table:style-name="ce23" office:value-type="float" office:value="7904" calcext:value-type="float">
            <text:p><text:s text:c="2"/>7 904</text:p>
          </table:table-cell>
          <table:table-cell table:style-name="ce23" office:value-type="float" office:value="10448" calcext:value-type="float">
            <text:p><text:s text:c="2"/>10 448</text:p>
          </table:table-cell>
          <table:table-cell table:style-name="ce23" office:value-type="float" office:value="2319" calcext:value-type="float">
            <text:p><text:s text:c="2"/>2 31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06" calcext:value-type="float">
            <text:p><text:s text:c="2"/>7 206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3384" calcext:value-type="float">
            <text:p><text:s text:c="2"/>3 384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24" calcext:value-type="float">
            <text:p><text:s text:c="2"/>5 324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723" calcext:value-type="float">
            <text:p><text:s text:c="2"/>1 723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10" calcext:value-type="float">
            <text:p><text:s text:c="2"/>11 310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4112" calcext:value-type="float">
            <text:p><text:s text:c="2"/>4 112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2630" calcext:value-type="float">
            <text:p><text:s text:c="2"/>2 630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644" calcext:value-type="float">
            <text:p><text:s text:c="2"/>13 644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6140" calcext:value-type="float">
            <text:p><text:s text:c="2"/>6 140</text:p>
          </table:table-cell>
          <table:table-cell table:style-name="ce23" office:value-type="float" office:value="2134" calcext:value-type="float">
            <text:p><text:s text:c="2"/>2 134</text:p>
          </table:table-cell>
          <table:table-cell table:style-name="ce23" office:value-type="float" office:value="2781" calcext:value-type="float">
            <text:p><text:s text:c="2"/>2 781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3" office:value-type="float" office:value="28785" calcext:value-type="float">
            <text:p><text:s text:c="2"/>28 785</text:p>
          </table:table-cell>
          <table:table-cell table:style-name="ce53" office:value-type="float" office:value="216" calcext:value-type="float">
            <text:p><text:s text:c="3"/>216</text:p>
          </table:table-cell>
          <table:table-cell table:style-name="ce53" office:value-type="float" office:value="478" calcext:value-type="float">
            <text:p><text:s text:c="3"/>478</text:p>
          </table:table-cell>
          <table:table-cell table:style-name="ce53" office:value-type="float" office:value="6213" calcext:value-type="float">
            <text:p><text:s text:c="2"/>6 213</text:p>
          </table:table-cell>
          <table:table-cell table:style-name="ce53" office:value-type="float" office:value="7504" calcext:value-type="float">
            <text:p><text:s text:c="2"/>7 504</text:p>
          </table:table-cell>
          <table:table-cell table:style-name="ce53" office:value-type="float" office:value="9349" calcext:value-type="float">
            <text:p><text:s text:c="2"/>9 349</text:p>
          </table:table-cell>
          <table:table-cell table:style-name="ce53" office:value-type="float" office:value="5025" calcext:value-type="float">
            <text:p><text:s text:c="2"/>5 02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3912" calcext:value-type="float">
            <text:p><text:s text:c="2"/>23 91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4830" calcext:value-type="float">
            <text:p><text:s text:c="2"/>4 830</text:p>
          </table:table-cell>
          <table:table-cell table:style-name="ce23" office:value-type="float" office:value="6307" calcext:value-type="float">
            <text:p><text:s text:c="2"/>6 307</text:p>
          </table:table-cell>
          <table:table-cell table:style-name="ce23" office:value-type="float" office:value="7632" calcext:value-type="float">
            <text:p><text:s text:c="2"/>7 632</text:p>
          </table:table-cell>
          <table:table-cell table:style-name="ce23" office:value-type="float" office:value="4734" calcext:value-type="float">
            <text:p><text:s text:c="2"/>4 73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873" calcext:value-type="float">
            <text:p><text:s text:c="2"/>4 87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3" office:value-type="float" office:value="23707" calcext:value-type="float">
            <text:p><text:s text:c="2"/>23 707</text:p>
          </table:table-cell>
          <table:table-cell table:style-name="ce53" office:value-type="float" office:value="140" calcext:value-type="float">
            <text:p><text:s text:c="3"/>140</text:p>
          </table:table-cell>
          <table:table-cell table:style-name="ce53" office:value-type="float" office:value="272" calcext:value-type="float">
            <text:p><text:s text:c="3"/>272</text:p>
          </table:table-cell>
          <table:table-cell table:style-name="ce53" office:value-type="float" office:value="4509" calcext:value-type="float">
            <text:p><text:s text:c="2"/>4 509</text:p>
          </table:table-cell>
          <table:table-cell table:style-name="ce53" office:value-type="float" office:value="6350" calcext:value-type="float">
            <text:p><text:s text:c="2"/>6 350</text:p>
          </table:table-cell>
          <table:table-cell table:style-name="ce53" office:value-type="float" office:value="7667" calcext:value-type="float">
            <text:p><text:s text:c="2"/>7 667</text:p>
          </table:table-cell>
          <table:table-cell table:style-name="ce53" office:value-type="float" office:value="4769" calcext:value-type="float">
            <text:p><text:s text:c="2"/>4 769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823" calcext:value-type="float">
            <text:p><text:s text:c="2"/>22 823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4391" calcext:value-type="float">
            <text:p><text:s text:c="2"/>4 391</text:p>
          </table:table-cell>
          <table:table-cell table:style-name="ce23" office:value-type="float" office:value="6015" calcext:value-type="float">
            <text:p><text:s text:c="2"/>6 015</text:p>
          </table:table-cell>
          <table:table-cell table:style-name="ce23" office:value-type="float" office:value="7353" calcext:value-type="float">
            <text:p><text:s text:c="2"/>7 353</text:p>
          </table:table-cell>
          <table:table-cell table:style-name="ce23" office:value-type="float" office:value="4657" calcext:value-type="float">
            <text:p><text:s text:c="2"/>4 6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3" office:value-type="float" office:value="5078" calcext:value-type="float">
            <text:p><text:s text:c="2"/>5 078</text:p>
          </table:table-cell>
          <table:table-cell table:style-name="ce53" office:value-type="float" office:value="76" calcext:value-type="float">
            <text:p><text:s text:c="3"/>76</text:p>
          </table:table-cell>
          <table:table-cell table:style-name="ce53" office:value-type="float" office:value="206" calcext:value-type="float">
            <text:p><text:s text:c="3"/>206</text:p>
          </table:table-cell>
          <table:table-cell table:style-name="ce53" office:value-type="float" office:value="1704" calcext:value-type="float">
            <text:p><text:s text:c="2"/>1 704</text:p>
          </table:table-cell>
          <table:table-cell table:style-name="ce53" office:value-type="float" office:value="1154" calcext:value-type="float">
            <text:p><text:s text:c="2"/>1 154</text:p>
          </table:table-cell>
          <table:table-cell table:style-name="ce53" office:value-type="float" office:value="1682" calcext:value-type="float">
            <text:p><text:s text:c="2"/>1 682</text:p>
          </table:table-cell>
          <table:table-cell table:style-name="ce53" office:value-type="float" office:value="256" calcext:value-type="float">
            <text:p><text:s text:c="3"/>256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1" table:number-columns-repeated="7"/>
          <table:table-cell table:number-columns-repeated="1016"/>
        </table:table-row>
        <table:table-row table:style-name="ro13" table:number-rows-repeated="3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4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12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8" table:style-name="ta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7'.A1]+1" office:value-type="float" office:value="143" calcext:value-type="float">
            <text:p>143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７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53" office:value-type="float" office:value="27864" calcext:value-type="float">
            <text:p><text:s text:c="2"/>27 864</text:p>
          </table:table-cell>
          <table:table-cell table:style-name="ce53" office:value-type="float" office:value="1616" calcext:value-type="float">
            <text:p><text:s text:c="2"/>1 616</text:p>
          </table:table-cell>
          <table:table-cell table:style-name="ce53" office:value-type="float" office:value="2839" calcext:value-type="float">
            <text:p><text:s text:c="2"/>2 839</text:p>
          </table:table-cell>
          <table:table-cell table:style-name="ce53" office:value-type="float" office:value="9830" calcext:value-type="float">
            <text:p><text:s text:c="2"/>9 830</text:p>
          </table:table-cell>
          <table:table-cell table:style-name="ce53" office:value-type="float" office:value="4994" calcext:value-type="float">
            <text:p><text:s text:c="2"/>4 994</text:p>
          </table:table-cell>
          <table:table-cell table:style-name="ce53" office:value-type="float" office:value="6506" calcext:value-type="float">
            <text:p><text:s text:c="2"/>6 506</text:p>
          </table:table-cell>
          <table:table-cell table:style-name="ce53" office:value-type="float" office:value="2079" calcext:value-type="float">
            <text:p><text:s text:c="2"/>2 079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60" calcext:value-type="float">
            <text:p><text:s text:c="2"/>6 56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1598" calcext:value-type="float">
            <text:p><text:s text:c="2"/>1 598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304" calcext:value-type="float">
            <text:p><text:s text:c="2"/>21 304</text:p>
          </table:table-cell>
          <table:table-cell table:style-name="ce23" office:value-type="float" office:value="1566" calcext:value-type="float">
            <text:p><text:s text:c="2"/>1 566</text:p>
          </table:table-cell>
          <table:table-cell table:style-name="ce23" office:value-type="float" office:value="2714" calcext:value-type="float">
            <text:p><text:s text:c="2"/>2 714</text:p>
          </table:table-cell>
          <table:table-cell table:style-name="ce23" office:value-type="float" office:value="8069" calcext:value-type="float">
            <text:p><text:s text:c="2"/>8 069</text:p>
          </table:table-cell>
          <table:table-cell table:style-name="ce23" office:value-type="float" office:value="3396" calcext:value-type="float">
            <text:p><text:s text:c="2"/>3 396</text:p>
          </table:table-cell>
          <table:table-cell table:style-name="ce23" office:value-type="float" office:value="4515" calcext:value-type="float">
            <text:p><text:s text:c="2"/>4 515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011" calcext:value-type="float">
            <text:p><text:s text:c="2"/>4 011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558" calcext:value-type="float">
            <text:p><text:s text:c="2"/>4 558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711" calcext:value-type="float">
            <text:p><text:s text:c="3"/>711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282" calcext:value-type="float">
            <text:p><text:s text:c="2"/>11 282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4954" calcext:value-type="float">
            <text:p><text:s text:c="2"/>4 954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53" office:value-type="float" office:value="6242" calcext:value-type="float">
            <text:p><text:s text:c="2"/>6 242</text:p>
          </table:table-cell>
          <table:table-cell table:style-name="ce53" office:value-type="float" office:value="37" calcext:value-type="float">
            <text:p><text:s text:c="3"/>37</text:p>
          </table:table-cell>
          <table:table-cell table:style-name="ce53" office:value-type="float" office:value="103" calcext:value-type="float">
            <text:p><text:s text:c="3"/>103</text:p>
          </table:table-cell>
          <table:table-cell table:style-name="ce53" office:value-type="float" office:value="1690" calcext:value-type="float">
            <text:p><text:s text:c="2"/>1 690</text:p>
          </table:table-cell>
          <table:table-cell table:style-name="ce53" office:value-type="float" office:value="1509" calcext:value-type="float">
            <text:p><text:s text:c="2"/>1 509</text:p>
          </table:table-cell>
          <table:table-cell table:style-name="ce53" office:value-type="float" office:value="1905" calcext:value-type="float">
            <text:p><text:s text:c="2"/>1 905</text:p>
          </table:table-cell>
          <table:table-cell table:style-name="ce53" office:value-type="float" office:value="998" calcext:value-type="float">
            <text:p><text:s text:c="3"/>99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823" calcext:value-type="float">
            <text:p><text:s text:c="3"/>823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53" office:value-type="float" office:value="1931" calcext:value-type="float">
            <text:p><text:s text:c="2"/>1 931</text:p>
          </table:table-cell>
          <table:table-cell table:style-name="ce53" office:value-type="float" office:value="43" calcext:value-type="float">
            <text:p><text:s text:c="3"/>43</text:p>
          </table:table-cell>
          <table:table-cell table:style-name="ce53" office:value-type="float" office:value="169" calcext:value-type="float">
            <text:p><text:s text:c="3"/>169</text:p>
          </table:table-cell>
          <table:table-cell table:style-name="ce53" office:value-type="float" office:value="629" calcext:value-type="float">
            <text:p><text:s text:c="3"/>629</text:p>
          </table:table-cell>
          <table:table-cell table:style-name="ce53" office:value-type="float" office:value="370" calcext:value-type="float">
            <text:p><text:s text:c="3"/>370</text:p>
          </table:table-cell>
          <table:table-cell table:style-name="ce53" office:value-type="float" office:value="609" calcext:value-type="float">
            <text:p><text:s text:c="3"/>609</text:p>
          </table:table-cell>
          <table:table-cell table:style-name="ce53" office:value-type="float" office:value="111" calcext:value-type="float">
            <text:p><text:s text:c="3"/>11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53" office:value-type="float" office:value="8154" calcext:value-type="float">
            <text:p><text:s text:c="2"/>8 154</text:p>
          </table:table-cell>
          <table:table-cell table:style-name="ce53" office:value-type="float" office:value="798" calcext:value-type="float">
            <text:p><text:s text:c="3"/>798</text:p>
          </table:table-cell>
          <table:table-cell table:style-name="ce53" office:value-type="float" office:value="1112" calcext:value-type="float">
            <text:p><text:s text:c="2"/>1 112</text:p>
          </table:table-cell>
          <table:table-cell table:style-name="ce53" office:value-type="float" office:value="3170" calcext:value-type="float">
            <text:p><text:s text:c="2"/>3 170</text:p>
          </table:table-cell>
          <table:table-cell table:style-name="ce53" office:value-type="float" office:value="1258" calcext:value-type="float">
            <text:p><text:s text:c="2"/>1 258</text:p>
          </table:table-cell>
          <table:table-cell table:style-name="ce53" office:value-type="float" office:value="1595" calcext:value-type="float">
            <text:p><text:s text:c="2"/>1 595</text:p>
          </table:table-cell>
          <table:table-cell table:style-name="ce53" office:value-type="float" office:value="221" calcext:value-type="float">
            <text:p><text:s text:c="3"/>22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76" calcext:value-type="float">
            <text:p><text:s text:c="2"/>4 676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53" office:value-type="float" office:value="5898" calcext:value-type="float">
            <text:p><text:s text:c="2"/>5 898</text:p>
          </table:table-cell>
          <table:table-cell table:style-name="ce53" office:value-type="float" office:value="329" calcext:value-type="float">
            <text:p><text:s text:c="3"/>329</text:p>
          </table:table-cell>
          <table:table-cell table:style-name="ce53" office:value-type="float" office:value="809" calcext:value-type="float">
            <text:p><text:s text:c="3"/>809</text:p>
          </table:table-cell>
          <table:table-cell table:style-name="ce53" office:value-type="float" office:value="2019" calcext:value-type="float">
            <text:p><text:s text:c="2"/>2 019</text:p>
          </table:table-cell>
          <table:table-cell table:style-name="ce53" office:value-type="float" office:value="984" calcext:value-type="float">
            <text:p><text:s text:c="3"/>984</text:p>
          </table:table-cell>
          <table:table-cell table:style-name="ce53" office:value-type="float" office:value="1378" calcext:value-type="float">
            <text:p><text:s text:c="2"/>1 378</text:p>
          </table:table-cell>
          <table:table-cell table:style-name="ce53" office:value-type="float" office:value="379" calcext:value-type="float">
            <text:p><text:s text:c="3"/>37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62" calcext:value-type="float">
            <text:p><text:s text:c="2"/>1 36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8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75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516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9" table:style-name="ta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8'.H1]+1" office:value-type="float" office:value="144" calcext:value-type="float">
            <text:p>144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２　各業受僱員工人數－按公民營與民營事業單位規模及教育程度分（續８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63" office:value-type="string" calcext:value-type="string">
            <text:p>　污染整治業</text:p>
          </table:table-cell>
          <table:table-cell table:style-name="ce52" office:value-type="float" office:value="5639" calcext:value-type="float">
            <text:p><text:s text:c="2"/>5 639</text:p>
          </table:table-cell>
          <table:table-cell table:style-name="ce52" office:value-type="float" office:value="409" calcext:value-type="float">
            <text:p><text:s text:c="3"/>409</text:p>
          </table:table-cell>
          <table:table-cell table:style-name="ce52" office:value-type="float" office:value="646" calcext:value-type="float">
            <text:p><text:s text:c="3"/>646</text:p>
          </table:table-cell>
          <table:table-cell table:style-name="ce52" office:value-type="float" office:value="2322" calcext:value-type="float">
            <text:p><text:s text:c="2"/>2 322</text:p>
          </table:table-cell>
          <table:table-cell table:style-name="ce52" office:value-type="float" office:value="873" calcext:value-type="float">
            <text:p><text:s text:c="3"/>873</text:p>
          </table:table-cell>
          <table:table-cell table:style-name="ce52" office:value-type="float" office:value="1019" calcext:value-type="float">
            <text:p><text:s text:c="2"/>1 019</text:p>
          </table:table-cell>
          <table:table-cell table:style-name="ce52" office:value-type="float" office:value="370" calcext:value-type="float">
            <text:p><text:s text:c="3"/>370</text:p>
          </table:table-cell>
          <table:table-cell table:style-name="ce64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29" calcext:value-type="float">
            <text:p><text:s text:c="2"/>2 829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53" office:value-type="float" office:value="461933" calcext:value-type="float">
            <text:p><text:s text:c="2"/>461 933</text:p>
          </table:table-cell>
          <table:table-cell table:style-name="ce53" office:value-type="float" office:value="14386" calcext:value-type="float">
            <text:p><text:s text:c="2"/>14 386</text:p>
          </table:table-cell>
          <table:table-cell table:style-name="ce53" office:value-type="float" office:value="53477" calcext:value-type="float">
            <text:p><text:s text:c="2"/>53 477</text:p>
          </table:table-cell>
          <table:table-cell table:style-name="ce53" office:value-type="float" office:value="153699" calcext:value-type="float">
            <text:p><text:s text:c="2"/>153 699</text:p>
          </table:table-cell>
          <table:table-cell table:style-name="ce53" office:value-type="float" office:value="98334" calcext:value-type="float">
            <text:p><text:s text:c="2"/>98 334</text:p>
          </table:table-cell>
          <table:table-cell table:style-name="ce53" office:value-type="float" office:value="118956" calcext:value-type="float">
            <text:p><text:s text:c="2"/>118 956</text:p>
          </table:table-cell>
          <table:table-cell table:style-name="ce53" office:value-type="float" office:value="23081" calcext:value-type="float">
            <text:p><text:s text:c="2"/>23 081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824" calcext:value-type="float">
            <text:p><text:s text:c="2"/>5 824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6109" calcext:value-type="float">
            <text:p><text:s text:c="2"/>456 109</text:p>
          </table:table-cell>
          <table:table-cell table:style-name="ce23" office:value-type="float" office:value="14344" calcext:value-type="float">
            <text:p><text:s text:c="2"/>14 344</text:p>
          </table:table-cell>
          <table:table-cell table:style-name="ce23" office:value-type="float" office:value="53331" calcext:value-type="float">
            <text:p><text:s text:c="2"/>53 331</text:p>
          </table:table-cell>
          <table:table-cell table:style-name="ce23" office:value-type="float" office:value="152586" calcext:value-type="float">
            <text:p><text:s text:c="2"/>152 586</text:p>
          </table:table-cell>
          <table:table-cell table:style-name="ce23" office:value-type="float" office:value="97322" calcext:value-type="float">
            <text:p><text:s text:c="2"/>97 322</text:p>
          </table:table-cell>
          <table:table-cell table:style-name="ce23" office:value-type="float" office:value="116823" calcext:value-type="float">
            <text:p><text:s text:c="2"/>116 823</text:p>
          </table:table-cell>
          <table:table-cell table:style-name="ce23" office:value-type="float" office:value="21703" calcext:value-type="float">
            <text:p><text:s text:c="2"/>21 70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568" calcext:value-type="float">
            <text:p><text:s text:c="2"/>13 568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2906" calcext:value-type="float">
            <text:p><text:s text:c="2"/>2 906</text:p>
          </table:table-cell>
          <table:table-cell table:style-name="ce23" office:value-type="float" office:value="5609" calcext:value-type="float">
            <text:p><text:s text:c="2"/>5 609</text:p>
          </table:table-cell>
          <table:table-cell table:style-name="ce23" office:value-type="float" office:value="2823" calcext:value-type="float">
            <text:p><text:s text:c="2"/>2 8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987" calcext:value-type="float">
            <text:p><text:s text:c="2"/>4 98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652" calcext:value-type="float">
            <text:p><text:s text:c="2"/>4 65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031" calcext:value-type="float">
            <text:p><text:s text:c="2"/>1 031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603" calcext:value-type="float">
            <text:p><text:s text:c="2"/>18 603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1169" calcext:value-type="float">
            <text:p><text:s text:c="2"/>1 169</text:p>
          </table:table-cell>
          <table:table-cell table:style-name="ce23" office:value-type="float" office:value="3979" calcext:value-type="float">
            <text:p><text:s text:c="2"/>3 979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7176" calcext:value-type="float">
            <text:p><text:s text:c="2"/>7 176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4202" calcext:value-type="float">
            <text:p><text:s text:c="2"/>84 202</text:p>
          </table:table-cell>
          <table:table-cell table:style-name="ce23" office:value-type="float" office:value="3733" calcext:value-type="float">
            <text:p><text:s text:c="2"/>3 733</text:p>
          </table:table-cell>
          <table:table-cell table:style-name="ce23" office:value-type="float" office:value="10315" calcext:value-type="float">
            <text:p><text:s text:c="2"/>10 315</text:p>
          </table:table-cell>
          <table:table-cell table:style-name="ce23" office:value-type="float" office:value="25608" calcext:value-type="float">
            <text:p><text:s text:c="2"/>25 608</text:p>
          </table:table-cell>
          <table:table-cell table:style-name="ce23" office:value-type="float" office:value="16370" calcext:value-type="float">
            <text:p><text:s text:c="2"/>16 370</text:p>
          </table:table-cell>
          <table:table-cell table:style-name="ce23" office:value-type="float" office:value="24520" calcext:value-type="float">
            <text:p><text:s text:c="2"/>24 520</text:p>
          </table:table-cell>
          <table:table-cell table:style-name="ce23" office:value-type="float" office:value="3656" calcext:value-type="float">
            <text:p><text:s text:c="2"/>3 6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583" calcext:value-type="float">
            <text:p><text:s text:c="2"/>107 583</text:p>
          </table:table-cell>
          <table:table-cell table:style-name="ce23" office:value-type="float" office:value="3342" calcext:value-type="float">
            <text:p><text:s text:c="2"/>3 342</text:p>
          </table:table-cell>
          <table:table-cell table:style-name="ce23" office:value-type="float" office:value="11248" calcext:value-type="float">
            <text:p><text:s text:c="2"/>11 248</text:p>
          </table:table-cell>
          <table:table-cell table:style-name="ce23" office:value-type="float" office:value="33218" calcext:value-type="float">
            <text:p><text:s text:c="2"/>33 218</text:p>
          </table:table-cell>
          <table:table-cell table:style-name="ce23" office:value-type="float" office:value="25177" calcext:value-type="float">
            <text:p><text:s text:c="2"/>25 177</text:p>
          </table:table-cell>
          <table:table-cell table:style-name="ce23" office:value-type="float" office:value="29336" calcext:value-type="float">
            <text:p><text:s text:c="2"/>29 336</text:p>
          </table:table-cell>
          <table:table-cell table:style-name="ce23" office:value-type="float" office:value="5262" calcext:value-type="float">
            <text:p><text:s text:c="2"/>5 2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22514" calcext:value-type="float">
            <text:p><text:s text:c="2"/>222 514</text:p>
          </table:table-cell>
          <table:table-cell table:style-name="ce23" office:value-type="float" office:value="6540" calcext:value-type="float">
            <text:p><text:s text:c="2"/>6 540</text:p>
          </table:table-cell>
          <table:table-cell table:style-name="ce23" office:value-type="float" office:value="29938" calcext:value-type="float">
            <text:p><text:s text:c="2"/>29 938</text:p>
          </table:table-cell>
          <table:table-cell table:style-name="ce23" office:value-type="float" office:value="86208" calcext:value-type="float">
            <text:p><text:s text:c="2"/>86 208</text:p>
          </table:table-cell>
          <table:table-cell table:style-name="ce23" office:value-type="float" office:value="46170" calcext:value-type="float">
            <text:p><text:s text:c="2"/>46 170</text:p>
          </table:table-cell>
          <table:table-cell table:style-name="ce23" office:value-type="float" office:value="46217" calcext:value-type="float">
            <text:p><text:s text:c="2"/>46 217</text:p>
          </table:table-cell>
          <table:table-cell table:style-name="ce23" office:value-type="float" office:value="7441" calcext:value-type="float">
            <text:p><text:s text:c="2"/>7 44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53" office:value-type="float" office:value="84779" calcext:value-type="float">
            <text:p><text:s text:c="2"/>84 779</text:p>
          </table:table-cell>
          <table:table-cell table:style-name="ce53" office:value-type="float" office:value="2252" calcext:value-type="float">
            <text:p><text:s text:c="2"/>2 252</text:p>
          </table:table-cell>
          <table:table-cell table:style-name="ce53" office:value-type="float" office:value="6324" calcext:value-type="float">
            <text:p><text:s text:c="2"/>6 324</text:p>
          </table:table-cell>
          <table:table-cell table:style-name="ce53" office:value-type="float" office:value="17924" calcext:value-type="float">
            <text:p><text:s text:c="2"/>17 924</text:p>
          </table:table-cell>
          <table:table-cell table:style-name="ce53" office:value-type="float" office:value="21542" calcext:value-type="float">
            <text:p><text:s text:c="2"/>21 542</text:p>
          </table:table-cell>
          <table:table-cell table:style-name="ce53" office:value-type="float" office:value="29079" calcext:value-type="float">
            <text:p><text:s text:c="2"/>29 079</text:p>
          </table:table-cell>
          <table:table-cell table:style-name="ce53" office:value-type="float" office:value="7658" calcext:value-type="float">
            <text:p><text:s text:c="2"/>7 65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89" calcext:value-type="float">
            <text:p><text:s text:c="2"/>2 1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04" calcext:value-type="float">
            <text:p><text:s text:c="2"/>8 904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4219" calcext:value-type="float">
            <text:p><text:s text:c="2"/>4 219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110" calcext:value-type="float">
            <text:p><text:s text:c="2"/>12 110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1747" calcext:value-type="float">
            <text:p><text:s text:c="2"/>1 747</text:p>
          </table:table-cell>
          <table:table-cell table:style-name="ce23" office:value-type="float" office:value="3042" calcext:value-type="float">
            <text:p><text:s text:c="2"/>3 042</text:p>
          </table:table-cell>
          <table:table-cell table:style-name="ce23" office:value-type="float" office:value="4897" calcext:value-type="float">
            <text:p><text:s text:c="2"/>4 897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585" calcext:value-type="float">
            <text:p><text:s text:c="2"/>29 585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1649" calcext:value-type="float">
            <text:p><text:s text:c="2"/>1 649</text:p>
          </table:table-cell>
          <table:table-cell table:style-name="ce23" office:value-type="float" office:value="6431" calcext:value-type="float">
            <text:p><text:s text:c="2"/>6 431</text:p>
          </table:table-cell>
          <table:table-cell table:style-name="ce23" office:value-type="float" office:value="9236" calcext:value-type="float">
            <text:p><text:s text:c="2"/>9 236</text:p>
          </table:table-cell>
          <table:table-cell table:style-name="ce23" office:value-type="float" office:value="9289" calcext:value-type="float">
            <text:p><text:s text:c="2"/>9 289</text:p>
          </table:table-cell>
          <table:table-cell table:style-name="ce23" office:value-type="float" office:value="2354" calcext:value-type="float">
            <text:p><text:s text:c="2"/>2 3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08" calcext:value-type="float">
            <text:p><text:s text:c="2"/>27 508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3617" calcext:value-type="float">
            <text:p><text:s text:c="2"/>3 617</text:p>
          </table:table-cell>
          <table:table-cell table:style-name="ce23" office:value-type="float" office:value="8003" calcext:value-type="float">
            <text:p><text:s text:c="2"/>8 003</text:p>
          </table:table-cell>
          <table:table-cell table:style-name="ce23" office:value-type="float" office:value="5284" calcext:value-type="float">
            <text:p><text:s text:c="2"/>5 284</text:p>
          </table:table-cell>
          <table:table-cell table:style-name="ce23" office:value-type="float" office:value="7504" calcext:value-type="float">
            <text:p><text:s text:c="2"/>7 504</text:p>
          </table:table-cell>
          <table:table-cell table:style-name="ce23" office:value-type="float" office:value="2166" calcext:value-type="float">
            <text:p><text:s text:c="2"/>2 16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53" office:value-type="float" office:value="82534" calcext:value-type="float">
            <text:p><text:s text:c="2"/>82 534</text:p>
          </table:table-cell>
          <table:table-cell table:style-name="ce53" office:value-type="float" office:value="3298" calcext:value-type="float">
            <text:p><text:s text:c="2"/>3 298</text:p>
          </table:table-cell>
          <table:table-cell table:style-name="ce53" office:value-type="float" office:value="6501" calcext:value-type="float">
            <text:p><text:s text:c="2"/>6 501</text:p>
          </table:table-cell>
          <table:table-cell table:style-name="ce53" office:value-type="float" office:value="19775" calcext:value-type="float">
            <text:p><text:s text:c="2"/>19 775</text:p>
          </table:table-cell>
          <table:table-cell table:style-name="ce53" office:value-type="float" office:value="18175" calcext:value-type="float">
            <text:p><text:s text:c="2"/>18 175</text:p>
          </table:table-cell>
          <table:table-cell table:style-name="ce53" office:value-type="float" office:value="26453" calcext:value-type="float">
            <text:p><text:s text:c="2"/>26 453</text:p>
          </table:table-cell>
          <table:table-cell table:style-name="ce53" office:value-type="float" office:value="8332" calcext:value-type="float">
            <text:p><text:s text:c="2"/>8 33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510" calcext:value-type="float">
            <text:p><text:s text:c="2"/>13 510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2552" calcext:value-type="float">
            <text:p><text:s text:c="2"/>2 552</text:p>
          </table:table-cell>
          <table:table-cell table:style-name="ce23" office:value-type="float" office:value="5046" calcext:value-type="float">
            <text:p><text:s text:c="2"/>5 046</text:p>
          </table:table-cell>
          <table:table-cell table:style-name="ce23" office:value-type="float" office:value="3359" calcext:value-type="float">
            <text:p><text:s text:c="2"/>3 3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63" calcext:value-type="float">
            <text:p><text:s text:c="2"/>3 163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531" calcext:value-type="float">
            <text:p><text:s text:c="2"/>17 531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3383" calcext:value-type="float">
            <text:p><text:s text:c="2"/>3 383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6875" calcext:value-type="float">
            <text:p><text:s text:c="2"/>6 875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206" calcext:value-type="float">
            <text:p><text:s text:c="2"/>16 206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4386" calcext:value-type="float">
            <text:p><text:s text:c="2"/>4 386</text:p>
          </table:table-cell>
          <table:table-cell table:style-name="ce23" office:value-type="float" office:value="5366" calcext:value-type="float">
            <text:p><text:s text:c="2"/>5 366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717" calcext:value-type="float">
            <text:p><text:s text:c="2"/>29 717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style-name="ce23" office:value-type="float" office:value="10189" calcext:value-type="float">
            <text:p><text:s text:c="2"/>10 189</text:p>
          </table:table-cell>
          <table:table-cell table:style-name="ce23" office:value-type="float" office:value="5818" calcext:value-type="float">
            <text:p><text:s text:c="2"/>5 818</text:p>
          </table:table-cell>
          <table:table-cell table:style-name="ce23" office:value-type="float" office:value="6853" calcext:value-type="float">
            <text:p><text:s text:c="2"/>6 853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機電、管道及其他建築設備安裝業</text:p>
          </table:table-cell>
          <table:table-cell table:style-name="ce53" office:value-type="float" office:value="134171" calcext:value-type="float">
            <text:p><text:s text:c="2"/>134 171</text:p>
          </table:table-cell>
          <table:table-cell table:style-name="ce53" office:value-type="float" office:value="2578" calcext:value-type="float">
            <text:p><text:s text:c="2"/>2 578</text:p>
          </table:table-cell>
          <table:table-cell table:style-name="ce53" office:value-type="float" office:value="14712" calcext:value-type="float">
            <text:p><text:s text:c="2"/>14 712</text:p>
          </table:table-cell>
          <table:table-cell table:style-name="ce53" office:value-type="float" office:value="51396" calcext:value-type="float">
            <text:p><text:s text:c="2"/>51 396</text:p>
          </table:table-cell>
          <table:table-cell table:style-name="ce53" office:value-type="float" office:value="30231" calcext:value-type="float">
            <text:p><text:s text:c="2"/>30 231</text:p>
          </table:table-cell>
          <table:table-cell table:style-name="ce53" office:value-type="float" office:value="32192" calcext:value-type="float">
            <text:p><text:s text:c="2"/>32 192</text:p>
          </table:table-cell>
          <table:table-cell table:style-name="ce53" office:value-type="float" office:value="3062" calcext:value-type="float">
            <text:p><text:s text:c="2"/>3 06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089" calcext:value-type="float">
            <text:p><text:s text:c="2"/>5 089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666" calcext:value-type="float">
            <text:p><text:s text:c="2"/>1 666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1588" calcext:value-type="float">
            <text:p><text:s text:c="2"/>1 588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235" calcext:value-type="float">
            <text:p><text:s text:c="2"/>26 235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2735" calcext:value-type="float">
            <text:p><text:s text:c="2"/>2 735</text:p>
          </table:table-cell>
          <table:table-cell table:style-name="ce23" office:value-type="float" office:value="9462" calcext:value-type="float">
            <text:p><text:s text:c="2"/>9 462</text:p>
          </table:table-cell>
          <table:table-cell table:style-name="ce23" office:value-type="float" office:value="5435" calcext:value-type="float">
            <text:p><text:s text:c="2"/>5 435</text:p>
          </table:table-cell>
          <table:table-cell table:style-name="ce23" office:value-type="float" office:value="7157" calcext:value-type="float">
            <text:p><text:s text:c="2"/>7 157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701" calcext:value-type="float">
            <text:p><text:s text:c="2"/>27 701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3077" calcext:value-type="float">
            <text:p><text:s text:c="2"/>3 077</text:p>
          </table:table-cell>
          <table:table-cell table:style-name="ce23" office:value-type="float" office:value="10630" calcext:value-type="float">
            <text:p><text:s text:c="2"/>10 630</text:p>
          </table:table-cell>
          <table:table-cell table:style-name="ce23" office:value-type="float" office:value="5925" calcext:value-type="float">
            <text:p><text:s text:c="2"/>5 925</text:p>
          </table:table-cell>
          <table:table-cell table:style-name="ce23" office:value-type="float" office:value="6700" calcext:value-type="float">
            <text:p><text:s text:c="2"/>6 700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098" calcext:value-type="float">
            <text:p><text:s text:c="2"/>69 098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8332" calcext:value-type="float">
            <text:p><text:s text:c="2"/>8 332</text:p>
          </table:table-cell>
          <table:table-cell table:style-name="ce23" office:value-type="float" office:value="27780" calcext:value-type="float">
            <text:p><text:s text:c="2"/>27 780</text:p>
          </table:table-cell>
          <table:table-cell table:style-name="ce23" office:value-type="float" office:value="16438" calcext:value-type="float">
            <text:p><text:s text:c="2"/>16 438</text:p>
          </table:table-cell>
          <table:table-cell table:style-name="ce23" office:value-type="float" office:value="14620" calcext:value-type="float">
            <text:p><text:s text:c="2"/>14 620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0" table:style-name="ta10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9'.A1]+1" office:value-type="float" office:value="145" calcext:value-type="float">
            <text:p>14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其他專門營造業</text:p>
          </table:table-cell>
          <table:table-cell table:style-name="ce48" office:value-type="float" office:value="160449" calcext:value-type="float">
            <text:p><text:s text:c="2"/>160 449</text:p>
          </table:table-cell>
          <table:table-cell table:style-name="ce52" office:value-type="float" office:value="6258" calcext:value-type="float">
            <text:p><text:s text:c="2"/>6 258</text:p>
          </table:table-cell>
          <table:table-cell table:style-name="ce52" office:value-type="float" office:value="25940" calcext:value-type="float">
            <text:p><text:s text:c="2"/>25 940</text:p>
          </table:table-cell>
          <table:table-cell table:style-name="ce52" office:value-type="float" office:value="64604" calcext:value-type="float">
            <text:p><text:s text:c="2"/>64 604</text:p>
          </table:table-cell>
          <table:table-cell table:style-name="ce52" office:value-type="float" office:value="28386" calcext:value-type="float">
            <text:p><text:s text:c="2"/>28 386</text:p>
          </table:table-cell>
          <table:table-cell table:style-name="ce52" office:value-type="float" office:value="31232" calcext:value-type="float">
            <text:p><text:s text:c="2"/>31 232</text:p>
          </table:table-cell>
          <table:table-cell table:style-name="ce52" office:value-type="float" office:value="4029" calcext:value-type="float">
            <text:p><text:s text:c="2"/>4 029</text:p>
          </table:table-cell>
          <table:table-cell table:style-name="ce64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720" calcext:value-type="float">
            <text:p><text:s text:c="2"/>1 72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8447" calcext:value-type="float">
            <text:p><text:s text:c="2"/>28 447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5455" calcext:value-type="float">
            <text:p><text:s text:c="2"/>5 455</text:p>
          </table:table-cell>
          <table:table-cell table:style-name="ce23" office:value-type="float" office:value="11033" calcext:value-type="float">
            <text:p><text:s text:c="2"/>11 033</text:p>
          </table:table-cell>
          <table:table-cell table:style-name="ce23" office:value-type="float" office:value="3909" calcext:value-type="float">
            <text:p><text:s text:c="2"/>3 909</text:p>
          </table:table-cell>
          <table:table-cell table:style-name="ce23" office:value-type="float" office:value="5629" calcext:value-type="float">
            <text:p><text:s text:c="2"/>5 629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4091" calcext:value-type="float">
            <text:p><text:s text:c="2"/>34 091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5326" calcext:value-type="float">
            <text:p><text:s text:c="2"/>5 326</text:p>
          </table:table-cell>
          <table:table-cell table:style-name="ce23" office:value-type="float" office:value="12823" calcext:value-type="float">
            <text:p><text:s text:c="2"/>12 823</text:p>
          </table:table-cell>
          <table:table-cell table:style-name="ce23" office:value-type="float" office:value="5630" calcext:value-type="float">
            <text:p><text:s text:c="2"/>5 630</text:p>
          </table:table-cell>
          <table:table-cell table:style-name="ce23" office:value-type="float" office:value="7981" calcext:value-type="float">
            <text:p><text:s text:c="2"/>7 981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6191" calcext:value-type="float">
            <text:p><text:s text:c="2"/>96 191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14859" calcext:value-type="float">
            <text:p><text:s text:c="2"/>14 859</text:p>
          </table:table-cell>
          <table:table-cell table:style-name="ce23" office:value-type="float" office:value="40236" calcext:value-type="float">
            <text:p><text:s text:c="2"/>40 236</text:p>
          </table:table-cell>
          <table:table-cell table:style-name="ce23" office:value-type="float" office:value="18630" calcext:value-type="float">
            <text:p><text:s text:c="2"/>18 630</text:p>
          </table:table-cell>
          <table:table-cell table:style-name="ce23" office:value-type="float" office:value="17240" calcext:value-type="float">
            <text:p><text:s text:c="2"/>17 240</text:p>
          </table:table-cell>
          <table:table-cell table:style-name="ce23" office:value-type="float" office:value="2248" calcext:value-type="float">
            <text:p><text:s text:c="2"/>2 24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50" office:value-type="float" office:value="4112389" calcext:value-type="float">
            <text:p><text:s/>4 112 389</text:p>
          </table:table-cell>
          <table:table-cell table:style-name="ce53" office:value-type="float" office:value="54630" calcext:value-type="float">
            <text:p><text:s text:c="2"/>54 630</text:p>
          </table:table-cell>
          <table:table-cell table:style-name="ce53" office:value-type="float" office:value="218343" calcext:value-type="float">
            <text:p><text:s text:c="2"/>218 343</text:p>
          </table:table-cell>
          <table:table-cell table:style-name="ce53" office:value-type="float" office:value="1199113" calcext:value-type="float">
            <text:p><text:s/>1 199 113</text:p>
          </table:table-cell>
          <table:table-cell table:style-name="ce53" office:value-type="float" office:value="778684" calcext:value-type="float">
            <text:p><text:s text:c="2"/>778 684</text:p>
          </table:table-cell>
          <table:table-cell table:style-name="ce53" office:value-type="float" office:value="1585940" calcext:value-type="float">
            <text:p><text:s/>1 585 940</text:p>
          </table:table-cell>
          <table:table-cell table:style-name="ce53" office:value-type="float" office:value="275679" calcext:value-type="float">
            <text:p><text:s text:c="2"/>275 679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24500" calcext:value-type="float">
            <text:p><text:s text:c="2"/>124 500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2460" calcext:value-type="float">
            <text:p><text:s text:c="2"/>2 460</text:p>
          </table:table-cell>
          <table:table-cell table:style-name="ce23" office:value-type="float" office:value="19283" calcext:value-type="float">
            <text:p><text:s text:c="2"/>19 283</text:p>
          </table:table-cell>
          <table:table-cell table:style-name="ce23" office:value-type="float" office:value="23334" calcext:value-type="float">
            <text:p><text:s text:c="2"/>23 334</text:p>
          </table:table-cell>
          <table:table-cell table:style-name="ce23" office:value-type="float" office:value="65840" calcext:value-type="float">
            <text:p><text:s text:c="2"/>65 840</text:p>
          </table:table-cell>
          <table:table-cell table:style-name="ce23" office:value-type="float" office:value="12846" calcext:value-type="float">
            <text:p><text:s text:c="2"/>12 846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3987889" calcext:value-type="float">
            <text:p><text:s/>3 987 889</text:p>
          </table:table-cell>
          <table:table-cell table:style-name="ce23" office:value-type="float" office:value="53893" calcext:value-type="float">
            <text:p><text:s text:c="2"/>53 893</text:p>
          </table:table-cell>
          <table:table-cell table:style-name="ce23" office:value-type="float" office:value="215883" calcext:value-type="float">
            <text:p><text:s text:c="2"/>215 883</text:p>
          </table:table-cell>
          <table:table-cell table:style-name="ce23" office:value-type="float" office:value="1179830" calcext:value-type="float">
            <text:p><text:s/>1 179 830</text:p>
          </table:table-cell>
          <table:table-cell table:style-name="ce23" office:value-type="float" office:value="755350" calcext:value-type="float">
            <text:p><text:s text:c="2"/>755 350</text:p>
          </table:table-cell>
          <table:table-cell table:style-name="ce23" office:value-type="float" office:value="1520100" calcext:value-type="float">
            <text:p><text:s/>1 520 100</text:p>
          </table:table-cell>
          <table:table-cell table:style-name="ce23" office:value-type="float" office:value="262833" calcext:value-type="float">
            <text:p><text:s text:c="2"/>262 833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776970" calcext:value-type="float">
            <text:p><text:s text:c="2"/>776 970</text:p>
          </table:table-cell>
          <table:table-cell table:style-name="ce23" office:value-type="float" office:value="5639" calcext:value-type="float">
            <text:p><text:s text:c="2"/>5 639</text:p>
          </table:table-cell>
          <table:table-cell table:style-name="ce23" office:value-type="float" office:value="19230" calcext:value-type="float">
            <text:p><text:s text:c="2"/>19 230</text:p>
          </table:table-cell>
          <table:table-cell table:style-name="ce23" office:value-type="float" office:value="133377" calcext:value-type="float">
            <text:p><text:s text:c="2"/>133 377</text:p>
          </table:table-cell>
          <table:table-cell table:style-name="ce23" office:value-type="float" office:value="149419" calcext:value-type="float">
            <text:p><text:s text:c="2"/>149 419</text:p>
          </table:table-cell>
          <table:table-cell table:style-name="ce23" office:value-type="float" office:value="378792" calcext:value-type="float">
            <text:p><text:s text:c="2"/>378 792</text:p>
          </table:table-cell>
          <table:table-cell table:style-name="ce23" office:value-type="float" office:value="90513" calcext:value-type="float">
            <text:p><text:s text:c="2"/>90 51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111785" calcext:value-type="float">
            <text:p><text:s text:c="2"/>111 785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6506" calcext:value-type="float">
            <text:p><text:s text:c="2"/>6 506</text:p>
          </table:table-cell>
          <table:table-cell table:style-name="ce23" office:value-type="float" office:value="28055" calcext:value-type="float">
            <text:p><text:s text:c="2"/>28 055</text:p>
          </table:table-cell>
          <table:table-cell table:style-name="ce23" office:value-type="float" office:value="20421" calcext:value-type="float">
            <text:p><text:s text:c="2"/>20 421</text:p>
          </table:table-cell>
          <table:table-cell table:style-name="ce23" office:value-type="float" office:value="44589" calcext:value-type="float">
            <text:p><text:s text:c="2"/>44 589</text:p>
          </table:table-cell>
          <table:table-cell table:style-name="ce23" office:value-type="float" office:value="9969" calcext:value-type="float">
            <text:p><text:s text:c="2"/>9 96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97324" calcext:value-type="float">
            <text:p><text:s text:c="2"/>97 324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4789" calcext:value-type="float">
            <text:p><text:s text:c="2"/>4 789</text:p>
          </table:table-cell>
          <table:table-cell table:style-name="ce23" office:value-type="float" office:value="23676" calcext:value-type="float">
            <text:p><text:s text:c="2"/>23 676</text:p>
          </table:table-cell>
          <table:table-cell table:style-name="ce23" office:value-type="float" office:value="18641" calcext:value-type="float">
            <text:p><text:s text:c="2"/>18 641</text:p>
          </table:table-cell>
          <table:table-cell table:style-name="ce23" office:value-type="float" office:value="41221" calcext:value-type="float">
            <text:p><text:s text:c="2"/>41 221</text:p>
          </table:table-cell>
          <table:table-cell table:style-name="ce23" office:value-type="float" office:value="7393" calcext:value-type="float">
            <text:p><text:s text:c="2"/>7 39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205073" calcext:value-type="float">
            <text:p><text:s text:c="2"/>205 073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12101" calcext:value-type="float">
            <text:p><text:s text:c="2"/>12 101</text:p>
          </table:table-cell>
          <table:table-cell table:style-name="ce23" office:value-type="float" office:value="50881" calcext:value-type="float">
            <text:p><text:s text:c="2"/>50 881</text:p>
          </table:table-cell>
          <table:table-cell table:style-name="ce23" office:value-type="float" office:value="38828" calcext:value-type="float">
            <text:p><text:s text:c="2"/>38 828</text:p>
          </table:table-cell>
          <table:table-cell table:style-name="ce23" office:value-type="float" office:value="81244" calcext:value-type="float">
            <text:p><text:s text:c="2"/>81 244</text:p>
          </table:table-cell>
          <table:table-cell table:style-name="ce23" office:value-type="float" office:value="16849" calcext:value-type="float">
            <text:p><text:s text:c="2"/>16 84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509338" calcext:value-type="float">
            <text:p><text:s text:c="2"/>509 338</text:p>
          </table:table-cell>
          <table:table-cell table:style-name="ce23" office:value-type="float" office:value="9124" calcext:value-type="float">
            <text:p><text:s text:c="2"/>9 124</text:p>
          </table:table-cell>
          <table:table-cell table:style-name="ce23" office:value-type="float" office:value="30513" calcext:value-type="float">
            <text:p><text:s text:c="2"/>30 513</text:p>
          </table:table-cell>
          <table:table-cell table:style-name="ce23" office:value-type="float" office:value="139780" calcext:value-type="float">
            <text:p><text:s text:c="2"/>139 780</text:p>
          </table:table-cell>
          <table:table-cell table:style-name="ce23" office:value-type="float" office:value="95883" calcext:value-type="float">
            <text:p><text:s text:c="2"/>95 883</text:p>
          </table:table-cell>
          <table:table-cell table:style-name="ce23" office:value-type="float" office:value="201960" calcext:value-type="float">
            <text:p><text:s text:c="2"/>201 960</text:p>
          </table:table-cell>
          <table:table-cell table:style-name="ce23" office:value-type="float" office:value="32078" calcext:value-type="float">
            <text:p><text:s text:c="2"/>32 07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741306" calcext:value-type="float">
            <text:p><text:s text:c="2"/>741 306</text:p>
          </table:table-cell>
          <table:table-cell table:style-name="ce23" office:value-type="float" office:value="13075" calcext:value-type="float">
            <text:p><text:s text:c="2"/>13 075</text:p>
          </table:table-cell>
          <table:table-cell table:style-name="ce23" office:value-type="float" office:value="49289" calcext:value-type="float">
            <text:p><text:s text:c="2"/>49 289</text:p>
          </table:table-cell>
          <table:table-cell table:style-name="ce23" office:value-type="float" office:value="244510" calcext:value-type="float">
            <text:p><text:s text:c="2"/>244 510</text:p>
          </table:table-cell>
          <table:table-cell table:style-name="ce23" office:value-type="float" office:value="138574" calcext:value-type="float">
            <text:p><text:s text:c="2"/>138 574</text:p>
          </table:table-cell>
          <table:table-cell table:style-name="ce23" office:value-type="float" office:value="257925" calcext:value-type="float">
            <text:p><text:s text:c="2"/>257 925</text:p>
          </table:table-cell>
          <table:table-cell table:style-name="ce23" office:value-type="float" office:value="37933" calcext:value-type="float">
            <text:p><text:s text:c="2"/>37 93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1546093" calcext:value-type="float">
            <text:p><text:s/>1 546 093</text:p>
          </table:table-cell>
          <table:table-cell table:style-name="ce23" office:value-type="float" office:value="17036" calcext:value-type="float">
            <text:p><text:s text:c="2"/>17 036</text:p>
          </table:table-cell>
          <table:table-cell table:style-name="ce23" office:value-type="float" office:value="93455" calcext:value-type="float">
            <text:p><text:s text:c="2"/>93 455</text:p>
          </table:table-cell>
          <table:table-cell table:style-name="ce23" office:value-type="float" office:value="559551" calcext:value-type="float">
            <text:p><text:s text:c="2"/>559 551</text:p>
          </table:table-cell>
          <table:table-cell table:style-name="ce23" office:value-type="float" office:value="293584" calcext:value-type="float">
            <text:p><text:s text:c="2"/>293 584</text:p>
          </table:table-cell>
          <table:table-cell table:style-name="ce23" office:value-type="float" office:value="514369" calcext:value-type="float">
            <text:p><text:s text:c="2"/>514 369</text:p>
          </table:table-cell>
          <table:table-cell table:style-name="ce23" office:value-type="float" office:value="68098" calcext:value-type="float">
            <text:p><text:s text:c="2"/>68 09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50" office:value-type="float" office:value="1629687" calcext:value-type="float">
            <text:p><text:s/>1 629 687</text:p>
          </table:table-cell>
          <table:table-cell table:style-name="ce53" office:value-type="float" office:value="15175" calcext:value-type="float">
            <text:p><text:s text:c="2"/>15 175</text:p>
          </table:table-cell>
          <table:table-cell table:style-name="ce53" office:value-type="float" office:value="88562" calcext:value-type="float">
            <text:p><text:s text:c="2"/>88 562</text:p>
          </table:table-cell>
          <table:table-cell table:style-name="ce53" office:value-type="float" office:value="546896" calcext:value-type="float">
            <text:p><text:s text:c="2"/>546 896</text:p>
          </table:table-cell>
          <table:table-cell table:style-name="ce53" office:value-type="float" office:value="333916" calcext:value-type="float">
            <text:p><text:s text:c="2"/>333 916</text:p>
          </table:table-cell>
          <table:table-cell table:style-name="ce53" office:value-type="float" office:value="576105" calcext:value-type="float">
            <text:p><text:s text:c="2"/>576 105</text:p>
          </table:table-cell>
          <table:table-cell table:style-name="ce53" office:value-type="float" office:value="69033" calcext:value-type="float">
            <text:p><text:s text:c="2"/>69 033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3042" calcext:value-type="float">
            <text:p><text:s text:c="2"/>3 042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1626645" calcext:value-type="float">
            <text:p><text:s/>1 626 645</text:p>
          </table:table-cell>
          <table:table-cell table:style-name="ce23" office:value-type="float" office:value="15128" calcext:value-type="float">
            <text:p><text:s text:c="2"/>15 128</text:p>
          </table:table-cell>
          <table:table-cell table:style-name="ce23" office:value-type="float" office:value="88366" calcext:value-type="float">
            <text:p><text:s text:c="2"/>88 366</text:p>
          </table:table-cell>
          <table:table-cell table:style-name="ce23" office:value-type="float" office:value="545850" calcext:value-type="float">
            <text:p><text:s text:c="2"/>545 850</text:p>
          </table:table-cell>
          <table:table-cell table:style-name="ce23" office:value-type="float" office:value="333340" calcext:value-type="float">
            <text:p><text:s text:c="2"/>333 340</text:p>
          </table:table-cell>
          <table:table-cell table:style-name="ce23" office:value-type="float" office:value="575241" calcext:value-type="float">
            <text:p><text:s text:c="2"/>575 241</text:p>
          </table:table-cell>
          <table:table-cell table:style-name="ce23" office:value-type="float" office:value="68720" calcext:value-type="float">
            <text:p><text:s text:c="2"/>68 720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70443" calcext:value-type="float">
            <text:p><text:s text:c="2"/>70 443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15204" calcext:value-type="float">
            <text:p><text:s text:c="2"/>15 204</text:p>
          </table:table-cell>
          <table:table-cell table:style-name="ce23" office:value-type="float" office:value="13983" calcext:value-type="float">
            <text:p><text:s text:c="2"/>13 983</text:p>
          </table:table-cell>
          <table:table-cell table:style-name="ce23" office:value-type="float" office:value="33176" calcext:value-type="float">
            <text:p><text:s text:c="2"/>33 176</text:p>
          </table:table-cell>
          <table:table-cell table:style-name="ce23" office:value-type="float" office:value="6740" calcext:value-type="float">
            <text:p><text:s text:c="2"/>6 74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24787" calcext:value-type="float">
            <text:p><text:s text:c="2"/>24 787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4602" calcext:value-type="float">
            <text:p><text:s text:c="2"/>4 602</text:p>
          </table:table-cell>
          <table:table-cell table:style-name="ce23" office:value-type="float" office:value="4866" calcext:value-type="float">
            <text:p><text:s text:c="2"/>4 866</text:p>
          </table:table-cell>
          <table:table-cell table:style-name="ce23" office:value-type="float" office:value="11880" calcext:value-type="float">
            <text:p><text:s text:c="2"/>11 880</text:p>
          </table:table-cell>
          <table:table-cell table:style-name="ce23" office:value-type="float" office:value="2717" calcext:value-type="float">
            <text:p><text:s text:c="2"/>2 71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27254" calcext:value-type="float">
            <text:p><text:s text:c="2"/>27 254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5809" calcext:value-type="float">
            <text:p><text:s text:c="2"/>5 809</text:p>
          </table:table-cell>
          <table:table-cell table:style-name="ce23" office:value-type="float" office:value="6088" calcext:value-type="float">
            <text:p><text:s text:c="2"/>6 088</text:p>
          </table:table-cell>
          <table:table-cell table:style-name="ce23" office:value-type="float" office:value="13027" calcext:value-type="float">
            <text:p><text:s text:c="2"/>13 027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70612" calcext:value-type="float">
            <text:p><text:s text:c="2"/>70 612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962" calcext:value-type="float">
            <text:p><text:s text:c="2"/>1 962</text:p>
          </table:table-cell>
          <table:table-cell table:style-name="ce23" office:value-type="float" office:value="16657" calcext:value-type="float">
            <text:p><text:s text:c="2"/>16 657</text:p>
          </table:table-cell>
          <table:table-cell table:style-name="ce23" office:value-type="float" office:value="14613" calcext:value-type="float">
            <text:p><text:s text:c="2"/>14 613</text:p>
          </table:table-cell>
          <table:table-cell table:style-name="ce23" office:value-type="float" office:value="31020" calcext:value-type="float">
            <text:p><text:s text:c="2"/>31 020</text:p>
          </table:table-cell>
          <table:table-cell table:style-name="ce23" office:value-type="float" office:value="6123" calcext:value-type="float">
            <text:p><text:s text:c="2"/>6 12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192695" calcext:value-type="float">
            <text:p><text:s text:c="2"/>192 695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8360" calcext:value-type="float">
            <text:p><text:s text:c="2"/>8 360</text:p>
          </table:table-cell>
          <table:table-cell table:style-name="ce23" office:value-type="float" office:value="55082" calcext:value-type="float">
            <text:p><text:s text:c="2"/>55 082</text:p>
          </table:table-cell>
          <table:table-cell table:style-name="ce23" office:value-type="float" office:value="41612" calcext:value-type="float">
            <text:p><text:s text:c="2"/>41 612</text:p>
          </table:table-cell>
          <table:table-cell table:style-name="ce23" office:value-type="float" office:value="77221" calcext:value-type="float">
            <text:p><text:s text:c="2"/>77 221</text:p>
          </table:table-cell>
          <table:table-cell table:style-name="ce23" office:value-type="float" office:value="9399" calcext:value-type="float">
            <text:p><text:s text:c="2"/>9 39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393427" calcext:value-type="float">
            <text:p><text:s text:c="2"/>393 427</text:p>
          </table:table-cell>
          <table:table-cell table:style-name="ce23" office:value-type="float" office:value="4294" calcext:value-type="float">
            <text:p><text:s text:c="2"/>4 294</text:p>
          </table:table-cell>
          <table:table-cell table:style-name="ce23" office:value-type="float" office:value="24391" calcext:value-type="float">
            <text:p><text:s text:c="2"/>24 391</text:p>
          </table:table-cell>
          <table:table-cell table:style-name="ce23" office:value-type="float" office:value="137951" calcext:value-type="float">
            <text:p><text:s text:c="2"/>137 951</text:p>
          </table:table-cell>
          <table:table-cell table:style-name="ce23" office:value-type="float" office:value="77872" calcext:value-type="float">
            <text:p><text:s text:c="2"/>77 872</text:p>
          </table:table-cell>
          <table:table-cell table:style-name="ce23" office:value-type="float" office:value="132354" calcext:value-type="float">
            <text:p><text:s text:c="2"/>132 354</text:p>
          </table:table-cell>
          <table:table-cell table:style-name="ce23" office:value-type="float" office:value="16565" calcext:value-type="float">
            <text:p><text:s text:c="2"/>16 56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847427" calcext:value-type="float">
            <text:p><text:s text:c="2"/>847 427</text:p>
          </table:table-cell>
          <table:table-cell table:style-name="ce23" office:value-type="float" office:value="9204" calcext:value-type="float">
            <text:p><text:s text:c="2"/>9 204</text:p>
          </table:table-cell>
          <table:table-cell table:style-name="ce23" office:value-type="float" office:value="51283" calcext:value-type="float">
            <text:p><text:s text:c="2"/>51 283</text:p>
          </table:table-cell>
          <table:table-cell table:style-name="ce23" office:value-type="float" office:value="310545" calcext:value-type="float">
            <text:p><text:s text:c="2"/>310 545</text:p>
          </table:table-cell>
          <table:table-cell table:style-name="ce23" office:value-type="float" office:value="174306" calcext:value-type="float">
            <text:p><text:s text:c="2"/>174 306</text:p>
          </table:table-cell>
          <table:table-cell table:style-name="ce23" office:value-type="float" office:value="276563" calcext:value-type="float">
            <text:p><text:s text:c="2"/>276 563</text:p>
          </table:table-cell>
          <table:table-cell table:style-name="ce23" office:value-type="float" office:value="25526" calcext:value-type="float">
            <text:p><text:s text:c="2"/>25 52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50" office:value-type="float" office:value="1047863" calcext:value-type="float">
            <text:p><text:s/>1 047 863</text:p>
          </table:table-cell>
          <table:table-cell table:style-name="ce53" office:value-type="float" office:value="9799" calcext:value-type="float">
            <text:p><text:s text:c="2"/>9 799</text:p>
          </table:table-cell>
          <table:table-cell table:style-name="ce53" office:value-type="float" office:value="59482" calcext:value-type="float">
            <text:p><text:s text:c="2"/>59 482</text:p>
          </table:table-cell>
          <table:table-cell table:style-name="ce53" office:value-type="float" office:value="326394" calcext:value-type="float">
            <text:p><text:s text:c="2"/>326 394</text:p>
          </table:table-cell>
          <table:table-cell table:style-name="ce53" office:value-type="float" office:value="226456" calcext:value-type="float">
            <text:p><text:s text:c="2"/>226 456</text:p>
          </table:table-cell>
          <table:table-cell table:style-name="ce53" office:value-type="float" office:value="369740" calcext:value-type="float">
            <text:p><text:s text:c="2"/>369 740</text:p>
          </table:table-cell>
          <table:table-cell table:style-name="ce53" office:value-type="float" office:value="55992" calcext:value-type="float">
            <text:p><text:s text:c="2"/>55 992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4351" calcext:value-type="float">
            <text:p><text:s text:c="2"/>24 35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5410" calcext:value-type="float">
            <text:p><text:s text:c="2"/>5 410</text:p>
          </table:table-cell>
          <table:table-cell table:style-name="ce23" office:value-type="float" office:value="4256" calcext:value-type="float">
            <text:p><text:s text:c="2"/>4 256</text:p>
          </table:table-cell>
          <table:table-cell table:style-name="ce23" office:value-type="float" office:value="9861" calcext:value-type="float">
            <text:p><text:s text:c="2"/>9 861</text:p>
          </table:table-cell>
          <table:table-cell table:style-name="ce23" office:value-type="float" office:value="4244" calcext:value-type="float">
            <text:p><text:s text:c="2"/>4 24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6125" calcext:value-type="float">
            <text:p><text:s text:c="2"/>16 12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style-name="ce23" office:value-type="float" office:value="3299" calcext:value-type="float">
            <text:p><text:s text:c="2"/>3 299</text:p>
          </table:table-cell>
          <table:table-cell table:style-name="ce23" office:value-type="float" office:value="7824" calcext:value-type="float">
            <text:p><text:s text:c="2"/>7 824</text:p>
          </table:table-cell>
          <table:table-cell table:style-name="ce23" office:value-type="float" office:value="2387" calcext:value-type="float">
            <text:p><text:s text:c="2"/>2 38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4064" calcext:value-type="float">
            <text:p><text:s text:c="2"/>14 064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2783" calcext:value-type="float">
            <text:p><text:s text:c="2"/>2 783</text:p>
          </table:table-cell>
          <table:table-cell table:style-name="ce23" office:value-type="float" office:value="3417" calcext:value-type="float">
            <text:p><text:s text:c="2"/>3 417</text:p>
          </table:table-cell>
          <table:table-cell table:style-name="ce23" office:value-type="float" office:value="6170" calcext:value-type="float">
            <text:p><text:s text:c="2"/>6 170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2215" calcext:value-type="float">
            <text:p><text:s text:c="2"/>42 215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6586" calcext:value-type="float">
            <text:p><text:s text:c="2"/>6 586</text:p>
          </table:table-cell>
          <table:table-cell table:style-name="ce23" office:value-type="float" office:value="9154" calcext:value-type="float">
            <text:p><text:s text:c="2"/>9 154</text:p>
          </table:table-cell>
          <table:table-cell table:style-name="ce23" office:value-type="float" office:value="19968" calcext:value-type="float">
            <text:p><text:s text:c="2"/>19 968</text:p>
          </table:table-cell>
          <table:table-cell table:style-name="ce23" office:value-type="float" office:value="5416" calcext:value-type="float">
            <text:p><text:s text:c="2"/>5 41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29501" calcext:value-type="float">
            <text:p><text:s text:c="2"/>129 501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6179" calcext:value-type="float">
            <text:p><text:s text:c="2"/>6 179</text:p>
          </table:table-cell>
          <table:table-cell table:style-name="ce23" office:value-type="float" office:value="35117" calcext:value-type="float">
            <text:p><text:s text:c="2"/>35 117</text:p>
          </table:table-cell>
          <table:table-cell table:style-name="ce23" office:value-type="float" office:value="28792" calcext:value-type="float">
            <text:p><text:s text:c="2"/>28 792</text:p>
          </table:table-cell>
          <table:table-cell table:style-name="ce23" office:value-type="float" office:value="51287" calcext:value-type="float">
            <text:p><text:s text:c="2"/>51 287</text:p>
          </table:table-cell>
          <table:table-cell table:style-name="ce23" office:value-type="float" office:value="7194" calcext:value-type="float">
            <text:p><text:s text:c="2"/>7 19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84213" calcext:value-type="float">
            <text:p><text:s text:c="2"/>284 213</text:p>
          </table:table-cell>
          <table:table-cell table:style-name="ce23" office:value-type="float" office:value="3142" calcext:value-type="float">
            <text:p><text:s text:c="2"/>3 142</text:p>
          </table:table-cell>
          <table:table-cell table:style-name="ce23" office:value-type="float" office:value="18444" calcext:value-type="float">
            <text:p><text:s text:c="2"/>18 444</text:p>
          </table:table-cell>
          <table:table-cell table:style-name="ce23" office:value-type="float" office:value="91953" calcext:value-type="float">
            <text:p><text:s text:c="2"/>91 953</text:p>
          </table:table-cell>
          <table:table-cell table:style-name="ce23" office:value-type="float" office:value="59925" calcext:value-type="float">
            <text:p><text:s text:c="2"/>59 925</text:p>
          </table:table-cell>
          <table:table-cell table:style-name="ce23" office:value-type="float" office:value="96953" calcext:value-type="float">
            <text:p><text:s text:c="2"/>96 953</text:p>
          </table:table-cell>
          <table:table-cell table:style-name="ce23" office:value-type="float" office:value="13796" calcext:value-type="float">
            <text:p><text:s text:c="2"/>13 79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37394" calcext:value-type="float">
            <text:p><text:s text:c="2"/>537 394</text:p>
          </table:table-cell>
          <table:table-cell table:style-name="ce23" office:value-type="float" office:value="5373" calcext:value-type="float">
            <text:p><text:s text:c="2"/>5 373</text:p>
          </table:table-cell>
          <table:table-cell table:style-name="ce23" office:value-type="float" office:value="32810" calcext:value-type="float">
            <text:p><text:s text:c="2"/>32 810</text:p>
          </table:table-cell>
          <table:table-cell table:style-name="ce23" office:value-type="float" office:value="182291" calcext:value-type="float">
            <text:p><text:s text:c="2"/>182 291</text:p>
          </table:table-cell>
          <table:table-cell table:style-name="ce23" office:value-type="float" office:value="117613" calcext:value-type="float">
            <text:p><text:s text:c="2"/>117 613</text:p>
          </table:table-cell>
          <table:table-cell table:style-name="ce23" office:value-type="float" office:value="177677" calcext:value-type="float">
            <text:p><text:s text:c="2"/>177 677</text:p>
          </table:table-cell>
          <table:table-cell table:style-name="ce23" office:value-type="float" office:value="21630" calcext:value-type="float">
            <text:p><text:s text:c="2"/>21 63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50" office:value-type="float" office:value="423438" calcext:value-type="float">
            <text:p><text:s text:c="2"/>423 438</text:p>
          </table:table-cell>
          <table:table-cell table:style-name="ce53" office:value-type="float" office:value="4614" calcext:value-type="float">
            <text:p><text:s text:c="2"/>4 614</text:p>
          </table:table-cell>
          <table:table-cell table:style-name="ce53" office:value-type="float" office:value="22941" calcext:value-type="float">
            <text:p><text:s text:c="2"/>22 941</text:p>
          </table:table-cell>
          <table:table-cell table:style-name="ce53" office:value-type="float" office:value="166708" calcext:value-type="float">
            <text:p><text:s text:c="2"/>166 708</text:p>
          </table:table-cell>
          <table:table-cell table:style-name="ce53" office:value-type="float" office:value="81470" calcext:value-type="float">
            <text:p><text:s text:c="2"/>81 470</text:p>
          </table:table-cell>
          <table:table-cell table:style-name="ce53" office:value-type="float" office:value="137773" calcext:value-type="float">
            <text:p><text:s text:c="2"/>137 773</text:p>
          </table:table-cell>
          <table:table-cell table:style-name="ce53" office:value-type="float" office:value="9932" calcext:value-type="float">
            <text:p><text:s text:c="2"/>9 932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3477" calcext:value-type="float">
            <text:p><text:s text:c="2"/>13 47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3319" calcext:value-type="float">
            <text:p><text:s text:c="2"/>3 319</text:p>
          </table:table-cell>
          <table:table-cell table:style-name="ce23" office:value-type="float" office:value="2734" calcext:value-type="float">
            <text:p><text:s text:c="2"/>2 734</text:p>
          </table:table-cell>
          <table:table-cell table:style-name="ce23" office:value-type="float" office:value="6328" calcext:value-type="float">
            <text:p><text:s text:c="2"/>6 328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2572" calcext:value-type="float">
            <text:p><text:s text:c="2"/>2 57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6190" calcext:value-type="float">
            <text:p><text:s text:c="2"/>6 19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float" office:value="3570" calcext:value-type="float">
            <text:p><text:s text:c="2"/>3 570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3926" calcext:value-type="float">
            <text:p><text:s text:c="2"/>13 92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5163" calcext:value-type="float">
            <text:p><text:s text:c="2"/>5 163</text:p>
          </table:table-cell>
          <table:table-cell table:style-name="ce23" office:value-type="float" office:value="2455" calcext:value-type="float">
            <text:p><text:s text:c="2"/>2 455</text:p>
          </table:table-cell>
          <table:table-cell table:style-name="ce23" office:value-type="float" office:value="5313" calcext:value-type="float">
            <text:p><text:s text:c="2"/>5 313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2584" calcext:value-type="float">
            <text:p><text:s text:c="2"/>52 58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17003" calcext:value-type="float">
            <text:p><text:s text:c="2"/>17 003</text:p>
          </table:table-cell>
          <table:table-cell table:style-name="ce23" office:value-type="float" office:value="10146" calcext:value-type="float">
            <text:p><text:s text:c="2"/>10 146</text:p>
          </table:table-cell>
          <table:table-cell table:style-name="ce23" office:value-type="float" office:value="21810" calcext:value-type="float">
            <text:p><text:s text:c="2"/>21 810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3520" calcext:value-type="float">
            <text:p><text:s text:c="2"/>73 520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3817" calcext:value-type="float">
            <text:p><text:s text:c="2"/>3 817</text:p>
          </table:table-cell>
          <table:table-cell table:style-name="ce23" office:value-type="float" office:value="30018" calcext:value-type="float">
            <text:p><text:s text:c="2"/>30 018</text:p>
          </table:table-cell>
          <table:table-cell table:style-name="ce23" office:value-type="float" office:value="12596" calcext:value-type="float">
            <text:p><text:s text:c="2"/>12 596</text:p>
          </table:table-cell>
          <table:table-cell table:style-name="ce23" office:value-type="float" office:value="23841" calcext:value-type="float">
            <text:p><text:s text:c="2"/>23 841</text:p>
          </table:table-cell>
          <table:table-cell table:style-name="ce23" office:value-type="float" office:value="2650" calcext:value-type="float">
            <text:p><text:s text:c="2"/>2 65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61169" calcext:value-type="float">
            <text:p><text:s text:c="2"/>261 169</text:p>
          </table:table-cell>
          <table:table-cell table:style-name="ce23" office:value-type="float" office:value="3831" calcext:value-type="float">
            <text:p><text:s text:c="2"/>3 831</text:p>
          </table:table-cell>
          <table:table-cell table:style-name="ce23" office:value-type="float" office:value="16474" calcext:value-type="float">
            <text:p><text:s text:c="2"/>16 474</text:p>
          </table:table-cell>
          <table:table-cell table:style-name="ce23" office:value-type="float" office:value="109389" calcext:value-type="float">
            <text:p><text:s text:c="2"/>109 389</text:p>
          </table:table-cell>
          <table:table-cell table:style-name="ce23" office:value-type="float" office:value="51895" calcext:value-type="float">
            <text:p><text:s text:c="2"/>51 895</text:p>
          </table:table-cell>
          <table:table-cell table:style-name="ce23" office:value-type="float" office:value="75684" calcext:value-type="float">
            <text:p><text:s text:c="2"/>75 684</text:p>
          </table:table-cell>
          <table:table-cell table:style-name="ce23" office:value-type="float" office:value="3896" calcext:value-type="float">
            <text:p><text:s text:c="2"/>3 896</text:p>
          </table:table-cell>
          <table:table-cell table:number-columns-repeated="1016"/>
        </table:table-row>
        <table:table-row table:style-name="ro22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75">
          <table:table-cell table:style-name="ce14" table:number-columns-repeated="8"/>
          <table:table-cell table:number-columns-repeated="1016"/>
        </table:table-row>
        <table:table-row table:style-name="ro7" table:number-rows-repeated="228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1" table:style-name="ta11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0'.H1]+1" office:value-type="float" office:value="146" calcext:value-type="float">
            <text:p>14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綜合商品零售業</text:p>
          </table:table-cell>
          <table:table-cell table:style-name="ce52" office:value-type="float" office:value="158386" calcext:value-type="float">
            <text:p><text:s text:c="2"/>158 386</text:p>
          </table:table-cell>
          <table:table-cell table:style-name="ce52" office:value-type="float" office:value="762" calcext:value-type="float">
            <text:p><text:s text:c="3"/>762</text:p>
          </table:table-cell>
          <table:table-cell table:style-name="ce52" office:value-type="float" office:value="6139" calcext:value-type="float">
            <text:p><text:s text:c="2"/>6 139</text:p>
          </table:table-cell>
          <table:table-cell table:style-name="ce52" office:value-type="float" office:value="53794" calcext:value-type="float">
            <text:p><text:s text:c="2"/>53 794</text:p>
          </table:table-cell>
          <table:table-cell table:style-name="ce52" office:value-type="float" office:value="25990" calcext:value-type="float">
            <text:p><text:s text:c="2"/>25 990</text:p>
          </table:table-cell>
          <table:table-cell table:style-name="ce52" office:value-type="float" office:value="68592" calcext:value-type="float">
            <text:p><text:s text:c="2"/>68 592</text:p>
          </table:table-cell>
          <table:table-cell table:style-name="ce52" office:value-type="float" office:value="3109" calcext:value-type="float">
            <text:p><text:s text:c="2"/>3 109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357" calcext:value-type="float">
            <text:p><text:s text:c="2"/>33 35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6639" calcext:value-type="float">
            <text:p><text:s text:c="2"/>6 639</text:p>
          </table:table-cell>
          <table:table-cell table:style-name="ce23" office:value-type="float" office:value="7142" calcext:value-type="float">
            <text:p><text:s text:c="2"/>7 142</text:p>
          </table:table-cell>
          <table:table-cell table:style-name="ce23" office:value-type="float" office:value="17201" calcext:value-type="float">
            <text:p><text:s text:c="2"/>17 201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528" calcext:value-type="float">
            <text:p><text:s text:c="2"/>6 52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2877" calcext:value-type="float">
            <text:p><text:s text:c="2"/>2 877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08" calcext:value-type="float">
            <text:p><text:s text:c="2"/>8 00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1691" calcext:value-type="float">
            <text:p><text:s text:c="2"/>1 691</text:p>
          </table:table-cell>
          <table:table-cell table:style-name="ce23" office:value-type="float" office:value="3606" calcext:value-type="float">
            <text:p><text:s text:c="2"/>3 606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225" calcext:value-type="float">
            <text:p><text:s text:c="2"/>15 22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5190" calcext:value-type="float">
            <text:p><text:s text:c="2"/>5 190</text:p>
          </table:table-cell>
          <table:table-cell table:style-name="ce23" office:value-type="float" office:value="3160" calcext:value-type="float">
            <text:p><text:s text:c="2"/>3 160</text:p>
          </table:table-cell>
          <table:table-cell table:style-name="ce23" office:value-type="float" office:value="5986" calcext:value-type="float">
            <text:p><text:s text:c="2"/>5 986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74" calcext:value-type="float">
            <text:p><text:s text:c="2"/>10 6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2684" calcext:value-type="float">
            <text:p><text:s text:c="2"/>2 684</text:p>
          </table:table-cell>
          <table:table-cell table:style-name="ce23" office:value-type="float" office:value="4148" calcext:value-type="float">
            <text:p><text:s text:c="2"/>4 148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722" calcext:value-type="float">
            <text:p><text:s text:c="2"/>35 722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5991" calcext:value-type="float">
            <text:p><text:s text:c="2"/>15 991</text:p>
          </table:table-cell>
          <table:table-cell table:style-name="ce23" office:value-type="float" office:value="5356" calcext:value-type="float">
            <text:p><text:s text:c="2"/>5 356</text:p>
          </table:table-cell>
          <table:table-cell table:style-name="ce23" office:value-type="float" office:value="11568" calcext:value-type="float">
            <text:p><text:s text:c="2"/>11 568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872" calcext:value-type="float">
            <text:p><text:s text:c="2"/>48 8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18869" calcext:value-type="float">
            <text:p><text:s text:c="2"/>18 869</text:p>
          </table:table-cell>
          <table:table-cell table:style-name="ce23" office:value-type="float" office:value="4798" calcext:value-type="float">
            <text:p><text:s text:c="2"/>4 798</text:p>
          </table:table-cell>
          <table:table-cell table:style-name="ce23" office:value-type="float" office:value="23206" calcext:value-type="float">
            <text:p><text:s text:c="2"/>23 20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53" office:value-type="float" office:value="280705" calcext:value-type="float">
            <text:p><text:s text:c="2"/>280 705</text:p>
          </table:table-cell>
          <table:table-cell table:style-name="ce53" office:value-type="float" office:value="4280" calcext:value-type="float">
            <text:p><text:s text:c="2"/>4 280</text:p>
          </table:table-cell>
          <table:table-cell table:style-name="ce53" office:value-type="float" office:value="21627" calcext:value-type="float">
            <text:p><text:s text:c="2"/>21 627</text:p>
          </table:table-cell>
          <table:table-cell table:style-name="ce53" office:value-type="float" office:value="104369" calcext:value-type="float">
            <text:p><text:s text:c="2"/>104 369</text:p>
          </table:table-cell>
          <table:table-cell table:style-name="ce53" office:value-type="float" office:value="48964" calcext:value-type="float">
            <text:p><text:s text:c="2"/>48 964</text:p>
          </table:table-cell>
          <table:table-cell table:style-name="ce53" office:value-type="float" office:value="91604" calcext:value-type="float">
            <text:p><text:s text:c="2"/>91 604</text:p>
          </table:table-cell>
          <table:table-cell table:style-name="ce53" office:value-type="float" office:value="9861" calcext:value-type="float">
            <text:p><text:s text:c="2"/>9 861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751" calcext:value-type="float">
            <text:p><text:s text:c="2"/>49 75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10261" calcext:value-type="float">
            <text:p><text:s text:c="2"/>10 261</text:p>
          </table:table-cell>
          <table:table-cell table:style-name="ce23" office:value-type="float" office:value="8605" calcext:value-type="float">
            <text:p><text:s text:c="2"/>8 605</text:p>
          </table:table-cell>
          <table:table-cell table:style-name="ce23" office:value-type="float" office:value="27111" calcext:value-type="float">
            <text:p><text:s text:c="2"/>27 111</text:p>
          </table:table-cell>
          <table:table-cell table:style-name="ce23" office:value-type="float" office:value="2801" calcext:value-type="float">
            <text:p><text:s text:c="2"/>2 8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0954" calcext:value-type="float">
            <text:p><text:s text:c="2"/>230 954</text:p>
          </table:table-cell>
          <table:table-cell table:style-name="ce23" office:value-type="float" office:value="4140" calcext:value-type="float">
            <text:p><text:s text:c="2"/>4 140</text:p>
          </table:table-cell>
          <table:table-cell table:style-name="ce23" office:value-type="float" office:value="20794" calcext:value-type="float">
            <text:p><text:s text:c="2"/>20 794</text:p>
          </table:table-cell>
          <table:table-cell table:style-name="ce23" office:value-type="float" office:value="94108" calcext:value-type="float">
            <text:p><text:s text:c="2"/>94 108</text:p>
          </table:table-cell>
          <table:table-cell table:style-name="ce23" office:value-type="float" office:value="40359" calcext:value-type="float">
            <text:p><text:s text:c="2"/>40 359</text:p>
          </table:table-cell>
          <table:table-cell table:style-name="ce23" office:value-type="float" office:value="64493" calcext:value-type="float">
            <text:p><text:s text:c="2"/>64 493</text:p>
          </table:table-cell>
          <table:table-cell table:style-name="ce23" office:value-type="float" office:value="7060" calcext:value-type="float">
            <text:p><text:s text:c="2"/>7 06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8593" calcext:value-type="float">
            <text:p><text:s text:c="2"/>68 593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3361" calcext:value-type="float">
            <text:p><text:s text:c="2"/>3 361</text:p>
          </table:table-cell>
          <table:table-cell table:style-name="ce23" office:value-type="float" office:value="19257" calcext:value-type="float">
            <text:p><text:s text:c="2"/>19 257</text:p>
          </table:table-cell>
          <table:table-cell table:style-name="ce23" office:value-type="float" office:value="12839" calcext:value-type="float">
            <text:p><text:s text:c="2"/>12 839</text:p>
          </table:table-cell>
          <table:table-cell table:style-name="ce23" office:value-type="float" office:value="28688" calcext:value-type="float">
            <text:p><text:s text:c="2"/>28 688</text:p>
          </table:table-cell>
          <table:table-cell table:style-name="ce23" office:value-type="float" office:value="4100" calcext:value-type="float">
            <text:p><text:s text:c="2"/>4 1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541" calcext:value-type="float">
            <text:p><text:s text:c="2"/>11 54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1795" calcext:value-type="float">
            <text:p><text:s text:c="2"/>1 795</text:p>
          </table:table-cell>
          <table:table-cell table:style-name="ce23" office:value-type="float" office:value="2593" calcext:value-type="float">
            <text:p><text:s text:c="2"/>2 593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133" calcext:value-type="float">
            <text:p><text:s text:c="2"/>8 13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1329" calcext:value-type="float">
            <text:p><text:s text:c="2"/>1 329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055" calcext:value-type="float">
            <text:p><text:s text:c="2"/>10 055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2778" calcext:value-type="float">
            <text:p><text:s text:c="2"/>2 778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3945" calcext:value-type="float">
            <text:p><text:s text:c="2"/>3 945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6691" calcext:value-type="float">
            <text:p><text:s text:c="2"/>26 691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2502" calcext:value-type="float">
            <text:p><text:s text:c="2"/>2 502</text:p>
          </table:table-cell>
          <table:table-cell table:style-name="ce23" office:value-type="float" office:value="11163" calcext:value-type="float">
            <text:p><text:s text:c="2"/>11 163</text:p>
          </table:table-cell>
          <table:table-cell table:style-name="ce23" office:value-type="float" office:value="4582" calcext:value-type="float">
            <text:p><text:s text:c="2"/>4 582</text:p>
          </table:table-cell>
          <table:table-cell table:style-name="ce23" office:value-type="float" office:value="7197" calcext:value-type="float">
            <text:p><text:s text:c="2"/>7 197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4110" calcext:value-type="float">
            <text:p><text:s text:c="2"/>64 110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7348" calcext:value-type="float">
            <text:p><text:s text:c="2"/>7 348</text:p>
          </table:table-cell>
          <table:table-cell table:style-name="ce23" office:value-type="float" office:value="31495" calcext:value-type="float">
            <text:p><text:s text:c="2"/>31 495</text:p>
          </table:table-cell>
          <table:table-cell table:style-name="ce23" office:value-type="float" office:value="10461" calcext:value-type="float">
            <text:p><text:s text:c="2"/>10 461</text:p>
          </table:table-cell>
          <table:table-cell table:style-name="ce23" office:value-type="float" office:value="12103" calcext:value-type="float">
            <text:p><text:s text:c="2"/>12 103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1831" calcext:value-type="float">
            <text:p><text:s text:c="2"/>41 831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4974" calcext:value-type="float">
            <text:p><text:s text:c="2"/>4 974</text:p>
          </table:table-cell>
          <table:table-cell table:style-name="ce23" office:value-type="float" office:value="21164" calcext:value-type="float">
            <text:p><text:s text:c="2"/>21 164</text:p>
          </table:table-cell>
          <table:table-cell table:style-name="ce23" office:value-type="float" office:value="7225" calcext:value-type="float">
            <text:p><text:s text:c="2"/>7 225</text:p>
          </table:table-cell>
          <table:table-cell table:style-name="ce23" office:value-type="float" office:value="7223" calcext:value-type="float">
            <text:p><text:s text:c="2"/>7 223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53" office:value-type="float" office:value="24575" calcext:value-type="float">
            <text:p><text:s text:c="2"/>24 575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53" office:value-type="float" office:value="44" calcext:value-type="float">
            <text:p><text:s text:c="3"/>44</text:p>
          </table:table-cell>
          <table:table-cell table:style-name="ce53" office:value-type="float" office:value="486" calcext:value-type="float">
            <text:p><text:s text:c="3"/>486</text:p>
          </table:table-cell>
          <table:table-cell table:style-name="ce53" office:value-type="float" office:value="2045" calcext:value-type="float">
            <text:p><text:s text:c="2"/>2 045</text:p>
          </table:table-cell>
          <table:table-cell table:style-name="ce53" office:value-type="float" office:value="20182" calcext:value-type="float">
            <text:p><text:s text:c="2"/>20 182</text:p>
          </table:table-cell>
          <table:table-cell table:style-name="ce53" office:value-type="float" office:value="1813" calcext:value-type="float">
            <text:p><text:s text:c="2"/>1 81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183" calcext:value-type="float">
            <text:p><text:s text:c="2"/>24 18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19921" calcext:value-type="float">
            <text:p><text:s text:c="2"/>19 921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53" office:value-type="float" office:value="22294" calcext:value-type="float">
            <text:p><text:s text:c="2"/>22 294</text:p>
          </table:table-cell>
          <table:table-cell table:style-name="ce53" office:value-type="float" office:value="588" calcext:value-type="float">
            <text:p><text:s text:c="3"/>588</text:p>
          </table:table-cell>
          <table:table-cell table:style-name="ce53" office:value-type="float" office:value="3897" calcext:value-type="float">
            <text:p><text:s text:c="2"/>3 897</text:p>
          </table:table-cell>
          <table:table-cell table:style-name="ce53" office:value-type="float" office:value="11568" calcext:value-type="float">
            <text:p><text:s text:c="2"/>11 568</text:p>
          </table:table-cell>
          <table:table-cell table:style-name="ce53" office:value-type="float" office:value="3143" calcext:value-type="float">
            <text:p><text:s text:c="2"/>3 143</text:p>
          </table:table-cell>
          <table:table-cell table:style-name="ce53" office:value-type="float" office:value="2850" calcext:value-type="float">
            <text:p><text:s text:c="2"/>2 850</text:p>
          </table:table-cell>
          <table:table-cell table:style-name="ce53" office:value-type="float" office:value="248" calcext:value-type="float">
            <text:p><text:s text:c="3"/>24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504" calcext:value-type="float">
            <text:p><text:s text:c="2"/>12 504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2084" calcext:value-type="float">
            <text:p><text:s text:c="2"/>2 084</text:p>
          </table:table-cell>
          <table:table-cell table:style-name="ce23" office:value-type="float" office:value="6477" calcext:value-type="float">
            <text:p><text:s text:c="2"/>6 477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372" calcext:value-type="float">
            <text:p><text:s text:c="2"/>5 372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2868" calcext:value-type="float">
            <text:p><text:s text:c="2"/>2 868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53" office:value-type="float" office:value="11981" calcext:value-type="float">
            <text:p><text:s text:c="2"/>11 981</text:p>
          </table:table-cell>
          <table:table-cell table:style-name="ce53" office:value-type="float" office:value="521" calcext:value-type="float">
            <text:p><text:s text:c="3"/>521</text:p>
          </table:table-cell>
          <table:table-cell table:style-name="ce53" office:value-type="float" office:value="2023" calcext:value-type="float">
            <text:p><text:s text:c="2"/>2 023</text:p>
          </table:table-cell>
          <table:table-cell table:style-name="ce53" office:value-type="float" office:value="6466" calcext:value-type="float">
            <text:p><text:s text:c="2"/>6 466</text:p>
          </table:table-cell>
          <table:table-cell table:style-name="ce53" office:value-type="float" office:value="1483" calcext:value-type="float">
            <text:p><text:s text:c="2"/>1 483</text:p>
          </table:table-cell>
          <table:table-cell table:style-name="ce53" office:value-type="float" office:value="1488" calcext:value-type="float">
            <text:p><text:s text:c="2"/>1 488</text:p>
          </table:table-cell>
          <table:table-cell table:style-name="ce5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11" calcext:value-type="float">
            <text:p><text:s text:c="2"/>2 11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281" calcext:value-type="float">
            <text:p><text:s text:c="2"/>6 28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589" calcext:value-type="float">
            <text:p><text:s text:c="2"/>3 589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78">
          <table:table-cell table:style-name="ce14" table:number-columns-repeated="8"/>
          <table:table-cell table:number-columns-repeated="1016"/>
        </table:table-row>
        <table:table-row table:style-name="ro7" table:number-rows-repeated="19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2" table:style-name="ta1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1'.A1]+1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１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3">
          <table:table-cell table:style-name="ce45" office:value-type="string" calcext:value-type="string">
            <text:p>　汽車貨運業</text:p>
          </table:table-cell>
          <table:table-cell table:style-name="ce52" office:value-type="float" office:value="75089" calcext:value-type="float">
            <text:p><text:s text:c="2"/>75 089</text:p>
          </table:table-cell>
          <table:table-cell table:style-name="ce52" office:value-type="float" office:value="1762" calcext:value-type="float">
            <text:p><text:s text:c="2"/>1 762</text:p>
          </table:table-cell>
          <table:table-cell table:style-name="ce52" office:value-type="float" office:value="10221" calcext:value-type="float">
            <text:p><text:s text:c="2"/>10 221</text:p>
          </table:table-cell>
          <table:table-cell table:style-name="ce52" office:value-type="float" office:value="38623" calcext:value-type="float">
            <text:p><text:s text:c="2"/>38 623</text:p>
          </table:table-cell>
          <table:table-cell table:style-name="ce52" office:value-type="float" office:value="10466" calcext:value-type="float">
            <text:p><text:s text:c="2"/>10 466</text:p>
          </table:table-cell>
          <table:table-cell table:style-name="ce52" office:value-type="float" office:value="13350" calcext:value-type="float">
            <text:p><text:s text:c="2"/>13 350</text:p>
          </table:table-cell>
          <table:table-cell table:style-name="ce52" office:value-type="float" office:value="667" calcext:value-type="float">
            <text:p><text:s text:c="3"/>667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629" calcext:value-type="float">
            <text:p><text:s text:c="2"/>13 62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5556" calcext:value-type="float">
            <text:p><text:s text:c="2"/>5 556</text:p>
          </table:table-cell>
          <table:table-cell table:style-name="ce23" office:value-type="float" office:value="2794" calcext:value-type="float">
            <text:p><text:s text:c="2"/>2 794</text:p>
          </table:table-cell>
          <table:table-cell table:style-name="ce23" office:value-type="float" office:value="4623" calcext:value-type="float">
            <text:p><text:s text:c="2"/>4 62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57" calcext:value-type="float">
            <text:p><text:s text:c="2"/>3 05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820" calcext:value-type="float">
            <text:p><text:s text:c="2"/>1 820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49" calcext:value-type="float">
            <text:p><text:s text:c="2"/>2 84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56" calcext:value-type="float">
            <text:p><text:s text:c="2"/>6 856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3733" calcext:value-type="float">
            <text:p><text:s text:c="2"/>3 733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099" calcext:value-type="float">
            <text:p><text:s text:c="2"/>31 099</text:p>
          </table:table-cell>
          <table:table-cell table:style-name="ce23" office:value-type="float" office:value="1269" calcext:value-type="float">
            <text:p><text:s text:c="2"/>1 269</text:p>
          </table:table-cell>
          <table:table-cell table:style-name="ce23" office:value-type="float" office:value="4690" calcext:value-type="float">
            <text:p><text:s text:c="2"/>4 690</text:p>
          </table:table-cell>
          <table:table-cell table:style-name="ce23" office:value-type="float" office:value="17589" calcext:value-type="float">
            <text:p><text:s text:c="2"/>17 589</text:p>
          </table:table-cell>
          <table:table-cell table:style-name="ce23" office:value-type="float" office:value="3678" calcext:value-type="float">
            <text:p><text:s text:c="2"/>3 678</text:p>
          </table:table-cell>
          <table:table-cell table:style-name="ce23" office:value-type="float" office:value="3873" calcext:value-type="float">
            <text:p><text:s text:c="2"/>3 87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99" calcext:value-type="float">
            <text:p><text:s text:c="2"/>17 599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3684" calcext:value-type="float">
            <text:p><text:s text:c="2"/>3 684</text:p>
          </table:table-cell>
          <table:table-cell table:style-name="ce23" office:value-type="float" office:value="8535" calcext:value-type="float">
            <text:p><text:s text:c="2"/>8 535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2460" calcext:value-type="float">
            <text:p><text:s text:c="2"/>2 46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53" office:value-type="float" office:value="7242" calcext:value-type="float">
            <text:p><text:s text:c="2"/>7 242</text:p>
          </table:table-cell>
          <table:table-cell table:style-name="ce53" office:value-type="float" office:value="120" calcext:value-type="float">
            <text:p><text:s text:c="3"/>120</text:p>
          </table:table-cell>
          <table:table-cell table:style-name="ce53" office:value-type="float" office:value="223" calcext:value-type="float">
            <text:p><text:s text:c="3"/>223</text:p>
          </table:table-cell>
          <table:table-cell table:style-name="ce53" office:value-type="float" office:value="1043" calcext:value-type="float">
            <text:p><text:s text:c="2"/>1 043</text:p>
          </table:table-cell>
          <table:table-cell table:style-name="ce53" office:value-type="float" office:value="1303" calcext:value-type="float">
            <text:p><text:s text:c="2"/>1 303</text:p>
          </table:table-cell>
          <table:table-cell table:style-name="ce53" office:value-type="float" office:value="3630" calcext:value-type="float">
            <text:p><text:s text:c="2"/>3 630</text:p>
          </table:table-cell>
          <table:table-cell table:style-name="ce53" office:value-type="float" office:value="923" calcext:value-type="float">
            <text:p><text:s text:c="3"/>923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22" calcext:value-type="float">
            <text:p><text:s text:c="2"/>4 72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53" office:value-type="float" office:value="20902" calcext:value-type="float">
            <text:p><text:s text:c="2"/>20 902</text:p>
          </table:table-cell>
          <table:table-cell table:style-name="ce53" office:value-type="float" office:value="14" calcext:value-type="float">
            <text:p><text:s text:c="3"/>14</text:p>
          </table:table-cell>
          <table:table-cell table:style-name="ce53" office:value-type="float" office:value="111" calcext:value-type="float">
            <text:p><text:s text:c="3"/>111</text:p>
          </table:table-cell>
          <table:table-cell table:style-name="ce53" office:value-type="float" office:value="902" calcext:value-type="float">
            <text:p><text:s text:c="3"/>902</text:p>
          </table:table-cell>
          <table:table-cell table:style-name="ce53" office:value-type="float" office:value="3950" calcext:value-type="float">
            <text:p><text:s text:c="2"/>3 950</text:p>
          </table:table-cell>
          <table:table-cell table:style-name="ce53" office:value-type="float" office:value="13839" calcext:value-type="float">
            <text:p><text:s text:c="2"/>13 839</text:p>
          </table:table-cell>
          <table:table-cell table:style-name="ce53" office:value-type="float" office:value="2086" calcext:value-type="float">
            <text:p><text:s text:c="2"/>2 086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94" calcext:value-type="float">
            <text:p><text:s text:c="2"/>19 39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3589" calcext:value-type="float">
            <text:p><text:s text:c="2"/>3 589</text:p>
          </table:table-cell>
          <table:table-cell table:style-name="ce23" office:value-type="float" office:value="12972" calcext:value-type="float">
            <text:p><text:s text:c="2"/>12 972</text:p>
          </table:table-cell>
          <table:table-cell table:style-name="ce23" office:value-type="float" office:value="1965" calcext:value-type="float">
            <text:p><text:s text:c="2"/>1 96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53" office:value-type="float" office:value="2662" calcext:value-type="float">
            <text:p><text:s text:c="2"/>2 662</text:p>
          </table:table-cell>
          <table:table-cell table:style-name="ce53" office:value-type="float" office:value="61" calcext:value-type="float">
            <text:p><text:s text:c="3"/>61</text:p>
          </table:table-cell>
          <table:table-cell table:style-name="ce53" office:value-type="float" office:value="100" calcext:value-type="float">
            <text:p><text:s text:c="3"/>100</text:p>
          </table:table-cell>
          <table:table-cell table:style-name="ce53" office:value-type="float" office:value="776" calcext:value-type="float">
            <text:p><text:s text:c="3"/>776</text:p>
          </table:table-cell>
          <table:table-cell table:style-name="ce53" office:value-type="float" office:value="574" calcext:value-type="float">
            <text:p><text:s text:c="3"/>574</text:p>
          </table:table-cell>
          <table:table-cell table:style-name="ce53" office:value-type="float" office:value="640" calcext:value-type="float">
            <text:p><text:s text:c="3"/>640</text:p>
          </table:table-cell>
          <table:table-cell table:style-name="ce53" office:value-type="float" office:value="511" calcext:value-type="float">
            <text:p><text:s text:c="3"/>511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33" calcext:value-type="float">
            <text:p><text:s text:c="2"/>1 83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53" office:value-type="float" office:value="66137" calcext:value-type="float">
            <text:p><text:s text:c="2"/>66 137</text:p>
          </table:table-cell>
          <table:table-cell table:style-name="ce53" office:value-type="float" office:value="686" calcext:value-type="float">
            <text:p><text:s text:c="3"/>686</text:p>
          </table:table-cell>
          <table:table-cell table:style-name="ce53" office:value-type="float" office:value="2706" calcext:value-type="float">
            <text:p><text:s text:c="2"/>2 706</text:p>
          </table:table-cell>
          <table:table-cell table:style-name="ce53" office:value-type="float" office:value="24164" calcext:value-type="float">
            <text:p><text:s text:c="2"/>24 164</text:p>
          </table:table-cell>
          <table:table-cell table:style-name="ce53" office:value-type="float" office:value="14828" calcext:value-type="float">
            <text:p><text:s text:c="2"/>14 828</text:p>
          </table:table-cell>
          <table:table-cell table:style-name="ce53" office:value-type="float" office:value="21765" calcext:value-type="float">
            <text:p><text:s text:c="2"/>21 765</text:p>
          </table:table-cell>
          <table:table-cell table:style-name="ce53" office:value-type="float" office:value="1988" calcext:value-type="float">
            <text:p><text:s text:c="2"/>1 988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338" calcext:value-type="float">
            <text:p><text:s text:c="2"/>5 33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61" calcext:value-type="float">
            <text:p><text:s text:c="2"/>4 06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561" calcext:value-type="float">
            <text:p><text:s text:c="2"/>7 561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772" calcext:value-type="float">
            <text:p><text:s text:c="2"/>1 772</text:p>
          </table:table-cell>
          <table:table-cell table:style-name="ce23" office:value-type="float" office:value="1785" calcext:value-type="float">
            <text:p><text:s text:c="2"/>1 785</text:p>
          </table:table-cell>
          <table:table-cell table:style-name="ce23" office:value-type="float" office:value="3359" calcext:value-type="float">
            <text:p><text:s text:c="2"/>3 359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495" calcext:value-type="float">
            <text:p><text:s text:c="2"/>12 495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3995" calcext:value-type="float">
            <text:p><text:s text:c="2"/>3 995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4574" calcext:value-type="float">
            <text:p><text:s text:c="2"/>4 574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316" calcext:value-type="float">
            <text:p><text:s text:c="2"/>16 31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5452" calcext:value-type="float">
            <text:p><text:s text:c="2"/>5 452</text:p>
          </table:table-cell>
          <table:table-cell table:style-name="ce23" office:value-type="float" office:value="4209" calcext:value-type="float">
            <text:p><text:s text:c="2"/>4 209</text:p>
          </table:table-cell>
          <table:table-cell table:style-name="ce23" office:value-type="float" office:value="5451" calcext:value-type="float">
            <text:p><text:s text:c="2"/>5 45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48" calcext:value-type="float">
            <text:p><text:s text:c="2"/>17 548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8614" calcext:value-type="float">
            <text:p><text:s text:c="2"/>8 614</text:p>
          </table:table-cell>
          <table:table-cell table:style-name="ce23" office:value-type="float" office:value="3865" calcext:value-type="float">
            <text:p><text:s text:c="2"/>3 865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number-columns-repeated="1016"/>
        </table:table-row>
        <table:table-row table:style-name="ro24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13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3" table:style-name="ta1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2'.H1]+1" office:value-type="float" office:value="148" calcext:value-type="float">
            <text:p>148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２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倉儲業</text:p>
          </table:table-cell>
          <table:table-cell table:style-name="ce48" office:value-type="float" office:value="12072" calcext:value-type="float">
            <text:p><text:s text:c="2"/>12 072</text:p>
          </table:table-cell>
          <table:table-cell table:style-name="ce52" office:value-type="float" office:value="411" calcext:value-type="float">
            <text:p><text:s text:c="3"/>411</text:p>
          </table:table-cell>
          <table:table-cell table:style-name="ce52" office:value-type="float" office:value="1133" calcext:value-type="float">
            <text:p><text:s text:c="2"/>1 133</text:p>
          </table:table-cell>
          <table:table-cell table:style-name="ce52" office:value-type="float" office:value="6478" calcext:value-type="float">
            <text:p><text:s text:c="2"/>6 478</text:p>
          </table:table-cell>
          <table:table-cell table:style-name="ce52" office:value-type="float" office:value="2055" calcext:value-type="float">
            <text:p><text:s text:c="2"/>2 055</text:p>
          </table:table-cell>
          <table:table-cell table:style-name="ce52" office:value-type="float" office:value="1736" calcext:value-type="float">
            <text:p><text:s text:c="2"/>1 736</text:p>
          </table:table-cell>
          <table:table-cell table:style-name="ce52" office:value-type="float" office:value="259" calcext:value-type="float">
            <text:p><text:s text:c="3"/>259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904" calcext:value-type="float">
            <text:p><text:s text:c="2"/>7 904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4322" calcext:value-type="float">
            <text:p><text:s text:c="2"/>4 322</text:p>
          </table:table-cell>
          <table:table-cell table:style-name="ce23" office:value-type="float" office:value="1369" calcext:value-type="float">
            <text:p><text:s text:c="2"/>1 369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53" office:value-type="float" office:value="26038" calcext:value-type="float">
            <text:p><text:s text:c="2"/>26 038</text:p>
          </table:table-cell>
          <table:table-cell table:style-name="ce53" office:value-type="float" office:value="40" calcext:value-type="float">
            <text:p><text:s text:c="3"/>40</text:p>
          </table:table-cell>
          <table:table-cell table:style-name="ce53" office:value-type="float" office:value="566" calcext:value-type="float">
            <text:p><text:s text:c="3"/>566</text:p>
          </table:table-cell>
          <table:table-cell table:style-name="ce53" office:value-type="float" office:value="8567" calcext:value-type="float">
            <text:p><text:s text:c="2"/>8 567</text:p>
          </table:table-cell>
          <table:table-cell table:style-name="ce53" office:value-type="float" office:value="6503" calcext:value-type="float">
            <text:p><text:s text:c="2"/>6 503</text:p>
          </table:table-cell>
          <table:table-cell table:style-name="ce53" office:value-type="float" office:value="9254" calcext:value-type="float">
            <text:p><text:s text:c="2"/>9 254</text:p>
          </table:table-cell>
          <table:table-cell table:style-name="ce53" office:value-type="float" office:value="1108" calcext:value-type="float">
            <text:p><text:s text:c="2"/>1 10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038" calcext:value-type="float">
            <text:p><text:s text:c="2"/>26 03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8567" calcext:value-type="float">
            <text:p><text:s text:c="2"/>8 567</text:p>
          </table:table-cell>
          <table:table-cell table:style-name="ce23" office:value-type="float" office:value="6503" calcext:value-type="float">
            <text:p><text:s text:c="2"/>6 503</text:p>
          </table:table-cell>
          <table:table-cell table:style-name="ce23" office:value-type="float" office:value="9254" calcext:value-type="float">
            <text:p><text:s text:c="2"/>9 254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53" office:value-type="float" office:value="11713" calcext:value-type="float">
            <text:p><text:s text:c="2"/>11 713</text:p>
          </table:table-cell>
          <table:table-cell table:style-name="ce53" office:value-type="float" office:value="72" calcext:value-type="float">
            <text:p><text:s text:c="3"/>72</text:p>
          </table:table-cell>
          <table:table-cell table:style-name="ce53" office:value-type="float" office:value="603" calcext:value-type="float">
            <text:p><text:s text:c="3"/>603</text:p>
          </table:table-cell>
          <table:table-cell table:style-name="ce53" office:value-type="float" office:value="5296" calcext:value-type="float">
            <text:p><text:s text:c="2"/>5 296</text:p>
          </table:table-cell>
          <table:table-cell table:style-name="ce53" office:value-type="float" office:value="2614" calcext:value-type="float">
            <text:p><text:s text:c="2"/>2 614</text:p>
          </table:table-cell>
          <table:table-cell table:style-name="ce53" office:value-type="float" office:value="2870" calcext:value-type="float">
            <text:p><text:s text:c="2"/>2 870</text:p>
          </table:table-cell>
          <table:table-cell table:style-name="ce53" office:value-type="float" office:value="258" calcext:value-type="float">
            <text:p><text:s text:c="3"/>25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75" calcext:value-type="float">
            <text:p><text:s text:c="2"/>8 57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333" calcext:value-type="float">
            <text:p><text:s text:c="2"/>3 333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2450" calcext:value-type="float">
            <text:p><text:s text:c="2"/>2 450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46" calcext:value-type="float">
            <text:p><text:s text:c="2"/>1 24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53" office:value-type="float" office:value="382323" calcext:value-type="float">
            <text:p><text:s text:c="2"/>382 323</text:p>
          </table:table-cell>
          <table:table-cell table:style-name="ce53" office:value-type="float" office:value="8418" calcext:value-type="float">
            <text:p><text:s text:c="2"/>8 418</text:p>
          </table:table-cell>
          <table:table-cell table:style-name="ce53" office:value-type="float" office:value="37919" calcext:value-type="float">
            <text:p><text:s text:c="2"/>37 919</text:p>
          </table:table-cell>
          <table:table-cell table:style-name="ce53" office:value-type="float" office:value="152579" calcext:value-type="float">
            <text:p><text:s text:c="2"/>152 579</text:p>
          </table:table-cell>
          <table:table-cell table:style-name="ce53" office:value-type="float" office:value="46238" calcext:value-type="float">
            <text:p><text:s text:c="2"/>46 238</text:p>
          </table:table-cell>
          <table:table-cell table:style-name="ce53" office:value-type="float" office:value="133056" calcext:value-type="float">
            <text:p><text:s text:c="2"/>133 056</text:p>
          </table:table-cell>
          <table:table-cell table:style-name="ce53" office:value-type="float" office:value="4113" calcext:value-type="float">
            <text:p><text:s text:c="2"/>4 113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81905" calcext:value-type="float">
            <text:p><text:s text:c="2"/>381 905</text:p>
          </table:table-cell>
          <table:table-cell table:style-name="ce23" office:value-type="float" office:value="8411" calcext:value-type="float">
            <text:p><text:s text:c="2"/>8 411</text:p>
          </table:table-cell>
          <table:table-cell table:style-name="ce23" office:value-type="float" office:value="37897" calcext:value-type="float">
            <text:p><text:s text:c="2"/>37 897</text:p>
          </table:table-cell>
          <table:table-cell table:style-name="ce23" office:value-type="float" office:value="152412" calcext:value-type="float">
            <text:p><text:s text:c="2"/>152 412</text:p>
          </table:table-cell>
          <table:table-cell table:style-name="ce23" office:value-type="float" office:value="46168" calcext:value-type="float">
            <text:p><text:s text:c="2"/>46 168</text:p>
          </table:table-cell>
          <table:table-cell table:style-name="ce23" office:value-type="float" office:value="132911" calcext:value-type="float">
            <text:p><text:s text:c="2"/>132 911</text:p>
          </table:table-cell>
          <table:table-cell table:style-name="ce23" office:value-type="float" office:value="4106" calcext:value-type="float">
            <text:p><text:s text:c="2"/>4 106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23722" calcext:value-type="float">
            <text:p><text:s text:c="2"/>23 722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4383" calcext:value-type="float">
            <text:p><text:s text:c="2"/>4 383</text:p>
          </table:table-cell>
          <table:table-cell table:style-name="ce23" office:value-type="float" office:value="3237" calcext:value-type="float">
            <text:p><text:s text:c="2"/>3 237</text:p>
          </table:table-cell>
          <table:table-cell table:style-name="ce23" office:value-type="float" office:value="14492" calcext:value-type="float">
            <text:p><text:s text:c="2"/>14 492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10871" calcext:value-type="float">
            <text:p><text:s text:c="2"/>10 87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4347" calcext:value-type="float">
            <text:p><text:s text:c="2"/>4 347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6646" calcext:value-type="float">
            <text:p><text:s text:c="2"/>6 646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8287" calcext:value-type="float">
            <text:p><text:s text:c="2"/>18 287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5544" calcext:value-type="float">
            <text:p><text:s text:c="2"/>5 544</text:p>
          </table:table-cell>
          <table:table-cell table:style-name="ce23" office:value-type="float" office:value="2429" calcext:value-type="float">
            <text:p><text:s text:c="2"/>2 429</text:p>
          </table:table-cell>
          <table:table-cell table:style-name="ce23" office:value-type="float" office:value="7491" calcext:value-type="float">
            <text:p><text:s text:c="2"/>7 491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75858" calcext:value-type="float">
            <text:p><text:s text:c="2"/>75 858</text:p>
          </table:table-cell>
          <table:table-cell table:style-name="ce23" office:value-type="float" office:value="2475" calcext:value-type="float">
            <text:p><text:s text:c="2"/>2 475</text:p>
          </table:table-cell>
          <table:table-cell table:style-name="ce23" office:value-type="float" office:value="7748" calcext:value-type="float">
            <text:p><text:s text:c="2"/>7 748</text:p>
          </table:table-cell>
          <table:table-cell table:style-name="ce23" office:value-type="float" office:value="23339" calcext:value-type="float">
            <text:p><text:s text:c="2"/>23 339</text:p>
          </table:table-cell>
          <table:table-cell table:style-name="ce23" office:value-type="float" office:value="8754" calcext:value-type="float">
            <text:p><text:s text:c="2"/>8 754</text:p>
          </table:table-cell>
          <table:table-cell table:style-name="ce23" office:value-type="float" office:value="32347" calcext:value-type="float">
            <text:p><text:s text:c="2"/>32 347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64323" calcext:value-type="float">
            <text:p><text:s text:c="2"/>64 323</text:p>
          </table:table-cell>
          <table:table-cell table:style-name="ce23" office:value-type="float" office:value="2346" calcext:value-type="float">
            <text:p><text:s text:c="2"/>2 346</text:p>
          </table:table-cell>
          <table:table-cell table:style-name="ce23" office:value-type="float" office:value="7366" calcext:value-type="float">
            <text:p><text:s text:c="2"/>7 366</text:p>
          </table:table-cell>
          <table:table-cell table:style-name="ce23" office:value-type="float" office:value="21851" calcext:value-type="float">
            <text:p><text:s text:c="2"/>21 851</text:p>
          </table:table-cell>
          <table:table-cell table:style-name="ce23" office:value-type="float" office:value="7468" calcext:value-type="float">
            <text:p><text:s text:c="2"/>7 468</text:p>
          </table:table-cell>
          <table:table-cell table:style-name="ce23" office:value-type="float" office:value="24920" calcext:value-type="float">
            <text:p><text:s text:c="2"/>24 920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182198" calcext:value-type="float">
            <text:p><text:s text:c="2"/>182 198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18119" calcext:value-type="float">
            <text:p><text:s text:c="2"/>18 119</text:p>
          </table:table-cell>
          <table:table-cell table:style-name="ce23" office:value-type="float" office:value="92072" calcext:value-type="float">
            <text:p><text:s text:c="2"/>92 072</text:p>
          </table:table-cell>
          <table:table-cell table:style-name="ce23" office:value-type="float" office:value="21467" calcext:value-type="float">
            <text:p><text:s text:c="2"/>21 467</text:p>
          </table:table-cell>
          <table:table-cell table:style-name="ce23" office:value-type="float" office:value="46970" calcext:value-type="float">
            <text:p><text:s text:c="2"/>46 970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53" office:value-type="float" office:value="66164" calcext:value-type="float">
            <text:p><text:s text:c="2"/>66 164</text:p>
          </table:table-cell>
          <table:table-cell table:style-name="ce53" office:value-type="float" office:value="2578" calcext:value-type="float">
            <text:p><text:s text:c="2"/>2 578</text:p>
          </table:table-cell>
          <table:table-cell table:style-name="ce53" office:value-type="float" office:value="7631" calcext:value-type="float">
            <text:p><text:s text:c="2"/>7 631</text:p>
          </table:table-cell>
          <table:table-cell table:style-name="ce53" office:value-type="float" office:value="24698" calcext:value-type="float">
            <text:p><text:s text:c="2"/>24 698</text:p>
          </table:table-cell>
          <table:table-cell table:style-name="ce53" office:value-type="float" office:value="7869" calcext:value-type="float">
            <text:p><text:s text:c="2"/>7 869</text:p>
          </table:table-cell>
          <table:table-cell table:style-name="ce53" office:value-type="float" office:value="22263" calcext:value-type="float">
            <text:p><text:s text:c="2"/>22 263</text:p>
          </table:table-cell>
          <table:table-cell table:style-name="ce53" office:value-type="float" office:value="1125" calcext:value-type="float">
            <text:p><text:s text:c="2"/>1 125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7480" calcext:value-type="float">
            <text:p><text:s text:c="2"/>7 48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1654" calcext:value-type="float">
            <text:p><text:s text:c="2"/>1 654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3975" calcext:value-type="float">
            <text:p><text:s text:c="2"/>3 975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8236" calcext:value-type="float">
            <text:p><text:s text:c="2"/>8 236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1350" calcext:value-type="float">
            <text:p><text:s text:c="2"/>1 350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6954" calcext:value-type="float">
            <text:p><text:s text:c="2"/>6 954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3011" calcext:value-type="float">
            <text:p><text:s text:c="2"/>3 011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14005" calcext:value-type="float">
            <text:p><text:s text:c="2"/>14 005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2193" calcext:value-type="float">
            <text:p><text:s text:c="2"/>2 193</text:p>
          </table:table-cell>
          <table:table-cell table:style-name="ce23" office:value-type="float" office:value="5046" calcext:value-type="float">
            <text:p><text:s text:c="2"/>5 046</text:p>
          </table:table-cell>
          <table:table-cell table:style-name="ce23" office:value-type="float" office:value="1787" calcext:value-type="float">
            <text:p><text:s text:c="2"/>1 787</text:p>
          </table:table-cell>
          <table:table-cell table:style-name="ce23" office:value-type="float" office:value="4148" calcext:value-type="float">
            <text:p><text:s text:c="2"/>4 148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16633" calcext:value-type="float">
            <text:p><text:s text:c="2"/>16 633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2663" calcext:value-type="float">
            <text:p><text:s text:c="2"/>2 663</text:p>
          </table:table-cell>
          <table:table-cell table:style-name="ce23" office:value-type="float" office:value="7555" calcext:value-type="float">
            <text:p><text:s text:c="2"/>7 555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3899" calcext:value-type="float">
            <text:p><text:s text:c="2"/>3 899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8206" calcext:value-type="float">
            <text:p><text:s text:c="2"/>8 206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4977" calcext:value-type="float">
            <text:p><text:s text:c="2"/>4 977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2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4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95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-14" table:style-name="ta1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3'.A1]+1" office:value-type="float" office:value="149" calcext:value-type="float">
            <text:p>149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３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53" office:value-type="float" office:value="250760" calcext:value-type="float">
            <text:p><text:s text:c="2"/>250 760</text:p>
          </table:table-cell>
          <table:table-cell table:style-name="ce53" office:value-type="float" office:value="4438" calcext:value-type="float">
            <text:p><text:s text:c="2"/>4 438</text:p>
          </table:table-cell>
          <table:table-cell table:style-name="ce53" office:value-type="float" office:value="26453" calcext:value-type="float">
            <text:p><text:s text:c="2"/>26 453</text:p>
          </table:table-cell>
          <table:table-cell table:style-name="ce53" office:value-type="float" office:value="104452" calcext:value-type="float">
            <text:p><text:s text:c="2"/>104 452</text:p>
          </table:table-cell>
          <table:table-cell table:style-name="ce53" office:value-type="float" office:value="31182" calcext:value-type="float">
            <text:p><text:s text:c="2"/>31 182</text:p>
          </table:table-cell>
          <table:table-cell table:style-name="ce53" office:value-type="float" office:value="83033" calcext:value-type="float">
            <text:p><text:s text:c="2"/>83 033</text:p>
          </table:table-cell>
          <table:table-cell table:style-name="ce53" office:value-type="float" office:value="1202" calcext:value-type="float">
            <text:p><text:s text:c="2"/>1 20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90" calcext:value-type="float">
            <text:p><text:s text:c="2"/>8 49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2069" calcext:value-type="float">
            <text:p><text:s text:c="2"/>2 069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4682" calcext:value-type="float">
            <text:p><text:s text:c="2"/>4 682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90" calcext:value-type="float">
            <text:p><text:s text:c="2"/>8 49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3707" calcext:value-type="float">
            <text:p><text:s text:c="2"/>3 70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255" calcext:value-type="float">
            <text:p><text:s text:c="2"/>55 255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4517" calcext:value-type="float">
            <text:p><text:s text:c="2"/>4 517</text:p>
          </table:table-cell>
          <table:table-cell table:style-name="ce23" office:value-type="float" office:value="16199" calcext:value-type="float">
            <text:p><text:s text:c="2"/>16 199</text:p>
          </table:table-cell>
          <table:table-cell table:style-name="ce23" office:value-type="float" office:value="6265" calcext:value-type="float">
            <text:p><text:s text:c="2"/>6 265</text:p>
          </table:table-cell>
          <table:table-cell table:style-name="ce23" office:value-type="float" office:value="26042" calcext:value-type="float">
            <text:p><text:s text:c="2"/>26 042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851" calcext:value-type="float">
            <text:p><text:s text:c="2"/>40 851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3623" calcext:value-type="float">
            <text:p><text:s text:c="2"/>3 623</text:p>
          </table:table-cell>
          <table:table-cell table:style-name="ce23" office:value-type="float" office:value="13280" calcext:value-type="float">
            <text:p><text:s text:c="2"/>13 280</text:p>
          </table:table-cell>
          <table:table-cell table:style-name="ce23" office:value-type="float" office:value="4904" calcext:value-type="float">
            <text:p><text:s text:c="2"/>4 904</text:p>
          </table:table-cell>
          <table:table-cell table:style-name="ce23" office:value-type="float" office:value="18201" calcext:value-type="float">
            <text:p><text:s text:c="2"/>18 20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5456" calcext:value-type="float">
            <text:p><text:s text:c="2"/>135 456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17083" calcext:value-type="float">
            <text:p><text:s text:c="2"/>17 083</text:p>
          </table:table-cell>
          <table:table-cell table:style-name="ce23" office:value-type="float" office:value="69331" calcext:value-type="float">
            <text:p><text:s text:c="2"/>69 331</text:p>
          </table:table-cell>
          <table:table-cell table:style-name="ce23" office:value-type="float" office:value="17406" calcext:value-type="float">
            <text:p><text:s text:c="2"/>17 406</text:p>
          </table:table-cell>
          <table:table-cell table:style-name="ce23" office:value-type="float" office:value="29584" calcext:value-type="float">
            <text:p><text:s text:c="2"/>29 58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53" office:value-type="float" office:value="65399" calcext:value-type="float">
            <text:p><text:s text:c="2"/>65 399</text:p>
          </table:table-cell>
          <table:table-cell table:style-name="ce53" office:value-type="float" office:value="1402" calcext:value-type="float">
            <text:p><text:s text:c="2"/>1 402</text:p>
          </table:table-cell>
          <table:table-cell table:style-name="ce53" office:value-type="float" office:value="3835" calcext:value-type="float">
            <text:p><text:s text:c="2"/>3 835</text:p>
          </table:table-cell>
          <table:table-cell table:style-name="ce53" office:value-type="float" office:value="23429" calcext:value-type="float">
            <text:p><text:s text:c="2"/>23 429</text:p>
          </table:table-cell>
          <table:table-cell table:style-name="ce53" office:value-type="float" office:value="7187" calcext:value-type="float">
            <text:p><text:s text:c="2"/>7 187</text:p>
          </table:table-cell>
          <table:table-cell table:style-name="ce53" office:value-type="float" office:value="27760" calcext:value-type="float">
            <text:p><text:s text:c="2"/>27 760</text:p>
          </table:table-cell>
          <table:table-cell table:style-name="ce53" office:value-type="float" office:value="1786" calcext:value-type="float">
            <text:p><text:s text:c="2"/>1 78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23" office:value-type="float" office:value="885" calcext:value-type="float">
            <text:p><text:s text:c="3"/>885</text:p>
          </table:table-cell>
          <table:table-cell table:style-name="ce23" office:value-type="float" office:value="5835" calcext:value-type="float">
            <text:p><text:s text:c="2"/>5 8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68" calcext:value-type="float">
            <text:p><text:s text:c="2"/>1 76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998" calcext:value-type="float">
            <text:p><text:s text:c="2"/>2 998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61" calcext:value-type="float">
            <text:p><text:s text:c="2"/>6 861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224" calcext:value-type="float">
            <text:p><text:s text:c="2"/>2 224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39" calcext:value-type="float">
            <text:p><text:s text:c="2"/>6 839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2820" calcext:value-type="float">
            <text:p><text:s text:c="2"/>2 82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536" calcext:value-type="float">
            <text:p><text:s text:c="2"/>38 5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17764" calcext:value-type="float">
            <text:p><text:s text:c="2"/>17 764</text:p>
          </table:table-cell>
          <table:table-cell table:style-name="ce23" office:value-type="float" office:value="3614" calcext:value-type="float">
            <text:p><text:s text:c="2"/>3 614</text:p>
          </table:table-cell>
          <table:table-cell table:style-name="ce23" office:value-type="float" office:value="15328" calcext:value-type="float">
            <text:p><text:s text:c="2"/>15 328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53" office:value-type="float" office:value="191827" calcext:value-type="float">
            <text:p><text:s text:c="2"/>191 827</text:p>
          </table:table-cell>
          <table:table-cell table:style-name="ce53" office:value-type="float" office:value="533" calcext:value-type="float">
            <text:p><text:s text:c="3"/>533</text:p>
          </table:table-cell>
          <table:table-cell table:style-name="ce53" office:value-type="float" office:value="2058" calcext:value-type="float">
            <text:p><text:s text:c="2"/>2 058</text:p>
          </table:table-cell>
          <table:table-cell table:style-name="ce53" office:value-type="float" office:value="24834" calcext:value-type="float">
            <text:p><text:s text:c="2"/>24 834</text:p>
          </table:table-cell>
          <table:table-cell table:style-name="ce53" office:value-type="float" office:value="34888" calcext:value-type="float">
            <text:p><text:s text:c="2"/>34 888</text:p>
          </table:table-cell>
          <table:table-cell table:style-name="ce53" office:value-type="float" office:value="99189" calcext:value-type="float">
            <text:p><text:s text:c="2"/>99 189</text:p>
          </table:table-cell>
          <table:table-cell table:style-name="ce53" office:value-type="float" office:value="30325" calcext:value-type="float">
            <text:p><text:s text:c="2"/>30 32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1827" calcext:value-type="float">
            <text:p><text:s text:c="2"/>191 827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2058" calcext:value-type="float">
            <text:p><text:s text:c="2"/>2 058</text:p>
          </table:table-cell>
          <table:table-cell table:style-name="ce23" office:value-type="float" office:value="24834" calcext:value-type="float">
            <text:p><text:s text:c="2"/>24 834</text:p>
          </table:table-cell>
          <table:table-cell table:style-name="ce23" office:value-type="float" office:value="34888" calcext:value-type="float">
            <text:p><text:s text:c="2"/>34 888</text:p>
          </table:table-cell>
          <table:table-cell table:style-name="ce23" office:value-type="float" office:value="99189" calcext:value-type="float">
            <text:p><text:s text:c="2"/>99 189</text:p>
          </table:table-cell>
          <table:table-cell table:style-name="ce23" office:value-type="float" office:value="30325" calcext:value-type="float">
            <text:p><text:s text:c="2"/>30 32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053" calcext:value-type="float">
            <text:p><text:s text:c="2"/>64 053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8184" calcext:value-type="float">
            <text:p><text:s text:c="2"/>8 184</text:p>
          </table:table-cell>
          <table:table-cell table:style-name="ce23" office:value-type="float" office:value="12922" calcext:value-type="float">
            <text:p><text:s text:c="2"/>12 922</text:p>
          </table:table-cell>
          <table:table-cell table:style-name="ce23" office:value-type="float" office:value="30412" calcext:value-type="float">
            <text:p><text:s text:c="2"/>30 412</text:p>
          </table:table-cell>
          <table:table-cell table:style-name="ce23" office:value-type="float" office:value="12033" calcext:value-type="float">
            <text:p><text:s text:c="2"/>12 0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822" calcext:value-type="float">
            <text:p><text:s text:c="2"/>9 82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5449" calcext:value-type="float">
            <text:p><text:s text:c="2"/>5 449</text:p>
          </table:table-cell>
          <table:table-cell table:style-name="ce23" office:value-type="float" office:value="2010" calcext:value-type="float">
            <text:p><text:s text:c="2"/>2 0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694" calcext:value-type="float">
            <text:p><text:s text:c="2"/>7 69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4336" calcext:value-type="float">
            <text:p><text:s text:c="2"/>4 336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675" calcext:value-type="float">
            <text:p><text:s text:c="2"/>14 67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2334" calcext:value-type="float">
            <text:p><text:s text:c="2"/>2 334</text:p>
          </table:table-cell>
          <table:table-cell table:style-name="ce23" office:value-type="float" office:value="8386" calcext:value-type="float">
            <text:p><text:s text:c="2"/>8 386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101" calcext:value-type="float">
            <text:p><text:s text:c="2"/>35 10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4268" calcext:value-type="float">
            <text:p><text:s text:c="2"/>4 268</text:p>
          </table:table-cell>
          <table:table-cell table:style-name="ce23" office:value-type="float" office:value="6616" calcext:value-type="float">
            <text:p><text:s text:c="2"/>6 616</text:p>
          </table:table-cell>
          <table:table-cell table:style-name="ce23" office:value-type="float" office:value="18710" calcext:value-type="float">
            <text:p><text:s text:c="2"/>18 710</text:p>
          </table:table-cell>
          <table:table-cell table:style-name="ce23" office:value-type="float" office:value="5106" calcext:value-type="float">
            <text:p><text:s text:c="2"/>5 1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640" calcext:value-type="float">
            <text:p><text:s text:c="2"/>27 640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4117" calcext:value-type="float">
            <text:p><text:s text:c="2"/>4 117</text:p>
          </table:table-cell>
          <table:table-cell table:style-name="ce23" office:value-type="float" office:value="4042" calcext:value-type="float">
            <text:p><text:s text:c="2"/>4 042</text:p>
          </table:table-cell>
          <table:table-cell table:style-name="ce23" office:value-type="float" office:value="14455" calcext:value-type="float">
            <text:p><text:s text:c="2"/>14 455</text:p>
          </table:table-cell>
          <table:table-cell table:style-name="ce23" office:value-type="float" office:value="4429" calcext:value-type="float">
            <text:p><text:s text:c="2"/>4 4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2842" calcext:value-type="float">
            <text:p><text:s text:c="2"/>32 842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4810" calcext:value-type="float">
            <text:p><text:s text:c="2"/>4 810</text:p>
          </table:table-cell>
          <table:table-cell table:style-name="ce23" office:value-type="float" office:value="6207" calcext:value-type="float">
            <text:p><text:s text:c="2"/>6 207</text:p>
          </table:table-cell>
          <table:table-cell table:style-name="ce23" office:value-type="float" office:value="17441" calcext:value-type="float">
            <text:p><text:s text:c="2"/>17 441</text:p>
          </table:table-cell>
          <table:table-cell table:style-name="ce23" office:value-type="float" office:value="3568" calcext:value-type="float">
            <text:p><text:s text:c="2"/>3 56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53" office:value-type="float" office:value="34282" calcext:value-type="float">
            <text:p><text:s text:c="2"/>34 282</text:p>
          </table:table-cell>
          <table:table-cell table:style-name="ce53" office:value-type="float" office:value="42" calcext:value-type="float">
            <text:p><text:s text:c="3"/>42</text:p>
          </table:table-cell>
          <table:table-cell table:style-name="ce53" office:value-type="float" office:value="464" calcext:value-type="float">
            <text:p><text:s text:c="3"/>464</text:p>
          </table:table-cell>
          <table:table-cell table:style-name="ce53" office:value-type="float" office:value="4884" calcext:value-type="float">
            <text:p><text:s text:c="2"/>4 884</text:p>
          </table:table-cell>
          <table:table-cell table:style-name="ce53" office:value-type="float" office:value="6115" calcext:value-type="float">
            <text:p><text:s text:c="2"/>6 115</text:p>
          </table:table-cell>
          <table:table-cell table:style-name="ce53" office:value-type="float" office:value="18430" calcext:value-type="float">
            <text:p><text:s text:c="2"/>18 430</text:p>
          </table:table-cell>
          <table:table-cell table:style-name="ce53" office:value-type="float" office:value="4347" calcext:value-type="float">
            <text:p><text:s text:c="2"/>4 34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425" calcext:value-type="float">
            <text:p><text:s text:c="2"/>9 42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5439" calcext:value-type="float">
            <text:p><text:s text:c="2"/>5 439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45" calcext:value-type="float">
            <text:p><text:s text:c="2"/>2 44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631" calcext:value-type="float">
            <text:p><text:s text:c="2"/>2 63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450" calcext:value-type="float">
            <text:p><text:s text:c="2"/>1 450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99" calcext:value-type="float">
            <text:p><text:s text:c="2"/>6 099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1211" calcext:value-type="float">
            <text:p><text:s text:c="2"/>1 211</text:p>
          </table:table-cell>
          <table:table-cell table:style-name="ce23" office:value-type="float" office:value="3265" calcext:value-type="float">
            <text:p><text:s text:c="2"/>3 265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594" calcext:value-type="float">
            <text:p><text:s text:c="2"/>6 5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3197" calcext:value-type="float">
            <text:p><text:s text:c="2"/>3 197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影片服務、聲音錄製及音樂出版業</text:p>
          </table:table-cell>
          <table:table-cell table:style-name="ce53" office:value-type="float" office:value="16924" calcext:value-type="float">
            <text:p><text:s text:c="2"/>16 924</text:p>
          </table:table-cell>
          <table:table-cell table:style-name="ce53" office:value-type="float" office:value="296" calcext:value-type="float">
            <text:p><text:s text:c="3"/>296</text:p>
          </table:table-cell>
          <table:table-cell table:style-name="ce53" office:value-type="float" office:value="587" calcext:value-type="float">
            <text:p><text:s text:c="3"/>587</text:p>
          </table:table-cell>
          <table:table-cell table:style-name="ce53" office:value-type="float" office:value="3533" calcext:value-type="float">
            <text:p><text:s text:c="2"/>3 533</text:p>
          </table:table-cell>
          <table:table-cell table:style-name="ce53" office:value-type="float" office:value="2559" calcext:value-type="float">
            <text:p><text:s text:c="2"/>2 559</text:p>
          </table:table-cell>
          <table:table-cell table:style-name="ce53" office:value-type="float" office:value="9153" calcext:value-type="float">
            <text:p><text:s text:c="2"/>9 153</text:p>
          </table:table-cell>
          <table:table-cell table:style-name="ce53" office:value-type="float" office:value="796" calcext:value-type="float">
            <text:p><text:s text:c="3"/>79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238" calcext:value-type="float">
            <text:p><text:s text:c="2"/>1 23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83" calcext:value-type="float">
            <text:p><text:s text:c="2"/>3 78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34" calcext:value-type="float">
            <text:p><text:s text:c="2"/>7 034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657" calcext:value-type="float">
            <text:p><text:s text:c="2"/>1 657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3506" calcext:value-type="float">
            <text:p><text:s text:c="2"/>3 506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3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-15" table:style-name="ta15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2-14'.H1]+1" office:value-type="float" office:value="150" calcext:value-type="float">
            <text:p>150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４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53" office:value-type="float" office:value="22572" calcext:value-type="float">
            <text:p><text:s text:c="2"/>22 572</text:p>
          </table:table-cell>
          <table:table-cell table:style-name="ce53" office:value-type="float" office:value="44" calcext:value-type="float">
            <text:p><text:s text:c="3"/>44</text:p>
          </table:table-cell>
          <table:table-cell table:style-name="ce53" office:value-type="float" office:value="341" calcext:value-type="float">
            <text:p><text:s text:c="3"/>341</text:p>
          </table:table-cell>
          <table:table-cell table:style-name="ce53" office:value-type="float" office:value="5616" calcext:value-type="float">
            <text:p><text:s text:c="2"/>5 616</text:p>
          </table:table-cell>
          <table:table-cell table:style-name="ce53" office:value-type="float" office:value="5326" calcext:value-type="float">
            <text:p><text:s text:c="2"/>5 326</text:p>
          </table:table-cell>
          <table:table-cell table:style-name="ce53" office:value-type="float" office:value="9421" calcext:value-type="float">
            <text:p><text:s text:c="2"/>9 421</text:p>
          </table:table-cell>
          <table:table-cell table:style-name="ce53" office:value-type="float" office:value="1824" calcext:value-type="float">
            <text:p><text:s text:c="2"/>1 82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879" calcext:value-type="float">
            <text:p><text:s text:c="2"/>6 87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61" calcext:value-type="float">
            <text:p><text:s text:c="2"/>2 86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95" calcext:value-type="float">
            <text:p><text:s text:c="2"/>3 09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59" calcext:value-type="float">
            <text:p><text:s text:c="2"/>6 0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1836" calcext:value-type="float">
            <text:p><text:s text:c="2"/>1 836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15" calcext:value-type="float">
            <text:p><text:s text:c="2"/>2 31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電信業</text:p>
          </table:table-cell>
          <table:table-cell table:style-name="ce52" office:value-type="float" office:value="40329" calcext:value-type="float">
            <text:p><text:s text:c="2"/>40 329</text:p>
          </table:table-cell>
          <table:table-cell table:style-name="ce52" office:value-type="float" office:value="38" calcext:value-type="float">
            <text:p><text:s text:c="3"/>38</text:p>
          </table:table-cell>
          <table:table-cell table:style-name="ce52" office:value-type="float" office:value="292" calcext:value-type="float">
            <text:p><text:s text:c="3"/>292</text:p>
          </table:table-cell>
          <table:table-cell table:style-name="ce52" office:value-type="float" office:value="6329" calcext:value-type="float">
            <text:p><text:s text:c="2"/>6 329</text:p>
          </table:table-cell>
          <table:table-cell table:style-name="ce52" office:value-type="float" office:value="9221" calcext:value-type="float">
            <text:p><text:s text:c="2"/>9 221</text:p>
          </table:table-cell>
          <table:table-cell table:style-name="ce52" office:value-type="float" office:value="16500" calcext:value-type="float">
            <text:p><text:s text:c="2"/>16 500</text:p>
          </table:table-cell>
          <table:table-cell table:style-name="ce52" office:value-type="float" office:value="7949" calcext:value-type="float">
            <text:p><text:s text:c="2"/>7 949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713" calcext:value-type="float">
            <text:p><text:s text:c="2"/>35 71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5783" calcext:value-type="float">
            <text:p><text:s text:c="2"/>5 783</text:p>
          </table:table-cell>
          <table:table-cell table:style-name="ce23" office:value-type="float" office:value="8271" calcext:value-type="float">
            <text:p><text:s text:c="2"/>8 271</text:p>
          </table:table-cell>
          <table:table-cell table:style-name="ce23" office:value-type="float" office:value="14177" calcext:value-type="float">
            <text:p><text:s text:c="2"/>14 177</text:p>
          </table:table-cell>
          <table:table-cell table:style-name="ce23" office:value-type="float" office:value="7194" calcext:value-type="float">
            <text:p><text:s text:c="2"/>7 1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53" office:value-type="float" office:value="62039" calcext:value-type="float">
            <text:p><text:s text:c="2"/>62 039</text:p>
          </table:table-cell>
          <table:table-cell table:style-name="ce53" office:value-type="float" office:value="101" calcext:value-type="float">
            <text:p><text:s text:c="3"/>101</text:p>
          </table:table-cell>
          <table:table-cell table:style-name="ce53" office:value-type="float" office:value="255" calcext:value-type="float">
            <text:p><text:s text:c="3"/>255</text:p>
          </table:table-cell>
          <table:table-cell table:style-name="ce53" office:value-type="float" office:value="3496" calcext:value-type="float">
            <text:p><text:s text:c="2"/>3 496</text:p>
          </table:table-cell>
          <table:table-cell table:style-name="ce53" office:value-type="float" office:value="9535" calcext:value-type="float">
            <text:p><text:s text:c="2"/>9 535</text:p>
          </table:table-cell>
          <table:table-cell table:style-name="ce53" office:value-type="float" office:value="35811" calcext:value-type="float">
            <text:p><text:s text:c="2"/>35 811</text:p>
          </table:table-cell>
          <table:table-cell table:style-name="ce53" office:value-type="float" office:value="12841" calcext:value-type="float">
            <text:p><text:s text:c="2"/>12 84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218" calcext:value-type="float">
            <text:p><text:s text:c="2"/>10 21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6040" calcext:value-type="float">
            <text:p><text:s text:c="2"/>6 040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99" calcext:value-type="float">
            <text:p><text:s text:c="2"/>3 79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120" calcext:value-type="float">
            <text:p><text:s text:c="2"/>2 120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1" calcext:value-type="float">
            <text:p><text:s text:c="2"/>3 50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2218" calcext:value-type="float">
            <text:p><text:s text:c="2"/>2 218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63" calcext:value-type="float">
            <text:p><text:s text:c="2"/>4 76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603" calcext:value-type="float">
            <text:p><text:s text:c="2"/>14 60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2042" calcext:value-type="float">
            <text:p><text:s text:c="2"/>2 042</text:p>
          </table:table-cell>
          <table:table-cell table:style-name="ce23" office:value-type="float" office:value="8523" calcext:value-type="float">
            <text:p><text:s text:c="2"/>8 523</text:p>
          </table:table-cell>
          <table:table-cell table:style-name="ce23" office:value-type="float" office:value="3237" calcext:value-type="float">
            <text:p><text:s text:c="2"/>3 2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620" calcext:value-type="float">
            <text:p><text:s text:c="2"/>11 62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6549" calcext:value-type="float">
            <text:p><text:s text:c="2"/>6 549</text:p>
          </table:table-cell>
          <table:table-cell table:style-name="ce23" office:value-type="float" office:value="2598" calcext:value-type="float">
            <text:p><text:s text:c="2"/>2 59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535" calcext:value-type="float">
            <text:p><text:s text:c="2"/>13 53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float" office:value="7572" calcext:value-type="float">
            <text:p><text:s text:c="2"/>7 572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53" office:value-type="float" office:value="15681" calcext:value-type="float">
            <text:p><text:s text:c="2"/>15 681</text:p>
          </table:table-cell>
          <table:table-cell table:style-name="ce53" office:value-type="float" office:value="12" calcext:value-type="float">
            <text:p><text:s text:c="3"/>12</text:p>
          </table:table-cell>
          <table:table-cell table:style-name="ce53" office:value-type="float" office:value="119" calcext:value-type="float">
            <text:p><text:s text:c="3"/>119</text:p>
          </table:table-cell>
          <table:table-cell table:style-name="ce53" office:value-type="float" office:value="976" calcext:value-type="float">
            <text:p><text:s text:c="3"/>976</text:p>
          </table:table-cell>
          <table:table-cell table:style-name="ce53" office:value-type="float" office:value="2132" calcext:value-type="float">
            <text:p><text:s text:c="2"/>2 132</text:p>
          </table:table-cell>
          <table:table-cell table:style-name="ce53" office:value-type="float" office:value="9874" calcext:value-type="float">
            <text:p><text:s text:c="2"/>9 874</text:p>
          </table:table-cell>
          <table:table-cell table:style-name="ce53" office:value-type="float" office:value="2568" calcext:value-type="float">
            <text:p><text:s text:c="2"/>2 56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181" calcext:value-type="float">
            <text:p><text:s text:c="2"/>1 181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89" calcext:value-type="float">
            <text:p><text:s text:c="2"/>1 6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943" calcext:value-type="float">
            <text:p><text:s text:c="2"/>2 94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914" calcext:value-type="float">
            <text:p><text:s text:c="2"/>1 914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59" calcext:value-type="float">
            <text:p><text:s text:c="2"/>4 45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2853" calcext:value-type="float">
            <text:p><text:s text:c="2"/>2 853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231" calcext:value-type="float">
            <text:p><text:s text:c="2"/>4 2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2579" calcext:value-type="float">
            <text:p><text:s text:c="2"/>2 579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53" office:value-type="float" office:value="373606" calcext:value-type="float">
            <text:p><text:s text:c="2"/>373 606</text:p>
          </table:table-cell>
          <table:table-cell table:style-name="ce53" office:value-type="float" office:value="1141" calcext:value-type="float">
            <text:p><text:s text:c="2"/>1 141</text:p>
          </table:table-cell>
          <table:table-cell table:style-name="ce53" office:value-type="float" office:value="4625" calcext:value-type="float">
            <text:p><text:s text:c="2"/>4 625</text:p>
          </table:table-cell>
          <table:table-cell table:style-name="ce53" office:value-type="float" office:value="49446" calcext:value-type="float">
            <text:p><text:s text:c="2"/>49 446</text:p>
          </table:table-cell>
          <table:table-cell table:style-name="ce53" office:value-type="float" office:value="70302" calcext:value-type="float">
            <text:p><text:s text:c="2"/>70 302</text:p>
          </table:table-cell>
          <table:table-cell table:style-name="ce53" office:value-type="float" office:value="183472" calcext:value-type="float">
            <text:p><text:s text:c="2"/>183 472</text:p>
          </table:table-cell>
          <table:table-cell table:style-name="ce53" office:value-type="float" office:value="64620" calcext:value-type="float">
            <text:p><text:s text:c="2"/>64 620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730" calcext:value-type="float">
            <text:p><text:s text:c="2"/>14 73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425" calcext:value-type="float">
            <text:p><text:s text:c="2"/>1 425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7898" calcext:value-type="float">
            <text:p><text:s text:c="2"/>7 898</text:p>
          </table:table-cell>
          <table:table-cell table:style-name="ce23" office:value-type="float" office:value="2413" calcext:value-type="float">
            <text:p><text:s text:c="2"/>2 41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58876" calcext:value-type="float">
            <text:p><text:s text:c="2"/>358 876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4476" calcext:value-type="float">
            <text:p><text:s text:c="2"/>4 476</text:p>
          </table:table-cell>
          <table:table-cell table:style-name="ce23" office:value-type="float" office:value="48021" calcext:value-type="float">
            <text:p><text:s text:c="2"/>48 021</text:p>
          </table:table-cell>
          <table:table-cell table:style-name="ce23" office:value-type="float" office:value="67494" calcext:value-type="float">
            <text:p><text:s text:c="2"/>67 494</text:p>
          </table:table-cell>
          <table:table-cell table:style-name="ce23" office:value-type="float" office:value="175574" calcext:value-type="float">
            <text:p><text:s text:c="2"/>175 574</text:p>
          </table:table-cell>
          <table:table-cell table:style-name="ce23" office:value-type="float" office:value="62207" calcext:value-type="float">
            <text:p><text:s text:c="2"/>62 20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68213" calcext:value-type="float">
            <text:p><text:s text:c="2"/>268 213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3257" calcext:value-type="float">
            <text:p><text:s text:c="2"/>3 257</text:p>
          </table:table-cell>
          <table:table-cell table:style-name="ce23" office:value-type="float" office:value="37916" calcext:value-type="float">
            <text:p><text:s text:c="2"/>37 916</text:p>
          </table:table-cell>
          <table:table-cell table:style-name="ce23" office:value-type="float" office:value="53947" calcext:value-type="float">
            <text:p><text:s text:c="2"/>53 947</text:p>
          </table:table-cell>
          <table:table-cell table:style-name="ce23" office:value-type="float" office:value="136213" calcext:value-type="float">
            <text:p><text:s text:c="2"/>136 213</text:p>
          </table:table-cell>
          <table:table-cell table:style-name="ce23" office:value-type="float" office:value="36423" calcext:value-type="float">
            <text:p><text:s text:c="2"/>36 4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644" calcext:value-type="float">
            <text:p><text:s text:c="2"/>6 64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3137" calcext:value-type="float">
            <text:p><text:s text:c="2"/>3 137</text:p>
          </table:table-cell>
          <table:table-cell table:style-name="ce23" office:value-type="float" office:value="1184" calcext:value-type="float">
            <text:p><text:s text:c="2"/>1 18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707" calcext:value-type="float">
            <text:p><text:s text:c="2"/>6 70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3265" calcext:value-type="float">
            <text:p><text:s text:c="2"/>3 265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150" calcext:value-type="float">
            <text:p><text:s text:c="2"/>12 15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647" calcext:value-type="float">
            <text:p><text:s text:c="2"/>1 647</text:p>
          </table:table-cell>
          <table:table-cell table:style-name="ce23" office:value-type="float" office:value="2416" calcext:value-type="float">
            <text:p><text:s text:c="2"/>2 416</text:p>
          </table:table-cell>
          <table:table-cell table:style-name="ce23" office:value-type="float" office:value="5569" calcext:value-type="float">
            <text:p><text:s text:c="2"/>5 569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2338" calcext:value-type="float">
            <text:p><text:s text:c="2"/>22 338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4153" calcext:value-type="float">
            <text:p><text:s text:c="2"/>4 153</text:p>
          </table:table-cell>
          <table:table-cell table:style-name="ce23" office:value-type="float" office:value="4459" calcext:value-type="float">
            <text:p><text:s text:c="2"/>4 459</text:p>
          </table:table-cell>
          <table:table-cell table:style-name="ce23" office:value-type="float" office:value="8542" calcext:value-type="float">
            <text:p><text:s text:c="2"/>8 542</text:p>
          </table:table-cell>
          <table:table-cell table:style-name="ce23" office:value-type="float" office:value="4381" calcext:value-type="float">
            <text:p><text:s text:c="2"/>4 3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5560" calcext:value-type="float">
            <text:p><text:s text:c="2"/>15 56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6698" calcext:value-type="float">
            <text:p><text:s text:c="2"/>6 698</text:p>
          </table:table-cell>
          <table:table-cell table:style-name="ce23" office:value-type="float" office:value="4635" calcext:value-type="float">
            <text:p><text:s text:c="2"/>4 6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7264" calcext:value-type="float">
            <text:p><text:s text:c="2"/>27 264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12150" calcext:value-type="float">
            <text:p><text:s text:c="2"/>12 150</text:p>
          </table:table-cell>
          <table:table-cell table:style-name="ce23" office:value-type="float" office:value="12066" calcext:value-type="float">
            <text:p><text:s text:c="2"/>12 066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68" table:number-columns-repeated="7"/>
          <table:table-cell table:number-columns-repeated="1016"/>
        </table:table-row>
        <table:table-row table:style-name="ro25" table:number-rows-repeated="78">
          <table:table-cell table:style-name="ce14"/>
          <table:table-cell table:style-name="ce55" table:number-columns-repeated="7"/>
          <table:table-cell table:number-columns-repeated="1016"/>
        </table:table-row>
        <table:table-row table:style-name="ro25" table:number-rows-repeated="594">
          <table:table-cell/>
          <table:table-cell table:style-name="ce55" table:number-columns-repeated="7"/>
          <table:table-cell table:number-columns-repeated="1016"/>
        </table:table-row>
        <table:table-row table:style-name="ro25" table:number-rows-repeated="349">
          <table:table-cell/>
          <table:table-cell table:style-name="ce14" table:number-columns-repeated="7"/>
          <table:table-cell table:number-columns-repeated="1016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2-16" table:style-name="ta16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2-15'.A1]+1" office:value-type="float" office:value="151" calcext:value-type="float">
            <text:p>151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５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53" office:value-type="float" office:value="248517" calcext:value-type="float">
            <text:p><text:s text:c="2"/>248 517</text:p>
          </table:table-cell>
          <table:table-cell table:style-name="ce53" office:value-type="float" office:value="827" calcext:value-type="float">
            <text:p><text:s text:c="3"/>827</text:p>
          </table:table-cell>
          <table:table-cell table:style-name="ce53" office:value-type="float" office:value="1990" calcext:value-type="float">
            <text:p><text:s text:c="2"/>1 990</text:p>
          </table:table-cell>
          <table:table-cell table:style-name="ce53" office:value-type="float" office:value="20583" calcext:value-type="float">
            <text:p><text:s text:c="2"/>20 583</text:p>
          </table:table-cell>
          <table:table-cell table:style-name="ce53" office:value-type="float" office:value="43457" calcext:value-type="float">
            <text:p><text:s text:c="2"/>43 457</text:p>
          </table:table-cell>
          <table:table-cell table:style-name="ce53" office:value-type="float" office:value="129017" calcext:value-type="float">
            <text:p><text:s text:c="2"/>129 017</text:p>
          </table:table-cell>
          <table:table-cell table:style-name="ce53" office:value-type="float" office:value="52643" calcext:value-type="float">
            <text:p><text:s text:c="2"/>52 64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9013" calcext:value-type="float">
            <text:p><text:s text:c="2"/>169 01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11395" calcext:value-type="float">
            <text:p><text:s text:c="2"/>11 395</text:p>
          </table:table-cell>
          <table:table-cell table:style-name="ce23" office:value-type="float" office:value="32817" calcext:value-type="float">
            <text:p><text:s text:c="2"/>32 817</text:p>
          </table:table-cell>
          <table:table-cell table:style-name="ce23" office:value-type="float" office:value="94841" calcext:value-type="float">
            <text:p><text:s text:c="2"/>94 841</text:p>
          </table:table-cell>
          <table:table-cell table:style-name="ce23" office:value-type="float" office:value="28917" calcext:value-type="float">
            <text:p><text:s text:c="2"/>28 9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11" calcext:value-type="float">
            <text:p><text:s text:c="2"/>4 41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72" calcext:value-type="float">
            <text:p><text:s text:c="2"/>5 87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1315" calcext:value-type="float">
            <text:p><text:s text:c="2"/>1 315</text:p>
          </table:table-cell>
          <table:table-cell table:style-name="ce23" office:value-type="float" office:value="2816" calcext:value-type="float">
            <text:p><text:s text:c="2"/>2 816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56" calcext:value-type="float">
            <text:p><text:s text:c="2"/>10 456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4603" calcext:value-type="float">
            <text:p><text:s text:c="2"/>4 603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76" calcext:value-type="float">
            <text:p><text:s text:c="2"/>20 776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4031" calcext:value-type="float">
            <text:p><text:s text:c="2"/>4 031</text:p>
          </table:table-cell>
          <table:table-cell table:style-name="ce23" office:value-type="float" office:value="4138" calcext:value-type="float">
            <text:p><text:s text:c="2"/>4 138</text:p>
          </table:table-cell>
          <table:table-cell table:style-name="ce23" office:value-type="float" office:value="7943" calcext:value-type="float">
            <text:p><text:s text:c="2"/>7 943</text:p>
          </table:table-cell>
          <table:table-cell table:style-name="ce23" office:value-type="float" office:value="3861" calcext:value-type="float">
            <text:p><text:s text:c="2"/>3 8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755" calcext:value-type="float">
            <text:p><text:s text:c="2"/>12 75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5189" calcext:value-type="float">
            <text:p><text:s text:c="2"/>5 189</text:p>
          </table:table-cell>
          <table:table-cell table:style-name="ce23" office:value-type="float" office:value="3928" calcext:value-type="float">
            <text:p><text:s text:c="2"/>3 9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234" calcext:value-type="float">
            <text:p><text:s text:c="2"/>25 234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1474" calcext:value-type="float">
            <text:p><text:s text:c="2"/>11 474</text:p>
          </table:table-cell>
          <table:table-cell table:style-name="ce23" office:value-type="float" office:value="12066" calcext:value-type="float">
            <text:p><text:s text:c="2"/>12 066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保險業</text:p>
          </table:table-cell>
          <table:table-cell table:style-name="ce52" office:value-type="float" office:value="125089" calcext:value-type="float">
            <text:p><text:s text:c="2"/>125 089</text:p>
          </table:table-cell>
          <table:table-cell table:style-name="ce52" office:value-type="float" office:value="314" calcext:value-type="float">
            <text:p><text:s text:c="3"/>314</text:p>
          </table:table-cell>
          <table:table-cell table:style-name="ce52" office:value-type="float" office:value="2635" calcext:value-type="float">
            <text:p><text:s text:c="2"/>2 635</text:p>
          </table:table-cell>
          <table:table-cell table:style-name="ce52" office:value-type="float" office:value="28863" calcext:value-type="float">
            <text:p><text:s text:c="2"/>28 863</text:p>
          </table:table-cell>
          <table:table-cell table:style-name="ce52" office:value-type="float" office:value="26845" calcext:value-type="float">
            <text:p><text:s text:c="2"/>26 845</text:p>
          </table:table-cell>
          <table:table-cell table:style-name="ce52" office:value-type="float" office:value="54455" calcext:value-type="float">
            <text:p><text:s text:c="2"/>54 455</text:p>
          </table:table-cell>
          <table:table-cell table:style-name="ce52" office:value-type="float" office:value="11977" calcext:value-type="float">
            <text:p><text:s text:c="2"/>11 977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3412" calcext:value-type="float">
            <text:p><text:s text:c="2"/>113 412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2553" calcext:value-type="float">
            <text:p><text:s text:c="2"/>2 553</text:p>
          </table:table-cell>
          <table:table-cell table:style-name="ce23" office:value-type="float" office:value="27875" calcext:value-type="float">
            <text:p><text:s text:c="2"/>27 875</text:p>
          </table:table-cell>
          <table:table-cell table:style-name="ce23" office:value-type="float" office:value="23822" calcext:value-type="float">
            <text:p><text:s text:c="2"/>23 822</text:p>
          </table:table-cell>
          <table:table-cell table:style-name="ce23" office:value-type="float" office:value="49034" calcext:value-type="float">
            <text:p><text:s text:c="2"/>49 034</text:p>
          </table:table-cell>
          <table:table-cell table:style-name="ce23" office:value-type="float" office:value="9825" calcext:value-type="float">
            <text:p><text:s text:c="2"/>9 8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036" calcext:value-type="float">
            <text:p><text:s text:c="2"/>1 036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05" calcext:value-type="float">
            <text:p><text:s text:c="2"/>2 8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53" office:value-type="float" office:value="118339" calcext:value-type="float">
            <text:p><text:s text:c="2"/>118 339</text:p>
          </table:table-cell>
          <table:table-cell table:style-name="ce53" office:value-type="float" office:value="1783" calcext:value-type="float">
            <text:p><text:s text:c="2"/>1 783</text:p>
          </table:table-cell>
          <table:table-cell table:style-name="ce53" office:value-type="float" office:value="4684" calcext:value-type="float">
            <text:p><text:s text:c="2"/>4 684</text:p>
          </table:table-cell>
          <table:table-cell table:style-name="ce53" office:value-type="float" office:value="33472" calcext:value-type="float">
            <text:p><text:s text:c="2"/>33 472</text:p>
          </table:table-cell>
          <table:table-cell table:style-name="ce53" office:value-type="float" office:value="28814" calcext:value-type="float">
            <text:p><text:s text:c="2"/>28 814</text:p>
          </table:table-cell>
          <table:table-cell table:style-name="ce53" office:value-type="float" office:value="43188" calcext:value-type="float">
            <text:p><text:s text:c="2"/>43 188</text:p>
          </table:table-cell>
          <table:table-cell table:style-name="ce53" office:value-type="float" office:value="6398" calcext:value-type="float">
            <text:p><text:s text:c="2"/>6 398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5934" calcext:value-type="float">
            <text:p><text:s text:c="2"/>115 934</text:p>
          </table:table-cell>
          <table:table-cell table:style-name="ce23" office:value-type="float" office:value="1765" calcext:value-type="float">
            <text:p><text:s text:c="2"/>1 765</text:p>
          </table:table-cell>
          <table:table-cell table:style-name="ce23" office:value-type="float" office:value="4613" calcext:value-type="float">
            <text:p><text:s text:c="2"/>4 613</text:p>
          </table:table-cell>
          <table:table-cell table:style-name="ce23" office:value-type="float" office:value="32350" calcext:value-type="float">
            <text:p><text:s text:c="2"/>32 350</text:p>
          </table:table-cell>
          <table:table-cell table:style-name="ce23" office:value-type="float" office:value="28127" calcext:value-type="float">
            <text:p><text:s text:c="2"/>28 127</text:p>
          </table:table-cell>
          <table:table-cell table:style-name="ce23" office:value-type="float" office:value="42830" calcext:value-type="float">
            <text:p><text:s text:c="2"/>42 830</text:p>
          </table:table-cell>
          <table:table-cell table:style-name="ce23" office:value-type="float" office:value="6249" calcext:value-type="float">
            <text:p><text:s text:c="2"/>6 2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95" calcext:value-type="float">
            <text:p><text:s text:c="2"/>2 19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604" calcext:value-type="float">
            <text:p><text:s text:c="2"/>2 60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598" calcext:value-type="float">
            <text:p><text:s text:c="2"/>13 598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3259" calcext:value-type="float">
            <text:p><text:s text:c="2"/>3 259</text:p>
          </table:table-cell>
          <table:table-cell table:style-name="ce23" office:value-type="float" office:value="2601" calcext:value-type="float">
            <text:p><text:s text:c="2"/>2 601</text:p>
          </table:table-cell>
          <table:table-cell table:style-name="ce23" office:value-type="float" office:value="5272" calcext:value-type="float">
            <text:p><text:s text:c="2"/>5 272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876" calcext:value-type="float">
            <text:p><text:s text:c="2"/>21 876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6306" calcext:value-type="float">
            <text:p><text:s text:c="2"/>6 306</text:p>
          </table:table-cell>
          <table:table-cell table:style-name="ce23" office:value-type="float" office:value="5363" calcext:value-type="float">
            <text:p><text:s text:c="2"/>5 363</text:p>
          </table:table-cell>
          <table:table-cell table:style-name="ce23" office:value-type="float" office:value="7369" calcext:value-type="float">
            <text:p><text:s text:c="2"/>7 369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614" calcext:value-type="float">
            <text:p><text:s text:c="2"/>71 614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2473" calcext:value-type="float">
            <text:p><text:s text:c="2"/>2 473</text:p>
          </table:table-cell>
          <table:table-cell table:style-name="ce23" office:value-type="float" office:value="20696" calcext:value-type="float">
            <text:p><text:s text:c="2"/>20 696</text:p>
          </table:table-cell>
          <table:table-cell table:style-name="ce23" office:value-type="float" office:value="18305" calcext:value-type="float">
            <text:p><text:s text:c="2"/>18 305</text:p>
          </table:table-cell>
          <table:table-cell table:style-name="ce23" office:value-type="float" office:value="26520" calcext:value-type="float">
            <text:p><text:s text:c="2"/>26 520</text:p>
          </table:table-cell>
          <table:table-cell table:style-name="ce23" office:value-type="float" office:value="3061" calcext:value-type="float">
            <text:p><text:s text:c="2"/>3 06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53" office:value-type="float" office:value="43765" calcext:value-type="float">
            <text:p><text:s text:c="2"/>43 765</text:p>
          </table:table-cell>
          <table:table-cell table:style-name="ce53" office:value-type="float" office:value="417" calcext:value-type="float">
            <text:p><text:s text:c="3"/>417</text:p>
          </table:table-cell>
          <table:table-cell table:style-name="ce53" office:value-type="float" office:value="2047" calcext:value-type="float">
            <text:p><text:s text:c="2"/>2 047</text:p>
          </table:table-cell>
          <table:table-cell table:style-name="ce53" office:value-type="float" office:value="9961" calcext:value-type="float">
            <text:p><text:s text:c="2"/>9 961</text:p>
          </table:table-cell>
          <table:table-cell table:style-name="ce53" office:value-type="float" office:value="12295" calcext:value-type="float">
            <text:p><text:s text:c="2"/>12 295</text:p>
          </table:table-cell>
          <table:table-cell table:style-name="ce53" office:value-type="float" office:value="16002" calcext:value-type="float">
            <text:p><text:s text:c="2"/>16 002</text:p>
          </table:table-cell>
          <table:table-cell table:style-name="ce53" office:value-type="float" office:value="3043" calcext:value-type="float">
            <text:p><text:s text:c="2"/>3 04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93" calcext:value-type="float">
            <text:p><text:s text:c="2"/>5 193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1212" calcext:value-type="float">
            <text:p><text:s text:c="2"/>1 212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71" calcext:value-type="float">
            <text:p><text:s text:c="2"/>6 971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style-name="ce23" office:value-type="float" office:value="2584" calcext:value-type="float">
            <text:p><text:s text:c="2"/>2 584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402" calcext:value-type="float">
            <text:p><text:s text:c="2"/>30 402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7605" calcext:value-type="float">
            <text:p><text:s text:c="2"/>7 605</text:p>
          </table:table-cell>
          <table:table-cell table:style-name="ce23" office:value-type="float" office:value="8987" calcext:value-type="float">
            <text:p><text:s text:c="2"/>8 987</text:p>
          </table:table-cell>
          <table:table-cell table:style-name="ce23" office:value-type="float" office:value="10749" calcext:value-type="float">
            <text:p><text:s text:c="2"/>10 749</text:p>
          </table:table-cell>
          <table:table-cell table:style-name="ce23" office:value-type="float" office:value="1263" calcext:value-type="float">
            <text:p><text:s text:c="2"/>1 26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53" office:value-type="float" office:value="74574" calcext:value-type="float">
            <text:p><text:s text:c="2"/>74 574</text:p>
          </table:table-cell>
          <table:table-cell table:style-name="ce53" office:value-type="float" office:value="1366" calcext:value-type="float">
            <text:p><text:s text:c="2"/>1 366</text:p>
          </table:table-cell>
          <table:table-cell table:style-name="ce53" office:value-type="float" office:value="2637" calcext:value-type="float">
            <text:p><text:s text:c="2"/>2 637</text:p>
          </table:table-cell>
          <table:table-cell table:style-name="ce53" office:value-type="float" office:value="23511" calcext:value-type="float">
            <text:p><text:s text:c="2"/>23 511</text:p>
          </table:table-cell>
          <table:table-cell table:style-name="ce53" office:value-type="float" office:value="16519" calcext:value-type="float">
            <text:p><text:s text:c="2"/>16 519</text:p>
          </table:table-cell>
          <table:table-cell table:style-name="ce53" office:value-type="float" office:value="27186" calcext:value-type="float">
            <text:p><text:s text:c="2"/>27 186</text:p>
          </table:table-cell>
          <table:table-cell table:style-name="ce53" office:value-type="float" office:value="3355" calcext:value-type="float">
            <text:p><text:s text:c="2"/>3 35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40" calcext:value-type="float">
            <text:p><text:s text:c="2"/>2 740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371" calcext:value-type="float">
            <text:p><text:s text:c="2"/>3 37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540" calcext:value-type="float">
            <text:p><text:s text:c="2"/>8 540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478" calcext:value-type="float">
            <text:p><text:s text:c="2"/>2 478</text:p>
          </table:table-cell>
          <table:table-cell table:style-name="ce23" office:value-type="float" office:value="1409" calcext:value-type="float">
            <text:p><text:s text:c="2"/>1 409</text:p>
          </table:table-cell>
          <table:table-cell table:style-name="ce23" office:value-type="float" office:value="3216" calcext:value-type="float">
            <text:p><text:s text:c="2"/>3 216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905" calcext:value-type="float">
            <text:p><text:s text:c="2"/>14 905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655" calcext:value-type="float">
            <text:p><text:s text:c="3"/>655</text:p>
          </table:table-cell>
          <table:table-cell table:style-name="ce23" office:value-type="float" office:value="4907" calcext:value-type="float">
            <text:p><text:s text:c="2"/>4 907</text:p>
          </table:table-cell>
          <table:table-cell table:style-name="ce23" office:value-type="float" office:value="3552" calcext:value-type="float">
            <text:p><text:s text:c="2"/>3 552</text:p>
          </table:table-cell>
          <table:table-cell table:style-name="ce23" office:value-type="float" office:value="4785" calcext:value-type="float">
            <text:p><text:s text:c="2"/>4 785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1212" calcext:value-type="float">
            <text:p><text:s text:c="2"/>41 212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3091" calcext:value-type="float">
            <text:p><text:s text:c="2"/>13 091</text:p>
          </table:table-cell>
          <table:table-cell table:style-name="ce23" office:value-type="float" office:value="9318" calcext:value-type="float">
            <text:p><text:s text:c="2"/>9 318</text:p>
          </table:table-cell>
          <table:table-cell table:style-name="ce23" office:value-type="float" office:value="15771" calcext:value-type="float">
            <text:p><text:s text:c="2"/>15 771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3">
          <table:table-cell table:style-name="ce14" table:number-columns-repeated="8"/>
          <table:table-cell table:number-columns-repeated="1016"/>
        </table:table-row>
        <table:table-row table:style-name="ro19" table:number-rows-repeated="63">
          <table:table-cell table:style-name="ce14" table:number-columns-repeated="8"/>
          <table:table-cell table:number-columns-repeated="1016"/>
        </table:table-row>
        <table:table-row table:style-name="ro19" table:number-rows-repeated="89">
          <table:table-cell/>
          <table:table-cell table:style-name="ce14" table:number-columns-repeated="7"/>
          <table:table-cell table:number-columns-repeated="1016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7" table:style-name="ta1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6'.H1]+1" office:value-type="float" office:value="152" calcext:value-type="float">
            <text:p>152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６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53" office:value-type="float" office:value="250264" calcext:value-type="float">
            <text:p><text:s text:c="2"/>250 264</text:p>
          </table:table-cell>
          <table:table-cell table:style-name="ce53" office:value-type="float" office:value="1309" calcext:value-type="float">
            <text:p><text:s text:c="2"/>1 309</text:p>
          </table:table-cell>
          <table:table-cell table:style-name="ce53" office:value-type="float" office:value="6637" calcext:value-type="float">
            <text:p><text:s text:c="2"/>6 637</text:p>
          </table:table-cell>
          <table:table-cell table:style-name="ce53" office:value-type="float" office:value="49663" calcext:value-type="float">
            <text:p><text:s text:c="2"/>49 663</text:p>
          </table:table-cell>
          <table:table-cell table:style-name="ce53" office:value-type="float" office:value="43432" calcext:value-type="float">
            <text:p><text:s text:c="2"/>43 432</text:p>
          </table:table-cell>
          <table:table-cell table:style-name="ce53" office:value-type="float" office:value="110686" calcext:value-type="float">
            <text:p><text:s text:c="2"/>110 686</text:p>
          </table:table-cell>
          <table:table-cell table:style-name="ce53" office:value-type="float" office:value="38537" calcext:value-type="float">
            <text:p><text:s text:c="2"/>38 537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0264" calcext:value-type="float">
            <text:p><text:s text:c="2"/>250 264</text:p>
          </table:table-cell>
          <table:table-cell table:style-name="ce23" office:value-type="float" office:value="1309" calcext:value-type="float">
            <text:p><text:s text:c="2"/>1 309</text:p>
          </table:table-cell>
          <table:table-cell table:style-name="ce23" office:value-type="float" office:value="6637" calcext:value-type="float">
            <text:p><text:s text:c="2"/>6 637</text:p>
          </table:table-cell>
          <table:table-cell table:style-name="ce23" office:value-type="float" office:value="49663" calcext:value-type="float">
            <text:p><text:s text:c="2"/>49 663</text:p>
          </table:table-cell>
          <table:table-cell table:style-name="ce23" office:value-type="float" office:value="43432" calcext:value-type="float">
            <text:p><text:s text:c="2"/>43 432</text:p>
          </table:table-cell>
          <table:table-cell table:style-name="ce23" office:value-type="float" office:value="110686" calcext:value-type="float">
            <text:p><text:s text:c="2"/>110 686</text:p>
          </table:table-cell>
          <table:table-cell table:style-name="ce23" office:value-type="float" office:value="38537" calcext:value-type="float">
            <text:p><text:s text:c="2"/>38 53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５００　人　　以　上</text:p>
          </table:table-cell>
          <table:table-cell table:style-name="ce23" office:value-type="float" office:value="27926" calcext:value-type="float">
            <text:p><text:s text:c="2"/>27 926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23" office:value-type="float" office:value="3197" calcext:value-type="float">
            <text:p><text:s text:c="2"/>3 197</text:p>
          </table:table-cell>
          <table:table-cell table:style-name="ce23" office:value-type="float" office:value="13507" calcext:value-type="float">
            <text:p><text:s text:c="2"/>13 507</text:p>
          </table:table-cell>
          <table:table-cell table:style-name="ce23" office:value-type="float" office:value="7248" calcext:value-type="float">
            <text:p><text:s text:c="2"/>7 24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３００　～　４９９人</text:p>
          </table:table-cell>
          <table:table-cell table:style-name="ce23" office:value-type="float" office:value="8875" calcext:value-type="float">
            <text:p><text:s text:c="2"/>8 87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1393" calcext:value-type="float">
            <text:p><text:s text:c="2"/>1 393</text:p>
          </table:table-cell>
          <table:table-cell table:style-name="ce23" office:value-type="float" office:value="3333" calcext:value-type="float">
            <text:p><text:s text:c="2"/>3 333</text:p>
          </table:table-cell>
          <table:table-cell table:style-name="ce23" office:value-type="float" office:value="1980" calcext:value-type="float">
            <text:p><text:s text:c="2"/>1 98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２００　～　２９９人</text:p>
          </table:table-cell>
          <table:table-cell table:style-name="ce23" office:value-type="float" office:value="12009" calcext:value-type="float">
            <text:p><text:s text:c="2"/>12 00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6221" calcext:value-type="float">
            <text:p><text:s text:c="2"/>6 221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１００　～　１９９人</text:p>
          </table:table-cell>
          <table:table-cell table:style-name="ce23" office:value-type="float" office:value="17202" calcext:value-type="float">
            <text:p><text:s text:c="2"/>17 202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2509" calcext:value-type="float">
            <text:p><text:s text:c="2"/>2 509</text:p>
          </table:table-cell>
          <table:table-cell table:style-name="ce23" office:value-type="float" office:value="2990" calcext:value-type="float">
            <text:p><text:s text:c="2"/>2 990</text:p>
          </table:table-cell>
          <table:table-cell table:style-name="ce23" office:value-type="float" office:value="7811" calcext:value-type="float">
            <text:p><text:s text:c="2"/>7 811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３０　～　　９９人</text:p>
          </table:table-cell>
          <table:table-cell table:style-name="ce23" office:value-type="float" office:value="37547" calcext:value-type="float">
            <text:p><text:s text:c="2"/>37 547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6710" calcext:value-type="float">
            <text:p><text:s text:c="2"/>6 710</text:p>
          </table:table-cell>
          <table:table-cell table:style-name="ce23" office:value-type="float" office:value="6424" calcext:value-type="float">
            <text:p><text:s text:c="2"/>6 424</text:p>
          </table:table-cell>
          <table:table-cell table:style-name="ce23" office:value-type="float" office:value="18167" calcext:value-type="float">
            <text:p><text:s text:c="2"/>18 167</text:p>
          </table:table-cell>
          <table:table-cell table:style-name="ce23" office:value-type="float" office:value="5255" calcext:value-type="float">
            <text:p><text:s text:c="2"/>5 25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　～　　２９人</text:p>
          </table:table-cell>
          <table:table-cell table:style-name="ce23" office:value-type="float" office:value="42260" calcext:value-type="float">
            <text:p><text:s text:c="2"/>42 26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7859" calcext:value-type="float">
            <text:p><text:s text:c="2"/>7 859</text:p>
          </table:table-cell>
          <table:table-cell table:style-name="ce23" office:value-type="float" office:value="7123" calcext:value-type="float">
            <text:p><text:s text:c="2"/>7 123</text:p>
          </table:table-cell>
          <table:table-cell table:style-name="ce23" office:value-type="float" office:value="20293" calcext:value-type="float">
            <text:p><text:s text:c="2"/>20 293</text:p>
          </table:table-cell>
          <table:table-cell table:style-name="ce23" office:value-type="float" office:value="5783" calcext:value-type="float">
            <text:p><text:s text:c="2"/>5 78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９　人　　以　下</text:p>
          </table:table-cell>
          <table:table-cell table:style-name="ce23" office:value-type="float" office:value="104445" calcext:value-type="float">
            <text:p><text:s text:c="2"/>104 445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3284" calcext:value-type="float">
            <text:p><text:s text:c="2"/>3 284</text:p>
          </table:table-cell>
          <table:table-cell table:style-name="ce23" office:value-type="float" office:value="26260" calcext:value-type="float">
            <text:p><text:s text:c="2"/>26 260</text:p>
          </table:table-cell>
          <table:table-cell table:style-name="ce23" office:value-type="float" office:value="20446" calcext:value-type="float">
            <text:p><text:s text:c="2"/>20 446</text:p>
          </table:table-cell>
          <table:table-cell table:style-name="ce23" office:value-type="float" office:value="41354" calcext:value-type="float">
            <text:p><text:s text:c="2"/>41 354</text:p>
          </table:table-cell>
          <table:table-cell table:style-name="ce23" office:value-type="float" office:value="12754" calcext:value-type="float">
            <text:p><text:s text:c="2"/>12 75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53" office:value-type="float" office:value="32720" calcext:value-type="float">
            <text:p><text:s text:c="2"/>32 720</text:p>
          </table:table-cell>
          <table:table-cell table:style-name="ce53" office:value-type="float" office:value="140" calcext:value-type="float">
            <text:p><text:s text:c="3"/>140</text:p>
          </table:table-cell>
          <table:table-cell table:style-name="ce53" office:value-type="float" office:value="42" calcext:value-type="float">
            <text:p><text:s text:c="3"/>42</text:p>
          </table:table-cell>
          <table:table-cell table:style-name="ce53" office:value-type="float" office:value="3955" calcext:value-type="float">
            <text:p><text:s text:c="2"/>3 955</text:p>
          </table:table-cell>
          <table:table-cell table:style-name="ce53" office:value-type="float" office:value="3988" calcext:value-type="float">
            <text:p><text:s text:c="2"/>3 988</text:p>
          </table:table-cell>
          <table:table-cell table:style-name="ce53" office:value-type="float" office:value="18835" calcext:value-type="float">
            <text:p><text:s text:c="2"/>18 835</text:p>
          </table:table-cell>
          <table:table-cell table:style-name="ce53" office:value-type="float" office:value="5760" calcext:value-type="float">
            <text:p><text:s text:c="2"/>5 76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204" calcext:value-type="float">
            <text:p><text:s text:c="2"/>8 20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5169" calcext:value-type="float">
            <text:p><text:s text:c="2"/>5 169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789" calcext:value-type="float">
            <text:p><text:s text:c="3"/>789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27" calcext:value-type="float">
            <text:p><text:s text:c="2"/>3 4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67" calcext:value-type="float">
            <text:p><text:s text:c="2"/>5 2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3715" calcext:value-type="float">
            <text:p><text:s text:c="2"/>3 715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0" calcext:value-type="float">
            <text:p><text:s text:c="2"/>14 06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34" calcext:value-type="float">
            <text:p><text:s text:c="2"/>3 034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6749" calcext:value-type="float">
            <text:p><text:s text:c="2"/>6 749</text:p>
          </table:table-cell>
          <table:table-cell table:style-name="ce23" office:value-type="float" office:value="2105" calcext:value-type="float">
            <text:p><text:s text:c="2"/>2 105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企業總管理機構及管理顧問業</text:p>
          </table:table-cell>
          <table:table-cell table:style-name="ce48" office:value-type="float" office:value="82269" calcext:value-type="float">
            <text:p><text:s text:c="2"/>82 269</text:p>
          </table:table-cell>
          <table:table-cell table:style-name="ce52" office:value-type="float" office:value="994" calcext:value-type="float">
            <text:p><text:s text:c="3"/>994</text:p>
          </table:table-cell>
          <table:table-cell table:style-name="ce52" office:value-type="float" office:value="3666" calcext:value-type="float">
            <text:p><text:s text:c="2"/>3 666</text:p>
          </table:table-cell>
          <table:table-cell table:style-name="ce52" office:value-type="float" office:value="21079" calcext:value-type="float">
            <text:p><text:s text:c="2"/>21 079</text:p>
          </table:table-cell>
          <table:table-cell table:style-name="ce52" office:value-type="float" office:value="16093" calcext:value-type="float">
            <text:p><text:s text:c="2"/>16 093</text:p>
          </table:table-cell>
          <table:table-cell table:style-name="ce52" office:value-type="float" office:value="32347" calcext:value-type="float">
            <text:p><text:s text:c="2"/>32 347</text:p>
          </table:table-cell>
          <table:table-cell table:style-name="ce52" office:value-type="float" office:value="8090" calcext:value-type="float">
            <text:p><text:s text:c="2"/>8 090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29" calcext:value-type="float">
            <text:p><text:s text:c="2"/>9 82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2525" calcext:value-type="float">
            <text:p><text:s text:c="2"/>2 525</text:p>
          </table:table-cell>
          <table:table-cell table:style-name="ce23" office:value-type="float" office:value="1794" calcext:value-type="float">
            <text:p><text:s text:c="2"/>1 794</text:p>
          </table:table-cell>
          <table:table-cell table:style-name="ce23" office:value-type="float" office:value="4161" calcext:value-type="float">
            <text:p><text:s text:c="2"/>4 161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395" calcext:value-type="float">
            <text:p><text:s text:c="2"/>6 39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017" calcext:value-type="float">
            <text:p><text:s text:c="2"/>1 017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3650" calcext:value-type="float">
            <text:p><text:s text:c="2"/>3 650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388" calcext:value-type="float">
            <text:p><text:s text:c="2"/>10 388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2048" calcext:value-type="float">
            <text:p><text:s text:c="2"/>2 048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4121" calcext:value-type="float">
            <text:p><text:s text:c="2"/>4 121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41" calcext:value-type="float">
            <text:p><text:s text:c="2"/>15 341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4115" calcext:value-type="float">
            <text:p><text:s text:c="2"/>4 115</text:p>
          </table:table-cell>
          <table:table-cell table:style-name="ce23" office:value-type="float" office:value="3194" calcext:value-type="float">
            <text:p><text:s text:c="2"/>3 194</text:p>
          </table:table-cell>
          <table:table-cell table:style-name="ce23" office:value-type="float" office:value="6140" calcext:value-type="float">
            <text:p><text:s text:c="2"/>6 140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42" calcext:value-type="float">
            <text:p><text:s text:c="2"/>12 042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3411" calcext:value-type="float">
            <text:p><text:s text:c="2"/>3 411</text:p>
          </table:table-cell>
          <table:table-cell table:style-name="ce23" office:value-type="float" office:value="2094" calcext:value-type="float">
            <text:p><text:s text:c="2"/>2 094</text:p>
          </table:table-cell>
          <table:table-cell table:style-name="ce23" office:value-type="float" office:value="4910" calcext:value-type="float">
            <text:p><text:s text:c="2"/>4 910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364" calcext:value-type="float">
            <text:p><text:s text:c="2"/>23 364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6204" calcext:value-type="float">
            <text:p><text:s text:c="2"/>6 204</text:p>
          </table:table-cell>
          <table:table-cell table:style-name="ce23" office:value-type="float" office:value="5107" calcext:value-type="float">
            <text:p><text:s text:c="2"/>5 107</text:p>
          </table:table-cell>
          <table:table-cell table:style-name="ce23" office:value-type="float" office:value="7737" calcext:value-type="float">
            <text:p><text:s text:c="2"/>7 737</text:p>
          </table:table-cell>
          <table:table-cell table:style-name="ce23" office:value-type="float" office:value="3017" calcext:value-type="float">
            <text:p><text:s text:c="2"/>3 017</text:p>
          </table:table-cell>
          <table:table-cell table:number-columns-repeated="1016"/>
        </table:table-row>
        <table:table-row table:style-name="ro15">
          <table:table-cell table:style-name="ce69" office:value-type="string" calcext:value-type="string">
            <text:p>　建築、工程服務及技術檢測、分析服務業</text:p>
          </table:table-cell>
          <table:table-cell table:style-name="ce53" office:value-type="float" office:value="49971" calcext:value-type="float">
            <text:p><text:s text:c="2"/>49 971</text:p>
          </table:table-cell>
          <table:table-cell table:style-name="ce53" office:value-type="float" office:value="59" calcext:value-type="float">
            <text:p><text:s text:c="3"/>59</text:p>
          </table:table-cell>
          <table:table-cell table:style-name="ce53" office:value-type="float" office:value="397" calcext:value-type="float">
            <text:p><text:s text:c="3"/>397</text:p>
          </table:table-cell>
          <table:table-cell table:style-name="ce53" office:value-type="float" office:value="5020" calcext:value-type="float">
            <text:p><text:s text:c="2"/>5 020</text:p>
          </table:table-cell>
          <table:table-cell table:style-name="ce53" office:value-type="float" office:value="7973" calcext:value-type="float">
            <text:p><text:s text:c="2"/>7 973</text:p>
          </table:table-cell>
          <table:table-cell table:style-name="ce53" office:value-type="float" office:value="22575" calcext:value-type="float">
            <text:p><text:s text:c="2"/>22 575</text:p>
          </table:table-cell>
          <table:table-cell table:style-name="ce53" office:value-type="float" office:value="13947" calcext:value-type="float">
            <text:p><text:s text:c="2"/>13 94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46" calcext:value-type="float">
            <text:p><text:s text:c="2"/>8 44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3756" calcext:value-type="float">
            <text:p><text:s text:c="2"/>3 756</text:p>
          </table:table-cell>
          <table:table-cell table:style-name="ce23" office:value-type="float" office:value="3320" calcext:value-type="float">
            <text:p><text:s text:c="2"/>3 3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16" calcext:value-type="float">
            <text:p><text:s text:c="2"/>3 61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541" calcext:value-type="float">
            <text:p><text:s text:c="2"/>1 541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1287" calcext:value-type="float">
            <text:p><text:s text:c="2"/>1 2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21" calcext:value-type="float">
            <text:p><text:s text:c="2"/>3 72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61" calcext:value-type="float">
            <text:p><text:s text:c="2"/>7 06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179" calcext:value-type="float">
            <text:p><text:s text:c="2"/>1 179</text:p>
          </table:table-cell>
          <table:table-cell table:style-name="ce23" office:value-type="float" office:value="3229" calcext:value-type="float">
            <text:p><text:s text:c="2"/>3 229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89" calcext:value-type="float">
            <text:p><text:s text:c="2"/>10 08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4578" calcext:value-type="float">
            <text:p><text:s text:c="2"/>4 578</text:p>
          </table:table-cell>
          <table:table-cell table:style-name="ce23" office:value-type="float" office:value="2671" calcext:value-type="float">
            <text:p><text:s text:c="2"/>2 6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90" calcext:value-type="float">
            <text:p><text:s text:c="2"/>14 0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560" calcext:value-type="float">
            <text:p><text:s text:c="2"/>2 560</text:p>
          </table:table-cell>
          <table:table-cell table:style-name="ce23" office:value-type="float" office:value="2948" calcext:value-type="float">
            <text:p><text:s text:c="2"/>2 948</text:p>
          </table:table-cell>
          <table:table-cell table:style-name="ce23" office:value-type="float" office:value="6439" calcext:value-type="float">
            <text:p><text:s text:c="2"/>6 439</text:p>
          </table:table-cell>
          <table:table-cell table:style-name="ce23" office:value-type="float" office:value="2018" calcext:value-type="float">
            <text:p><text:s text:c="2"/>2 01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53" office:value-type="float" office:value="42750" calcext:value-type="float">
            <text:p><text:s text:c="2"/>42 750</text:p>
          </table:table-cell>
          <table:table-cell table:style-name="ce53" office:value-type="float" office:value="104" calcext:value-type="float">
            <text:p><text:s text:c="3"/>104</text:p>
          </table:table-cell>
          <table:table-cell table:style-name="ce53" office:value-type="float" office:value="1500" calcext:value-type="float">
            <text:p><text:s text:c="2"/>1 500</text:p>
          </table:table-cell>
          <table:table-cell table:style-name="ce53" office:value-type="float" office:value="10916" calcext:value-type="float">
            <text:p><text:s text:c="2"/>10 916</text:p>
          </table:table-cell>
          <table:table-cell table:style-name="ce53" office:value-type="float" office:value="7936" calcext:value-type="float">
            <text:p><text:s text:c="2"/>7 936</text:p>
          </table:table-cell>
          <table:table-cell table:style-name="ce53" office:value-type="float" office:value="17944" calcext:value-type="float">
            <text:p><text:s text:c="2"/>17 944</text:p>
          </table:table-cell>
          <table:table-cell table:style-name="ce53" office:value-type="float" office:value="4350" calcext:value-type="float">
            <text:p><text:s text:c="2"/>4 35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430" calcext:value-type="float">
            <text:p><text:s text:c="2"/>6 4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3830" calcext:value-type="float">
            <text:p><text:s text:c="2"/>3 830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36" calcext:value-type="float">
            <text:p><text:s text:c="2"/>6 73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style-name="ce23" office:value-type="float" office:value="3737" calcext:value-type="float">
            <text:p><text:s text:c="2"/>3 737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796" calcext:value-type="float">
            <text:p><text:s text:c="2"/>26 7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8557" calcext:value-type="float">
            <text:p><text:s text:c="2"/>8 557</text:p>
          </table:table-cell>
          <table:table-cell table:style-name="ce23" office:value-type="float" office:value="5444" calcext:value-type="float">
            <text:p><text:s text:c="2"/>5 444</text:p>
          </table:table-cell>
          <table:table-cell table:style-name="ce23" office:value-type="float" office:value="8843" calcext:value-type="float">
            <text:p><text:s text:c="2"/>8 843</text:p>
          </table:table-cell>
          <table:table-cell table:style-name="ce23" office:value-type="float" office:value="2562" calcext:value-type="float">
            <text:p><text:s text:c="2"/>2 562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1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8" table:style-name="ta1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7'.A1]+1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７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53" office:value-type="float" office:value="24011" calcext:value-type="float">
            <text:p><text:s text:c="2"/>24 011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53" office:value-type="float" office:value="889" calcext:value-type="float">
            <text:p><text:s text:c="3"/>889</text:p>
          </table:table-cell>
          <table:table-cell table:style-name="ce53" office:value-type="float" office:value="4540" calcext:value-type="float">
            <text:p><text:s text:c="2"/>4 540</text:p>
          </table:table-cell>
          <table:table-cell table:style-name="ce53" office:value-type="float" office:value="3723" calcext:value-type="float">
            <text:p><text:s text:c="2"/>3 723</text:p>
          </table:table-cell>
          <table:table-cell table:style-name="ce53" office:value-type="float" office:value="11168" calcext:value-type="float">
            <text:p><text:s text:c="2"/>11 168</text:p>
          </table:table-cell>
          <table:table-cell table:style-name="ce53" office:value-type="float" office:value="3690" calcext:value-type="float">
            <text:p><text:s text:c="2"/>3 69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03" calcext:value-type="float">
            <text:p><text:s text:c="2"/>3 3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210" calcext:value-type="float">
            <text:p><text:s text:c="2"/>16 2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style-name="ce23" office:value-type="float" office:value="3404" calcext:value-type="float">
            <text:p><text:s text:c="2"/>3 404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7635" calcext:value-type="float">
            <text:p><text:s text:c="2"/>7 635</text:p>
          </table:table-cell>
          <table:table-cell table:style-name="ce23" office:value-type="float" office:value="1861" calcext:value-type="float">
            <text:p><text:s text:c="2"/>1 861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52" office:value-type="float" office:value="18543" calcext:value-type="float">
            <text:p><text:s text:c="2"/>18 543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52" office:value-type="float" office:value="143" calcext:value-type="float">
            <text:p><text:s text:c="3"/>143</text:p>
          </table:table-cell>
          <table:table-cell table:style-name="ce52" office:value-type="float" office:value="4153" calcext:value-type="float">
            <text:p><text:s text:c="2"/>4 153</text:p>
          </table:table-cell>
          <table:table-cell table:style-name="ce52" office:value-type="float" office:value="3719" calcext:value-type="float">
            <text:p><text:s text:c="2"/>3 719</text:p>
          </table:table-cell>
          <table:table-cell table:style-name="ce52" office:value-type="float" office:value="7817" calcext:value-type="float">
            <text:p><text:s text:c="2"/>7 817</text:p>
          </table:table-cell>
          <table:table-cell table:style-name="ce52" office:value-type="float" office:value="2700" calcext:value-type="float">
            <text:p><text:s text:c="2"/>2 700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42" calcext:value-type="float">
            <text:p><text:s text:c="3"/>7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23" calcext:value-type="float">
            <text:p><text:s text:c="2"/>4 8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994" calcext:value-type="float">
            <text:p><text:s text:c="3"/>994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925" calcext:value-type="float">
            <text:p><text:s text:c="2"/>9 9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01" calcext:value-type="float">
            <text:p><text:s text:c="2"/>2 501</text:p>
          </table:table-cell>
          <table:table-cell table:style-name="ce23" office:value-type="float" office:value="2282" calcext:value-type="float">
            <text:p><text:s text:c="2"/>2 282</text:p>
          </table:table-cell>
          <table:table-cell table:style-name="ce23" office:value-type="float" office:value="3951" calcext:value-type="float">
            <text:p><text:s text:c="2"/>3 951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53" office:value-type="float" office:value="339854" calcext:value-type="float">
            <text:p><text:s text:c="2"/>339 854</text:p>
          </table:table-cell>
          <table:table-cell table:style-name="ce53" office:value-type="float" office:value="16907" calcext:value-type="float">
            <text:p><text:s text:c="2"/>16 907</text:p>
          </table:table-cell>
          <table:table-cell table:style-name="ce53" office:value-type="float" office:value="32686" calcext:value-type="float">
            <text:p><text:s text:c="2"/>32 686</text:p>
          </table:table-cell>
          <table:table-cell table:style-name="ce53" office:value-type="float" office:value="119857" calcext:value-type="float">
            <text:p><text:s text:c="2"/>119 857</text:p>
          </table:table-cell>
          <table:table-cell table:style-name="ce53" office:value-type="float" office:value="56483" calcext:value-type="float">
            <text:p><text:s text:c="2"/>56 483</text:p>
          </table:table-cell>
          <table:table-cell table:style-name="ce53" office:value-type="float" office:value="103021" calcext:value-type="float">
            <text:p><text:s text:c="2"/>103 021</text:p>
          </table:table-cell>
          <table:table-cell table:style-name="ce53" office:value-type="float" office:value="10900" calcext:value-type="float">
            <text:p><text:s text:c="2"/>10 900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39854" calcext:value-type="float">
            <text:p><text:s text:c="2"/>339 854</text:p>
          </table:table-cell>
          <table:table-cell table:style-name="ce23" office:value-type="float" office:value="16907" calcext:value-type="float">
            <text:p><text:s text:c="2"/>16 907</text:p>
          </table:table-cell>
          <table:table-cell table:style-name="ce23" office:value-type="float" office:value="32686" calcext:value-type="float">
            <text:p><text:s text:c="2"/>32 686</text:p>
          </table:table-cell>
          <table:table-cell table:style-name="ce23" office:value-type="float" office:value="119857" calcext:value-type="float">
            <text:p><text:s text:c="2"/>119 857</text:p>
          </table:table-cell>
          <table:table-cell table:style-name="ce23" office:value-type="float" office:value="56483" calcext:value-type="float">
            <text:p><text:s text:c="2"/>56 483</text:p>
          </table:table-cell>
          <table:table-cell table:style-name="ce23" office:value-type="float" office:value="103021" calcext:value-type="float">
            <text:p><text:s text:c="2"/>103 021</text:p>
          </table:table-cell>
          <table:table-cell table:style-name="ce23" office:value-type="float" office:value="10900" calcext:value-type="float">
            <text:p><text:s text:c="2"/>10 90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0044" calcext:value-type="float">
            <text:p><text:s text:c="2"/>110 044</text:p>
          </table:table-cell>
          <table:table-cell table:style-name="ce23" office:value-type="float" office:value="3529" calcext:value-type="float">
            <text:p><text:s text:c="2"/>3 529</text:p>
          </table:table-cell>
          <table:table-cell table:style-name="ce23" office:value-type="float" office:value="7618" calcext:value-type="float">
            <text:p><text:s text:c="2"/>7 618</text:p>
          </table:table-cell>
          <table:table-cell table:style-name="ce23" office:value-type="float" office:value="33873" calcext:value-type="float">
            <text:p><text:s text:c="2"/>33 873</text:p>
          </table:table-cell>
          <table:table-cell table:style-name="ce23" office:value-type="float" office:value="17427" calcext:value-type="float">
            <text:p><text:s text:c="2"/>17 427</text:p>
          </table:table-cell>
          <table:table-cell table:style-name="ce23" office:value-type="float" office:value="42764" calcext:value-type="float">
            <text:p><text:s text:c="2"/>42 764</text:p>
          </table:table-cell>
          <table:table-cell table:style-name="ce23" office:value-type="float" office:value="4833" calcext:value-type="float">
            <text:p><text:s text:c="2"/>4 8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986" calcext:value-type="float">
            <text:p><text:s text:c="2"/>24 986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2684" calcext:value-type="float">
            <text:p><text:s text:c="2"/>2 684</text:p>
          </table:table-cell>
          <table:table-cell table:style-name="ce23" office:value-type="float" office:value="9514" calcext:value-type="float">
            <text:p><text:s text:c="2"/>9 514</text:p>
          </table:table-cell>
          <table:table-cell table:style-name="ce23" office:value-type="float" office:value="3889" calcext:value-type="float">
            <text:p><text:s text:c="2"/>3 889</text:p>
          </table:table-cell>
          <table:table-cell table:style-name="ce23" office:value-type="float" office:value="6937" calcext:value-type="float">
            <text:p><text:s text:c="2"/>6 937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825" calcext:value-type="float">
            <text:p><text:s text:c="2"/>19 825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2229" calcext:value-type="float">
            <text:p><text:s text:c="2"/>2 229</text:p>
          </table:table-cell>
          <table:table-cell table:style-name="ce23" office:value-type="float" office:value="7688" calcext:value-type="float">
            <text:p><text:s text:c="2"/>7 688</text:p>
          </table:table-cell>
          <table:table-cell table:style-name="ce23" office:value-type="float" office:value="3392" calcext:value-type="float">
            <text:p><text:s text:c="2"/>3 392</text:p>
          </table:table-cell>
          <table:table-cell table:style-name="ce23" office:value-type="float" office:value="5207" calcext:value-type="float">
            <text:p><text:s text:c="2"/>5 207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41297" calcext:value-type="float">
            <text:p><text:s text:c="2"/>41 297</text:p>
          </table:table-cell>
          <table:table-cell table:style-name="ce23" office:value-type="float" office:value="3395" calcext:value-type="float">
            <text:p><text:s text:c="2"/>3 395</text:p>
          </table:table-cell>
          <table:table-cell table:style-name="ce23" office:value-type="float" office:value="5717" calcext:value-type="float">
            <text:p><text:s text:c="2"/>5 717</text:p>
          </table:table-cell>
          <table:table-cell table:style-name="ce23" office:value-type="float" office:value="15862" calcext:value-type="float">
            <text:p><text:s text:c="2"/>15 862</text:p>
          </table:table-cell>
          <table:table-cell table:style-name="ce23" office:value-type="float" office:value="6261" calcext:value-type="float">
            <text:p><text:s text:c="2"/>6 261</text:p>
          </table:table-cell>
          <table:table-cell table:style-name="ce23" office:value-type="float" office:value="8946" calcext:value-type="float">
            <text:p><text:s text:c="2"/>8 946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9255" calcext:value-type="float">
            <text:p><text:s text:c="2"/>59 255</text:p>
          </table:table-cell>
          <table:table-cell table:style-name="ce23" office:value-type="float" office:value="3368" calcext:value-type="float">
            <text:p><text:s text:c="2"/>3 368</text:p>
          </table:table-cell>
          <table:table-cell table:style-name="ce23" office:value-type="float" office:value="7035" calcext:value-type="float">
            <text:p><text:s text:c="2"/>7 035</text:p>
          </table:table-cell>
          <table:table-cell table:style-name="ce23" office:value-type="float" office:value="21261" calcext:value-type="float">
            <text:p><text:s text:c="2"/>21 261</text:p>
          </table:table-cell>
          <table:table-cell table:style-name="ce23" office:value-type="float" office:value="9860" calcext:value-type="float">
            <text:p><text:s text:c="2"/>9 860</text:p>
          </table:table-cell>
          <table:table-cell table:style-name="ce23" office:value-type="float" office:value="15900" calcext:value-type="float">
            <text:p><text:s text:c="2"/>15 900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0416" calcext:value-type="float">
            <text:p><text:s text:c="2"/>40 416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4646" calcext:value-type="float">
            <text:p><text:s text:c="2"/>4 646</text:p>
          </table:table-cell>
          <table:table-cell table:style-name="ce23" office:value-type="float" office:value="14902" calcext:value-type="float">
            <text:p><text:s text:c="2"/>14 902</text:p>
          </table:table-cell>
          <table:table-cell table:style-name="ce23" office:value-type="float" office:value="7251" calcext:value-type="float">
            <text:p><text:s text:c="2"/>7 251</text:p>
          </table:table-cell>
          <table:table-cell table:style-name="ce23" office:value-type="float" office:value="9979" calcext:value-type="float">
            <text:p><text:s text:c="2"/>9 979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4031" calcext:value-type="float">
            <text:p><text:s text:c="2"/>44 031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style-name="ce23" office:value-type="float" office:value="16757" calcext:value-type="float">
            <text:p><text:s text:c="2"/>16 757</text:p>
          </table:table-cell>
          <table:table-cell table:style-name="ce23" office:value-type="float" office:value="8403" calcext:value-type="float">
            <text:p><text:s text:c="2"/>8 403</text:p>
          </table:table-cell>
          <table:table-cell table:style-name="ce23" office:value-type="float" office:value="13288" calcext:value-type="float">
            <text:p><text:s text:c="2"/>13 288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53" office:value-type="float" office:value="14048" calcext:value-type="float">
            <text:p><text:s text:c="2"/>14 048</text:p>
          </table:table-cell>
          <table:table-cell table:style-name="ce53" office:value-type="float" office:value="683" calcext:value-type="float">
            <text:p><text:s text:c="3"/>683</text:p>
          </table:table-cell>
          <table:table-cell table:style-name="ce53" office:value-type="float" office:value="1065" calcext:value-type="float">
            <text:p><text:s text:c="2"/>1 065</text:p>
          </table:table-cell>
          <table:table-cell table:style-name="ce53" office:value-type="float" office:value="4603" calcext:value-type="float">
            <text:p><text:s text:c="2"/>4 603</text:p>
          </table:table-cell>
          <table:table-cell table:style-name="ce53" office:value-type="float" office:value="2739" calcext:value-type="float">
            <text:p><text:s text:c="2"/>2 739</text:p>
          </table:table-cell>
          <table:table-cell table:style-name="ce53" office:value-type="float" office:value="4047" calcext:value-type="float">
            <text:p><text:s text:c="2"/>4 047</text:p>
          </table:table-cell>
          <table:table-cell table:style-name="ce53" office:value-type="float" office:value="911" calcext:value-type="float">
            <text:p><text:s text:c="3"/>91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69" calcext:value-type="float">
            <text:p><text:s text:c="2"/>2 0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52" calcext:value-type="float">
            <text:p><text:s text:c="2"/>7 752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3326" calcext:value-type="float">
            <text:p><text:s text:c="2"/>3 326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1607" calcext:value-type="float">
            <text:p><text:s text:c="2"/>1 60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53" office:value-type="float" office:value="21838" calcext:value-type="float">
            <text:p><text:s text:c="2"/>21 838</text:p>
          </table:table-cell>
          <table:table-cell table:style-name="ce53" office:value-type="float" office:value="261" calcext:value-type="float">
            <text:p><text:s text:c="3"/>261</text:p>
          </table:table-cell>
          <table:table-cell table:style-name="ce53" office:value-type="float" office:value="1973" calcext:value-type="float">
            <text:p><text:s text:c="2"/>1 973</text:p>
          </table:table-cell>
          <table:table-cell table:style-name="ce53" office:value-type="float" office:value="7194" calcext:value-type="float">
            <text:p><text:s text:c="2"/>7 194</text:p>
          </table:table-cell>
          <table:table-cell table:style-name="ce53" office:value-type="float" office:value="3861" calcext:value-type="float">
            <text:p><text:s text:c="2"/>3 861</text:p>
          </table:table-cell>
          <table:table-cell table:style-name="ce53" office:value-type="float" office:value="7897" calcext:value-type="float">
            <text:p><text:s text:c="2"/>7 897</text:p>
          </table:table-cell>
          <table:table-cell table:style-name="ce53" office:value-type="float" office:value="652" calcext:value-type="float">
            <text:p><text:s text:c="3"/>65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14" calcext:value-type="float">
            <text:p><text:s text:c="2"/>2 914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38" calcext:value-type="float">
            <text:p><text:s text:c="2"/>4 33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2468" calcext:value-type="float">
            <text:p><text:s text:c="2"/>2 468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39" calcext:value-type="float">
            <text:p><text:s text:c="2"/>5 5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1779" calcext:value-type="float">
            <text:p><text:s text:c="2"/>1 779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974" calcext:value-type="float">
            <text:p><text:s text:c="2"/>6 97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483" calcext:value-type="float">
            <text:p><text:s text:c="2"/>2 483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19" table:style-name="ta1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18'.H1]+1" office:value-type="float" office:value="154" calcext:value-type="float">
            <text:p>15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８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7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53" office:value-type="float" office:value="111369" calcext:value-type="float">
            <text:p><text:s text:c="2"/>111 369</text:p>
          </table:table-cell>
          <table:table-cell table:style-name="ce53" office:value-type="float" office:value="2322" calcext:value-type="float">
            <text:p><text:s text:c="2"/>2 322</text:p>
          </table:table-cell>
          <table:table-cell table:style-name="ce53" office:value-type="float" office:value="6934" calcext:value-type="float">
            <text:p><text:s text:c="2"/>6 934</text:p>
          </table:table-cell>
          <table:table-cell table:style-name="ce53" office:value-type="float" office:value="32444" calcext:value-type="float">
            <text:p><text:s text:c="2"/>32 444</text:p>
          </table:table-cell>
          <table:table-cell table:style-name="ce53" office:value-type="float" office:value="15704" calcext:value-type="float">
            <text:p><text:s text:c="2"/>15 704</text:p>
          </table:table-cell>
          <table:table-cell table:style-name="ce53" office:value-type="float" office:value="48359" calcext:value-type="float">
            <text:p><text:s text:c="2"/>48 359</text:p>
          </table:table-cell>
          <table:table-cell table:style-name="ce53" office:value-type="float" office:value="5606" calcext:value-type="float">
            <text:p><text:s text:c="2"/>5 606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011" calcext:value-type="float">
            <text:p><text:s text:c="2"/>55 011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2017" calcext:value-type="float">
            <text:p><text:s text:c="2"/>2 017</text:p>
          </table:table-cell>
          <table:table-cell table:style-name="ce23" office:value-type="float" office:value="11581" calcext:value-type="float">
            <text:p><text:s text:c="2"/>11 581</text:p>
          </table:table-cell>
          <table:table-cell table:style-name="ce23" office:value-type="float" office:value="7405" calcext:value-type="float">
            <text:p><text:s text:c="2"/>7 405</text:p>
          </table:table-cell>
          <table:table-cell table:style-name="ce23" office:value-type="float" office:value="29585" calcext:value-type="float">
            <text:p><text:s text:c="2"/>29 585</text:p>
          </table:table-cell>
          <table:table-cell table:style-name="ce23" office:value-type="float" office:value="3729" calcext:value-type="float">
            <text:p><text:s text:c="2"/>3 72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490" calcext:value-type="float">
            <text:p><text:s text:c="2"/>10 490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3149" calcext:value-type="float">
            <text:p><text:s text:c="2"/>3 149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4557" calcext:value-type="float">
            <text:p><text:s text:c="2"/>4 557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86" calcext:value-type="float">
            <text:p><text:s text:c="2"/>6 58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2666" calcext:value-type="float">
            <text:p><text:s text:c="2"/>2 666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36" calcext:value-type="float">
            <text:p><text:s text:c="2"/>14 436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4841" calcext:value-type="float">
            <text:p><text:s text:c="2"/>4 841</text:p>
          </table:table-cell>
          <table:table-cell table:style-name="ce23" office:value-type="float" office:value="2634" calcext:value-type="float">
            <text:p><text:s text:c="2"/>2 634</text:p>
          </table:table-cell>
          <table:table-cell table:style-name="ce23" office:value-type="float" office:value="4017" calcext:value-type="float">
            <text:p><text:s text:c="2"/>4 017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551" calcext:value-type="float">
            <text:p><text:s text:c="2"/>15 551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5998" calcext:value-type="float">
            <text:p><text:s text:c="2"/>5 998</text:p>
          </table:table-cell>
          <table:table-cell table:style-name="ce23" office:value-type="float" office:value="1912" calcext:value-type="float">
            <text:p><text:s text:c="2"/>1 912</text:p>
          </table:table-cell>
          <table:table-cell table:style-name="ce23" office:value-type="float" office:value="5073" calcext:value-type="float">
            <text:p><text:s text:c="2"/>5 073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54" calcext:value-type="float">
            <text:p><text:s text:c="2"/>6 854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3252" calcext:value-type="float">
            <text:p><text:s text:c="2"/>3 252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441" calcext:value-type="float">
            <text:p><text:s text:c="2"/>2 44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28">
          <table:table-cell table:style-name="ce45" office:value-type="string" calcext:value-type="string">
            <text:p>　旅行及相關代訂服務業</text:p>
          </table:table-cell>
          <table:table-cell table:style-name="ce52" office:value-type="float" office:value="28736" calcext:value-type="float">
            <text:p><text:s text:c="2"/>28 736</text:p>
          </table:table-cell>
          <table:table-cell table:style-name="ce52" office:value-type="float" office:value="170" calcext:value-type="float">
            <text:p><text:s text:c="3"/>170</text:p>
          </table:table-cell>
          <table:table-cell table:style-name="ce52" office:value-type="float" office:value="371" calcext:value-type="float">
            <text:p><text:s text:c="3"/>371</text:p>
          </table:table-cell>
          <table:table-cell table:style-name="ce52" office:value-type="float" office:value="5906" calcext:value-type="float">
            <text:p><text:s text:c="2"/>5 906</text:p>
          </table:table-cell>
          <table:table-cell table:style-name="ce52" office:value-type="float" office:value="6923" calcext:value-type="float">
            <text:p><text:s text:c="2"/>6 923</text:p>
          </table:table-cell>
          <table:table-cell table:style-name="ce52" office:value-type="float" office:value="14181" calcext:value-type="float">
            <text:p><text:s text:c="2"/>14 181</text:p>
          </table:table-cell>
          <table:table-cell table:style-name="ce52" office:value-type="float" office:value="1185" calcext:value-type="float">
            <text:p><text:s text:c="2"/>1 185</text:p>
          </table:table-cell>
          <table:table-cell table:style-name="ce56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79" calcext:value-type="float">
            <text:p><text:s text:c="2"/>4 27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2745" calcext:value-type="float">
            <text:p><text:s text:c="2"/>2 745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50" calcext:value-type="float">
            <text:p><text:s text:c="2"/>1 850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382" calcext:value-type="float">
            <text:p><text:s text:c="2"/>4 3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802" calcext:value-type="float">
            <text:p><text:s text:c="3"/>802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392" calcext:value-type="float">
            <text:p><text:s text:c="2"/>7 39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950" calcext:value-type="float">
            <text:p><text:s text:c="2"/>1 950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3359" calcext:value-type="float">
            <text:p><text:s text:c="2"/>3 359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57" calcext:value-type="float">
            <text:p><text:s text:c="2"/>10 557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364" calcext:value-type="float">
            <text:p><text:s text:c="2"/>2 364</text:p>
          </table:table-cell>
          <table:table-cell table:style-name="ce23" office:value-type="float" office:value="2689" calcext:value-type="float">
            <text:p><text:s text:c="2"/>2 689</text:p>
          </table:table-cell>
          <table:table-cell table:style-name="ce23" office:value-type="float" office:value="4686" calcext:value-type="float">
            <text:p><text:s text:c="2"/>4 686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3" office:value-type="float" office:value="89912" calcext:value-type="float">
            <text:p><text:s text:c="2"/>89 912</text:p>
          </table:table-cell>
          <table:table-cell table:style-name="ce53" office:value-type="float" office:value="3244" calcext:value-type="float">
            <text:p><text:s text:c="2"/>3 244</text:p>
          </table:table-cell>
          <table:table-cell table:style-name="ce53" office:value-type="float" office:value="9946" calcext:value-type="float">
            <text:p><text:s text:c="2"/>9 946</text:p>
          </table:table-cell>
          <table:table-cell table:style-name="ce53" office:value-type="float" office:value="43194" calcext:value-type="float">
            <text:p><text:s text:c="2"/>43 194</text:p>
          </table:table-cell>
          <table:table-cell table:style-name="ce53" office:value-type="float" office:value="16934" calcext:value-type="float">
            <text:p><text:s text:c="2"/>16 934</text:p>
          </table:table-cell>
          <table:table-cell table:style-name="ce53" office:value-type="float" office:value="15699" calcext:value-type="float">
            <text:p><text:s text:c="2"/>15 699</text:p>
          </table:table-cell>
          <table:table-cell table:style-name="ce53" office:value-type="float" office:value="895" calcext:value-type="float">
            <text:p><text:s text:c="3"/>895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497" calcext:value-type="float">
            <text:p><text:s text:c="2"/>36 497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3455" calcext:value-type="float">
            <text:p><text:s text:c="2"/>3 455</text:p>
          </table:table-cell>
          <table:table-cell table:style-name="ce23" office:value-type="float" office:value="17539" calcext:value-type="float">
            <text:p><text:s text:c="2"/>17 539</text:p>
          </table:table-cell>
          <table:table-cell table:style-name="ce23" office:value-type="float" office:value="7282" calcext:value-type="float">
            <text:p><text:s text:c="2"/>7 282</text:p>
          </table:table-cell>
          <table:table-cell table:style-name="ce23" office:value-type="float" office:value="7043" calcext:value-type="float">
            <text:p><text:s text:c="2"/>7 043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010" calcext:value-type="float">
            <text:p><text:s text:c="2"/>10 010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1059" calcext:value-type="float">
            <text:p><text:s text:c="2"/>1 059</text:p>
          </table:table-cell>
          <table:table-cell table:style-name="ce23" office:value-type="float" office:value="4665" calcext:value-type="float">
            <text:p><text:s text:c="2"/>4 665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1928" calcext:value-type="float">
            <text:p><text:s text:c="2"/>1 928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808" calcext:value-type="float">
            <text:p><text:s text:c="2"/>7 808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1015" calcext:value-type="float">
            <text:p><text:s text:c="2"/>1 015</text:p>
          </table:table-cell>
          <table:table-cell table:style-name="ce23" office:value-type="float" office:value="3662" calcext:value-type="float">
            <text:p><text:s text:c="2"/>3 662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74" calcext:value-type="float">
            <text:p><text:s text:c="2"/>14 474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style-name="ce23" office:value-type="float" office:value="7208" calcext:value-type="float">
            <text:p><text:s text:c="2"/>7 208</text:p>
          </table:table-cell>
          <table:table-cell table:style-name="ce23" office:value-type="float" office:value="2163" calcext:value-type="float">
            <text:p><text:s text:c="2"/>2 163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395" calcext:value-type="float">
            <text:p><text:s text:c="2"/>16 395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7967" calcext:value-type="float">
            <text:p><text:s text:c="2"/>7 967</text:p>
          </table:table-cell>
          <table:table-cell table:style-name="ce23" office:value-type="float" office:value="3466" calcext:value-type="float">
            <text:p><text:s text:c="2"/>3 466</text:p>
          </table:table-cell>
          <table:table-cell table:style-name="ce23" office:value-type="float" office:value="2350" calcext:value-type="float">
            <text:p><text:s text:c="2"/>2 35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69" calcext:value-type="float">
            <text:p><text:s text:c="2"/>3 869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3" office:value-type="float" office:value="58962" calcext:value-type="float">
            <text:p><text:s text:c="2"/>58 962</text:p>
          </table:table-cell>
          <table:table-cell table:style-name="ce53" office:value-type="float" office:value="10138" calcext:value-type="float">
            <text:p><text:s text:c="2"/>10 138</text:p>
          </table:table-cell>
          <table:table-cell table:style-name="ce53" office:value-type="float" office:value="11823" calcext:value-type="float">
            <text:p><text:s text:c="2"/>11 823</text:p>
          </table:table-cell>
          <table:table-cell table:style-name="ce53" office:value-type="float" office:value="23341" calcext:value-type="float">
            <text:p><text:s text:c="2"/>23 341</text:p>
          </table:table-cell>
          <table:table-cell table:style-name="ce53" office:value-type="float" office:value="7142" calcext:value-type="float">
            <text:p><text:s text:c="2"/>7 142</text:p>
          </table:table-cell>
          <table:table-cell table:style-name="ce53" office:value-type="float" office:value="6068" calcext:value-type="float">
            <text:p><text:s text:c="2"/>6 068</text:p>
          </table:table-cell>
          <table:table-cell table:style-name="ce53" office:value-type="float" office:value="450" calcext:value-type="float">
            <text:p><text:s text:c="3"/>450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07" calcext:value-type="float">
            <text:p><text:s text:c="2"/>10 007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3191" calcext:value-type="float">
            <text:p><text:s text:c="2"/>3 191</text:p>
          </table:table-cell>
          <table:table-cell table:style-name="ce23" office:value-type="float" office:value="1154" calcext:value-type="float">
            <text:p><text:s text:c="2"/>1 154</text:p>
          </table:table-cell>
          <table:table-cell table:style-name="ce23" office:value-type="float" office:value="1360" calcext:value-type="float">
            <text:p><text:s text:c="2"/>1 360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86" calcext:value-type="float">
            <text:p><text:s text:c="2"/>4 486</text:p>
          </table:table-cell>
          <table:table-cell table:style-name="ce23" office:value-type="float" office:value="878" calcext:value-type="float">
            <text:p><text:s text:c="3"/>878</text:p>
          </table:table-cell>
          <table:table-cell table:style-name="ce23" office:value-type="float" office:value="948" calcext:value-type="float">
            <text:p><text:s text:c="3"/>948</text:p>
          </table:table-cell>
          <table:table-cell table:style-name="ce23" office:value-type="float" office:value="1700" calcext:value-type="float">
            <text:p><text:s text:c="2"/>1 700</text:p>
          </table:table-cell>
          <table:table-cell table:number-columns-repeated="2" table:style-name="ce23" office:value-type="float" office:value="452" calcext:value-type="float">
            <text:p><text:s text:c="3"/>45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97" calcext:value-type="float">
            <text:p><text:s text:c="2"/>3 197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18" calcext:value-type="float">
            <text:p><text:s text:c="2"/>6 318</text:p>
          </table:table-cell>
          <table:table-cell table:style-name="ce23" office:value-type="float" office:value="1556" calcext:value-type="float">
            <text:p><text:s text:c="2"/>1 556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369" calcext:value-type="float">
            <text:p><text:s text:c="2"/>13 369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3145" calcext:value-type="float">
            <text:p><text:s text:c="2"/>3 145</text:p>
          </table:table-cell>
          <table:table-cell table:style-name="ce23" office:value-type="float" office:value="4925" calcext:value-type="float">
            <text:p><text:s text:c="2"/>4 925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8" calcext:value-type="float">
            <text:p><text:s text:c="2"/>11 598</text:p>
          </table:table-cell>
          <table:table-cell table:style-name="ce23" office:value-type="float" office:value="1992" calcext:value-type="float">
            <text:p><text:s text:c="2"/>1 992</text:p>
          </table:table-cell>
          <table:table-cell table:style-name="ce23" office:value-type="float" office:value="2295" calcext:value-type="float">
            <text:p><text:s text:c="2"/>2 295</text:p>
          </table:table-cell>
          <table:table-cell table:style-name="ce23" office:value-type="float" office:value="4293" calcext:value-type="float">
            <text:p><text:s text:c="2"/>4 293</text:p>
          </table:table-cell>
          <table:table-cell table:style-name="ce23" office:value-type="float" office:value="1466" calcext:value-type="float">
            <text:p><text:s text:c="2"/>1 466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987" calcext:value-type="float">
            <text:p><text:s text:c="2"/>9 987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5969" calcext:value-type="float">
            <text:p><text:s text:c="2"/>5 969</text:p>
          </table:table-cell>
          <table:table-cell table:style-name="ce23" office:value-type="float" office:value="1812" calcext:value-type="float">
            <text:p><text:s text:c="2"/>1 812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29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0" table:style-name="ta20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19'.A1]+1" office:value-type="float" office:value="155" calcext:value-type="float">
            <text:p>15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１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53" office:value-type="float" office:value="14989" calcext:value-type="float">
            <text:p><text:s text:c="2"/>14 989</text:p>
          </table:table-cell>
          <table:table-cell table:style-name="ce53" office:value-type="float" office:value="89" calcext:value-type="float">
            <text:p><text:s text:c="3"/>89</text:p>
          </table:table-cell>
          <table:table-cell table:style-name="ce53" office:value-type="float" office:value="574" calcext:value-type="float">
            <text:p><text:s text:c="3"/>574</text:p>
          </table:table-cell>
          <table:table-cell table:style-name="ce53" office:value-type="float" office:value="3175" calcext:value-type="float">
            <text:p><text:s text:c="2"/>3 175</text:p>
          </table:table-cell>
          <table:table-cell table:style-name="ce53" office:value-type="float" office:value="3180" calcext:value-type="float">
            <text:p><text:s text:c="2"/>3 180</text:p>
          </table:table-cell>
          <table:table-cell table:style-name="ce53" office:value-type="float" office:value="6770" calcext:value-type="float">
            <text:p><text:s text:c="2"/>6 770</text:p>
          </table:table-cell>
          <table:table-cell table:style-name="ce53" office:value-type="float" office:value="1201" calcext:value-type="float">
            <text:p><text:s text:c="2"/>1 201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8" calcext:value-type="float">
            <text:p><text:s text:c="2"/>1 3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758" calcext:value-type="float">
            <text:p><text:s text:c="3"/>758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574" calcext:value-type="float">
            <text:p><text:s text:c="2"/>2 57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61" calcext:value-type="float">
            <text:p><text:s text:c="2"/>5 4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658" calcext:value-type="float">
            <text:p><text:s text:c="2"/>1 658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style-name="ce23" office:value-type="float" office:value="1862" calcext:value-type="float">
            <text:p><text:s text:c="2"/>1 862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教育服務業</text:p>
          </table:table-cell>
          <table:table-cell table:style-name="ce52" office:value-type="float" office:value="73224" calcext:value-type="float">
            <text:p><text:s text:c="2"/>73 224</text:p>
          </table:table-cell>
          <table:table-cell table:style-name="ce52" office:value-type="float" office:value="425" calcext:value-type="float">
            <text:p><text:s text:c="3"/>425</text:p>
          </table:table-cell>
          <table:table-cell table:style-name="ce52" office:value-type="float" office:value="370" calcext:value-type="float">
            <text:p><text:s text:c="3"/>370</text:p>
          </table:table-cell>
          <table:table-cell table:style-name="ce52" office:value-type="float" office:value="7175" calcext:value-type="float">
            <text:p><text:s text:c="2"/>7 175</text:p>
          </table:table-cell>
          <table:table-cell table:style-name="ce52" office:value-type="float" office:value="13521" calcext:value-type="float">
            <text:p><text:s text:c="2"/>13 521</text:p>
          </table:table-cell>
          <table:table-cell table:style-name="ce52" office:value-type="float" office:value="46185" calcext:value-type="float">
            <text:p><text:s text:c="2"/>46 185</text:p>
          </table:table-cell>
          <table:table-cell table:style-name="ce52" office:value-type="float" office:value="5548" calcext:value-type="float">
            <text:p><text:s text:c="2"/>5 548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3224" calcext:value-type="float">
            <text:p><text:s text:c="2"/>73 224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7175" calcext:value-type="float">
            <text:p><text:s text:c="2"/>7 175</text:p>
          </table:table-cell>
          <table:table-cell table:style-name="ce23" office:value-type="float" office:value="13521" calcext:value-type="float">
            <text:p><text:s text:c="2"/>13 521</text:p>
          </table:table-cell>
          <table:table-cell table:style-name="ce23" office:value-type="float" office:value="46185" calcext:value-type="float">
            <text:p><text:s text:c="2"/>46 185</text:p>
          </table:table-cell>
          <table:table-cell table:style-name="ce23" office:value-type="float" office:value="5548" calcext:value-type="float">
            <text:p><text:s text:c="2"/>5 54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4627" calcext:value-type="float">
            <text:p><text:s text:c="2"/>4 627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6902" calcext:value-type="float">
            <text:p><text:s text:c="2"/>16 90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857" calcext:value-type="float">
            <text:p><text:s text:c="2"/>2 857</text:p>
          </table:table-cell>
          <table:table-cell table:style-name="ce23" office:value-type="float" office:value="11205" calcext:value-type="float">
            <text:p><text:s text:c="2"/>11 205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7131" calcext:value-type="float">
            <text:p><text:s text:c="2"/>47 13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4841" calcext:value-type="float">
            <text:p><text:s text:c="2"/>4 841</text:p>
          </table:table-cell>
          <table:table-cell table:style-name="ce23" office:value-type="float" office:value="9194" calcext:value-type="float">
            <text:p><text:s text:c="2"/>9 194</text:p>
          </table:table-cell>
          <table:table-cell table:style-name="ce23" office:value-type="float" office:value="29184" calcext:value-type="float">
            <text:p><text:s text:c="2"/>29 184</text:p>
          </table:table-cell>
          <table:table-cell table:style-name="ce23" office:value-type="float" office:value="3313" calcext:value-type="float">
            <text:p><text:s text:c="2"/>3 31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53" office:value-type="float" office:value="73224" calcext:value-type="float">
            <text:p><text:s text:c="2"/>73 224</text:p>
          </table:table-cell>
          <table:table-cell table:style-name="ce53" office:value-type="float" office:value="425" calcext:value-type="float">
            <text:p><text:s text:c="3"/>425</text:p>
          </table:table-cell>
          <table:table-cell table:style-name="ce53" office:value-type="float" office:value="370" calcext:value-type="float">
            <text:p><text:s text:c="3"/>370</text:p>
          </table:table-cell>
          <table:table-cell table:style-name="ce53" office:value-type="float" office:value="7175" calcext:value-type="float">
            <text:p><text:s text:c="2"/>7 175</text:p>
          </table:table-cell>
          <table:table-cell table:style-name="ce53" office:value-type="float" office:value="13521" calcext:value-type="float">
            <text:p><text:s text:c="2"/>13 521</text:p>
          </table:table-cell>
          <table:table-cell table:style-name="ce53" office:value-type="float" office:value="46185" calcext:value-type="float">
            <text:p><text:s text:c="2"/>46 185</text:p>
          </table:table-cell>
          <table:table-cell table:style-name="ce53" office:value-type="float" office:value="5548" calcext:value-type="float">
            <text:p><text:s text:c="2"/>5 548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56" calcext:value-type="float">
            <text:p><text:s text:c="2"/>7 556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4627" calcext:value-type="float">
            <text:p><text:s text:c="2"/>4 627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902" calcext:value-type="float">
            <text:p><text:s text:c="2"/>16 90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857" calcext:value-type="float">
            <text:p><text:s text:c="2"/>2 857</text:p>
          </table:table-cell>
          <table:table-cell table:style-name="ce23" office:value-type="float" office:value="11205" calcext:value-type="float">
            <text:p><text:s text:c="2"/>11 205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131" calcext:value-type="float">
            <text:p><text:s text:c="2"/>47 13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4841" calcext:value-type="float">
            <text:p><text:s text:c="2"/>4 841</text:p>
          </table:table-cell>
          <table:table-cell table:style-name="ce23" office:value-type="float" office:value="9194" calcext:value-type="float">
            <text:p><text:s text:c="2"/>9 194</text:p>
          </table:table-cell>
          <table:table-cell table:style-name="ce23" office:value-type="float" office:value="29184" calcext:value-type="float">
            <text:p><text:s text:c="2"/>29 184</text:p>
          </table:table-cell>
          <table:table-cell table:style-name="ce23" office:value-type="float" office:value="3313" calcext:value-type="float">
            <text:p><text:s text:c="2"/>3 31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53" office:value-type="float" office:value="331988" calcext:value-type="float">
            <text:p><text:s text:c="2"/>331 988</text:p>
          </table:table-cell>
          <table:table-cell table:style-name="ce53" office:value-type="float" office:value="2038" calcext:value-type="float">
            <text:p><text:s text:c="2"/>2 038</text:p>
          </table:table-cell>
          <table:table-cell table:style-name="ce53" office:value-type="float" office:value="6990" calcext:value-type="float">
            <text:p><text:s text:c="2"/>6 990</text:p>
          </table:table-cell>
          <table:table-cell table:style-name="ce53" office:value-type="float" office:value="40381" calcext:value-type="float">
            <text:p><text:s text:c="2"/>40 381</text:p>
          </table:table-cell>
          <table:table-cell table:style-name="ce53" office:value-type="float" office:value="82720" calcext:value-type="float">
            <text:p><text:s text:c="2"/>82 720</text:p>
          </table:table-cell>
          <table:table-cell table:style-name="ce53" office:value-type="float" office:value="166605" calcext:value-type="float">
            <text:p><text:s text:c="2"/>166 605</text:p>
          </table:table-cell>
          <table:table-cell table:style-name="ce53" office:value-type="float" office:value="33254" calcext:value-type="float">
            <text:p><text:s text:c="2"/>33 254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4094" calcext:value-type="float">
            <text:p><text:s text:c="2"/>54 094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5241" calcext:value-type="float">
            <text:p><text:s text:c="2"/>5 241</text:p>
          </table:table-cell>
          <table:table-cell table:style-name="ce23" office:value-type="float" office:value="10577" calcext:value-type="float">
            <text:p><text:s text:c="2"/>10 577</text:p>
          </table:table-cell>
          <table:table-cell table:style-name="ce23" office:value-type="float" office:value="29453" calcext:value-type="float">
            <text:p><text:s text:c="2"/>29 453</text:p>
          </table:table-cell>
          <table:table-cell table:style-name="ce23" office:value-type="float" office:value="7146" calcext:value-type="float">
            <text:p><text:s text:c="2"/>7 146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77894" calcext:value-type="float">
            <text:p><text:s text:c="2"/>277 894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5801" calcext:value-type="float">
            <text:p><text:s text:c="2"/>5 801</text:p>
          </table:table-cell>
          <table:table-cell table:style-name="ce23" office:value-type="float" office:value="35140" calcext:value-type="float">
            <text:p><text:s text:c="2"/>35 140</text:p>
          </table:table-cell>
          <table:table-cell table:style-name="ce23" office:value-type="float" office:value="72143" calcext:value-type="float">
            <text:p><text:s text:c="2"/>72 143</text:p>
          </table:table-cell>
          <table:table-cell table:style-name="ce23" office:value-type="float" office:value="137152" calcext:value-type="float">
            <text:p><text:s text:c="2"/>137 152</text:p>
          </table:table-cell>
          <table:table-cell table:style-name="ce23" office:value-type="float" office:value="26108" calcext:value-type="float">
            <text:p><text:s text:c="2"/>26 10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6357" calcext:value-type="float">
            <text:p><text:s text:c="2"/>136 357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1473" calcext:value-type="float">
            <text:p><text:s text:c="2"/>1 473</text:p>
          </table:table-cell>
          <table:table-cell table:style-name="ce23" office:value-type="float" office:value="8848" calcext:value-type="float">
            <text:p><text:s text:c="2"/>8 848</text:p>
          </table:table-cell>
          <table:table-cell table:style-name="ce23" office:value-type="float" office:value="30469" calcext:value-type="float">
            <text:p><text:s text:c="2"/>30 469</text:p>
          </table:table-cell>
          <table:table-cell table:style-name="ce23" office:value-type="float" office:value="76588" calcext:value-type="float">
            <text:p><text:s text:c="2"/>76 588</text:p>
          </table:table-cell>
          <table:table-cell table:style-name="ce23" office:value-type="float" office:value="18422" calcext:value-type="float">
            <text:p><text:s text:c="2"/>18 42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045" calcext:value-type="float">
            <text:p><text:s text:c="2"/>9 04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2847" calcext:value-type="float">
            <text:p><text:s text:c="2"/>2 847</text:p>
          </table:table-cell>
          <table:table-cell table:style-name="ce23" office:value-type="float" office:value="4341" calcext:value-type="float">
            <text:p><text:s text:c="2"/>4 341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001" calcext:value-type="float">
            <text:p><text:s text:c="2"/>4 00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2706" calcext:value-type="float">
            <text:p><text:s text:c="2"/>12 706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4189" calcext:value-type="float">
            <text:p><text:s text:c="2"/>4 189</text:p>
          </table:table-cell>
          <table:table-cell table:style-name="ce23" office:value-type="float" office:value="5336" calcext:value-type="float">
            <text:p><text:s text:c="2"/>5 336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3730" calcext:value-type="float">
            <text:p><text:s text:c="2"/>23 730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3623" calcext:value-type="float">
            <text:p><text:s text:c="2"/>3 623</text:p>
          </table:table-cell>
          <table:table-cell table:style-name="ce23" office:value-type="float" office:value="7545" calcext:value-type="float">
            <text:p><text:s text:c="2"/>7 545</text:p>
          </table:table-cell>
          <table:table-cell table:style-name="ce23" office:value-type="float" office:value="10019" calcext:value-type="float">
            <text:p><text:s text:c="2"/>10 019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1888" calcext:value-type="float">
            <text:p><text:s text:c="2"/>31 888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6073" calcext:value-type="float">
            <text:p><text:s text:c="2"/>6 073</text:p>
          </table:table-cell>
          <table:table-cell table:style-name="ce23" office:value-type="float" office:value="10666" calcext:value-type="float">
            <text:p><text:s text:c="2"/>10 666</text:p>
          </table:table-cell>
          <table:table-cell table:style-name="ce23" office:value-type="float" office:value="12377" calcext:value-type="float">
            <text:p><text:s text:c="2"/>12 377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0167" calcext:value-type="float">
            <text:p><text:s text:c="2"/>60 16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13198" calcext:value-type="float">
            <text:p><text:s text:c="2"/>13 198</text:p>
          </table:table-cell>
          <table:table-cell table:style-name="ce23" office:value-type="float" office:value="15208" calcext:value-type="float">
            <text:p><text:s text:c="2"/>15 208</text:p>
          </table:table-cell>
          <table:table-cell table:style-name="ce23" office:value-type="float" office:value="26540" calcext:value-type="float">
            <text:p><text:s text:c="2"/>26 540</text:p>
          </table:table-cell>
          <table:table-cell table:style-name="ce23" office:value-type="float" office:value="3307" calcext:value-type="float">
            <text:p><text:s text:c="2"/>3 307</text:p>
          </table:table-cell>
          <table:table-cell table:number-columns-repeated="1016"/>
        </table:table-row>
        <table:table-row table:style-name="ro3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26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1" table:style-name="ta21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2-20'.H1]+1" office:value-type="float" office:value="156" calcext:value-type="float">
            <text:p>15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70" office:value-type="float" office:value="331988" calcext:value-type="float">
            <text:p><text:s text:c="2"/>331 988</text:p>
          </table:table-cell>
          <table:table-cell table:style-name="ce70" office:value-type="float" office:value="2038" calcext:value-type="float">
            <text:p><text:s text:c="2"/>2 038</text:p>
          </table:table-cell>
          <table:table-cell table:style-name="ce70" office:value-type="float" office:value="6990" calcext:value-type="float">
            <text:p><text:s text:c="2"/>6 990</text:p>
          </table:table-cell>
          <table:table-cell table:style-name="ce70" office:value-type="float" office:value="40381" calcext:value-type="float">
            <text:p><text:s text:c="2"/>40 381</text:p>
          </table:table-cell>
          <table:table-cell table:style-name="ce70" office:value-type="float" office:value="82720" calcext:value-type="float">
            <text:p><text:s text:c="2"/>82 720</text:p>
          </table:table-cell>
          <table:table-cell table:style-name="ce70" office:value-type="float" office:value="166605" calcext:value-type="float">
            <text:p><text:s text:c="2"/>166 605</text:p>
          </table:table-cell>
          <table:table-cell table:style-name="ce70" office:value-type="float" office:value="33254" calcext:value-type="float">
            <text:p><text:s text:c="2"/>33 254</text:p>
          </table:table-cell>
          <table:table-cell table:style-name="ce56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82337" calcext:value-type="float">
            <text:p><text:s text:c="2"/>182 337</text:p>
          </table:table-cell>
          <table:table-cell table:style-name="ce22" office:value-type="float" office:value="934" calcext:value-type="float">
            <text:p><text:s text:c="3"/>934</text:p>
          </table:table-cell>
          <table:table-cell table:style-name="ce22" office:value-type="float" office:value="2363" calcext:value-type="float">
            <text:p><text:s text:c="2"/>2 363</text:p>
          </table:table-cell>
          <table:table-cell table:style-name="ce22" office:value-type="float" office:value="12816" calcext:value-type="float">
            <text:p><text:s text:c="2"/>12 816</text:p>
          </table:table-cell>
          <table:table-cell table:style-name="ce22" office:value-type="float" office:value="38963" calcext:value-type="float">
            <text:p><text:s text:c="2"/>38 963</text:p>
          </table:table-cell>
          <table:table-cell table:style-name="ce22" office:value-type="float" office:value="102375" calcext:value-type="float">
            <text:p><text:s text:c="2"/>102 375</text:p>
          </table:table-cell>
          <table:table-cell table:style-name="ce22" office:value-type="float" office:value="24886" calcext:value-type="float">
            <text:p><text:s text:c="2"/>24 88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4968" calcext:value-type="float">
            <text:p><text:s text:c="2"/>14 968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1955" calcext:value-type="float">
            <text:p><text:s text:c="2"/>1 955</text:p>
          </table:table-cell>
          <table:table-cell table:style-name="ce22" office:value-type="float" office:value="4381" calcext:value-type="float">
            <text:p><text:s text:c="2"/>4 381</text:p>
          </table:table-cell>
          <table:table-cell table:style-name="ce22" office:value-type="float" office:value="7021" calcext:value-type="float">
            <text:p><text:s text:c="2"/>7 021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436" calcext:value-type="float">
            <text:p><text:s text:c="2"/>5 436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665" calcext:value-type="float">
            <text:p><text:s text:c="3"/>665</text:p>
          </table:table-cell>
          <table:table-cell table:style-name="ce22" office:value-type="float" office:value="1574" calcext:value-type="float">
            <text:p><text:s text:c="2"/>1 574</text:p>
          </table:table-cell>
          <table:table-cell table:style-name="ce22" office:value-type="float" office:value="2602" calcext:value-type="float">
            <text:p><text:s text:c="2"/>2 602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243" calcext:value-type="float">
            <text:p><text:s text:c="2"/>13 243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348" calcext:value-type="float">
            <text:p><text:s text:c="3"/>348</text:p>
          </table:table-cell>
          <table:table-cell table:style-name="ce22" office:value-type="float" office:value="2009" calcext:value-type="float">
            <text:p><text:s text:c="2"/>2 009</text:p>
          </table:table-cell>
          <table:table-cell table:style-name="ce22" office:value-type="float" office:value="4322" calcext:value-type="float">
            <text:p><text:s text:c="2"/>4 322</text:p>
          </table:table-cell>
          <table:table-cell table:style-name="ce22" office:value-type="float" office:value="5592" calcext:value-type="float">
            <text:p><text:s text:c="2"/>5 592</text:p>
          </table:table-cell>
          <table:table-cell table:style-name="ce22" office:value-type="float" office:value="755" calcext:value-type="float">
            <text:p><text:s text:c="3"/>75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949" calcext:value-type="float">
            <text:p><text:s text:c="2"/>23 949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22" office:value-type="float" office:value="3665" calcext:value-type="float">
            <text:p><text:s text:c="2"/>3 665</text:p>
          </table:table-cell>
          <table:table-cell table:style-name="ce22" office:value-type="float" office:value="7606" calcext:value-type="float">
            <text:p><text:s text:c="2"/>7 606</text:p>
          </table:table-cell>
          <table:table-cell table:style-name="ce22" office:value-type="float" office:value="10098" calcext:value-type="float">
            <text:p><text:s text:c="2"/>10 098</text:p>
          </table:table-cell>
          <table:table-cell table:style-name="ce22" office:value-type="float" office:value="1438" calcext:value-type="float">
            <text:p><text:s text:c="2"/>1 43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1888" calcext:value-type="float">
            <text:p><text:s text:c="2"/>31 888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191" calcext:value-type="float">
            <text:p><text:s text:c="2"/>1 191</text:p>
          </table:table-cell>
          <table:table-cell table:style-name="ce22" office:value-type="float" office:value="6073" calcext:value-type="float">
            <text:p><text:s text:c="2"/>6 073</text:p>
          </table:table-cell>
          <table:table-cell table:style-name="ce22" office:value-type="float" office:value="10666" calcext:value-type="float">
            <text:p><text:s text:c="2"/>10 666</text:p>
          </table:table-cell>
          <table:table-cell table:style-name="ce22" office:value-type="float" office:value="12377" calcext:value-type="float">
            <text:p><text:s text:c="2"/>12 377</text:p>
          </table:table-cell>
          <table:table-cell table:style-name="ce22" office:value-type="float" office:value="1352" calcext:value-type="float">
            <text:p><text:s text:c="2"/>1 35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0167" calcext:value-type="float">
            <text:p><text:s text:c="2"/>60 167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1802" calcext:value-type="float">
            <text:p><text:s text:c="2"/>1 802</text:p>
          </table:table-cell>
          <table:table-cell table:style-name="ce22" office:value-type="float" office:value="13198" calcext:value-type="float">
            <text:p><text:s text:c="2"/>13 198</text:p>
          </table:table-cell>
          <table:table-cell table:style-name="ce22" office:value-type="float" office:value="15208" calcext:value-type="float">
            <text:p><text:s text:c="2"/>15 208</text:p>
          </table:table-cell>
          <table:table-cell table:style-name="ce22" office:value-type="float" office:value="26540" calcext:value-type="float">
            <text:p><text:s text:c="2"/>26 540</text:p>
          </table:table-cell>
          <table:table-cell table:style-name="ce22" office:value-type="float" office:value="3307" calcext:value-type="float">
            <text:p><text:s text:c="2"/>3 307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4648" calcext:value-type="float">
            <text:p><text:s text:c="2"/>54 648</text:p>
          </table:table-cell>
          <table:table-cell table:style-name="ce21" office:value-type="float" office:value="775" calcext:value-type="float">
            <text:p><text:s text:c="3"/>775</text:p>
          </table:table-cell>
          <table:table-cell table:style-name="ce21" office:value-type="float" office:value="3879" calcext:value-type="float">
            <text:p><text:s text:c="2"/>3 879</text:p>
          </table:table-cell>
          <table:table-cell table:style-name="ce21" office:value-type="float" office:value="22859" calcext:value-type="float">
            <text:p><text:s text:c="2"/>22 859</text:p>
          </table:table-cell>
          <table:table-cell table:style-name="ce21" office:value-type="float" office:value="6397" calcext:value-type="float">
            <text:p><text:s text:c="2"/>6 397</text:p>
          </table:table-cell>
          <table:table-cell table:style-name="ce21" office:value-type="float" office:value="18893" calcext:value-type="float">
            <text:p><text:s text:c="2"/>18 893</text:p>
          </table:table-cell>
          <table:table-cell table:style-name="ce21" office:value-type="float" office:value="1845" calcext:value-type="float">
            <text:p><text:s text:c="2"/>1 845</text:p>
          </table:table-cell>
          <table:table-cell table:style-name="ce43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2" table:style-name="ce22" office:value-type="float" office:value="11" calcext:value-type="float">
            <text:p><text:s text:c="3"/>11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4588" calcext:value-type="float">
            <text:p><text:s text:c="2"/>54 588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3879" calcext:value-type="float">
            <text:p><text:s text:c="2"/>3 879</text:p>
          </table:table-cell>
          <table:table-cell table:style-name="ce22" office:value-type="float" office:value="22838" calcext:value-type="float">
            <text:p><text:s text:c="2"/>22 838</text:p>
          </table:table-cell>
          <table:table-cell table:style-name="ce22" office:value-type="float" office:value="6386" calcext:value-type="float">
            <text:p><text:s text:c="2"/>6 386</text:p>
          </table:table-cell>
          <table:table-cell table:style-name="ce22" office:value-type="float" office:value="18882" calcext:value-type="float">
            <text:p><text:s text:c="2"/>18 882</text:p>
          </table:table-cell>
          <table:table-cell table:style-name="ce22" office:value-type="float" office:value="1828" calcext:value-type="float">
            <text:p><text:s text:c="2"/>1 82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422" calcext:value-type="float">
            <text:p><text:s text:c="2"/>4 42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1726" calcext:value-type="float">
            <text:p><text:s text:c="2"/>1 726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1582" calcext:value-type="float">
            <text:p><text:s text:c="2"/>1 582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22" office:value-type="float" office:value="407" calcext:value-type="float">
            <text:p><text:s text:c="3"/>407</text:p>
          </table:table-cell>
          <table:table-cell table:style-name="ce22" office:value-type="float" office:value="1483" calcext:value-type="float">
            <text:p><text:s text:c="2"/>1 483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564" calcext:value-type="float">
            <text:p><text:s text:c="3"/>564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738" calcext:value-type="float">
            <text:p><text:s text:c="2"/>2 738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109" calcext:value-type="float">
            <text:p><text:s text:c="2"/>1 109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457" calcext:value-type="float">
            <text:p><text:s text:c="2"/>8 457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844" calcext:value-type="float">
            <text:p><text:s text:c="3"/>844</text:p>
          </table:table-cell>
          <table:table-cell table:style-name="ce22" office:value-type="float" office:value="2947" calcext:value-type="float">
            <text:p><text:s text:c="2"/>2 947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22" office:value-type="float" office:value="2818" calcext:value-type="float">
            <text:p><text:s text:c="2"/>2 818</text:p>
          </table:table-cell>
          <table:table-cell table:style-name="ce22" office:value-type="float" office:value="589" calcext:value-type="float">
            <text:p><text:s text:c="3"/>58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705" calcext:value-type="float">
            <text:p><text:s text:c="2"/>10 705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708" calcext:value-type="float">
            <text:p><text:s text:c="3"/>708</text:p>
          </table:table-cell>
          <table:table-cell table:style-name="ce22" office:value-type="float" office:value="4132" calcext:value-type="float">
            <text:p><text:s text:c="2"/>4 132</text:p>
          </table:table-cell>
          <table:table-cell table:style-name="ce22" office:value-type="float" office:value="1277" calcext:value-type="float">
            <text:p><text:s text:c="2"/>1 277</text:p>
          </table:table-cell>
          <table:table-cell table:style-name="ce22" office:value-type="float" office:value="4193" calcext:value-type="float">
            <text:p><text:s text:c="2"/>4 193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3522" calcext:value-type="float">
            <text:p><text:s text:c="2"/>23 522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1587" calcext:value-type="float">
            <text:p><text:s text:c="2"/>1 587</text:p>
          </table:table-cell>
          <table:table-cell table:style-name="ce22" office:value-type="float" office:value="11550" calcext:value-type="float">
            <text:p><text:s text:c="2"/>11 550</text:p>
          </table:table-cell>
          <table:table-cell table:style-name="ce22" office:value-type="float" office:value="2222" calcext:value-type="float">
            <text:p><text:s text:c="2"/>2 222</text:p>
          </table:table-cell>
          <table:table-cell table:style-name="ce22" office:value-type="float" office:value="7427" calcext:value-type="float">
            <text:p><text:s text:c="2"/>7 427</text:p>
          </table:table-cell>
          <table:table-cell table:style-name="ce22" office:value-type="float" office:value="648" calcext:value-type="float">
            <text:p><text:s text:c="3"/>64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7841" calcext:value-type="float">
            <text:p><text:s text:c="2"/>7 841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4338" calcext:value-type="float">
            <text:p><text:s text:c="2"/>4 338</text:p>
          </table:table-cell>
          <table:table-cell table:style-name="ce21" office:value-type="float" office:value="979" calcext:value-type="float">
            <text:p><text:s text:c="3"/>979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317" calcext:value-type="float">
            <text:p><text:s text:c="2"/>1 3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743" calcext:value-type="float">
            <text:p><text:s text:c="2"/>1 74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61" calcext:value-type="float">
            <text:p><text:s text:c="3"/>261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1110" calcext:value-type="float">
            <text:p><text:s text:c="2"/>1 110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4781" calcext:value-type="float">
            <text:p><text:s text:c="2"/>4 781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55" calcext:value-type="float">
            <text:p><text:s text:c="3"/>155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394" calcext:value-type="float">
            <text:p><text:s text:c="3"/>394</text:p>
          </table:table-cell>
          <table:table-cell table:style-name="ce22" office:value-type="float" office:value="2688" calcext:value-type="float">
            <text:p><text:s text:c="2"/>2 688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6807" calcext:value-type="float">
            <text:p><text:s text:c="2"/>46 807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3654" calcext:value-type="float">
            <text:p><text:s text:c="2"/>3 654</text:p>
          </table:table-cell>
          <table:table-cell table:style-name="ce21" office:value-type="float" office:value="21302" calcext:value-type="float">
            <text:p><text:s text:c="2"/>21 302</text:p>
          </table:table-cell>
          <table:table-cell table:style-name="ce21" office:value-type="float" office:value="5700" calcext:value-type="float">
            <text:p><text:s text:c="2"/>5 700</text:p>
          </table:table-cell>
          <table:table-cell table:style-name="ce21" office:value-type="float" office:value="14555" calcext:value-type="float">
            <text:p><text:s text:c="2"/>14 555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422" calcext:value-type="float">
            <text:p><text:s text:c="2"/>4 422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1726" calcext:value-type="float">
            <text:p><text:s text:c="2"/>1 726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1582" calcext:value-type="float">
            <text:p><text:s text:c="2"/>1 582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771" calcext:value-type="float">
            <text:p><text:s text:c="2"/>2 771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22" office:value-type="float" office:value="407" calcext:value-type="float">
            <text:p><text:s text:c="3"/>407</text:p>
          </table:table-cell>
          <table:table-cell table:style-name="ce22" office:value-type="float" office:value="1483" calcext:value-type="float">
            <text:p><text:s text:c="2"/>1 483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812" calcext:value-type="float">
            <text:p><text:s text:c="3"/>812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564" calcext:value-type="float">
            <text:p><text:s text:c="3"/>564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738" calcext:value-type="float">
            <text:p><text:s text:c="2"/>2 738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109" calcext:value-type="float">
            <text:p><text:s text:c="2"/>1 109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200" calcext:value-type="float">
            <text:p><text:s text:c="2"/>7 200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823" calcext:value-type="float">
            <text:p><text:s text:c="3"/>823</text:p>
          </table:table-cell>
          <table:table-cell table:style-name="ce22" office:value-type="float" office:value="2752" calcext:value-type="float">
            <text:p><text:s text:c="2"/>2 752</text:p>
          </table:table-cell>
          <table:table-cell table:style-name="ce22" office:value-type="float" office:value="887" calcext:value-type="float">
            <text:p><text:s text:c="3"/>887</text:p>
          </table:table-cell>
          <table:table-cell table:style-name="ce22" office:value-type="float" office:value="2289" calcext:value-type="float">
            <text:p><text:s text:c="2"/>2 289</text:p>
          </table:table-cell>
          <table:table-cell table:style-name="ce22" office:value-type="float" office:value="174" calcext:value-type="float">
            <text:p><text:s text:c="3"/>17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962" calcext:value-type="float">
            <text:p><text:s text:c="2"/>8 96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3871" calcext:value-type="float">
            <text:p><text:s text:c="2"/>3 871</text:p>
          </table:table-cell>
          <table:table-cell table:style-name="ce23" office:value-type="float" office:value="1082" calcext:value-type="float">
            <text:p><text:s text:c="2"/>1 082</text:p>
          </table:table-cell>
          <table:table-cell table:style-name="ce23" office:value-type="float" office:value="3083" calcext:value-type="float">
            <text:p><text:s text:c="2"/>3 083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741" calcext:value-type="float">
            <text:p><text:s text:c="2"/>18 741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23" office:value-type="float" office:value="10470" calcext:value-type="float">
            <text:p><text:s text:c="2"/>10 470</text:p>
          </table:table-cell>
          <table:table-cell table:style-name="ce23" office:value-type="float" office:value="1828" calcext:value-type="float">
            <text:p><text:s text:c="2"/>1 828</text:p>
          </table:table-cell>
          <table:table-cell table:style-name="ce23" office:value-type="float" office:value="4739" calcext:value-type="float">
            <text:p><text:s text:c="2"/>4 739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2-22" table:style-name="ta2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2-21'.A1]+1" office:value-type="float" office:value="157" calcext:value-type="float">
            <text:p>15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２　各業受僱員工人數－按公民營與民營事業單位規模及教育程度分（續２１完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３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45" office:value-type="string" calcext:value-type="string">
            <text:p>其他服務業</text:p>
          </table:table-cell>
          <table:table-cell table:style-name="ce52" office:value-type="float" office:value="85924" calcext:value-type="float">
            <text:p><text:s text:c="2"/>85 924</text:p>
          </table:table-cell>
          <table:table-cell table:style-name="ce52" office:value-type="float" office:value="1846" calcext:value-type="float">
            <text:p><text:s text:c="2"/>1 846</text:p>
          </table:table-cell>
          <table:table-cell table:style-name="ce52" office:value-type="float" office:value="8306" calcext:value-type="float">
            <text:p><text:s text:c="2"/>8 306</text:p>
          </table:table-cell>
          <table:table-cell table:style-name="ce52" office:value-type="float" office:value="47582" calcext:value-type="float">
            <text:p><text:s text:c="2"/>47 582</text:p>
          </table:table-cell>
          <table:table-cell table:style-name="ce52" office:value-type="float" office:value="13009" calcext:value-type="float">
            <text:p><text:s text:c="2"/>13 009</text:p>
          </table:table-cell>
          <table:table-cell table:style-name="ce52" office:value-type="float" office:value="13936" calcext:value-type="float">
            <text:p><text:s text:c="2"/>13 936</text:p>
          </table:table-cell>
          <table:table-cell table:style-name="ce52" office:value-type="float" office:value="1245" calcext:value-type="float">
            <text:p><text:s text:c="2"/>1 245</text:p>
          </table:table-cell>
          <table:table-cell table:style-name="ce64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5924" calcext:value-type="float">
            <text:p><text:s text:c="2"/>85 924</text:p>
          </table:table-cell>
          <table:table-cell table:style-name="ce22" office:value-type="float" office:value="1846" calcext:value-type="float">
            <text:p><text:s text:c="2"/>1 846</text:p>
          </table:table-cell>
          <table:table-cell table:style-name="ce22" office:value-type="float" office:value="8306" calcext:value-type="float">
            <text:p><text:s text:c="2"/>8 306</text:p>
          </table:table-cell>
          <table:table-cell table:style-name="ce22" office:value-type="float" office:value="47582" calcext:value-type="float">
            <text:p><text:s text:c="2"/>47 582</text:p>
          </table:table-cell>
          <table:table-cell table:style-name="ce22" office:value-type="float" office:value="13009" calcext:value-type="float">
            <text:p><text:s text:c="2"/>13 009</text:p>
          </table:table-cell>
          <table:table-cell table:style-name="ce22" office:value-type="float" office:value="13936" calcext:value-type="float">
            <text:p><text:s text:c="2"/>13 936</text:p>
          </table:table-cell>
          <table:table-cell table:style-name="ce22" office:value-type="float" office:value="1245" calcext:value-type="float">
            <text:p><text:s text:c="2"/>1 24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136" calcext:value-type="float">
            <text:p><text:s text:c="2"/>1 136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263" calcext:value-type="float">
            <text:p><text:s text:c="3"/>263</text:p>
          </table:table-cell>
          <table:table-cell table:style-name="ce22" office:value-type="float" office:value="538" calcext:value-type="float">
            <text:p><text:s text:c="3"/>538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number-columns-repeated="2" table:style-name="ce22" office:value-type="float" office:value="13" calcext:value-type="float">
            <text:p><text:s text:c="3"/>13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813" calcext:value-type="float">
            <text:p><text:s text:c="2"/>1 813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512" calcext:value-type="float">
            <text:p><text:s text:c="2"/>6 512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3184" calcext:value-type="float">
            <text:p><text:s text:c="2"/>3 184</text:p>
          </table:table-cell>
          <table:table-cell table:style-name="ce22" office:value-type="float" office:value="1156" calcext:value-type="float">
            <text:p><text:s text:c="2"/>1 156</text:p>
          </table:table-cell>
          <table:table-cell table:style-name="ce22" office:value-type="float" office:value="1140" calcext:value-type="float">
            <text:p><text:s text:c="2"/>1 140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199" calcext:value-type="float">
            <text:p><text:s text:c="2"/>12 199</text:p>
          </table:table-cell>
          <table:table-cell table:style-name="ce22" office:value-type="float" office:value="357" calcext:value-type="float">
            <text:p><text:s text:c="3"/>357</text:p>
          </table:table-cell>
          <table:table-cell table:style-name="ce22" office:value-type="float" office:value="1235" calcext:value-type="float">
            <text:p><text:s text:c="2"/>1 235</text:p>
          </table:table-cell>
          <table:table-cell table:style-name="ce22" office:value-type="float" office:value="6479" calcext:value-type="float">
            <text:p><text:s text:c="2"/>6 479</text:p>
          </table:table-cell>
          <table:table-cell table:style-name="ce22" office:value-type="float" office:value="2013" calcext:value-type="float">
            <text:p><text:s text:c="2"/>2 013</text:p>
          </table:table-cell>
          <table:table-cell table:style-name="ce22" office:value-type="float" office:value="1979" calcext:value-type="float">
            <text:p><text:s text:c="2"/>1 979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3621" calcext:value-type="float">
            <text:p><text:s text:c="2"/>63 621</text:p>
          </table:table-cell>
          <table:table-cell table:style-name="ce22" office:value-type="float" office:value="1125" calcext:value-type="float">
            <text:p><text:s text:c="2"/>1 125</text:p>
          </table:table-cell>
          <table:table-cell table:style-name="ce22" office:value-type="float" office:value="6122" calcext:value-type="float">
            <text:p><text:s text:c="2"/>6 122</text:p>
          </table:table-cell>
          <table:table-cell table:style-name="ce22" office:value-type="float" office:value="36755" calcext:value-type="float">
            <text:p><text:s text:c="2"/>36 755</text:p>
          </table:table-cell>
          <table:table-cell table:style-name="ce22" office:value-type="float" office:value="9017" calcext:value-type="float">
            <text:p><text:s text:c="2"/>9 017</text:p>
          </table:table-cell>
          <table:table-cell table:style-name="ce22" office:value-type="float" office:value="9709" calcext:value-type="float">
            <text:p><text:s text:c="2"/>9 709</text:p>
          </table:table-cell>
          <table:table-cell table:style-name="ce22" office:value-type="float" office:value="893" calcext:value-type="float">
            <text:p><text:s text:c="3"/>893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6626" calcext:value-type="float">
            <text:p><text:s text:c="2"/>36 626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3925" calcext:value-type="float">
            <text:p><text:s text:c="2"/>3 925</text:p>
          </table:table-cell>
          <table:table-cell table:style-name="ce21" office:value-type="float" office:value="18574" calcext:value-type="float">
            <text:p><text:s text:c="2"/>18 574</text:p>
          </table:table-cell>
          <table:table-cell table:style-name="ce21" office:value-type="float" office:value="6047" calcext:value-type="float">
            <text:p><text:s text:c="2"/>6 047</text:p>
          </table:table-cell>
          <table:table-cell table:style-name="ce21" office:value-type="float" office:value="6688" calcext:value-type="float">
            <text:p><text:s text:c="2"/>6 688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775" calcext:value-type="float">
            <text:p><text:s text:c="3"/>775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739" calcext:value-type="float">
            <text:p><text:s text:c="2"/>2 739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582" calcext:value-type="float">
            <text:p><text:s text:c="3"/>582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106" calcext:value-type="float">
            <text:p><text:s text:c="2"/>5 106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22" office:value-type="float" office:value="2781" calcext:value-type="float">
            <text:p><text:s text:c="2"/>2 781</text:p>
          </table:table-cell>
          <table:table-cell table:style-name="ce22" office:value-type="float" office:value="862" calcext:value-type="float">
            <text:p><text:s text:c="3"/>862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7624" calcext:value-type="float">
            <text:p><text:s text:c="2"/>27 624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3292" calcext:value-type="float">
            <text:p><text:s text:c="2"/>3 292</text:p>
          </table:table-cell>
          <table:table-cell table:style-name="ce22" office:value-type="float" office:value="14204" calcext:value-type="float">
            <text:p><text:s text:c="2"/>14 204</text:p>
          </table:table-cell>
          <table:table-cell table:style-name="ce22" office:value-type="float" office:value="4290" calcext:value-type="float">
            <text:p><text:s text:c="2"/>4 290</text:p>
          </table:table-cell>
          <table:table-cell table:style-name="ce22" office:value-type="float" office:value="4708" calcext:value-type="float">
            <text:p><text:s text:c="2"/>4 708</text:p>
          </table:table-cell>
          <table:table-cell table:style-name="ce22" office:value-type="float" office:value="547" calcext:value-type="float">
            <text:p><text:s text:c="3"/>547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994" calcext:value-type="float">
            <text:p><text:s text:c="2"/>27 994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511" calcext:value-type="float">
            <text:p><text:s text:c="2"/>1 511</text:p>
          </table:table-cell>
          <table:table-cell table:style-name="ce21" office:value-type="float" office:value="18466" calcext:value-type="float">
            <text:p><text:s text:c="2"/>18 466</text:p>
          </table:table-cell>
          <table:table-cell table:style-name="ce21" office:value-type="float" office:value="4136" calcext:value-type="float">
            <text:p><text:s text:c="2"/>4 136</text:p>
          </table:table-cell>
          <table:table-cell table:style-name="ce21" office:value-type="float" office:value="3784" calcext:value-type="float">
            <text:p><text:s text:c="2"/>3 78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93" calcext:value-type="float">
            <text:p><text:s text:c="3"/>99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272" calcext:value-type="float">
            <text:p><text:s text:c="2"/>3 2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2068" calcext:value-type="float">
            <text:p><text:s text:c="2"/>2 068</text:p>
          </table:table-cell>
          <table:table-cell table:style-name="ce22" office:value-type="float" office:value="522" calcext:value-type="float">
            <text:p><text:s text:c="3"/>522</text:p>
          </table:table-cell>
          <table:table-cell table:style-name="ce22" office:value-type="float" office:value="455" calcext:value-type="float">
            <text:p><text:s text:c="3"/>455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<text:span text:style-name="T1">    </text:span><text:span text:style-name="T2">　９　人　　以　下</text:span></text:p>
          </table:table-cell>
          <table:table-cell table:style-name="ce22" office:value-type="float" office:value="23087" calcext:value-type="float">
            <text:p><text:s text:c="2"/>23 08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79" calcext:value-type="float">
            <text:p><text:s text:c="2"/>1 179</text:p>
          </table:table-cell>
          <table:table-cell table:style-name="ce22" office:value-type="float" office:value="15622" calcext:value-type="float">
            <text:p><text:s text:c="2"/>15 622</text:p>
          </table:table-cell>
          <table:table-cell table:style-name="ce22" office:value-type="float" office:value="3275" calcext:value-type="float">
            <text:p><text:s text:c="2"/>3 275</text:p>
          </table:table-cell>
          <table:table-cell table:style-name="ce22" office:value-type="float" office:value="3011" calcext:value-type="float">
            <text:p><text:s text:c="2"/>3 0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304" calcext:value-type="float">
            <text:p><text:s text:c="2"/>21 304</text:p>
          </table:table-cell>
          <table:table-cell table:style-name="ce21" office:value-type="float" office:value="1123" calcext:value-type="float">
            <text:p><text:s text:c="2"/>1 123</text:p>
          </table:table-cell>
          <table:table-cell table:style-name="ce21" office:value-type="float" office:value="2870" calcext:value-type="float">
            <text:p><text:s text:c="2"/>2 870</text:p>
          </table:table-cell>
          <table:table-cell table:style-name="ce21" office:value-type="float" office:value="10542" calcext:value-type="float">
            <text:p><text:s text:c="2"/>10 542</text:p>
          </table:table-cell>
          <table:table-cell table:style-name="ce21" office:value-type="float" office:value="2826" calcext:value-type="float">
            <text:p><text:s text:c="2"/>2 826</text:p>
          </table:table-cell>
          <table:table-cell table:style-name="ce21" office:value-type="float" office:value="3464" calcext:value-type="float">
            <text:p><text:s text:c="2"/>3 464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number-columns-repeated="2" table:style-name="ce22" office:value-type="float" office:value="13" calcext:value-type="float">
            <text:p><text:s text:c="3"/>13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80" calcext:value-type="float">
            <text:p><text:s text:c="2"/>2 780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1356" calcext:value-type="float">
            <text:p><text:s text:c="2"/>1 356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2910" calcext:value-type="float">
            <text:p><text:s text:c="2"/>12 910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6929" calcext:value-type="float">
            <text:p><text:s text:c="2"/>6 929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1990" calcext:value-type="float">
            <text:p><text:s text:c="2"/>1 99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style-name="ce57" table:number-columns-repeated="1016"/>
        </table:table-row>
        <table:table-row table:style-name="ro19" table:number-rows-repeated="1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4" style:display-name="PageStyle_表1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5" style:display-name="PageStyle_表1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6" style:display-name="PageStyle_表12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7" style:display-name="PageStyle_表12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8" style:display-name="PageStyle_表12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9" style:display-name="PageStyle_表12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0" style:display-name="PageStyle_表12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1" style:display-name="PageStyle_表12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2" style:display-name="PageStyle_表12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3" style:display-name="PageStyle_表12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4" style:display-name="PageStyle_表12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5" style:display-name="PageStyle_表12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6" style:display-name="PageStyle_表12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7" style:display-name="PageStyle_表12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8" style:display-name="PageStyle_表12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19" style:display-name="PageStyle_表12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0" style:display-name="PageStyle_表12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1" style:display-name="PageStyle_表12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2" style:display-name="PageStyle_表12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6:41</meta:creation-date>
    <dc:creator>戴瑋澍</dc:creator>
    <dc:date>2015-10-06T19:27:18</dc:date>
    <meta:document-statistic meta:table-count="22" meta:cell-count="7784" meta:object-count="0"/>
    <meta:generator>LibreOffice/4.4.1.2$Windows_x86 LibreOffice_project/45e2de17089c24a1fa810c8f975a7171ba4cd432</meta:generator>
  </office:meta>
</office:document-meta>
</file>