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30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10.39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13.37mm" fo:break-before="auto" style:use-optimal-row-height="false"/>
    </style:style>
    <style:style style:name="ro13" style:family="table-row">
      <style:table-row-properties style:row-height="0.41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ce1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7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7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7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3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 table:print-ranges="'表10-1'.A1:'表10-1'.L27">
        <office:forms form:automatic-focus="false" form:apply-design-mode="false"/>
        <table:table-column table:style-name="co1" table:default-cell-style-name="ce16"/>
        <table:table-column table:style-name="co2" table:default-cell-style-name="ce18"/>
        <table:table-column table:style-name="co2" table:number-columns-repeated="4" table:default-cell-style-name="ce29"/>
        <table:table-column table:style-name="co3" table:number-columns-repeated="6" table:default-cell-style-name="ce29"/>
        <table:table-column table:style-name="co4" table:number-columns-repeated="245" table:default-cell-style-name="ce55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7"/>
          <table:table-cell table:number-columns-repeated="6"/>
          <table:table-cell table:style-name="ce39"/>
          <table:table-cell table:number-columns-repeated="2"/>
          <table:table-cell table:style-name="ce5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0" office:value-type="string" calcext:value-type="string" table:number-columns-spanned="4" table:number-rows-spanned="1">
            <text:p>表１０　　各業受僱員工</text:p>
          </table:table-cell>
          <table:covered-table-cell table:number-columns-repeated="3" table:style-name="ce3"/>
          <table:table-cell table:style-name="ce31" office:value-type="string" calcext:value-type="string">
            <text:p>經常性薪資－按員工特性分</text:p>
          </table:table-cell>
          <table:table-cell table:style-name="ce31" table:number-columns-repeated="4"/>
          <table:table-cell table:style-name="ce2"/>
          <table:table-cell table:number-columns-repeated="1012"/>
        </table:table-row>
        <table:table-row table:style-name="ro1">
          <table:table-cell table:style-name="ce3"/>
          <table:table-cell/>
          <table:table-cell table:style-name="ce31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19"/>
          <table:table-cell/>
          <table:table-cell office:value-type="string" calcext:value-type="string">
            <text:p><text:s/></text:p>
          </table:table-cell>
          <table:table-cell table:style-name="ce41"/>
          <table:table-cell table:style-name="ce41" office:value-type="string" calcext:value-type="string">
            <text:p>民國</text:p>
          </table:table-cell>
          <table:table-cell table:style-name="ce45" office:value-type="string" calcext:value-type="string">
            <text:p>１０３年５月</text:p>
          </table:table-cell>
          <table:table-cell table:style-name="ce48" table:number-columns-repeated="4"/>
          <table:table-cell table:style-name="ce53" office:value-type="string" calcext:value-type="string">
            <text:p>單位：新臺幣元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20" office:value-type="string" calcext:value-type="string" table:number-columns-spanned="1" table:number-rows-spanned="2">
            <text:p>總　 計</text:p>
          </table:table-cell>
          <table:table-cell table:style-name="ce32" office:value-type="string" calcext:value-type="string" table:number-columns-spanned="2" table:number-rows-spanned="1">
            <text:p>性 <text:s text:c="8"/>別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職 <text:s text:c="2"/></text:p>
          </table:table-cell>
          <table:covered-table-cell table:style-name="ce42"/>
          <table:table-cell table:style-name="ce46" office:value-type="string" calcext:value-type="string" table:number-columns-spanned="6" table:number-rows-spanned="1">
            <text:p><text:s text:c="52"/>　類</text:p>
          </table:table-cell>
          <table:covered-table-cell table:number-columns-repeated="5" table:style-name="ce46"/>
          <table:table-cell table:number-columns-repeated="1012"/>
        </table:table-row>
        <table:table-row table:style-name="ro3">
          <table:covered-table-cell table:style-name="ce6"/>
          <table:covered-table-cell table:style-name="ce20"/>
          <table:table-cell table:style-name="ce3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3" office:value-type="string" calcext:value-type="string">
            <text:p>主管及</text:p>
            <text:p>監督人員</text:p>
          </table:table-cell>
          <table:table-cell table:style-name="ce44" office:value-type="string" calcext:value-type="string">
            <text:p>專業人員</text:p>
          </table:table-cell>
          <table:table-cell table:style-name="ce47" office:value-type="string" calcext:value-type="string">
            <text:p>技術員及助</text:p>
            <text:p>理專業人員</text:p>
          </table:table-cell>
          <table:table-cell table:style-name="ce49" office:value-type="string" calcext:value-type="string">
            <text:p>事務支援人員</text:p>
          </table:table-cell>
          <table:table-cell table:style-name="ce50" office:value-type="string" calcext:value-type="string">
            <text:p>服務及銷售</text:p>
            <text:p>工作人員</text:p>
          </table:table-cell>
          <table:table-cell table:style-name="ce51" office:value-type="string" calcext:value-type="string">
            <text:p>技藝有關</text:p>
            <text:p>工作人員</text:p>
          </table:table-cell>
          <table:table-cell table:style-name="ce50" office:value-type="string" calcext:value-type="string">
            <text:p>機械設備操作</text:p>
            <text:p>及組裝人員</text:p>
          </table:table-cell>
          <table:table-cell table:style-name="ce51" office:value-type="string" calcext:value-type="string">
            <text:p>基層技術工</text:p>
            <text:p>及勞力工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21" office:value-type="float" office:value="38106" calcext:value-type="float">
            <text:p><text:s text:c="2"/>38 106</text:p>
          </table:table-cell>
          <table:table-cell table:style-name="ce34" office:value-type="float" office:value="41091" calcext:value-type="float">
            <text:p><text:s text:c="2"/>41 091</text:p>
          </table:table-cell>
          <table:table-cell table:style-name="ce34" office:value-type="float" office:value="34636" calcext:value-type="float">
            <text:p><text:s text:c="2"/>34 636</text:p>
          </table:table-cell>
          <table:table-cell table:style-name="ce34" office:value-type="float" office:value="69438" calcext:value-type="float">
            <text:p><text:s text:c="2"/>69 438</text:p>
          </table:table-cell>
          <table:table-cell table:style-name="ce34" office:value-type="float" office:value="53323" calcext:value-type="float">
            <text:p><text:s text:c="2"/>53 323</text:p>
          </table:table-cell>
          <table:table-cell table:style-name="ce34" office:value-type="float" office:value="41820" calcext:value-type="float">
            <text:p><text:s text:c="2"/>41 820</text:p>
          </table:table-cell>
          <table:table-cell table:style-name="ce34" office:value-type="float" office:value="34055" calcext:value-type="float">
            <text:p><text:s text:c="2"/>34 055</text:p>
          </table:table-cell>
          <table:table-cell table:style-name="ce34" office:value-type="float" office:value="29668" calcext:value-type="float">
            <text:p><text:s text:c="2"/>29 668</text:p>
          </table:table-cell>
          <table:table-cell table:style-name="ce34" office:value-type="float" office:value="34906" calcext:value-type="float">
            <text:p><text:s text:c="2"/>34 906</text:p>
          </table:table-cell>
          <table:table-cell table:style-name="ce34" office:value-type="float" office:value="30983" calcext:value-type="float">
            <text:p><text:s text:c="2"/>30 983</text:p>
          </table:table-cell>
          <table:table-cell table:style-name="ce34" office:value-type="float" office:value="24891" calcext:value-type="float">
            <text:p><text:s text:c="2"/>24 891</text:p>
          </table:table-cell>
          <table:table-cell table:style-name="ce56" table:number-columns-repeated="2"/>
          <table:table-cell table:style-name="ce57" table:number-columns-repeated="1010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2" office:value-type="float" office:value="35980" calcext:value-type="float">
            <text:p><text:s text:c="2"/>35 980</text:p>
          </table:table-cell>
          <table:table-cell table:style-name="ce35" office:value-type="float" office:value="39839" calcext:value-type="float">
            <text:p><text:s text:c="2"/>39 839</text:p>
          </table:table-cell>
          <table:table-cell table:style-name="ce35" office:value-type="float" office:value="29278" calcext:value-type="float">
            <text:p><text:s text:c="2"/>29 278</text:p>
          </table:table-cell>
          <table:table-cell table:style-name="ce35" office:value-type="float" office:value="62135" calcext:value-type="float">
            <text:p><text:s text:c="2"/>62 135</text:p>
          </table:table-cell>
          <table:table-cell table:style-name="ce35" office:value-type="float" office:value="49281" calcext:value-type="float">
            <text:p><text:s text:c="2"/>49 281</text:p>
          </table:table-cell>
          <table:table-cell table:style-name="ce35" office:value-type="float" office:value="38382" calcext:value-type="float">
            <text:p><text:s text:c="2"/>38 382</text:p>
          </table:table-cell>
          <table:table-cell table:style-name="ce35" office:value-type="float" office:value="29339" calcext:value-type="float">
            <text:p><text:s text:c="2"/>29 339</text:p>
          </table:table-cell>
          <table:table-cell table:style-name="ce35" office:value-type="float" office:value="32802" calcext:value-type="float">
            <text:p><text:s text:c="2"/>32 802</text:p>
          </table:table-cell>
          <table:table-cell table:style-name="ce35" office:value-type="float" office:value="34779" calcext:value-type="float">
            <text:p><text:s text:c="2"/>34 779</text:p>
          </table:table-cell>
          <table:table-cell table:style-name="ce35" office:value-type="float" office:value="29647" calcext:value-type="float">
            <text:p><text:s text:c="2"/>29 647</text:p>
          </table:table-cell>
          <table:table-cell table:style-name="ce35" office:value-type="float" office:value="25119" calcext:value-type="float">
            <text:p><text:s text:c="2"/>25 119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3" office:value-type="float" office:value="42533" calcext:value-type="float">
            <text:p><text:s text:c="2"/>42 533</text:p>
          </table:table-cell>
          <table:table-cell table:style-name="ce36" office:value-type="float" office:value="44433" calcext:value-type="float">
            <text:p><text:s text:c="2"/>44 433</text:p>
          </table:table-cell>
          <table:table-cell table:style-name="ce36" office:value-type="float" office:value="33917" calcext:value-type="float">
            <text:p><text:s text:c="2"/>33 917</text:p>
          </table:table-cell>
          <table:table-cell table:number-columns-repeated="2" table:style-name="ce36" office:value-type="float" office:value="57367" calcext:value-type="float">
            <text:p><text:s text:c="2"/>57 367</text:p>
          </table:table-cell>
          <table:table-cell table:style-name="ce36" office:value-type="float" office:value="65286" calcext:value-type="float">
            <text:p><text:s text:c="2"/>65 286</text:p>
          </table:table-cell>
          <table:table-cell table:style-name="ce36" office:value-type="float" office:value="30817" calcext:value-type="float">
            <text:p><text:s text:c="2"/>30 8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1498" calcext:value-type="float">
            <text:p><text:s text:c="2"/>41 498</text:p>
          </table:table-cell>
          <table:table-cell table:style-name="ce36" office:value-type="string" calcext:value-type="string">
            <text:p>-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3" office:value-type="float" office:value="35131" calcext:value-type="float">
            <text:p><text:s text:c="2"/>35 131</text:p>
          </table:table-cell>
          <table:table-cell table:style-name="ce36" office:value-type="float" office:value="39155" calcext:value-type="float">
            <text:p><text:s text:c="2"/>39 155</text:p>
          </table:table-cell>
          <table:table-cell table:style-name="ce36" office:value-type="float" office:value="29207" calcext:value-type="float">
            <text:p><text:s text:c="2"/>29 207</text:p>
          </table:table-cell>
          <table:table-cell table:style-name="ce36" office:value-type="float" office:value="62573" calcext:value-type="float">
            <text:p><text:s text:c="2"/>62 573</text:p>
          </table:table-cell>
          <table:table-cell table:style-name="ce36" office:value-type="float" office:value="48582" calcext:value-type="float">
            <text:p><text:s text:c="2"/>48 582</text:p>
          </table:table-cell>
          <table:table-cell table:style-name="ce36" office:value-type="float" office:value="37546" calcext:value-type="float">
            <text:p><text:s text:c="2"/>37 546</text:p>
          </table:table-cell>
          <table:table-cell table:style-name="ce36" office:value-type="float" office:value="29476" calcext:value-type="float">
            <text:p><text:s text:c="2"/>29 476</text:p>
          </table:table-cell>
          <table:table-cell table:style-name="ce36" office:value-type="float" office:value="31526" calcext:value-type="float">
            <text:p><text:s text:c="2"/>31 526</text:p>
          </table:table-cell>
          <table:table-cell table:style-name="ce36" office:value-type="float" office:value="31731" calcext:value-type="float">
            <text:p><text:s text:c="2"/>31 731</text:p>
          </table:table-cell>
          <table:table-cell table:style-name="ce36" office:value-type="float" office:value="29382" calcext:value-type="float">
            <text:p><text:s text:c="2"/>29 382</text:p>
          </table:table-cell>
          <table:table-cell table:style-name="ce36" office:value-type="float" office:value="19970" calcext:value-type="float">
            <text:p><text:s text:c="2"/>19 970</text:p>
          </table:table-cell>
          <table:table-cell table:style-name="ce57" table:number-columns-repeated="1012"/>
        </table:table-row>
        <table:table-row table:style-name="ro5">
          <table:table-cell table:style-name="ce9" office:value-type="string" calcext:value-type="string">
            <text:p>電力及燃氣供應業</text:p>
          </table:table-cell>
          <table:table-cell table:style-name="ce23" office:value-type="float" office:value="66709" calcext:value-type="float">
            <text:p><text:s text:c="2"/>66 709</text:p>
          </table:table-cell>
          <table:table-cell table:style-name="ce36" office:value-type="float" office:value="68194" calcext:value-type="float">
            <text:p><text:s text:c="2"/>68 194</text:p>
          </table:table-cell>
          <table:table-cell table:style-name="ce36" office:value-type="float" office:value="57466" calcext:value-type="float">
            <text:p><text:s text:c="2"/>57 466</text:p>
          </table:table-cell>
          <table:table-cell table:style-name="ce36" office:value-type="float" office:value="84376" calcext:value-type="float">
            <text:p><text:s text:c="2"/>84 376</text:p>
          </table:table-cell>
          <table:table-cell table:style-name="ce36" office:value-type="float" office:value="77914" calcext:value-type="float">
            <text:p><text:s text:c="2"/>77 914</text:p>
          </table:table-cell>
          <table:table-cell table:style-name="ce36" office:value-type="float" office:value="68133" calcext:value-type="float">
            <text:p><text:s text:c="2"/>68 133</text:p>
          </table:table-cell>
          <table:table-cell table:style-name="ce36" office:value-type="float" office:value="53491" calcext:value-type="float">
            <text:p><text:s text:c="2"/>53 491</text:p>
          </table:table-cell>
          <table:table-cell table:style-name="ce36" office:value-type="float" office:value="44873" calcext:value-type="float">
            <text:p><text:s text:c="2"/>44 873</text:p>
          </table:table-cell>
          <table:table-cell table:style-name="ce36" office:value-type="float" office:value="64213" calcext:value-type="float">
            <text:p><text:s text:c="2"/>64 213</text:p>
          </table:table-cell>
          <table:table-cell table:style-name="ce36" office:value-type="float" office:value="41865" calcext:value-type="float">
            <text:p><text:s text:c="2"/>41 865</text:p>
          </table:table-cell>
          <table:table-cell table:style-name="ce36" office:value-type="float" office:value="43868" calcext:value-type="float">
            <text:p><text:s text:c="2"/>43 868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23" office:value-type="float" office:value="35890" calcext:value-type="float">
            <text:p><text:s text:c="2"/>35 890</text:p>
          </table:table-cell>
          <table:table-cell table:style-name="ce36" office:value-type="float" office:value="36344" calcext:value-type="float">
            <text:p><text:s text:c="2"/>36 344</text:p>
          </table:table-cell>
          <table:table-cell table:style-name="ce36" office:value-type="float" office:value="34446" calcext:value-type="float">
            <text:p><text:s text:c="2"/>34 446</text:p>
          </table:table-cell>
          <table:table-cell table:style-name="ce36" office:value-type="float" office:value="58836" calcext:value-type="float">
            <text:p><text:s text:c="2"/>58 836</text:p>
          </table:table-cell>
          <table:table-cell table:style-name="ce36" office:value-type="float" office:value="44303" calcext:value-type="float">
            <text:p><text:s text:c="2"/>44 303</text:p>
          </table:table-cell>
          <table:table-cell table:style-name="ce36" office:value-type="float" office:value="43816" calcext:value-type="float">
            <text:p><text:s text:c="2"/>43 816</text:p>
          </table:table-cell>
          <table:table-cell table:style-name="ce36" office:value-type="float" office:value="31988" calcext:value-type="float">
            <text:p><text:s text:c="2"/>31 98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673" calcext:value-type="float">
            <text:p><text:s text:c="2"/>31 673</text:p>
          </table:table-cell>
          <table:table-cell table:style-name="ce36" office:value-type="float" office:value="35473" calcext:value-type="float">
            <text:p><text:s text:c="2"/>35 473</text:p>
          </table:table-cell>
          <table:table-cell table:style-name="ce36" office:value-type="float" office:value="33175" calcext:value-type="float">
            <text:p><text:s text:c="2"/>33 175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23" office:value-type="float" office:value="38923" calcext:value-type="float">
            <text:p><text:s text:c="2"/>38 923</text:p>
          </table:table-cell>
          <table:table-cell table:style-name="ce36" office:value-type="float" office:value="40976" calcext:value-type="float">
            <text:p><text:s text:c="2"/>40 976</text:p>
          </table:table-cell>
          <table:table-cell table:style-name="ce36" office:value-type="float" office:value="28265" calcext:value-type="float">
            <text:p><text:s text:c="2"/>28 265</text:p>
          </table:table-cell>
          <table:table-cell table:style-name="ce36" office:value-type="float" office:value="56123" calcext:value-type="float">
            <text:p><text:s text:c="2"/>56 123</text:p>
          </table:table-cell>
          <table:table-cell table:style-name="ce36" office:value-type="float" office:value="56388" calcext:value-type="float">
            <text:p><text:s text:c="2"/>56 388</text:p>
          </table:table-cell>
          <table:table-cell table:style-name="ce36" office:value-type="float" office:value="39403" calcext:value-type="float">
            <text:p><text:s text:c="2"/>39 403</text:p>
          </table:table-cell>
          <table:table-cell table:style-name="ce36" office:value-type="float" office:value="25765" calcext:value-type="float">
            <text:p><text:s text:c="2"/>25 765</text:p>
          </table:table-cell>
          <table:table-cell table:style-name="ce36" office:value-type="float" office:value="35896" calcext:value-type="float">
            <text:p><text:s text:c="2"/>35 896</text:p>
          </table:table-cell>
          <table:table-cell table:style-name="ce36" office:value-type="float" office:value="39704" calcext:value-type="float">
            <text:p><text:s text:c="2"/>39 704</text:p>
          </table:table-cell>
          <table:table-cell table:style-name="ce36" office:value-type="float" office:value="41803" calcext:value-type="float">
            <text:p><text:s text:c="2"/>41 803</text:p>
          </table:table-cell>
          <table:table-cell table:style-name="ce36" office:value-type="float" office:value="30038" calcext:value-type="float">
            <text:p><text:s text:c="2"/>30 038</text:p>
          </table:table-cell>
          <table:table-cell table:style-name="ce27" table:number-columns-repeated="1012"/>
        </table:table-row>
        <table:table-row table:style-name="ro6">
          <table:table-cell table:style-name="ce10" office:value-type="string" calcext:value-type="string">
            <text:p>服務業</text:p>
          </table:table-cell>
          <table:table-cell table:style-name="ce22" office:value-type="float" office:value="39783" calcext:value-type="float">
            <text:p><text:s text:c="2"/>39 783</text:p>
          </table:table-cell>
          <table:table-cell table:style-name="ce35" office:value-type="float" office:value="42451" calcext:value-type="float">
            <text:p><text:s text:c="2"/>42 451</text:p>
          </table:table-cell>
          <table:table-cell table:style-name="ce35" office:value-type="float" office:value="37501" calcext:value-type="float">
            <text:p><text:s text:c="2"/>37 501</text:p>
          </table:table-cell>
          <table:table-cell table:style-name="ce35" office:value-type="float" office:value="76786" calcext:value-type="float">
            <text:p><text:s text:c="2"/>76 786</text:p>
          </table:table-cell>
          <table:table-cell table:style-name="ce35" office:value-type="float" office:value="55647" calcext:value-type="float">
            <text:p><text:s text:c="2"/>55 647</text:p>
          </table:table-cell>
          <table:table-cell table:style-name="ce35" office:value-type="float" office:value="43712" calcext:value-type="float">
            <text:p><text:s text:c="2"/>43 712</text:p>
          </table:table-cell>
          <table:table-cell table:style-name="ce35" office:value-type="float" office:value="36628" calcext:value-type="float">
            <text:p><text:s text:c="2"/>36 628</text:p>
          </table:table-cell>
          <table:table-cell table:style-name="ce35" office:value-type="float" office:value="29639" calcext:value-type="float">
            <text:p><text:s text:c="2"/>29 639</text:p>
          </table:table-cell>
          <table:table-cell table:style-name="ce35" office:value-type="float" office:value="35595" calcext:value-type="float">
            <text:p><text:s text:c="2"/>35 595</text:p>
          </table:table-cell>
          <table:table-cell table:style-name="ce35" office:value-type="float" office:value="36233" calcext:value-type="float">
            <text:p><text:s text:c="2"/>36 233</text:p>
          </table:table-cell>
          <table:table-cell table:style-name="ce35" office:value-type="float" office:value="24754" calcext:value-type="float">
            <text:p><text:s text:c="2"/>24 754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3" office:value-type="float" office:value="36532" calcext:value-type="float">
            <text:p><text:s text:c="2"/>36 532</text:p>
          </table:table-cell>
          <table:table-cell table:style-name="ce36" office:value-type="float" office:value="39225" calcext:value-type="float">
            <text:p><text:s text:c="2"/>39 225</text:p>
          </table:table-cell>
          <table:table-cell table:style-name="ce36" office:value-type="float" office:value="34098" calcext:value-type="float">
            <text:p><text:s text:c="2"/>34 098</text:p>
          </table:table-cell>
          <table:table-cell table:style-name="ce36" office:value-type="float" office:value="72601" calcext:value-type="float">
            <text:p><text:s text:c="2"/>72 601</text:p>
          </table:table-cell>
          <table:table-cell table:style-name="ce36" office:value-type="float" office:value="52849" calcext:value-type="float">
            <text:p><text:s text:c="2"/>52 849</text:p>
          </table:table-cell>
          <table:table-cell table:style-name="ce36" office:value-type="float" office:value="43639" calcext:value-type="float">
            <text:p><text:s text:c="2"/>43 639</text:p>
          </table:table-cell>
          <table:table-cell table:style-name="ce36" office:value-type="float" office:value="35737" calcext:value-type="float">
            <text:p><text:s text:c="2"/>35 737</text:p>
          </table:table-cell>
          <table:table-cell table:style-name="ce36" office:value-type="float" office:value="29935" calcext:value-type="float">
            <text:p><text:s text:c="2"/>29 935</text:p>
          </table:table-cell>
          <table:table-cell table:style-name="ce36" office:value-type="float" office:value="34473" calcext:value-type="float">
            <text:p><text:s text:c="2"/>34 473</text:p>
          </table:table-cell>
          <table:table-cell table:style-name="ce36" office:value-type="float" office:value="35656" calcext:value-type="float">
            <text:p><text:s text:c="2"/>35 656</text:p>
          </table:table-cell>
          <table:table-cell table:style-name="ce36" office:value-type="float" office:value="25043" calcext:value-type="float">
            <text:p><text:s text:c="2"/>25 043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3" office:value-type="float" office:value="40355" calcext:value-type="float">
            <text:p><text:s text:c="2"/>40 355</text:p>
          </table:table-cell>
          <table:table-cell table:style-name="ce36" office:value-type="float" office:value="42188" calcext:value-type="float">
            <text:p><text:s text:c="2"/>42 188</text:p>
          </table:table-cell>
          <table:table-cell table:style-name="ce36" office:value-type="float" office:value="36306" calcext:value-type="float">
            <text:p><text:s text:c="2"/>36 306</text:p>
          </table:table-cell>
          <table:table-cell table:style-name="ce36" office:value-type="float" office:value="64222" calcext:value-type="float">
            <text:p><text:s text:c="2"/>64 222</text:p>
          </table:table-cell>
          <table:table-cell table:style-name="ce36" office:value-type="float" office:value="54167" calcext:value-type="float">
            <text:p><text:s text:c="2"/>54 167</text:p>
          </table:table-cell>
          <table:table-cell table:style-name="ce36" office:value-type="float" office:value="49622" calcext:value-type="float">
            <text:p><text:s text:c="2"/>49 622</text:p>
          </table:table-cell>
          <table:table-cell table:style-name="ce36" office:value-type="float" office:value="37547" calcext:value-type="float">
            <text:p><text:s text:c="2"/>37 547</text:p>
          </table:table-cell>
          <table:table-cell table:style-name="ce36" office:value-type="float" office:value="53664" calcext:value-type="float">
            <text:p><text:s text:c="2"/>53 664</text:p>
          </table:table-cell>
          <table:table-cell table:style-name="ce36" office:value-type="float" office:value="43964" calcext:value-type="float">
            <text:p><text:s text:c="2"/>43 964</text:p>
          </table:table-cell>
          <table:table-cell table:style-name="ce36" office:value-type="float" office:value="38814" calcext:value-type="float">
            <text:p><text:s text:c="2"/>38 814</text:p>
          </table:table-cell>
          <table:table-cell table:style-name="ce36" office:value-type="float" office:value="28110" calcext:value-type="float">
            <text:p><text:s text:c="2"/>28 110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3" office:value-type="float" office:value="28731" calcext:value-type="float">
            <text:p><text:s text:c="2"/>28 731</text:p>
          </table:table-cell>
          <table:table-cell table:style-name="ce36" office:value-type="float" office:value="30569" calcext:value-type="float">
            <text:p><text:s text:c="2"/>30 569</text:p>
          </table:table-cell>
          <table:table-cell table:style-name="ce36" office:value-type="float" office:value="27359" calcext:value-type="float">
            <text:p><text:s text:c="2"/>27 359</text:p>
          </table:table-cell>
          <table:table-cell table:style-name="ce36" office:value-type="float" office:value="51400" calcext:value-type="float">
            <text:p><text:s text:c="2"/>51 400</text:p>
          </table:table-cell>
          <table:table-cell table:style-name="ce36" office:value-type="float" office:value="43209" calcext:value-type="float">
            <text:p><text:s text:c="2"/>43 209</text:p>
          </table:table-cell>
          <table:table-cell table:style-name="ce36" office:value-type="float" office:value="39881" calcext:value-type="float">
            <text:p><text:s text:c="2"/>39 881</text:p>
          </table:table-cell>
          <table:table-cell table:style-name="ce36" office:value-type="float" office:value="31409" calcext:value-type="float">
            <text:p><text:s text:c="2"/>31 409</text:p>
          </table:table-cell>
          <table:table-cell table:style-name="ce36" office:value-type="float" office:value="27993" calcext:value-type="float">
            <text:p><text:s text:c="2"/>27 993</text:p>
          </table:table-cell>
          <table:table-cell table:style-name="ce36" office:value-type="float" office:value="33318" calcext:value-type="float">
            <text:p><text:s text:c="2"/>33 318</text:p>
          </table:table-cell>
          <table:table-cell table:style-name="ce36" office:value-type="float" office:value="25591" calcext:value-type="float">
            <text:p><text:s text:c="2"/>25 591</text:p>
          </table:table-cell>
          <table:table-cell table:style-name="ce36" office:value-type="float" office:value="23269" calcext:value-type="float">
            <text:p><text:s text:c="2"/>23 269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3" office:value-type="float" office:value="52394" calcext:value-type="float">
            <text:p><text:s text:c="2"/>52 394</text:p>
          </table:table-cell>
          <table:table-cell table:style-name="ce36" office:value-type="float" office:value="56226" calcext:value-type="float">
            <text:p><text:s text:c="2"/>56 226</text:p>
          </table:table-cell>
          <table:table-cell table:style-name="ce36" office:value-type="float" office:value="48128" calcext:value-type="float">
            <text:p><text:s text:c="2"/>48 128</text:p>
          </table:table-cell>
          <table:table-cell table:style-name="ce36" office:value-type="float" office:value="86825" calcext:value-type="float">
            <text:p><text:s text:c="2"/>86 825</text:p>
          </table:table-cell>
          <table:table-cell table:style-name="ce36" office:value-type="float" office:value="55613" calcext:value-type="float">
            <text:p><text:s text:c="2"/>55 613</text:p>
          </table:table-cell>
          <table:table-cell table:style-name="ce36" office:value-type="float" office:value="47028" calcext:value-type="float">
            <text:p><text:s text:c="2"/>47 028</text:p>
          </table:table-cell>
          <table:table-cell table:style-name="ce36" office:value-type="float" office:value="38024" calcext:value-type="float">
            <text:p><text:s text:c="2"/>38 024</text:p>
          </table:table-cell>
          <table:table-cell table:style-name="ce36" office:value-type="float" office:value="30168" calcext:value-type="float">
            <text:p><text:s text:c="2"/>30 168</text:p>
          </table:table-cell>
          <table:table-cell table:style-name="ce36" office:value-type="float" office:value="46920" calcext:value-type="float">
            <text:p><text:s text:c="2"/>46 920</text:p>
          </table:table-cell>
          <table:table-cell table:style-name="ce36" office:value-type="float" office:value="35834" calcext:value-type="float">
            <text:p><text:s text:c="2"/>35 834</text:p>
          </table:table-cell>
          <table:table-cell table:style-name="ce36" office:value-type="string" calcext:value-type="string">
            <text:p>...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3" office:value-type="float" office:value="58563" calcext:value-type="float">
            <text:p><text:s text:c="2"/>58 563</text:p>
          </table:table-cell>
          <table:table-cell table:style-name="ce36" office:value-type="float" office:value="61775" calcext:value-type="float">
            <text:p><text:s text:c="2"/>61 775</text:p>
          </table:table-cell>
          <table:table-cell table:style-name="ce36" office:value-type="float" office:value="56582" calcext:value-type="float">
            <text:p><text:s text:c="2"/>56 582</text:p>
          </table:table-cell>
          <table:table-cell table:style-name="ce36" office:value-type="float" office:value="97335" calcext:value-type="float">
            <text:p><text:s text:c="2"/>97 335</text:p>
          </table:table-cell>
          <table:table-cell table:style-name="ce36" office:value-type="float" office:value="60285" calcext:value-type="float">
            <text:p><text:s text:c="2"/>60 285</text:p>
          </table:table-cell>
          <table:table-cell table:style-name="ce36" office:value-type="float" office:value="53266" calcext:value-type="float">
            <text:p><text:s text:c="2"/>53 266</text:p>
          </table:table-cell>
          <table:table-cell table:style-name="ce36" office:value-type="float" office:value="47724" calcext:value-type="float">
            <text:p><text:s text:c="2"/>47 724</text:p>
          </table:table-cell>
          <table:table-cell table:style-name="ce36" office:value-type="float" office:value="43675" calcext:value-type="float">
            <text:p><text:s text:c="2"/>43 67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213" calcext:value-type="float">
            <text:p><text:s text:c="2"/>40 213</text:p>
          </table:table-cell>
          <table:table-cell table:style-name="ce36" office:value-type="float" office:value="20129" calcext:value-type="float">
            <text:p><text:s text:c="2"/>20 129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23" office:value-type="float" office:value="35203" calcext:value-type="float">
            <text:p><text:s text:c="2"/>35 203</text:p>
          </table:table-cell>
          <table:table-cell table:style-name="ce36" office:value-type="float" office:value="34916" calcext:value-type="float">
            <text:p><text:s text:c="2"/>34 916</text:p>
          </table:table-cell>
          <table:table-cell table:style-name="ce36" office:value-type="float" office:value="35501" calcext:value-type="float">
            <text:p><text:s text:c="2"/>35 501</text:p>
          </table:table-cell>
          <table:table-cell table:style-name="ce36" office:value-type="float" office:value="54956" calcext:value-type="float">
            <text:p><text:s text:c="2"/>54 956</text:p>
          </table:table-cell>
          <table:table-cell table:style-name="ce36" office:value-type="float" office:value="51021" calcext:value-type="float">
            <text:p><text:s text:c="2"/>51 021</text:p>
          </table:table-cell>
          <table:table-cell table:style-name="ce36" office:value-type="float" office:value="33695" calcext:value-type="float">
            <text:p><text:s text:c="2"/>33 695</text:p>
          </table:table-cell>
          <table:table-cell table:style-name="ce36" office:value-type="float" office:value="29508" calcext:value-type="float">
            <text:p><text:s text:c="2"/>29 508</text:p>
          </table:table-cell>
          <table:table-cell table:style-name="ce36" office:value-type="float" office:value="24239" calcext:value-type="float">
            <text:p><text:s text:c="2"/>24 239</text:p>
          </table:table-cell>
          <table:table-cell table:style-name="ce36" office:value-type="float" office:value="29969" calcext:value-type="float">
            <text:p><text:s text:c="2"/>29 96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905" calcext:value-type="float">
            <text:p><text:s text:c="2"/>20 905</text:p>
          </table:table-cell>
          <table:table-cell table:style-name="ce57" table:number-columns-repeated="1012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3" office:value-type="float" office:value="48041" calcext:value-type="float">
            <text:p><text:s text:c="2"/>48 041</text:p>
          </table:table-cell>
          <table:table-cell table:style-name="ce36" office:value-type="float" office:value="51752" calcext:value-type="float">
            <text:p><text:s text:c="2"/>51 752</text:p>
          </table:table-cell>
          <table:table-cell table:style-name="ce36" office:value-type="float" office:value="43762" calcext:value-type="float">
            <text:p><text:s text:c="2"/>43 762</text:p>
          </table:table-cell>
          <table:table-cell table:style-name="ce36" office:value-type="float" office:value="75675" calcext:value-type="float">
            <text:p><text:s text:c="2"/>75 675</text:p>
          </table:table-cell>
          <table:table-cell table:style-name="ce36" office:value-type="float" office:value="59689" calcext:value-type="float">
            <text:p><text:s text:c="2"/>59 689</text:p>
          </table:table-cell>
          <table:table-cell table:style-name="ce36" office:value-type="float" office:value="39641" calcext:value-type="float">
            <text:p><text:s text:c="2"/>39 641</text:p>
          </table:table-cell>
          <table:table-cell table:style-name="ce36" office:value-type="float" office:value="31258" calcext:value-type="float">
            <text:p><text:s text:c="2"/>31 258</text:p>
          </table:table-cell>
          <table:table-cell table:style-name="ce36" office:value-type="float" office:value="36194" calcext:value-type="float">
            <text:p><text:s text:c="2"/>36 194</text:p>
          </table:table-cell>
          <table:table-cell table:style-name="ce36" office:value-type="float" office:value="36360" calcext:value-type="float">
            <text:p><text:s text:c="2"/>36 360</text:p>
          </table:table-cell>
          <table:table-cell table:style-name="ce36" office:value-type="float" office:value="31479" calcext:value-type="float">
            <text:p><text:s text:c="2"/>31 479</text:p>
          </table:table-cell>
          <table:table-cell table:style-name="ce36" office:value-type="string" calcext:value-type="string">
            <text:p>...</text:p>
          </table:table-cell>
          <table:table-cell table:style-name="ce57" table:number-columns-repeated="1012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3" office:value-type="float" office:value="31194" calcext:value-type="float">
            <text:p><text:s text:c="2"/>31 194</text:p>
          </table:table-cell>
          <table:table-cell table:style-name="ce36" office:value-type="float" office:value="30848" calcext:value-type="float">
            <text:p><text:s text:c="2"/>30 848</text:p>
          </table:table-cell>
          <table:table-cell table:style-name="ce36" office:value-type="float" office:value="31546" calcext:value-type="float">
            <text:p><text:s text:c="2"/>31 546</text:p>
          </table:table-cell>
          <table:table-cell table:style-name="ce36" office:value-type="float" office:value="61909" calcext:value-type="float">
            <text:p><text:s text:c="2"/>61 909</text:p>
          </table:table-cell>
          <table:table-cell table:style-name="ce36" office:value-type="float" office:value="43704" calcext:value-type="float">
            <text:p><text:s text:c="2"/>43 704</text:p>
          </table:table-cell>
          <table:table-cell table:style-name="ce36" office:value-type="float" office:value="37878" calcext:value-type="float">
            <text:p><text:s text:c="2"/>37 878</text:p>
          </table:table-cell>
          <table:table-cell table:style-name="ce36" office:value-type="float" office:value="34893" calcext:value-type="float">
            <text:p><text:s text:c="2"/>34 893</text:p>
          </table:table-cell>
          <table:table-cell table:style-name="ce36" office:value-type="float" office:value="30927" calcext:value-type="float">
            <text:p><text:s text:c="2"/>30 927</text:p>
          </table:table-cell>
          <table:table-cell table:style-name="ce36" office:value-type="float" office:value="33608" calcext:value-type="float">
            <text:p><text:s text:c="2"/>33 608</text:p>
          </table:table-cell>
          <table:table-cell table:style-name="ce36" office:value-type="float" office:value="30640" calcext:value-type="float">
            <text:p><text:s text:c="2"/>30 640</text:p>
          </table:table-cell>
          <table:table-cell table:style-name="ce36" office:value-type="float" office:value="24791" calcext:value-type="float">
            <text:p><text:s text:c="2"/>24 791</text:p>
          </table:table-cell>
          <table:table-cell table:style-name="ce57" table:number-columns-repeated="1012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3" office:value-type="float" office:value="22648" calcext:value-type="float">
            <text:p><text:s text:c="2"/>22 648</text:p>
          </table:table-cell>
          <table:table-cell table:style-name="ce36" office:value-type="float" office:value="25844" calcext:value-type="float">
            <text:p><text:s text:c="2"/>25 844</text:p>
          </table:table-cell>
          <table:table-cell table:style-name="ce36" office:value-type="float" office:value="21169" calcext:value-type="float">
            <text:p><text:s text:c="2"/>21 169</text:p>
          </table:table-cell>
          <table:table-cell table:style-name="ce36" office:value-type="float" office:value="32956" calcext:value-type="float">
            <text:p><text:s text:c="2"/>32 956</text:p>
          </table:table-cell>
          <table:table-cell table:style-name="ce36" office:value-type="float" office:value="25351" calcext:value-type="float">
            <text:p><text:s text:c="2"/>25 351</text:p>
          </table:table-cell>
          <table:table-cell table:style-name="ce36" office:value-type="float" office:value="19860" calcext:value-type="float">
            <text:p><text:s text:c="2"/>19 860</text:p>
          </table:table-cell>
          <table:table-cell table:number-columns-repeated="5" table:style-name="ce36" office:value-type="string" calcext:value-type="string">
            <text:p>...</text:p>
          </table:table-cell>
          <table:table-cell table:style-name="ce57" table:number-columns-repeated="1012"/>
        </table:table-row>
        <table:table-row table:style-name="ro5">
          <table:table-cell table:style-name="ce11" office:value-type="string" calcext:value-type="string">
            <text:p>醫療保健服務業</text:p>
          </table:table-cell>
          <table:table-cell table:style-name="ce23" office:value-type="float" office:value="51485" calcext:value-type="float">
            <text:p><text:s text:c="2"/>51 485</text:p>
          </table:table-cell>
          <table:table-cell table:style-name="ce36" office:value-type="float" office:value="79473" calcext:value-type="float">
            <text:p><text:s text:c="2"/>79 473</text:p>
          </table:table-cell>
          <table:table-cell table:style-name="ce36" office:value-type="float" office:value="44536" calcext:value-type="float">
            <text:p><text:s text:c="2"/>44 536</text:p>
          </table:table-cell>
          <table:table-cell table:style-name="ce36" office:value-type="float" office:value="53234" calcext:value-type="float">
            <text:p><text:s text:c="2"/>53 234</text:p>
          </table:table-cell>
          <table:table-cell table:style-name="ce36" office:value-type="float" office:value="64230" calcext:value-type="float">
            <text:p><text:s text:c="2"/>64 230</text:p>
          </table:table-cell>
          <table:table-cell table:style-name="ce36" office:value-type="float" office:value="39039" calcext:value-type="float">
            <text:p><text:s text:c="2"/>39 039</text:p>
          </table:table-cell>
          <table:table-cell table:style-name="ce36" office:value-type="float" office:value="31631" calcext:value-type="float">
            <text:p><text:s text:c="2"/>31 631</text:p>
          </table:table-cell>
          <table:table-cell table:style-name="ce36" office:value-type="float" office:value="32883" calcext:value-type="float">
            <text:p><text:s text:c="2"/>32 883</text:p>
          </table:table-cell>
          <table:table-cell table:style-name="ce36" office:value-type="float" office:value="38892" calcext:value-type="float">
            <text:p><text:s text:c="2"/>38 892</text:p>
          </table:table-cell>
          <table:table-cell table:style-name="ce36" office:value-type="float" office:value="42640" calcext:value-type="float">
            <text:p><text:s text:c="2"/>42 640</text:p>
          </table:table-cell>
          <table:table-cell table:style-name="ce36" office:value-type="float" office:value="27114" calcext:value-type="float">
            <text:p><text:s text:c="2"/>27 114</text:p>
          </table:table-cell>
          <table:table-cell table:style-name="ce27" table:number-columns-repeated="1012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33130" calcext:value-type="float">
            <text:p><text:s text:c="2"/>33 130</text:p>
          </table:table-cell>
          <table:table-cell table:style-name="ce36" office:value-type="float" office:value="39011" calcext:value-type="float">
            <text:p><text:s text:c="2"/>39 011</text:p>
          </table:table-cell>
          <table:table-cell table:style-name="ce36" office:value-type="float" office:value="26730" calcext:value-type="float">
            <text:p><text:s text:c="2"/>26 730</text:p>
          </table:table-cell>
          <table:table-cell table:style-name="ce36" office:value-type="float" office:value="66824" calcext:value-type="float">
            <text:p><text:s text:c="2"/>66 824</text:p>
          </table:table-cell>
          <table:table-cell table:style-name="ce36" office:value-type="float" office:value="42714" calcext:value-type="float">
            <text:p><text:s text:c="2"/>42 714</text:p>
          </table:table-cell>
          <table:table-cell table:style-name="ce36" office:value-type="float" office:value="37739" calcext:value-type="float">
            <text:p><text:s text:c="2"/>37 739</text:p>
          </table:table-cell>
          <table:table-cell table:style-name="ce36" office:value-type="float" office:value="23811" calcext:value-type="float">
            <text:p><text:s text:c="2"/>23 811</text:p>
          </table:table-cell>
          <table:table-cell table:style-name="ce36" office:value-type="float" office:value="27443" calcext:value-type="float">
            <text:p><text:s text:c="2"/>27 443</text:p>
          </table:table-cell>
          <table:table-cell table:style-name="ce36" office:value-type="float" office:value="46067" calcext:value-type="float">
            <text:p><text:s text:c="2"/>46 067</text:p>
          </table:table-cell>
          <table:table-cell table:style-name="ce36" office:value-type="float" office:value="20792" calcext:value-type="float">
            <text:p><text:s text:c="2"/>20 792</text:p>
          </table:table-cell>
          <table:table-cell table:style-name="ce36" office:value-type="float" office:value="27362" calcext:value-type="float">
            <text:p><text:s text:c="2"/>27 362</text:p>
          </table:table-cell>
          <table:table-cell table:style-name="ce27" table:number-columns-repeated="1012"/>
        </table:table-row>
        <table:table-row table:style-name="ro7">
          <table:table-cell table:style-name="ce12" office:value-type="string" calcext:value-type="string">
            <text:p>其他服務業</text:p>
          </table:table-cell>
          <table:table-cell table:style-name="ce24" office:value-type="float" office:value="28826" calcext:value-type="float">
            <text:p><text:s text:c="2"/>28 826</text:p>
          </table:table-cell>
          <table:table-cell table:style-name="ce37" office:value-type="float" office:value="31053" calcext:value-type="float">
            <text:p><text:s text:c="2"/>31 053</text:p>
          </table:table-cell>
          <table:table-cell table:style-name="ce37" office:value-type="float" office:value="27174" calcext:value-type="float">
            <text:p><text:s text:c="2"/>27 174</text:p>
          </table:table-cell>
          <table:table-cell table:style-name="ce37" office:value-type="float" office:value="40431" calcext:value-type="float">
            <text:p><text:s text:c="2"/>40 431</text:p>
          </table:table-cell>
          <table:table-cell table:style-name="ce37" office:value-type="float" office:value="22362" calcext:value-type="float">
            <text:p><text:s text:c="2"/>22 362</text:p>
          </table:table-cell>
          <table:table-cell table:style-name="ce37" office:value-type="float" office:value="31298" calcext:value-type="float">
            <text:p><text:s text:c="2"/>31 298</text:p>
          </table:table-cell>
          <table:table-cell table:style-name="ce37" office:value-type="float" office:value="28974" calcext:value-type="float">
            <text:p><text:s text:c="2"/>28 974</text:p>
          </table:table-cell>
          <table:table-cell table:style-name="ce37" office:value-type="float" office:value="28172" calcext:value-type="float">
            <text:p><text:s text:c="2"/>28 172</text:p>
          </table:table-cell>
          <table:table-cell table:style-name="ce37" office:value-type="float" office:value="31971" calcext:value-type="float">
            <text:p><text:s text:c="2"/>31 971</text:p>
          </table:table-cell>
          <table:table-cell table:style-name="ce37" office:value-type="float" office:value="26210" calcext:value-type="float">
            <text:p><text:s text:c="2"/>26 210</text:p>
          </table:table-cell>
          <table:table-cell table:style-name="ce37" office:value-type="float" office:value="22521" calcext:value-type="float">
            <text:p><text:s text:c="2"/>22 521</text:p>
          </table:table-cell>
          <table:table-cell table:style-name="ce27" table:number-columns-repeated="1012"/>
        </table:table-row>
        <table:table-row table:style-name="ro8">
          <table:table-cell table:style-name="ce13" office:value-type="string" calcext:value-type="string" table:number-columns-spanned="4" table:number-rows-spanned="1">
            <text:p><text:span text:style-name="T1">註：</text:span><text:span text:style-name="T2">1.</text:span><text:span text:style-name="T3">經常性薪資係指員工每個月固定領取之薪資及獎金。</text:span></text:p>
            <text:p><text:span text:style-name="T4">        2."..."</text:span><text:span text:style-name="T3">表示樣本過少或部分工時樣本偏多，資料代表性不足。</text:span></text:p>
          </table:table-cell>
          <table:covered-table-cell table:number-columns-repeated="3" table:style-name="ce25"/>
          <table:table-cell table:style-name="ce26" table:number-columns-repeated="7"/>
          <table:table-cell table:style-name="ce27" table:number-columns-repeated="1013"/>
        </table:table-row>
        <table:table-row table:style-name="ro2">
          <table:table-cell table:style-name="ce14"/>
          <table:table-cell table:style-name="ce26" table:number-columns-repeated="10"/>
          <table:table-cell table:style-name="ce27" table:number-columns-repeated="1013"/>
        </table:table-row>
        <table:table-row table:style-name="ro2">
          <table:table-cell table:style-name="ce15"/>
          <table:table-cell table:style-name="ce27"/>
          <table:table-cell table:style-name="ce26" table:number-columns-repeated="9"/>
          <table:table-cell table:style-name="ce27" table:number-columns-repeated="1013"/>
        </table:table-row>
        <table:table-row table:style-name="ro2">
          <table:table-cell table:style-name="ce15"/>
          <table:table-cell table:style-name="ce27"/>
          <table:table-cell table:style-name="ce26" table:number-columns-repeated="9"/>
          <table:table-cell table:style-name="ce16" table:number-columns-repeated="1013"/>
        </table:table-row>
        <table:table-row table:style-name="ro2">
          <table:table-cell table:style-name="ce15"/>
          <table:table-cell table:style-name="ce28"/>
          <table:table-cell table:style-name="ce38" table:number-columns-repeated="9"/>
          <table:table-cell table:style-name="ce54"/>
          <table:table-cell table:style-name="ce16" table:number-columns-repeated="1012"/>
        </table:table-row>
        <table:table-row table:style-name="ro2" table:number-rows-repeated="4">
          <table:table-cell table:style-name="ce15"/>
          <table:table-cell table:style-name="ce27"/>
          <table:table-cell table:style-name="ce26" table:number-columns-repeated="9"/>
          <table:table-cell table:style-name="ce16" table:number-columns-repeated="1013"/>
        </table:table-row>
        <table:table-row table:style-name="ro9" table:number-rows-repeated="18">
          <table:table-cell/>
          <table:table-cell table:style-name="ce27"/>
          <table:table-cell table:style-name="ce39" table:number-columns-repeated="9"/>
          <table:table-cell table:style-name="ce16"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0-1'.$A$1" table:cell-range-address="$'表10-1'.$A$1:.$L$27" table:range-usable-as="print-range"/>
        </table:named-expressions>
      </table:table>
      <table:table table:name="表10-2" table:style-name="ta2" table:print-ranges="'表10-2'.A1:'表10-2'.K28">
        <table:table-column table:style-name="co1" table:default-cell-style-name="ce16"/>
        <table:table-column table:style-name="co5" table:default-cell-style-name="ce27"/>
        <table:table-column table:style-name="co5" table:number-columns-repeated="3" table:default-cell-style-name="ce39"/>
        <table:table-column table:style-name="co6" table:number-columns-repeated="6" table:default-cell-style-name="ce39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9">
          <table:table-cell table:style-name="ce1"/>
          <table:table-cell table:number-columns-repeated="9"/>
          <table:table-cell table:style-name="ce52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5" table:number-rows-spanned="1">
            <text:p>表１０　 各業受僱員工</text:p>
          </table:table-cell>
          <table:covered-table-cell table:number-columns-repeated="4" table:style-name="ce3"/>
          <table:table-cell table:style-name="ce31" office:value-type="string" calcext:value-type="string">
            <text:p>經常性薪資－按員工特性分（續）</text:p>
          </table:table-cell>
          <table:table-cell table:style-name="ce31" table:number-columns-repeated="4"/>
          <table:table-cell table:style-name="ce2"/>
          <table:table-cell table:style-name="ce73" table:number-columns-repeated="1013"/>
        </table:table-row>
        <table:table-row table:style-name="ro2">
          <table:table-cell table:style-name="ce3" table:number-columns-repeated="5"/>
          <table:table-cell table:style-name="ce31" table:number-columns-repeated="5"/>
          <table:table-cell table:style-name="ce16"/>
          <table:table-cell table:number-columns-repeated="1013"/>
        </table:table-row>
        <table:table-row table:style-name="ro10">
          <table:table-cell table:style-name="ce4" table:number-columns-repeated="2"/>
          <table:table-cell table:style-name="ce59" table:number-columns-repeated="2"/>
          <table:table-cell table:style-name="ce41" office:value-type="string" calcext:value-type="string">
            <text:p>民國</text:p>
          </table:table-cell>
          <table:table-cell table:style-name="ce45" office:value-type="string" calcext:value-type="string">
            <text:p>１０３年５月</text:p>
          </table:table-cell>
          <table:table-cell table:style-name="ce66"/>
          <table:table-cell table:style-name="ce67" table:number-columns-repeated="3"/>
          <table:table-cell table:style-name="ce53" office:value-type="string" calcext:value-type="string">
            <text:p>單位：新臺幣元</text:p>
          </table:table-cell>
          <table:table-cell table:style-name="ce29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58" office:value-type="string" calcext:value-type="string" table:number-columns-spanned="1" table:number-rows-spanned="2">
            <text:p>總　計</text:p>
          </table:table-cell>
          <table:table-cell table:style-name="ce60" office:value-type="string" calcext:value-type="string" table:number-columns-spanned="3" table:number-rows-spanned="1">
            <text:p>年</text:p>
          </table:table-cell>
          <table:covered-table-cell table:number-columns-repeated="2" table:style-name="ce62"/>
          <table:table-cell table:style-name="ce64" office:value-type="string" calcext:value-type="string" table:number-columns-spanned="2" table:number-rows-spanned="1">
            <text:p>齡</text:p>
          </table:table-cell>
          <table:covered-table-cell table:style-name="ce64"/>
          <table:table-cell table:style-name="ce68" office:value-type="string" calcext:value-type="string" table:number-columns-spanned="4" table:number-rows-spanned="1">
            <text:p>教 <text:s text:c="6"/>育 <text:s text:c="6"/>程 <text:s text:c="6"/>度</text:p>
          </table:table-cell>
          <table:covered-table-cell table:number-columns-repeated="3" table:style-name="ce70"/>
          <table:table-cell table:style-name="ce39" table:number-columns-repeated="1013"/>
        </table:table-row>
        <table:table-row table:style-name="ro3">
          <table:covered-table-cell table:style-name="ce6"/>
          <table:covered-table-cell table:style-name="ce58"/>
          <table:table-cell table:style-name="ce61" office:value-type="string" calcext:value-type="string">
            <text:p>未滿２５歲</text:p>
          </table:table-cell>
          <table:table-cell table:style-name="ce63" office:value-type="string" calcext:value-type="string">
            <text:p>２５歲～</text:p>
            <text:p>未滿３５歲</text:p>
          </table:table-cell>
          <table:table-cell table:style-name="ce63" office:value-type="string" calcext:value-type="string">
            <text:p>３５歲～</text:p>
            <text:p>未滿４５歲</text:p>
          </table:table-cell>
          <table:table-cell table:style-name="ce65" office:value-type="string" calcext:value-type="string">
            <text:p>４５歲～</text:p>
            <text:p>未滿５５歲</text:p>
          </table:table-cell>
          <table:table-cell table:style-name="ce61" office:value-type="string" calcext:value-type="string">
            <text:p>５５歲以上</text:p>
          </table:table-cell>
          <table:table-cell table:style-name="ce69" office:value-type="string" calcext:value-type="string">
            <text:p>國（初）中及以下</text:p>
          </table:table-cell>
          <table:table-cell table:style-name="ce71" office:value-type="string" calcext:value-type="string">
            <text:p>高中（職）</text:p>
          </table:table-cell>
          <table:table-cell table:style-name="ce72" office:value-type="string" calcext:value-type="string">
            <text:p>專科</text:p>
          </table:table-cell>
          <table:table-cell table:style-name="ce72" office:value-type="string" calcext:value-type="string">
            <text:p>大學及以上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工業及服務業</text:p>
          </table:table-cell>
          <table:table-cell table:style-name="ce35" office:value-type="float" office:value="38106" calcext:value-type="float">
            <text:p><text:s text:c="2"/>38 106</text:p>
          </table:table-cell>
          <table:table-cell table:style-name="ce35" office:value-type="float" office:value="26127" calcext:value-type="float">
            <text:p><text:s text:c="2"/>26 127</text:p>
          </table:table-cell>
          <table:table-cell table:style-name="ce35" office:value-type="float" office:value="35812" calcext:value-type="float">
            <text:p><text:s text:c="2"/>35 812</text:p>
          </table:table-cell>
          <table:table-cell table:style-name="ce35" office:value-type="float" office:value="40657" calcext:value-type="float">
            <text:p><text:s text:c="2"/>40 657</text:p>
          </table:table-cell>
          <table:table-cell table:style-name="ce35" office:value-type="float" office:value="41773" calcext:value-type="float">
            <text:p><text:s text:c="2"/>41 773</text:p>
          </table:table-cell>
          <table:table-cell table:style-name="ce35" office:value-type="float" office:value="41927" calcext:value-type="float">
            <text:p><text:s text:c="2"/>41 927</text:p>
          </table:table-cell>
          <table:table-cell table:style-name="ce35" office:value-type="float" office:value="30637" calcext:value-type="float">
            <text:p><text:s text:c="2"/>30 637</text:p>
          </table:table-cell>
          <table:table-cell table:style-name="ce35" office:value-type="float" office:value="33379" calcext:value-type="float">
            <text:p><text:s text:c="2"/>33 379</text:p>
          </table:table-cell>
          <table:table-cell table:style-name="ce35" office:value-type="float" office:value="40783" calcext:value-type="float">
            <text:p><text:s text:c="2"/>40 783</text:p>
          </table:table-cell>
          <table:table-cell table:style-name="ce35" office:value-type="float" office:value="44525" calcext:value-type="float">
            <text:p><text:s text:c="2"/>44 525</text:p>
          </table:table-cell>
          <table:table-cell table:style-name="ce74"/>
          <table:table-cell table:style-name="ce57" table:number-columns-repeated="1012"/>
        </table:table-row>
        <table:table-row table:style-name="ro11">
          <table:table-cell table:style-name="ce8" office:value-type="string" calcext:value-type="string">
            <text:p>工業</text:p>
          </table:table-cell>
          <table:table-cell table:style-name="ce35" office:value-type="float" office:value="35980" calcext:value-type="float">
            <text:p><text:s text:c="2"/>35 980</text:p>
          </table:table-cell>
          <table:table-cell table:style-name="ce35" office:value-type="float" office:value="26832" calcext:value-type="float">
            <text:p><text:s text:c="2"/>26 832</text:p>
          </table:table-cell>
          <table:table-cell table:style-name="ce35" office:value-type="float" office:value="33370" calcext:value-type="float">
            <text:p><text:s text:c="2"/>33 370</text:p>
          </table:table-cell>
          <table:table-cell table:style-name="ce35" office:value-type="float" office:value="37347" calcext:value-type="float">
            <text:p><text:s text:c="2"/>37 347</text:p>
          </table:table-cell>
          <table:table-cell table:style-name="ce35" office:value-type="float" office:value="38660" calcext:value-type="float">
            <text:p><text:s text:c="2"/>38 660</text:p>
          </table:table-cell>
          <table:table-cell table:style-name="ce35" office:value-type="float" office:value="39746" calcext:value-type="float">
            <text:p><text:s text:c="2"/>39 746</text:p>
          </table:table-cell>
          <table:table-cell table:style-name="ce35" office:value-type="float" office:value="31378" calcext:value-type="float">
            <text:p><text:s text:c="2"/>31 378</text:p>
          </table:table-cell>
          <table:table-cell table:style-name="ce35" office:value-type="float" office:value="32530" calcext:value-type="float">
            <text:p><text:s text:c="2"/>32 530</text:p>
          </table:table-cell>
          <table:table-cell table:style-name="ce35" office:value-type="float" office:value="37978" calcext:value-type="float">
            <text:p><text:s text:c="2"/>37 978</text:p>
          </table:table-cell>
          <table:table-cell table:style-name="ce35" office:value-type="float" office:value="42614" calcext:value-type="float">
            <text:p><text:s text:c="2"/>42 614</text:p>
          </table:table-cell>
          <table:table-cell table:style-name="ce27" table:number-columns-repeated="1013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36" office:value-type="float" office:value="42533" calcext:value-type="float">
            <text:p><text:s text:c="2"/>42 5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143" calcext:value-type="float">
            <text:p><text:s text:c="2"/>36 143</text:p>
          </table:table-cell>
          <table:table-cell table:style-name="ce36" office:value-type="float" office:value="43448" calcext:value-type="float">
            <text:p><text:s text:c="2"/>43 448</text:p>
          </table:table-cell>
          <table:table-cell table:style-name="ce36" office:value-type="float" office:value="42710" calcext:value-type="float">
            <text:p><text:s text:c="2"/>42 710</text:p>
          </table:table-cell>
          <table:table-cell table:style-name="ce36" office:value-type="float" office:value="46549" calcext:value-type="float">
            <text:p><text:s text:c="2"/>46 549</text:p>
          </table:table-cell>
          <table:table-cell table:style-name="ce36" office:value-type="float" office:value="38341" calcext:value-type="float">
            <text:p><text:s text:c="2"/>38 341</text:p>
          </table:table-cell>
          <table:table-cell table:style-name="ce36" office:value-type="float" office:value="46761" calcext:value-type="float">
            <text:p><text:s text:c="2"/>46 761</text:p>
          </table:table-cell>
          <table:table-cell table:style-name="ce36" office:value-type="float" office:value="33688" calcext:value-type="float">
            <text:p><text:s text:c="2"/>33 688</text:p>
          </table:table-cell>
          <table:table-cell table:style-name="ce36" office:value-type="float" office:value="44069" calcext:value-type="float">
            <text:p><text:s text:c="2"/>44 069</text:p>
          </table:table-cell>
          <table:table-cell table:style-name="ce27" table:number-columns-repeated="1013"/>
        </table:table-row>
        <table:table-row table:style-name="ro6">
          <table:table-cell table:style-name="ce9" office:value-type="string" calcext:value-type="string">
            <text:p>製造業</text:p>
          </table:table-cell>
          <table:table-cell table:style-name="ce36" office:value-type="float" office:value="35131" calcext:value-type="float">
            <text:p><text:s text:c="2"/>35 131</text:p>
          </table:table-cell>
          <table:table-cell table:style-name="ce36" office:value-type="float" office:value="25994" calcext:value-type="float">
            <text:p><text:s text:c="2"/>25 994</text:p>
          </table:table-cell>
          <table:table-cell table:style-name="ce36" office:value-type="float" office:value="32806" calcext:value-type="float">
            <text:p><text:s text:c="2"/>32 806</text:p>
          </table:table-cell>
          <table:table-cell table:style-name="ce36" office:value-type="float" office:value="36921" calcext:value-type="float">
            <text:p><text:s text:c="2"/>36 921</text:p>
          </table:table-cell>
          <table:table-cell table:style-name="ce36" office:value-type="float" office:value="37643" calcext:value-type="float">
            <text:p><text:s text:c="2"/>37 643</text:p>
          </table:table-cell>
          <table:table-cell table:style-name="ce36" office:value-type="float" office:value="37916" calcext:value-type="float">
            <text:p><text:s text:c="2"/>37 916</text:p>
          </table:table-cell>
          <table:table-cell table:style-name="ce36" office:value-type="float" office:value="28449" calcext:value-type="float">
            <text:p><text:s text:c="2"/>28 449</text:p>
          </table:table-cell>
          <table:table-cell table:style-name="ce36" office:value-type="float" office:value="31372" calcext:value-type="float">
            <text:p><text:s text:c="2"/>31 372</text:p>
          </table:table-cell>
          <table:table-cell table:style-name="ce36" office:value-type="float" office:value="37206" calcext:value-type="float">
            <text:p><text:s text:c="2"/>37 206</text:p>
          </table:table-cell>
          <table:table-cell table:style-name="ce36" office:value-type="float" office:value="42041" calcext:value-type="float">
            <text:p><text:s text:c="2"/>42 041</text:p>
          </table:table-cell>
          <table:table-cell table:style-name="ce57" table:number-columns-repeated="1013"/>
        </table:table-row>
        <table:table-row table:style-name="ro6">
          <table:table-cell table:style-name="ce9" office:value-type="string" calcext:value-type="string">
            <text:p>電力及燃氣供應業</text:p>
          </table:table-cell>
          <table:table-cell table:style-name="ce36" office:value-type="float" office:value="66709" calcext:value-type="float">
            <text:p><text:s text:c="2"/>66 709</text:p>
          </table:table-cell>
          <table:table-cell table:style-name="ce36" office:value-type="float" office:value="57654" calcext:value-type="float">
            <text:p><text:s text:c="2"/>57 654</text:p>
          </table:table-cell>
          <table:table-cell table:style-name="ce36" office:value-type="float" office:value="49660" calcext:value-type="float">
            <text:p><text:s text:c="2"/>49 660</text:p>
          </table:table-cell>
          <table:table-cell table:style-name="ce36" office:value-type="float" office:value="69428" calcext:value-type="float">
            <text:p><text:s text:c="2"/>69 428</text:p>
          </table:table-cell>
          <table:table-cell table:style-name="ce36" office:value-type="float" office:value="67249" calcext:value-type="float">
            <text:p><text:s text:c="2"/>67 249</text:p>
          </table:table-cell>
          <table:table-cell table:style-name="ce36" office:value-type="float" office:value="74619" calcext:value-type="float">
            <text:p><text:s text:c="2"/>74 619</text:p>
          </table:table-cell>
          <table:table-cell table:style-name="ce36" office:value-type="float" office:value="34207" calcext:value-type="float">
            <text:p><text:s text:c="2"/>34 207</text:p>
          </table:table-cell>
          <table:table-cell table:style-name="ce36" office:value-type="float" office:value="60491" calcext:value-type="float">
            <text:p><text:s text:c="2"/>60 491</text:p>
          </table:table-cell>
          <table:table-cell table:style-name="ce36" office:value-type="float" office:value="64192" calcext:value-type="float">
            <text:p><text:s text:c="2"/>64 192</text:p>
          </table:table-cell>
          <table:table-cell table:style-name="ce36" office:value-type="float" office:value="75705" calcext:value-type="float">
            <text:p><text:s text:c="2"/>75 705</text:p>
          </table:table-cell>
          <table:table-cell table:style-name="ce27" table:number-columns-repeated="1013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36" office:value-type="float" office:value="35890" calcext:value-type="float">
            <text:p><text:s text:c="2"/>35 890</text:p>
          </table:table-cell>
          <table:table-cell table:style-name="ce36" office:value-type="float" office:value="28074" calcext:value-type="float">
            <text:p><text:s text:c="2"/>28 074</text:p>
          </table:table-cell>
          <table:table-cell table:style-name="ce36" office:value-type="float" office:value="33120" calcext:value-type="float">
            <text:p><text:s text:c="2"/>33 120</text:p>
          </table:table-cell>
          <table:table-cell table:style-name="ce36" office:value-type="float" office:value="34374" calcext:value-type="float">
            <text:p><text:s text:c="2"/>34 374</text:p>
          </table:table-cell>
          <table:table-cell table:style-name="ce36" office:value-type="float" office:value="39238" calcext:value-type="float">
            <text:p><text:s text:c="2"/>39 238</text:p>
          </table:table-cell>
          <table:table-cell table:style-name="ce36" office:value-type="float" office:value="37638" calcext:value-type="float">
            <text:p><text:s text:c="2"/>37 638</text:p>
          </table:table-cell>
          <table:table-cell table:style-name="ce36" office:value-type="float" office:value="33513" calcext:value-type="float">
            <text:p><text:s text:c="2"/>33 513</text:p>
          </table:table-cell>
          <table:table-cell table:style-name="ce36" office:value-type="float" office:value="35043" calcext:value-type="float">
            <text:p><text:s text:c="2"/>35 043</text:p>
          </table:table-cell>
          <table:table-cell table:style-name="ce36" office:value-type="float" office:value="41343" calcext:value-type="float">
            <text:p><text:s text:c="2"/>41 343</text:p>
          </table:table-cell>
          <table:table-cell table:style-name="ce36" office:value-type="float" office:value="37535" calcext:value-type="float">
            <text:p><text:s text:c="2"/>37 535</text:p>
          </table:table-cell>
          <table:table-cell table:style-name="ce27" table:number-columns-repeated="1013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36" office:value-type="float" office:value="38923" calcext:value-type="float">
            <text:p><text:s text:c="2"/>38 923</text:p>
          </table:table-cell>
          <table:table-cell table:style-name="ce36" office:value-type="float" office:value="30913" calcext:value-type="float">
            <text:p><text:s text:c="2"/>30 913</text:p>
          </table:table-cell>
          <table:table-cell table:style-name="ce36" office:value-type="float" office:value="37349" calcext:value-type="float">
            <text:p><text:s text:c="2"/>37 349</text:p>
          </table:table-cell>
          <table:table-cell table:style-name="ce36" office:value-type="float" office:value="38236" calcext:value-type="float">
            <text:p><text:s text:c="2"/>38 236</text:p>
          </table:table-cell>
          <table:table-cell table:style-name="ce36" office:value-type="float" office:value="41502" calcext:value-type="float">
            <text:p><text:s text:c="2"/>41 502</text:p>
          </table:table-cell>
          <table:table-cell table:style-name="ce36" office:value-type="float" office:value="40806" calcext:value-type="float">
            <text:p><text:s text:c="2"/>40 806</text:p>
          </table:table-cell>
          <table:table-cell table:style-name="ce36" office:value-type="float" office:value="37815" calcext:value-type="float">
            <text:p><text:s text:c="2"/>37 815</text:p>
          </table:table-cell>
          <table:table-cell table:style-name="ce36" office:value-type="float" office:value="37861" calcext:value-type="float">
            <text:p><text:s text:c="2"/>37 861</text:p>
          </table:table-cell>
          <table:table-cell table:style-name="ce36" office:value-type="float" office:value="42079" calcext:value-type="float">
            <text:p><text:s text:c="2"/>42 079</text:p>
          </table:table-cell>
          <table:table-cell table:style-name="ce36" office:value-type="float" office:value="42773" calcext:value-type="float">
            <text:p><text:s text:c="2"/>42 773</text:p>
          </table:table-cell>
          <table:table-cell table:style-name="ce27" table:number-columns-repeated="1013"/>
        </table:table-row>
        <table:table-row table:style-name="ro12">
          <table:table-cell table:style-name="ce8" office:value-type="string" calcext:value-type="string">
            <text:p>服務業</text:p>
          </table:table-cell>
          <table:table-cell table:style-name="ce35" office:value-type="float" office:value="39783" calcext:value-type="float">
            <text:p><text:s text:c="2"/>39 783</text:p>
          </table:table-cell>
          <table:table-cell table:style-name="ce35" office:value-type="float" office:value="25867" calcext:value-type="float">
            <text:p><text:s text:c="2"/>25 867</text:p>
          </table:table-cell>
          <table:table-cell table:style-name="ce35" office:value-type="float" office:value="37693" calcext:value-type="float">
            <text:p><text:s text:c="2"/>37 693</text:p>
          </table:table-cell>
          <table:table-cell table:style-name="ce35" office:value-type="float" office:value="43847" calcext:value-type="float">
            <text:p><text:s text:c="2"/>43 847</text:p>
          </table:table-cell>
          <table:table-cell table:style-name="ce35" office:value-type="float" office:value="44353" calcext:value-type="float">
            <text:p><text:s text:c="2"/>44 353</text:p>
          </table:table-cell>
          <table:table-cell table:style-name="ce35" office:value-type="float" office:value="43697" calcext:value-type="float">
            <text:p><text:s text:c="2"/>43 697</text:p>
          </table:table-cell>
          <table:table-cell table:style-name="ce35" office:value-type="float" office:value="29436" calcext:value-type="float">
            <text:p><text:s text:c="2"/>29 436</text:p>
          </table:table-cell>
          <table:table-cell table:style-name="ce35" office:value-type="float" office:value="34114" calcext:value-type="float">
            <text:p><text:s text:c="2"/>34 114</text:p>
          </table:table-cell>
          <table:table-cell table:style-name="ce35" office:value-type="float" office:value="42888" calcext:value-type="float">
            <text:p><text:s text:c="2"/>42 888</text:p>
          </table:table-cell>
          <table:table-cell table:style-name="ce35" office:value-type="float" office:value="45559" calcext:value-type="float">
            <text:p><text:s text:c="2"/>45 559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36" office:value-type="float" office:value="36532" calcext:value-type="float">
            <text:p><text:s text:c="2"/>36 532</text:p>
          </table:table-cell>
          <table:table-cell table:style-name="ce36" office:value-type="float" office:value="24043" calcext:value-type="float">
            <text:p><text:s text:c="2"/>24 043</text:p>
          </table:table-cell>
          <table:table-cell table:style-name="ce36" office:value-type="float" office:value="34664" calcext:value-type="float">
            <text:p><text:s text:c="2"/>34 664</text:p>
          </table:table-cell>
          <table:table-cell table:style-name="ce36" office:value-type="float" office:value="40887" calcext:value-type="float">
            <text:p><text:s text:c="2"/>40 887</text:p>
          </table:table-cell>
          <table:table-cell table:style-name="ce36" office:value-type="float" office:value="41609" calcext:value-type="float">
            <text:p><text:s text:c="2"/>41 609</text:p>
          </table:table-cell>
          <table:table-cell table:style-name="ce36" office:value-type="float" office:value="43048" calcext:value-type="float">
            <text:p><text:s text:c="2"/>43 048</text:p>
          </table:table-cell>
          <table:table-cell table:style-name="ce36" office:value-type="float" office:value="30641" calcext:value-type="float">
            <text:p><text:s text:c="2"/>30 641</text:p>
          </table:table-cell>
          <table:table-cell table:style-name="ce36" office:value-type="float" office:value="33443" calcext:value-type="float">
            <text:p><text:s text:c="2"/>33 443</text:p>
          </table:table-cell>
          <table:table-cell table:style-name="ce36" office:value-type="float" office:value="40844" calcext:value-type="float">
            <text:p><text:s text:c="2"/>40 844</text:p>
          </table:table-cell>
          <table:table-cell table:style-name="ce36" office:value-type="float" office:value="39367" calcext:value-type="float">
            <text:p><text:s text:c="2"/>39 367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36" office:value-type="float" office:value="40355" calcext:value-type="float">
            <text:p><text:s text:c="2"/>40 355</text:p>
          </table:table-cell>
          <table:table-cell table:style-name="ce36" office:value-type="float" office:value="29814" calcext:value-type="float">
            <text:p><text:s text:c="2"/>29 814</text:p>
          </table:table-cell>
          <table:table-cell table:style-name="ce36" office:value-type="float" office:value="34525" calcext:value-type="float">
            <text:p><text:s text:c="2"/>34 525</text:p>
          </table:table-cell>
          <table:table-cell table:style-name="ce36" office:value-type="float" office:value="42202" calcext:value-type="float">
            <text:p><text:s text:c="2"/>42 202</text:p>
          </table:table-cell>
          <table:table-cell table:style-name="ce36" office:value-type="float" office:value="42683" calcext:value-type="float">
            <text:p><text:s text:c="2"/>42 683</text:p>
          </table:table-cell>
          <table:table-cell table:style-name="ce36" office:value-type="float" office:value="45362" calcext:value-type="float">
            <text:p><text:s text:c="2"/>45 362</text:p>
          </table:table-cell>
          <table:table-cell table:style-name="ce36" office:value-type="float" office:value="36667" calcext:value-type="float">
            <text:p><text:s text:c="2"/>36 667</text:p>
          </table:table-cell>
          <table:table-cell table:style-name="ce36" office:value-type="float" office:value="37441" calcext:value-type="float">
            <text:p><text:s text:c="2"/>37 441</text:p>
          </table:table-cell>
          <table:table-cell table:style-name="ce36" office:value-type="float" office:value="41448" calcext:value-type="float">
            <text:p><text:s text:c="2"/>41 448</text:p>
          </table:table-cell>
          <table:table-cell table:style-name="ce36" office:value-type="float" office:value="46722" calcext:value-type="float">
            <text:p><text:s text:c="2"/>46 722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36" office:value-type="float" office:value="28731" calcext:value-type="float">
            <text:p><text:s text:c="2"/>28 731</text:p>
          </table:table-cell>
          <table:table-cell table:style-name="ce36" office:value-type="float" office:value="22639" calcext:value-type="float">
            <text:p><text:s text:c="2"/>22 639</text:p>
          </table:table-cell>
          <table:table-cell table:style-name="ce36" office:value-type="float" office:value="31508" calcext:value-type="float">
            <text:p><text:s text:c="2"/>31 508</text:p>
          </table:table-cell>
          <table:table-cell table:style-name="ce36" office:value-type="float" office:value="31173" calcext:value-type="float">
            <text:p><text:s text:c="2"/>31 173</text:p>
          </table:table-cell>
          <table:table-cell table:style-name="ce36" office:value-type="float" office:value="30015" calcext:value-type="float">
            <text:p><text:s text:c="2"/>30 015</text:p>
          </table:table-cell>
          <table:table-cell table:style-name="ce36" office:value-type="float" office:value="28664" calcext:value-type="float">
            <text:p><text:s text:c="2"/>28 664</text:p>
          </table:table-cell>
          <table:table-cell table:style-name="ce36" office:value-type="float" office:value="27583" calcext:value-type="float">
            <text:p><text:s text:c="2"/>27 583</text:p>
          </table:table-cell>
          <table:table-cell table:style-name="ce36" office:value-type="float" office:value="27710" calcext:value-type="float">
            <text:p><text:s text:c="2"/>27 710</text:p>
          </table:table-cell>
          <table:table-cell table:style-name="ce36" office:value-type="float" office:value="34403" calcext:value-type="float">
            <text:p><text:s text:c="2"/>34 403</text:p>
          </table:table-cell>
          <table:table-cell table:style-name="ce36" office:value-type="float" office:value="28719" calcext:value-type="float">
            <text:p><text:s text:c="2"/>28 719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36" office:value-type="float" office:value="52394" calcext:value-type="float">
            <text:p><text:s text:c="2"/>52 394</text:p>
          </table:table-cell>
          <table:table-cell table:style-name="ce36" office:value-type="float" office:value="30222" calcext:value-type="float">
            <text:p><text:s text:c="2"/>30 222</text:p>
          </table:table-cell>
          <table:table-cell table:style-name="ce36" office:value-type="float" office:value="43631" calcext:value-type="float">
            <text:p><text:s text:c="2"/>43 631</text:p>
          </table:table-cell>
          <table:table-cell table:style-name="ce36" office:value-type="float" office:value="57135" calcext:value-type="float">
            <text:p><text:s text:c="2"/>57 135</text:p>
          </table:table-cell>
          <table:table-cell table:style-name="ce36" office:value-type="float" office:value="69933" calcext:value-type="float">
            <text:p><text:s text:c="2"/>69 933</text:p>
          </table:table-cell>
          <table:table-cell table:style-name="ce36" office:value-type="float" office:value="75212" calcext:value-type="float">
            <text:p><text:s text:c="2"/>75 212</text:p>
          </table:table-cell>
          <table:table-cell table:style-name="ce36" office:value-type="float" office:value="40813" calcext:value-type="float">
            <text:p><text:s text:c="2"/>40 813</text:p>
          </table:table-cell>
          <table:table-cell table:style-name="ce36" office:value-type="float" office:value="40997" calcext:value-type="float">
            <text:p><text:s text:c="2"/>40 997</text:p>
          </table:table-cell>
          <table:table-cell table:style-name="ce36" office:value-type="float" office:value="53248" calcext:value-type="float">
            <text:p><text:s text:c="2"/>53 248</text:p>
          </table:table-cell>
          <table:table-cell table:style-name="ce36" office:value-type="float" office:value="54307" calcext:value-type="float">
            <text:p><text:s text:c="2"/>54 307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36" office:value-type="float" office:value="58563" calcext:value-type="float">
            <text:p><text:s text:c="2"/>58 563</text:p>
          </table:table-cell>
          <table:table-cell table:style-name="ce36" office:value-type="float" office:value="31222" calcext:value-type="float">
            <text:p><text:s text:c="2"/>31 222</text:p>
          </table:table-cell>
          <table:table-cell table:style-name="ce36" office:value-type="float" office:value="46230" calcext:value-type="float">
            <text:p><text:s text:c="2"/>46 230</text:p>
          </table:table-cell>
          <table:table-cell table:style-name="ce36" office:value-type="float" office:value="59952" calcext:value-type="float">
            <text:p><text:s text:c="2"/>59 952</text:p>
          </table:table-cell>
          <table:table-cell table:style-name="ce36" office:value-type="float" office:value="70987" calcext:value-type="float">
            <text:p><text:s text:c="2"/>70 987</text:p>
          </table:table-cell>
          <table:table-cell table:style-name="ce36" office:value-type="float" office:value="73525" calcext:value-type="float">
            <text:p><text:s text:c="2"/>73 525</text:p>
          </table:table-cell>
          <table:table-cell table:style-name="ce36" office:value-type="float" office:value="43548" calcext:value-type="float">
            <text:p><text:s text:c="2"/>43 548</text:p>
          </table:table-cell>
          <table:table-cell table:style-name="ce36" office:value-type="float" office:value="57614" calcext:value-type="float">
            <text:p><text:s text:c="2"/>57 614</text:p>
          </table:table-cell>
          <table:table-cell table:style-name="ce36" office:value-type="float" office:value="57910" calcext:value-type="float">
            <text:p><text:s text:c="2"/>57 910</text:p>
          </table:table-cell>
          <table:table-cell table:style-name="ce36" office:value-type="float" office:value="59429" calcext:value-type="float">
            <text:p><text:s text:c="2"/>59 429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36" office:value-type="float" office:value="35203" calcext:value-type="float">
            <text:p><text:s text:c="2"/>35 203</text:p>
          </table:table-cell>
          <table:table-cell table:style-name="ce36" office:value-type="float" office:value="28530" calcext:value-type="float">
            <text:p><text:s text:c="2"/>28 530</text:p>
          </table:table-cell>
          <table:table-cell table:style-name="ce36" office:value-type="float" office:value="31158" calcext:value-type="float">
            <text:p><text:s text:c="2"/>31 158</text:p>
          </table:table-cell>
          <table:table-cell table:style-name="ce36" office:value-type="float" office:value="37589" calcext:value-type="float">
            <text:p><text:s text:c="2"/>37 589</text:p>
          </table:table-cell>
          <table:table-cell table:style-name="ce36" office:value-type="float" office:value="35694" calcext:value-type="float">
            <text:p><text:s text:c="2"/>35 694</text:p>
          </table:table-cell>
          <table:table-cell table:style-name="ce36" office:value-type="float" office:value="42500" calcext:value-type="float">
            <text:p><text:s text:c="2"/>42 500</text:p>
          </table:table-cell>
          <table:table-cell table:style-name="ce36" office:value-type="float" office:value="28381" calcext:value-type="float">
            <text:p><text:s text:c="2"/>28 381</text:p>
          </table:table-cell>
          <table:table-cell table:style-name="ce36" office:value-type="float" office:value="34012" calcext:value-type="float">
            <text:p><text:s text:c="2"/>34 012</text:p>
          </table:table-cell>
          <table:table-cell table:style-name="ce36" office:value-type="float" office:value="37233" calcext:value-type="float">
            <text:p><text:s text:c="2"/>37 233</text:p>
          </table:table-cell>
          <table:table-cell table:style-name="ce36" office:value-type="float" office:value="35841" calcext:value-type="float">
            <text:p><text:s text:c="2"/>35 841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36" office:value-type="float" office:value="48041" calcext:value-type="float">
            <text:p><text:s text:c="2"/>48 041</text:p>
          </table:table-cell>
          <table:table-cell table:style-name="ce36" office:value-type="float" office:value="32538" calcext:value-type="float">
            <text:p><text:s text:c="2"/>32 538</text:p>
          </table:table-cell>
          <table:table-cell table:style-name="ce36" office:value-type="float" office:value="44220" calcext:value-type="float">
            <text:p><text:s text:c="2"/>44 220</text:p>
          </table:table-cell>
          <table:table-cell table:style-name="ce36" office:value-type="float" office:value="55174" calcext:value-type="float">
            <text:p><text:s text:c="2"/>55 174</text:p>
          </table:table-cell>
          <table:table-cell table:style-name="ce36" office:value-type="float" office:value="55769" calcext:value-type="float">
            <text:p><text:s text:c="2"/>55 769</text:p>
          </table:table-cell>
          <table:table-cell table:style-name="ce36" office:value-type="float" office:value="55981" calcext:value-type="float">
            <text:p><text:s text:c="2"/>55 981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40326" calcext:value-type="float">
            <text:p><text:s text:c="2"/>40 326</text:p>
          </table:table-cell>
          <table:table-cell table:style-name="ce36" office:value-type="float" office:value="46571" calcext:value-type="float">
            <text:p><text:s text:c="2"/>46 571</text:p>
          </table:table-cell>
          <table:table-cell table:style-name="ce36" office:value-type="float" office:value="50662" calcext:value-type="float">
            <text:p><text:s text:c="2"/>50 662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36" office:value-type="float" office:value="31194" calcext:value-type="float">
            <text:p><text:s text:c="2"/>31 194</text:p>
          </table:table-cell>
          <table:table-cell table:style-name="ce36" office:value-type="float" office:value="29211" calcext:value-type="float">
            <text:p><text:s text:c="2"/>29 211</text:p>
          </table:table-cell>
          <table:table-cell table:style-name="ce36" office:value-type="float" office:value="34561" calcext:value-type="float">
            <text:p><text:s text:c="2"/>34 561</text:p>
          </table:table-cell>
          <table:table-cell table:style-name="ce36" office:value-type="float" office:value="32765" calcext:value-type="float">
            <text:p><text:s text:c="2"/>32 765</text:p>
          </table:table-cell>
          <table:table-cell table:style-name="ce36" office:value-type="float" office:value="31385" calcext:value-type="float">
            <text:p><text:s text:c="2"/>31 385</text:p>
          </table:table-cell>
          <table:table-cell table:style-name="ce36" office:value-type="float" office:value="26270" calcext:value-type="float">
            <text:p><text:s text:c="2"/>26 270</text:p>
          </table:table-cell>
          <table:table-cell table:style-name="ce36" office:value-type="float" office:value="25673" calcext:value-type="float">
            <text:p><text:s text:c="2"/>25 673</text:p>
          </table:table-cell>
          <table:table-cell table:style-name="ce36" office:value-type="float" office:value="30016" calcext:value-type="float">
            <text:p><text:s text:c="2"/>30 016</text:p>
          </table:table-cell>
          <table:table-cell table:style-name="ce36" office:value-type="float" office:value="33038" calcext:value-type="float">
            <text:p><text:s text:c="2"/>33 038</text:p>
          </table:table-cell>
          <table:table-cell table:style-name="ce36" office:value-type="float" office:value="39155" calcext:value-type="float">
            <text:p><text:s text:c="2"/>39 155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36" office:value-type="float" office:value="22648" calcext:value-type="float">
            <text:p><text:s text:c="2"/>22 648</text:p>
          </table:table-cell>
          <table:table-cell table:style-name="ce36" office:value-type="string" calcext:value-type="string">
            <text:p>...</text:p>
          </table:table-cell>
          <table:table-cell table:style-name="ce36" office:value-type="float" office:value="19592" calcext:value-type="float">
            <text:p><text:s text:c="2"/>19 592</text:p>
          </table:table-cell>
          <table:table-cell table:style-name="ce36" office:value-type="float" office:value="23590" calcext:value-type="float">
            <text:p><text:s text:c="2"/>23 590</text:p>
          </table:table-cell>
          <table:table-cell table:style-name="ce36" office:value-type="float" office:value="29028" calcext:value-type="float">
            <text:p><text:s text:c="2"/>29 028</text:p>
          </table:table-cell>
          <table:table-cell table:style-name="ce36" office:value-type="float" office:value="27433" calcext:value-type="float">
            <text:p><text:s text:c="2"/>27 433</text:p>
          </table:table-cell>
          <table:table-cell table:number-columns-repeated="3" table:style-name="ce36" office:value-type="string" calcext:value-type="string">
            <text:p>...</text:p>
          </table:table-cell>
          <table:table-cell table:style-name="ce36" office:value-type="float" office:value="25020" calcext:value-type="float">
            <text:p><text:s text:c="2"/>25 020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醫療保健服務業</text:p>
          </table:table-cell>
          <table:table-cell table:style-name="ce36" office:value-type="float" office:value="51485" calcext:value-type="float">
            <text:p><text:s text:c="2"/>51 485</text:p>
          </table:table-cell>
          <table:table-cell table:style-name="ce36" office:value-type="float" office:value="39328" calcext:value-type="float">
            <text:p><text:s text:c="2"/>39 328</text:p>
          </table:table-cell>
          <table:table-cell table:style-name="ce36" office:value-type="float" office:value="49106" calcext:value-type="float">
            <text:p><text:s text:c="2"/>49 106</text:p>
          </table:table-cell>
          <table:table-cell table:style-name="ce36" office:value-type="float" office:value="56414" calcext:value-type="float">
            <text:p><text:s text:c="2"/>56 414</text:p>
          </table:table-cell>
          <table:table-cell table:style-name="ce36" office:value-type="float" office:value="53788" calcext:value-type="float">
            <text:p><text:s text:c="2"/>53 788</text:p>
          </table:table-cell>
          <table:table-cell table:style-name="ce36" office:value-type="float" office:value="62380" calcext:value-type="float">
            <text:p><text:s text:c="2"/>62 380</text:p>
          </table:table-cell>
          <table:table-cell table:style-name="ce36" office:value-type="float" office:value="29648" calcext:value-type="float">
            <text:p><text:s text:c="2"/>29 648</text:p>
          </table:table-cell>
          <table:table-cell table:style-name="ce36" office:value-type="float" office:value="36269" calcext:value-type="float">
            <text:p><text:s text:c="2"/>36 269</text:p>
          </table:table-cell>
          <table:table-cell table:style-name="ce36" office:value-type="float" office:value="45571" calcext:value-type="float">
            <text:p><text:s text:c="2"/>45 571</text:p>
          </table:table-cell>
          <table:table-cell table:style-name="ce36" office:value-type="float" office:value="59146" calcext:value-type="float">
            <text:p><text:s text:c="2"/>59 146</text:p>
          </table:table-cell>
          <table:table-cell table:style-name="ce27" table:number-columns-repeated="1013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36" office:value-type="float" office:value="33130" calcext:value-type="float">
            <text:p><text:s text:c="2"/>33 130</text:p>
          </table:table-cell>
          <table:table-cell table:style-name="ce36" office:value-type="float" office:value="25843" calcext:value-type="float">
            <text:p><text:s text:c="2"/>25 843</text:p>
          </table:table-cell>
          <table:table-cell table:style-name="ce36" office:value-type="float" office:value="35872" calcext:value-type="float">
            <text:p><text:s text:c="2"/>35 872</text:p>
          </table:table-cell>
          <table:table-cell table:style-name="ce36" office:value-type="float" office:value="33034" calcext:value-type="float">
            <text:p><text:s text:c="2"/>33 034</text:p>
          </table:table-cell>
          <table:table-cell table:style-name="ce36" office:value-type="float" office:value="28954" calcext:value-type="float">
            <text:p><text:s text:c="2"/>28 954</text:p>
          </table:table-cell>
          <table:table-cell table:style-name="ce36" office:value-type="float" office:value="47612" calcext:value-type="float">
            <text:p><text:s text:c="2"/>47 612</text:p>
          </table:table-cell>
          <table:table-cell table:style-name="ce36" office:value-type="float" office:value="27113" calcext:value-type="float">
            <text:p><text:s text:c="2"/>27 113</text:p>
          </table:table-cell>
          <table:table-cell table:style-name="ce36" office:value-type="float" office:value="31772" calcext:value-type="float">
            <text:p><text:s text:c="2"/>31 772</text:p>
          </table:table-cell>
          <table:table-cell table:style-name="ce36" office:value-type="float" office:value="40883" calcext:value-type="float">
            <text:p><text:s text:c="2"/>40 883</text:p>
          </table:table-cell>
          <table:table-cell table:style-name="ce36" office:value-type="float" office:value="35506" calcext:value-type="float">
            <text:p><text:s text:c="2"/>35 506</text:p>
          </table:table-cell>
          <table:table-cell table:style-name="ce27" table:number-columns-repeated="1013"/>
        </table:table-row>
        <table:table-row table:style-name="ro6">
          <table:table-cell table:style-name="ce12" office:value-type="string" calcext:value-type="string">
            <text:p>其他服務業</text:p>
          </table:table-cell>
          <table:table-cell table:style-name="ce37" office:value-type="float" office:value="28826" calcext:value-type="float">
            <text:p><text:s text:c="2"/>28 826</text:p>
          </table:table-cell>
          <table:table-cell table:style-name="ce37" office:value-type="float" office:value="23020" calcext:value-type="float">
            <text:p><text:s text:c="2"/>23 020</text:p>
          </table:table-cell>
          <table:table-cell table:style-name="ce37" office:value-type="float" office:value="29123" calcext:value-type="float">
            <text:p><text:s text:c="2"/>29 123</text:p>
          </table:table-cell>
          <table:table-cell table:style-name="ce37" office:value-type="float" office:value="31960" calcext:value-type="float">
            <text:p><text:s text:c="2"/>31 960</text:p>
          </table:table-cell>
          <table:table-cell table:style-name="ce37" office:value-type="float" office:value="29429" calcext:value-type="float">
            <text:p><text:s text:c="2"/>29 429</text:p>
          </table:table-cell>
          <table:table-cell table:style-name="ce37" office:value-type="float" office:value="26051" calcext:value-type="float">
            <text:p><text:s text:c="2"/>26 051</text:p>
          </table:table-cell>
          <table:table-cell table:style-name="ce37" office:value-type="float" office:value="27887" calcext:value-type="float">
            <text:p><text:s text:c="2"/>27 887</text:p>
          </table:table-cell>
          <table:table-cell table:style-name="ce37" office:value-type="float" office:value="29976" calcext:value-type="float">
            <text:p><text:s text:c="2"/>29 976</text:p>
          </table:table-cell>
          <table:table-cell table:style-name="ce37" office:value-type="float" office:value="28972" calcext:value-type="float">
            <text:p><text:s text:c="2"/>28 972</text:p>
          </table:table-cell>
          <table:table-cell table:style-name="ce37" office:value-type="float" office:value="25976" calcext:value-type="float">
            <text:p><text:s text:c="2"/>25 976</text:p>
          </table:table-cell>
          <table:table-cell table:style-name="ce27" table:number-columns-repeated="1013"/>
        </table:table-row>
        <table:table-row table:style-name="ro13">
          <table:table-cell table:number-columns-repeated="1024"/>
        </table:table-row>
        <table:table-row table:style-name="ro8">
          <table:table-cell table:style-name="ce25" office:value-type="string" calcext:value-type="string" table:number-columns-spanned="4" table:number-rows-spanned="1">
            <text:p><text:span text:style-name="T1">註：</text:span><text:span text:style-name="T2">1.</text:span><text:span text:style-name="T3">經常性薪資係指員工每個月固定領取之薪資及獎金。</text:span></text:p>
            <text:p><text:span text:style-name="T4">        2."..."</text:span><text:span text:style-name="T3">表示樣本過少或部分工時樣本偏多，資料代表性不足。</text:span></text:p>
          </table:table-cell>
          <table:covered-table-cell table:number-columns-repeated="3" table:style-name="ce25"/>
          <table:table-cell table:style-name="ce26" table:number-columns-repeated="7"/>
          <table:table-cell table:style-name="ce27" table:number-columns-repeated="1013"/>
        </table:table-row>
        <table:table-row table:style-name="ro2">
          <table:table-cell table:style-name="ce14"/>
          <table:table-cell table:style-name="ce26" table:number-columns-repeated="10"/>
          <table:table-cell table:style-name="ce27" table:number-columns-repeated="1013"/>
        </table:table-row>
        <table:table-row table:style-name="ro2">
          <table:table-cell table:style-name="ce15"/>
          <table:table-cell/>
          <table:table-cell table:style-name="ce26" table:number-columns-repeated="9"/>
          <table:table-cell table:style-name="ce27" table:number-columns-repeated="1013"/>
        </table:table-row>
        <table:table-row table:style-name="ro2" table:number-rows-repeated="6">
          <table:table-cell table:style-name="ce15"/>
          <table:table-cell/>
          <table:table-cell table:style-name="ce26" table:number-columns-repeated="9"/>
          <table:table-cell table:number-columns-repeated="101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0-1'.$A$1" table:cell-range-address="$'表10-2'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10" number:min-integer-digits="0" number:decimal-replacement=""/>
      <number:text>  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蓉</meta:initial-creator>
    <meta:creation-date>2016-01-20T10:41:23</meta:creation-date>
    <dc:creator>戴瑋澍</dc:creator>
    <dc:date>2016-01-22T11:38:18</dc:date>
    <meta:document-statistic meta:table-count="2" meta:cell-count="502" meta:object-count="0"/>
    <meta:generator>LibreOffice/4.4.1.2$Windows_x86 LibreOffice_project/45e2de17089c24a1fa810c8f975a7171ba4cd432</meta:generator>
  </office:meta>
</office:document-meta>
</file>