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ta1" style:family="table" style:master-page-name="PageStyle_5f_表3">
      <style:table-properties table:display="true" style:writing-mode="lr-tb" tableooo:tab-color="#99ccff"/>
    </style:style>
    <style:style style:name="ce1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I20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9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" table:number-columns-repeated="4"/>
          <table:table-cell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３　各業受僱員工進入</text:p>
          </table:table-cell>
          <table:covered-table-cell table:number-columns-repeated="3" table:style-name="ce12"/>
          <table:table-cell table:style-name="ce26" office:value-type="string" calcext:value-type="string">
            <text:p>人次－按受僱經歷與徵募方式分</text:p>
          </table:table-cell>
          <table:table-cell table:style-name="ce26"/>
          <table:table-cell table:number-columns-repeated="251"/>
          <table:table-cell table:style-name="ce3" table:number-columns-repeated="767"/>
        </table:table-row>
        <table:table-row table:style-name="ro1">
          <table:table-cell/>
          <table:table-cell table:style-name="ce3" table:number-columns-repeated="2"/>
          <table:table-cell table:style-name="ce23"/>
          <table:table-cell table:style-name="ce27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24" office:value-type="string" calcext:value-type="string">
            <text:p>民國</text:p>
          </table:table-cell>
          <table:table-cell table:style-name="ce28" office:value-type="string" calcext:value-type="string">
            <text:p>１０３年</text:p>
          </table:table-cell>
          <table:table-cell table:style-name="ce28"/>
          <table:table-cell table:style-name="ce13" table:number-columns-repeated="2"/>
          <table:table-cell table:style-name="ce33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1" table:number-rows-spanned="2">
            <text:p>總　　　　計</text:p>
          </table:table-cell>
          <table:table-cell table:style-name="ce20" office:value-type="string" calcext:value-type="string" table:number-columns-spanned="2" table:number-rows-spanned="1">
            <text:p>前一年度是否轉業</text:p>
          </table:table-cell>
          <table:covered-table-cell table:style-name="ce25"/>
          <table:table-cell table:style-name="ce29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5"/>
          <table:covered-table-cell table:style-name="ce34"/>
          <table:table-cell table:style-name="ce36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30" office:value-type="string" calcext:value-type="string">
            <text:p>親友、師長</text:p>
            <text:p>或學校推薦</text:p>
          </table:table-cell>
          <table:table-cell table:style-name="ce31" office:value-type="string" calcext:value-type="string">
            <text:p>應徵廣告招貼、</text:p>
            <text:p>參加政府考試分發</text:p>
          </table:table-cell>
          <table:table-cell table:style-name="ce31" office:value-type="string" calcext:value-type="string">
            <text:p>向公立就業服</text:p>
            <text:p>務機構登記求職</text:p>
          </table:table-cell>
          <table:table-cell table:style-name="ce31" office:value-type="string" calcext:value-type="string">
            <text:p>向私立就業服</text:p>
            <text:p>務機構登記求職</text:p>
          </table:table-cell>
          <table:table-cell table:style-name="ce35" office:value-type="string" calcext:value-type="string">
            <text:p>其 <text:s/>他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2186897" calcext:value-type="float">
            <text:p><text:s/>2 186 897</text:p>
          </table:table-cell>
          <table:table-cell table:style-name="ce16" office:value-type="float" office:value="1117538" calcext:value-type="float">
            <text:p><text:s/>1 117 538</text:p>
          </table:table-cell>
          <table:table-cell table:style-name="ce16" office:value-type="float" office:value="1069359" calcext:value-type="float">
            <text:p><text:s/>1 069 359</text:p>
          </table:table-cell>
          <table:table-cell table:style-name="ce16" office:value-type="float" office:value="834584" calcext:value-type="float">
            <text:p><text:s text:c="2"/>834 584</text:p>
          </table:table-cell>
          <table:table-cell table:style-name="ce16" office:value-type="float" office:value="967219" calcext:value-type="float">
            <text:p><text:s text:c="2"/>967 219</text:p>
          </table:table-cell>
          <table:table-cell table:style-name="ce16" office:value-type="float" office:value="27763" calcext:value-type="float">
            <text:p><text:s text:c="2"/>27 763</text:p>
          </table:table-cell>
          <table:table-cell table:style-name="ce16" office:value-type="float" office:value="312126" calcext:value-type="float">
            <text:p><text:s text:c="2"/>312 126</text:p>
          </table:table-cell>
          <table:table-cell table:style-name="ce16" office:value-type="float" office:value="45205" calcext:value-type="float">
            <text:p><text:s text:c="2"/>45 20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6" office:value-type="float" office:value="879545" calcext:value-type="float">
            <text:p><text:s text:c="2"/>879 545</text:p>
          </table:table-cell>
          <table:table-cell table:style-name="ce16" office:value-type="float" office:value="476510" calcext:value-type="float">
            <text:p><text:s text:c="2"/>476 510</text:p>
          </table:table-cell>
          <table:table-cell table:style-name="ce16" office:value-type="float" office:value="403035" calcext:value-type="float">
            <text:p><text:s text:c="2"/>403 035</text:p>
          </table:table-cell>
          <table:table-cell table:style-name="ce16" office:value-type="float" office:value="352479" calcext:value-type="float">
            <text:p><text:s text:c="2"/>352 479</text:p>
          </table:table-cell>
          <table:table-cell table:style-name="ce16" office:value-type="float" office:value="350442" calcext:value-type="float">
            <text:p><text:s text:c="2"/>350 442</text:p>
          </table:table-cell>
          <table:table-cell table:style-name="ce16" office:value-type="float" office:value="16175" calcext:value-type="float">
            <text:p><text:s text:c="2"/>16 175</text:p>
          </table:table-cell>
          <table:table-cell table:style-name="ce16" office:value-type="float" office:value="142556" calcext:value-type="float">
            <text:p><text:s text:c="2"/>142 556</text:p>
          </table:table-cell>
          <table:table-cell table:style-name="ce16" office:value-type="float" office:value="17893" calcext:value-type="float">
            <text:p><text:s text:c="2"/>17 8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7" office:value-type="float" office:value="705311" calcext:value-type="float">
            <text:p><text:s text:c="2"/>705 311</text:p>
          </table:table-cell>
          <table:table-cell table:style-name="ce17" office:value-type="float" office:value="375446" calcext:value-type="float">
            <text:p><text:s text:c="2"/>375 446</text:p>
          </table:table-cell>
          <table:table-cell table:style-name="ce17" office:value-type="float" office:value="329865" calcext:value-type="float">
            <text:p><text:s text:c="2"/>329 865</text:p>
          </table:table-cell>
          <table:table-cell table:style-name="ce17" office:value-type="float" office:value="235554" calcext:value-type="float">
            <text:p><text:s text:c="2"/>235 554</text:p>
          </table:table-cell>
          <table:table-cell table:style-name="ce17" office:value-type="float" office:value="311438" calcext:value-type="float">
            <text:p><text:s text:c="2"/>311 438</text:p>
          </table:table-cell>
          <table:table-cell table:style-name="ce17" office:value-type="float" office:value="15229" calcext:value-type="float">
            <text:p><text:s text:c="2"/>15 229</text:p>
          </table:table-cell>
          <table:table-cell table:style-name="ce17" office:value-type="float" office:value="128028" calcext:value-type="float">
            <text:p><text:s text:c="2"/>128 028</text:p>
          </table:table-cell>
          <table:table-cell table:style-name="ce17" office:value-type="float" office:value="15062" calcext:value-type="float">
            <text:p><text:s text:c="2"/>15 06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17" office:value-type="float" office:value="166234" calcext:value-type="float">
            <text:p><text:s text:c="2"/>166 234</text:p>
          </table:table-cell>
          <table:table-cell table:style-name="ce17" office:value-type="float" office:value="95944" calcext:value-type="float">
            <text:p><text:s text:c="2"/>95 944</text:p>
          </table:table-cell>
          <table:table-cell table:style-name="ce17" office:value-type="float" office:value="70290" calcext:value-type="float">
            <text:p><text:s text:c="2"/>70 290</text:p>
          </table:table-cell>
          <table:table-cell table:style-name="ce17" office:value-type="float" office:value="113954" calcext:value-type="float">
            <text:p><text:s text:c="2"/>113 954</text:p>
          </table:table-cell>
          <table:table-cell table:style-name="ce17" office:value-type="float" office:value="35352" calcext:value-type="float">
            <text:p><text:s text:c="2"/>35 352</text:p>
          </table:table-cell>
          <table:table-cell table:style-name="ce17" office:value-type="float" office:value="761" calcext:value-type="float">
            <text:p><text:s text:c="3"/>761</text:p>
          </table:table-cell>
          <table:table-cell table:style-name="ce17" office:value-type="float" office:value="14183" calcext:value-type="float">
            <text:p><text:s text:c="2"/>14 183</text:p>
          </table:table-cell>
          <table:table-cell table:style-name="ce17" office:value-type="float" office:value="1984" calcext:value-type="float">
            <text:p><text:s text:c="2"/>1 98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17" office:value-type="float" office:value="8000" calcext:value-type="float">
            <text:p><text:s text:c="2"/>8 000</text:p>
          </table:table-cell>
          <table:table-cell table:style-name="ce17" office:value-type="float" office:value="5120" calcext:value-type="float">
            <text:p><text:s text:c="2"/>5 120</text:p>
          </table:table-cell>
          <table:table-cell table:style-name="ce17" office:value-type="float" office:value="2880" calcext:value-type="float">
            <text:p><text:s text:c="2"/>2 880</text:p>
          </table:table-cell>
          <table:table-cell table:style-name="ce17" office:value-type="float" office:value="2971" calcext:value-type="float">
            <text:p><text:s text:c="2"/>2 971</text:p>
          </table:table-cell>
          <table:table-cell table:style-name="ce17" office:value-type="float" office:value="3652" calcext:value-type="float">
            <text:p><text:s text:c="2"/>3 652</text:p>
          </table:table-cell>
          <table:table-cell table:style-name="ce17" office:value-type="float" office:value="185" calcext:value-type="float">
            <text:p><text:s text:c="3"/>185</text:p>
          </table:table-cell>
          <table:table-cell table:style-name="ce17" office:value-type="float" office:value="345" calcext:value-type="float">
            <text:p><text:s text:c="3"/>345</text:p>
          </table:table-cell>
          <table:table-cell table:style-name="ce17" office:value-type="float" office:value="847" calcext:value-type="float">
            <text:p><text:s text:c="3"/>84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16" office:value-type="float" office:value="1307352" calcext:value-type="float">
            <text:p><text:s/>1 307 352</text:p>
          </table:table-cell>
          <table:table-cell table:style-name="ce16" office:value-type="float" office:value="641028" calcext:value-type="float">
            <text:p><text:s text:c="2"/>641 028</text:p>
          </table:table-cell>
          <table:table-cell table:style-name="ce16" office:value-type="float" office:value="666324" calcext:value-type="float">
            <text:p><text:s text:c="2"/>666 324</text:p>
          </table:table-cell>
          <table:table-cell table:style-name="ce16" office:value-type="float" office:value="482105" calcext:value-type="float">
            <text:p><text:s text:c="2"/>482 105</text:p>
          </table:table-cell>
          <table:table-cell table:style-name="ce16" office:value-type="float" office:value="616777" calcext:value-type="float">
            <text:p><text:s text:c="2"/>616 777</text:p>
          </table:table-cell>
          <table:table-cell table:style-name="ce16" office:value-type="float" office:value="11588" calcext:value-type="float">
            <text:p><text:s text:c="2"/>11 588</text:p>
          </table:table-cell>
          <table:table-cell table:style-name="ce16" office:value-type="float" office:value="169570" calcext:value-type="float">
            <text:p><text:s text:c="2"/>169 570</text:p>
          </table:table-cell>
          <table:table-cell table:style-name="ce16" office:value-type="float" office:value="27312" calcext:value-type="float">
            <text:p><text:s text:c="2"/>27 3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7" office:value-type="float" office:value="490823" calcext:value-type="float">
            <text:p><text:s text:c="2"/>490 823</text:p>
          </table:table-cell>
          <table:table-cell table:style-name="ce17" office:value-type="float" office:value="230946" calcext:value-type="float">
            <text:p><text:s text:c="2"/>230 946</text:p>
          </table:table-cell>
          <table:table-cell table:style-name="ce17" office:value-type="float" office:value="259877" calcext:value-type="float">
            <text:p><text:s text:c="2"/>259 877</text:p>
          </table:table-cell>
          <table:table-cell table:style-name="ce17" office:value-type="float" office:value="156572" calcext:value-type="float">
            <text:p><text:s text:c="2"/>156 572</text:p>
          </table:table-cell>
          <table:table-cell table:style-name="ce17" office:value-type="float" office:value="248804" calcext:value-type="float">
            <text:p><text:s text:c="2"/>248 804</text:p>
          </table:table-cell>
          <table:table-cell table:style-name="ce17" office:value-type="float" office:value="4941" calcext:value-type="float">
            <text:p><text:s text:c="2"/>4 941</text:p>
          </table:table-cell>
          <table:table-cell table:style-name="ce17" office:value-type="float" office:value="69827" calcext:value-type="float">
            <text:p><text:s text:c="2"/>69 827</text:p>
          </table:table-cell>
          <table:table-cell table:style-name="ce17" office:value-type="float" office:value="10679" calcext:value-type="float">
            <text:p><text:s text:c="2"/>10 67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7" office:value-type="float" office:value="71990" calcext:value-type="float">
            <text:p><text:s text:c="2"/>71 990</text:p>
          </table:table-cell>
          <table:table-cell table:style-name="ce17" office:value-type="float" office:value="46441" calcext:value-type="float">
            <text:p><text:s text:c="2"/>46 441</text:p>
          </table:table-cell>
          <table:table-cell table:style-name="ce17" office:value-type="float" office:value="25549" calcext:value-type="float">
            <text:p><text:s text:c="2"/>25 549</text:p>
          </table:table-cell>
          <table:table-cell table:style-name="ce17" office:value-type="float" office:value="27129" calcext:value-type="float">
            <text:p><text:s text:c="2"/>27 129</text:p>
          </table:table-cell>
          <table:table-cell table:style-name="ce17" office:value-type="float" office:value="33741" calcext:value-type="float">
            <text:p><text:s text:c="2"/>33 7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640" calcext:value-type="float">
            <text:p><text:s text:c="2"/>10 640</text:p>
          </table:table-cell>
          <table:table-cell table:style-name="ce17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7" office:value-type="float" office:value="219136" calcext:value-type="float">
            <text:p><text:s text:c="2"/>219 136</text:p>
          </table:table-cell>
          <table:table-cell table:style-name="ce17" office:value-type="float" office:value="87017" calcext:value-type="float">
            <text:p><text:s text:c="2"/>87 017</text:p>
          </table:table-cell>
          <table:table-cell table:style-name="ce17" office:value-type="float" office:value="132119" calcext:value-type="float">
            <text:p><text:s text:c="2"/>132 119</text:p>
          </table:table-cell>
          <table:table-cell table:style-name="ce17" office:value-type="float" office:value="98140" calcext:value-type="float">
            <text:p><text:s text:c="2"/>98 140</text:p>
          </table:table-cell>
          <table:table-cell table:style-name="ce17" office:value-type="float" office:value="98094" calcext:value-type="float">
            <text:p><text:s text:c="2"/>98 094</text:p>
          </table:table-cell>
          <table:table-cell table:style-name="ce17" office:value-type="float" office:value="767" calcext:value-type="float">
            <text:p><text:s text:c="3"/>767</text:p>
          </table:table-cell>
          <table:table-cell table:style-name="ce17" office:value-type="float" office:value="17908" calcext:value-type="float">
            <text:p><text:s text:c="2"/>17 908</text:p>
          </table:table-cell>
          <table:table-cell table:style-name="ce17" office:value-type="float" office:value="4227" calcext:value-type="float">
            <text:p><text:s text:c="2"/>4 22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7" office:value-type="float" office:value="60185" calcext:value-type="float">
            <text:p><text:s text:c="2"/>60 185</text:p>
          </table:table-cell>
          <table:table-cell table:style-name="ce17" office:value-type="float" office:value="32140" calcext:value-type="float">
            <text:p><text:s text:c="2"/>32 140</text:p>
          </table:table-cell>
          <table:table-cell table:style-name="ce17" office:value-type="float" office:value="28045" calcext:value-type="float">
            <text:p><text:s text:c="2"/>28 045</text:p>
          </table:table-cell>
          <table:table-cell table:style-name="ce17" office:value-type="float" office:value="18103" calcext:value-type="float">
            <text:p><text:s text:c="2"/>18 103</text:p>
          </table:table-cell>
          <table:table-cell table:style-name="ce17" office:value-type="float" office:value="25536" calcext:value-type="float">
            <text:p><text:s text:c="2"/>25 536</text:p>
          </table:table-cell>
          <table:table-cell table:style-name="ce17" office:value-type="float" office:value="239" calcext:value-type="float">
            <text:p><text:s text:c="3"/>239</text:p>
          </table:table-cell>
          <table:table-cell table:style-name="ce17" office:value-type="float" office:value="13242" calcext:value-type="float">
            <text:p><text:s text:c="2"/>13 242</text:p>
          </table:table-cell>
          <table:table-cell table:style-name="ce17" office:value-type="float" office:value="3065" calcext:value-type="float">
            <text:p><text:s text:c="2"/>3 06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7" office:value-type="float" office:value="56359" calcext:value-type="float">
            <text:p><text:s text:c="2"/>56 359</text:p>
          </table:table-cell>
          <table:table-cell table:style-name="ce17" office:value-type="float" office:value="22401" calcext:value-type="float">
            <text:p><text:s text:c="2"/>22 401</text:p>
          </table:table-cell>
          <table:table-cell table:style-name="ce17" office:value-type="float" office:value="33958" calcext:value-type="float">
            <text:p><text:s text:c="2"/>33 958</text:p>
          </table:table-cell>
          <table:table-cell table:style-name="ce17" office:value-type="float" office:value="17831" calcext:value-type="float">
            <text:p><text:s text:c="2"/>17 831</text:p>
          </table:table-cell>
          <table:table-cell table:style-name="ce17" office:value-type="float" office:value="28549" calcext:value-type="float">
            <text:p><text:s text:c="2"/>28 5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560" calcext:value-type="float">
            <text:p><text:s text:c="2"/>9 560</text:p>
          </table:table-cell>
          <table:table-cell table:style-name="ce17" office:value-type="float" office:value="419" calcext:value-type="float">
            <text:p><text:s text:c="3"/>41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7" office:value-type="float" office:value="191211" calcext:value-type="float">
            <text:p><text:s text:c="2"/>191 211</text:p>
          </table:table-cell>
          <table:table-cell table:style-name="ce17" office:value-type="float" office:value="120707" calcext:value-type="float">
            <text:p><text:s text:c="2"/>120 707</text:p>
          </table:table-cell>
          <table:table-cell table:style-name="ce17" office:value-type="float" office:value="70504" calcext:value-type="float">
            <text:p><text:s text:c="2"/>70 504</text:p>
          </table:table-cell>
          <table:table-cell table:style-name="ce17" office:value-type="float" office:value="72387" calcext:value-type="float">
            <text:p><text:s text:c="2"/>72 387</text:p>
          </table:table-cell>
          <table:table-cell table:style-name="ce17" office:value-type="float" office:value="88636" calcext:value-type="float">
            <text:p><text:s text:c="2"/>88 636</text:p>
          </table:table-cell>
          <table:table-cell table:style-name="ce17" office:value-type="float" office:value="3331" calcext:value-type="float">
            <text:p><text:s text:c="2"/>3 331</text:p>
          </table:table-cell>
          <table:table-cell table:style-name="ce17" office:value-type="float" office:value="23267" calcext:value-type="float">
            <text:p><text:s text:c="2"/>23 267</text:p>
          </table:table-cell>
          <table:table-cell table:style-name="ce17" office:value-type="float" office:value="3590" calcext:value-type="float">
            <text:p><text:s text:c="2"/>3 59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7" office:value-type="float" office:value="61066" calcext:value-type="float">
            <text:p><text:s text:c="2"/>61 066</text:p>
          </table:table-cell>
          <table:table-cell table:style-name="ce17" office:value-type="float" office:value="27401" calcext:value-type="float">
            <text:p><text:s text:c="2"/>27 401</text:p>
          </table:table-cell>
          <table:table-cell table:style-name="ce17" office:value-type="float" office:value="33665" calcext:value-type="float">
            <text:p><text:s text:c="2"/>33 665</text:p>
          </table:table-cell>
          <table:table-cell table:style-name="ce17" office:value-type="float" office:value="19522" calcext:value-type="float">
            <text:p><text:s text:c="2"/>19 522</text:p>
          </table:table-cell>
          <table:table-cell table:style-name="ce17" office:value-type="float" office:value="29719" calcext:value-type="float">
            <text:p><text:s text:c="2"/>29 719</text:p>
          </table:table-cell>
          <table:table-cell table:style-name="ce17" office:value-type="float" office:value="837" calcext:value-type="float">
            <text:p><text:s text:c="3"/>837</text:p>
          </table:table-cell>
          <table:table-cell table:style-name="ce17" office:value-type="float" office:value="8769" calcext:value-type="float">
            <text:p><text:s text:c="2"/>8 769</text:p>
          </table:table-cell>
          <table:table-cell table:style-name="ce17" office:value-type="float" office:value="2219" calcext:value-type="float">
            <text:p><text:s text:c="2"/>2 21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8" office:value-type="float" office:value="156582" calcext:value-type="float">
            <text:p><text:s text:c="2"/>156 582</text:p>
          </table:table-cell>
          <table:table-cell table:style-name="ce22" office:value-type="float" office:value="73975" calcext:value-type="float">
            <text:p><text:s text:c="2"/>73 975</text:p>
          </table:table-cell>
          <table:table-cell table:style-name="ce22" office:value-type="float" office:value="82607" calcext:value-type="float">
            <text:p><text:s text:c="2"/>82 607</text:p>
          </table:table-cell>
          <table:table-cell table:style-name="ce22" office:value-type="float" office:value="72421" calcext:value-type="float">
            <text:p><text:s text:c="2"/>72 421</text:p>
          </table:table-cell>
          <table:table-cell table:style-name="ce22" office:value-type="float" office:value="63698" calcext:value-type="float">
            <text:p><text:s text:c="2"/>63 698</text:p>
          </table:table-cell>
          <table:table-cell table:style-name="ce22" office:value-type="float" office:value="1473" calcext:value-type="float">
            <text:p><text:s text:c="2"/>1 473</text:p>
          </table:table-cell>
          <table:table-cell table:style-name="ce22" office:value-type="float" office:value="16357" calcext:value-type="float">
            <text:p><text:s text:c="2"/>16 357</text:p>
          </table:table-cell>
          <table:table-cell table:style-name="ce22" office:value-type="float" office:value="2633" calcext:value-type="float">
            <text:p><text:s text:c="2"/>2 633</text:p>
          </table:table-cell>
          <table:table-cell table:number-columns-repeated="1015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.$A$1" table:cell-range-address="$表3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34:55</meta:creation-date>
    <dc:creator>戴瑋澍</dc:creator>
    <dc:date>2016-01-22T10:39:28</dc:date>
    <meta:document-statistic meta:table-count="1" meta:cell-count="143" meta:object-count="0"/>
    <meta:generator>LibreOffice/4.4.1.2$Windows_x86 LibreOffice_project/45e2de17089c24a1fa810c8f975a7171ba4cd432</meta:generator>
  </office:meta>
</office:document-meta>
</file>