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I30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2"/>
          <table:table-cell table:style-name="ce21" office:value-type="string" calcext:value-type="string" table:number-columns-spanned="2" table:number-rows-spanned="1">
            <text:p>表４　各業受僱員工進入</text:p>
          </table:table-cell>
          <table:covered-table-cell table:style-name="ce25"/>
          <table:table-cell table:style-name="ce29" office:value-type="string" calcext:value-type="string" table:number-columns-spanned="3" table:number-rows-spanned="1">
            <text:p>人次－按職類與受僱經歷及徵募方式分</text:p>
          </table:table-cell>
          <table:covered-table-cell table:number-columns-repeated="2"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26"/>
          <table:table-cell table:style-name="ce1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27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style-name="ce30"/>
          <table:table-cell table:style-name="ce13" table:number-columns-repeated="2"/>
          <table:table-cell table:style-name="ce34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1" table:number-rows-spanned="2">
            <text:p>總　　　　計</text:p>
          </table:table-cell>
          <table:table-cell table:style-name="ce22" office:value-type="string" calcext:value-type="string" table:number-columns-spanned="2" table:number-rows-spanned="1">
            <text:p>前一年度是否轉業</text:p>
          </table:table-cell>
          <table:covered-table-cell table:style-name="ce28"/>
          <table:table-cell table:style-name="ce31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28"/>
          <table:covered-table-cell table:style-name="ce35"/>
          <table:table-cell table:style-name="ce37" table:number-columns-repeated="1015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32" office:value-type="string" calcext:value-type="string">
            <text:p>親友、師長</text:p>
            <text:p>或學校推薦</text:p>
          </table:table-cell>
          <table:table-cell table:style-name="ce33" office:value-type="string" calcext:value-type="string">
            <text:p>應徵廣告招貼、</text:p>
            <text:p>參加政府考試分發</text:p>
          </table:table-cell>
          <table:table-cell table:style-name="ce33" office:value-type="string" calcext:value-type="string">
            <text:p>向公立就業服</text:p>
            <text:p>務機構登記求職</text:p>
          </table:table-cell>
          <table:table-cell table:style-name="ce33" office:value-type="string" calcext:value-type="string">
            <text:p>向私立就業服</text:p>
            <text:p>務機構登記求職</text:p>
          </table:table-cell>
          <table:table-cell table:style-name="ce36" office:value-type="string" calcext:value-type="string">
            <text:p>其 <text:s/>他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2186897" calcext:value-type="float">
            <text:p><text:s/>2 186 897</text:p>
          </table:table-cell>
          <table:table-cell table:style-name="ce16" office:value-type="float" office:value="1117538" calcext:value-type="float">
            <text:p><text:s/>1 117 538</text:p>
          </table:table-cell>
          <table:table-cell table:style-name="ce16" office:value-type="float" office:value="1069359" calcext:value-type="float">
            <text:p><text:s/>1 069 359</text:p>
          </table:table-cell>
          <table:table-cell table:style-name="ce16" office:value-type="float" office:value="834584" calcext:value-type="float">
            <text:p><text:s text:c="2"/>834 584</text:p>
          </table:table-cell>
          <table:table-cell table:style-name="ce16" office:value-type="float" office:value="967219" calcext:value-type="float">
            <text:p><text:s text:c="2"/>967 219</text:p>
          </table:table-cell>
          <table:table-cell table:style-name="ce16" office:value-type="float" office:value="27763" calcext:value-type="float">
            <text:p><text:s text:c="2"/>27 763</text:p>
          </table:table-cell>
          <table:table-cell table:style-name="ce16" office:value-type="float" office:value="312126" calcext:value-type="float">
            <text:p><text:s text:c="2"/>312 126</text:p>
          </table:table-cell>
          <table:table-cell table:style-name="ce16" office:value-type="float" office:value="45205" calcext:value-type="float">
            <text:p><text:s text:c="2"/>45 205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7" office:value-type="float" office:value="237799" calcext:value-type="float">
            <text:p><text:s text:c="2"/>237 799</text:p>
          </table:table-cell>
          <table:table-cell table:style-name="ce17" office:value-type="float" office:value="115845" calcext:value-type="float">
            <text:p><text:s text:c="2"/>115 845</text:p>
          </table:table-cell>
          <table:table-cell table:style-name="ce17" office:value-type="float" office:value="121954" calcext:value-type="float">
            <text:p><text:s text:c="2"/>121 954</text:p>
          </table:table-cell>
          <table:table-cell table:style-name="ce17" office:value-type="float" office:value="74758" calcext:value-type="float">
            <text:p><text:s text:c="2"/>74 758</text:p>
          </table:table-cell>
          <table:table-cell table:style-name="ce17" office:value-type="float" office:value="109548" calcext:value-type="float">
            <text:p><text:s text:c="2"/>109 548</text:p>
          </table:table-cell>
          <table:table-cell table:style-name="ce17" office:value-type="float" office:value="1000" calcext:value-type="float">
            <text:p><text:s text:c="2"/>1 000</text:p>
          </table:table-cell>
          <table:table-cell table:style-name="ce17" office:value-type="float" office:value="44061" calcext:value-type="float">
            <text:p><text:s text:c="2"/>44 061</text:p>
          </table:table-cell>
          <table:table-cell table:style-name="ce17" office:value-type="float" office:value="8432" calcext:value-type="float">
            <text:p><text:s text:c="2"/>8 43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7" office:value-type="float" office:value="313363" calcext:value-type="float">
            <text:p><text:s text:c="2"/>313 363</text:p>
          </table:table-cell>
          <table:table-cell table:style-name="ce17" office:value-type="float" office:value="167672" calcext:value-type="float">
            <text:p><text:s text:c="2"/>167 672</text:p>
          </table:table-cell>
          <table:table-cell table:style-name="ce17" office:value-type="float" office:value="145691" calcext:value-type="float">
            <text:p><text:s text:c="2"/>145 691</text:p>
          </table:table-cell>
          <table:table-cell table:style-name="ce17" office:value-type="float" office:value="77670" calcext:value-type="float">
            <text:p><text:s text:c="2"/>77 670</text:p>
          </table:table-cell>
          <table:table-cell table:style-name="ce17" office:value-type="float" office:value="156299" calcext:value-type="float">
            <text:p><text:s text:c="2"/>156 299</text:p>
          </table:table-cell>
          <table:table-cell table:style-name="ce17" office:value-type="float" office:value="3812" calcext:value-type="float">
            <text:p><text:s text:c="2"/>3 812</text:p>
          </table:table-cell>
          <table:table-cell table:style-name="ce17" office:value-type="float" office:value="72144" calcext:value-type="float">
            <text:p><text:s text:c="2"/>72 144</text:p>
          </table:table-cell>
          <table:table-cell table:style-name="ce17" office:value-type="float" office:value="3438" calcext:value-type="float">
            <text:p><text:s text:c="2"/>3 43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7" office:value-type="float" office:value="308005" calcext:value-type="float">
            <text:p><text:s text:c="2"/>308 005</text:p>
          </table:table-cell>
          <table:table-cell table:style-name="ce17" office:value-type="float" office:value="150734" calcext:value-type="float">
            <text:p><text:s text:c="2"/>150 734</text:p>
          </table:table-cell>
          <table:table-cell table:style-name="ce17" office:value-type="float" office:value="157271" calcext:value-type="float">
            <text:p><text:s text:c="2"/>157 271</text:p>
          </table:table-cell>
          <table:table-cell table:style-name="ce17" office:value-type="float" office:value="92456" calcext:value-type="float">
            <text:p><text:s text:c="2"/>92 456</text:p>
          </table:table-cell>
          <table:table-cell table:style-name="ce17" office:value-type="float" office:value="134368" calcext:value-type="float">
            <text:p><text:s text:c="2"/>134 368</text:p>
          </table:table-cell>
          <table:table-cell table:style-name="ce17" office:value-type="float" office:value="4817" calcext:value-type="float">
            <text:p><text:s text:c="2"/>4 817</text:p>
          </table:table-cell>
          <table:table-cell table:style-name="ce17" office:value-type="float" office:value="61406" calcext:value-type="float">
            <text:p><text:s text:c="2"/>61 406</text:p>
          </table:table-cell>
          <table:table-cell table:style-name="ce17" office:value-type="float" office:value="14958" calcext:value-type="float">
            <text:p><text:s text:c="2"/>14 95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7" office:value-type="float" office:value="591366" calcext:value-type="float">
            <text:p><text:s text:c="2"/>591 366</text:p>
          </table:table-cell>
          <table:table-cell table:style-name="ce17" office:value-type="float" office:value="266286" calcext:value-type="float">
            <text:p><text:s text:c="2"/>266 286</text:p>
          </table:table-cell>
          <table:table-cell table:style-name="ce17" office:value-type="float" office:value="325080" calcext:value-type="float">
            <text:p><text:s text:c="2"/>325 080</text:p>
          </table:table-cell>
          <table:table-cell table:style-name="ce17" office:value-type="float" office:value="222871" calcext:value-type="float">
            <text:p><text:s text:c="2"/>222 871</text:p>
          </table:table-cell>
          <table:table-cell table:style-name="ce17" office:value-type="float" office:value="298285" calcext:value-type="float">
            <text:p><text:s text:c="2"/>298 285</text:p>
          </table:table-cell>
          <table:table-cell table:style-name="ce17" office:value-type="float" office:value="1043" calcext:value-type="float">
            <text:p><text:s text:c="2"/>1 043</text:p>
          </table:table-cell>
          <table:table-cell table:style-name="ce17" office:value-type="float" office:value="59570" calcext:value-type="float">
            <text:p><text:s text:c="2"/>59 570</text:p>
          </table:table-cell>
          <table:table-cell table:style-name="ce17" office:value-type="float" office:value="9597" calcext:value-type="float">
            <text:p><text:s text:c="2"/>9 59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7" office:value-type="float" office:value="243538" calcext:value-type="float">
            <text:p><text:s text:c="2"/>243 538</text:p>
          </table:table-cell>
          <table:table-cell table:style-name="ce17" office:value-type="float" office:value="147068" calcext:value-type="float">
            <text:p><text:s text:c="2"/>147 068</text:p>
          </table:table-cell>
          <table:table-cell table:style-name="ce17" office:value-type="float" office:value="96470" calcext:value-type="float">
            <text:p><text:s text:c="2"/>96 470</text:p>
          </table:table-cell>
          <table:table-cell table:style-name="ce17" office:value-type="float" office:value="133218" calcext:value-type="float">
            <text:p><text:s text:c="2"/>133 218</text:p>
          </table:table-cell>
          <table:table-cell table:style-name="ce17" office:value-type="float" office:value="84062" calcext:value-type="float">
            <text:p><text:s text:c="2"/>84 062</text:p>
          </table:table-cell>
          <table:table-cell table:style-name="ce17" office:value-type="float" office:value="3201" calcext:value-type="float">
            <text:p><text:s text:c="2"/>3 201</text:p>
          </table:table-cell>
          <table:table-cell table:style-name="ce17" office:value-type="float" office:value="20180" calcext:value-type="float">
            <text:p><text:s text:c="2"/>20 180</text:p>
          </table:table-cell>
          <table:table-cell table:style-name="ce17" office:value-type="float" office:value="2877" calcext:value-type="float">
            <text:p><text:s text:c="2"/>2 87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7" office:value-type="float" office:value="289844" calcext:value-type="float">
            <text:p><text:s text:c="2"/>289 844</text:p>
          </table:table-cell>
          <table:table-cell table:style-name="ce17" office:value-type="float" office:value="170682" calcext:value-type="float">
            <text:p><text:s text:c="2"/>170 682</text:p>
          </table:table-cell>
          <table:table-cell table:style-name="ce17" office:value-type="float" office:value="119162" calcext:value-type="float">
            <text:p><text:s text:c="2"/>119 162</text:p>
          </table:table-cell>
          <table:table-cell table:style-name="ce17" office:value-type="float" office:value="111222" calcext:value-type="float">
            <text:p><text:s text:c="2"/>111 222</text:p>
          </table:table-cell>
          <table:table-cell table:style-name="ce17" office:value-type="float" office:value="117288" calcext:value-type="float">
            <text:p><text:s text:c="2"/>117 288</text:p>
          </table:table-cell>
          <table:table-cell table:style-name="ce17" office:value-type="float" office:value="10137" calcext:value-type="float">
            <text:p><text:s text:c="2"/>10 137</text:p>
          </table:table-cell>
          <table:table-cell table:style-name="ce17" office:value-type="float" office:value="46267" calcext:value-type="float">
            <text:p><text:s text:c="2"/>46 267</text:p>
          </table:table-cell>
          <table:table-cell table:style-name="ce17" office:value-type="float" office:value="4930" calcext:value-type="float">
            <text:p><text:s text:c="2"/>4 9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7" office:value-type="float" office:value="202982" calcext:value-type="float">
            <text:p><text:s text:c="2"/>202 982</text:p>
          </table:table-cell>
          <table:table-cell table:style-name="ce17" office:value-type="float" office:value="99251" calcext:value-type="float">
            <text:p><text:s text:c="2"/>99 251</text:p>
          </table:table-cell>
          <table:table-cell table:style-name="ce17" office:value-type="float" office:value="103731" calcext:value-type="float">
            <text:p><text:s text:c="2"/>103 731</text:p>
          </table:table-cell>
          <table:table-cell table:style-name="ce17" office:value-type="float" office:value="122389" calcext:value-type="float">
            <text:p><text:s text:c="2"/>122 389</text:p>
          </table:table-cell>
          <table:table-cell table:style-name="ce17" office:value-type="float" office:value="67369" calcext:value-type="float">
            <text:p><text:s text:c="2"/>67 369</text:p>
          </table:table-cell>
          <table:table-cell table:style-name="ce17" office:value-type="float" office:value="3753" calcext:value-type="float">
            <text:p><text:s text:c="2"/>3 753</text:p>
          </table:table-cell>
          <table:table-cell table:style-name="ce17" office:value-type="float" office:value="8498" calcext:value-type="float">
            <text:p><text:s text:c="2"/>8 498</text:p>
          </table:table-cell>
          <table:table-cell table:style-name="ce17" office:value-type="float" office:value="973" calcext:value-type="float">
            <text:p><text:s text:c="3"/>97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工業</text:p>
          </table:table-cell>
          <table:table-cell table:style-name="ce16" office:value-type="float" office:value="879545" calcext:value-type="float">
            <text:p><text:s text:c="2"/>879 545</text:p>
          </table:table-cell>
          <table:table-cell table:style-name="ce16" office:value-type="float" office:value="476510" calcext:value-type="float">
            <text:p><text:s text:c="2"/>476 510</text:p>
          </table:table-cell>
          <table:table-cell table:style-name="ce16" office:value-type="float" office:value="403035" calcext:value-type="float">
            <text:p><text:s text:c="2"/>403 035</text:p>
          </table:table-cell>
          <table:table-cell table:style-name="ce16" office:value-type="float" office:value="352479" calcext:value-type="float">
            <text:p><text:s text:c="2"/>352 479</text:p>
          </table:table-cell>
          <table:table-cell table:style-name="ce16" office:value-type="float" office:value="350442" calcext:value-type="float">
            <text:p><text:s text:c="2"/>350 442</text:p>
          </table:table-cell>
          <table:table-cell table:style-name="ce16" office:value-type="float" office:value="16175" calcext:value-type="float">
            <text:p><text:s text:c="2"/>16 175</text:p>
          </table:table-cell>
          <table:table-cell table:style-name="ce16" office:value-type="float" office:value="142556" calcext:value-type="float">
            <text:p><text:s text:c="2"/>142 556</text:p>
          </table:table-cell>
          <table:table-cell table:style-name="ce16" office:value-type="float" office:value="17893" calcext:value-type="float">
            <text:p><text:s text:c="2"/>17 893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7" office:value-type="float" office:value="118911" calcext:value-type="float">
            <text:p><text:s text:c="2"/>118 911</text:p>
          </table:table-cell>
          <table:table-cell table:style-name="ce17" office:value-type="float" office:value="56561" calcext:value-type="float">
            <text:p><text:s text:c="2"/>56 561</text:p>
          </table:table-cell>
          <table:table-cell table:style-name="ce17" office:value-type="float" office:value="62350" calcext:value-type="float">
            <text:p><text:s text:c="2"/>62 350</text:p>
          </table:table-cell>
          <table:table-cell table:style-name="ce17" office:value-type="float" office:value="35319" calcext:value-type="float">
            <text:p><text:s text:c="2"/>35 319</text:p>
          </table:table-cell>
          <table:table-cell table:style-name="ce17" office:value-type="float" office:value="54456" calcext:value-type="float">
            <text:p><text:s text:c="2"/>54 456</text:p>
          </table:table-cell>
          <table:table-cell table:style-name="ce17" office:value-type="float" office:value="783" calcext:value-type="float">
            <text:p><text:s text:c="3"/>783</text:p>
          </table:table-cell>
          <table:table-cell table:style-name="ce17" office:value-type="float" office:value="25031" calcext:value-type="float">
            <text:p><text:s text:c="2"/>25 031</text:p>
          </table:table-cell>
          <table:table-cell table:style-name="ce17" office:value-type="float" office:value="3322" calcext:value-type="float">
            <text:p><text:s text:c="2"/>3 32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7" office:value-type="float" office:value="132640" calcext:value-type="float">
            <text:p><text:s text:c="2"/>132 640</text:p>
          </table:table-cell>
          <table:table-cell table:style-name="ce17" office:value-type="float" office:value="76058" calcext:value-type="float">
            <text:p><text:s text:c="2"/>76 058</text:p>
          </table:table-cell>
          <table:table-cell table:style-name="ce17" office:value-type="float" office:value="56582" calcext:value-type="float">
            <text:p><text:s text:c="2"/>56 582</text:p>
          </table:table-cell>
          <table:table-cell table:style-name="ce17" office:value-type="float" office:value="22668" calcext:value-type="float">
            <text:p><text:s text:c="2"/>22 668</text:p>
          </table:table-cell>
          <table:table-cell table:style-name="ce17" office:value-type="float" office:value="71927" calcext:value-type="float">
            <text:p><text:s text:c="2"/>71 927</text:p>
          </table:table-cell>
          <table:table-cell table:style-name="ce17" office:value-type="float" office:value="2604" calcext:value-type="float">
            <text:p><text:s text:c="2"/>2 604</text:p>
          </table:table-cell>
          <table:table-cell table:style-name="ce17" office:value-type="float" office:value="34186" calcext:value-type="float">
            <text:p><text:s text:c="2"/>34 186</text:p>
          </table:table-cell>
          <table:table-cell table:style-name="ce17" office:value-type="float" office:value="1255" calcext:value-type="float">
            <text:p><text:s text:c="2"/>1 25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7" office:value-type="float" office:value="95630" calcext:value-type="float">
            <text:p><text:s text:c="2"/>95 630</text:p>
          </table:table-cell>
          <table:table-cell table:style-name="ce17" office:value-type="float" office:value="48772" calcext:value-type="float">
            <text:p><text:s text:c="2"/>48 772</text:p>
          </table:table-cell>
          <table:table-cell table:style-name="ce17" office:value-type="float" office:value="46858" calcext:value-type="float">
            <text:p><text:s text:c="2"/>46 858</text:p>
          </table:table-cell>
          <table:table-cell table:style-name="ce17" office:value-type="float" office:value="27747" calcext:value-type="float">
            <text:p><text:s text:c="2"/>27 747</text:p>
          </table:table-cell>
          <table:table-cell table:style-name="ce17" office:value-type="float" office:value="41648" calcext:value-type="float">
            <text:p><text:s text:c="2"/>41 6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809" calcext:value-type="float">
            <text:p><text:s text:c="2"/>19 809</text:p>
          </table:table-cell>
          <table:table-cell table:style-name="ce17" office:value-type="float" office:value="6426" calcext:value-type="float">
            <text:p><text:s text:c="2"/>6 42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7" office:value-type="float" office:value="7308" calcext:value-type="float">
            <text:p><text:s text:c="2"/>7 308</text:p>
          </table:table-cell>
          <table:table-cell table:style-name="ce17" office:value-type="float" office:value="3189" calcext:value-type="float">
            <text:p><text:s text:c="2"/>3 189</text:p>
          </table:table-cell>
          <table:table-cell table:style-name="ce17" office:value-type="float" office:value="4119" calcext:value-type="float">
            <text:p><text:s text:c="2"/>4 119</text:p>
          </table:table-cell>
          <table:table-cell table:style-name="ce17" office:value-type="float" office:value="5922" calcext:value-type="float">
            <text:p><text:s text:c="2"/>5 922</text:p>
          </table:table-cell>
          <table:table-cell table:style-name="ce17" office:value-type="float" office:value="1386" calcext:value-type="float">
            <text:p><text:s text:c="2"/>1 38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7" office:value-type="float" office:value="209375" calcext:value-type="float">
            <text:p><text:s text:c="2"/>209 375</text:p>
          </table:table-cell>
          <table:table-cell table:style-name="ce17" office:value-type="float" office:value="123167" calcext:value-type="float">
            <text:p><text:s text:c="2"/>123 167</text:p>
          </table:table-cell>
          <table:table-cell table:style-name="ce17" office:value-type="float" office:value="86208" calcext:value-type="float">
            <text:p><text:s text:c="2"/>86 208</text:p>
          </table:table-cell>
          <table:table-cell table:style-name="ce17" office:value-type="float" office:value="117820" calcext:value-type="float">
            <text:p><text:s text:c="2"/>117 820</text:p>
          </table:table-cell>
          <table:table-cell table:style-name="ce17" office:value-type="float" office:value="70493" calcext:value-type="float">
            <text:p><text:s text:c="2"/>70 493</text:p>
          </table:table-cell>
          <table:table-cell table:style-name="ce17" office:value-type="float" office:value="2268" calcext:value-type="float">
            <text:p><text:s text:c="2"/>2 268</text:p>
          </table:table-cell>
          <table:table-cell table:style-name="ce17" office:value-type="float" office:value="15917" calcext:value-type="float">
            <text:p><text:s text:c="2"/>15 917</text:p>
          </table:table-cell>
          <table:table-cell table:style-name="ce17" office:value-type="float" office:value="2877" calcext:value-type="float">
            <text:p><text:s text:c="2"/>2 87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7" office:value-type="float" office:value="228875" calcext:value-type="float">
            <text:p><text:s text:c="2"/>228 875</text:p>
          </table:table-cell>
          <table:table-cell table:style-name="ce17" office:value-type="float" office:value="126892" calcext:value-type="float">
            <text:p><text:s text:c="2"/>126 892</text:p>
          </table:table-cell>
          <table:table-cell table:style-name="ce17" office:value-type="float" office:value="101983" calcext:value-type="float">
            <text:p><text:s text:c="2"/>101 983</text:p>
          </table:table-cell>
          <table:table-cell table:style-name="ce17" office:value-type="float" office:value="82058" calcext:value-type="float">
            <text:p><text:s text:c="2"/>82 058</text:p>
          </table:table-cell>
          <table:table-cell table:style-name="ce17" office:value-type="float" office:value="91511" calcext:value-type="float">
            <text:p><text:s text:c="2"/>91 511</text:p>
          </table:table-cell>
          <table:table-cell table:style-name="ce17" office:value-type="float" office:value="9397" calcext:value-type="float">
            <text:p><text:s text:c="2"/>9 397</text:p>
          </table:table-cell>
          <table:table-cell table:style-name="ce17" office:value-type="float" office:value="41896" calcext:value-type="float">
            <text:p><text:s text:c="2"/>41 896</text:p>
          </table:table-cell>
          <table:table-cell table:style-name="ce17" office:value-type="float" office:value="4013" calcext:value-type="float">
            <text:p><text:s text:c="2"/>4 01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7" office:value-type="float" office:value="86806" calcext:value-type="float">
            <text:p><text:s text:c="2"/>86 806</text:p>
          </table:table-cell>
          <table:table-cell table:style-name="ce17" office:value-type="float" office:value="41871" calcext:value-type="float">
            <text:p><text:s text:c="2"/>41 871</text:p>
          </table:table-cell>
          <table:table-cell table:style-name="ce17" office:value-type="float" office:value="44935" calcext:value-type="float">
            <text:p><text:s text:c="2"/>44 935</text:p>
          </table:table-cell>
          <table:table-cell table:style-name="ce17" office:value-type="float" office:value="60945" calcext:value-type="float">
            <text:p><text:s text:c="2"/>60 945</text:p>
          </table:table-cell>
          <table:table-cell table:style-name="ce17" office:value-type="float" office:value="19021" calcext:value-type="float">
            <text:p><text:s text:c="2"/>19 021</text:p>
          </table:table-cell>
          <table:table-cell table:style-name="ce17" office:value-type="float" office:value="1123" calcext:value-type="float">
            <text:p><text:s text:c="2"/>1 123</text:p>
          </table:table-cell>
          <table:table-cell table:style-name="ce17" office:value-type="float" office:value="5717" calcext:value-type="float">
            <text:p><text:s text:c="2"/>5 71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服務業</text:p>
          </table:table-cell>
          <table:table-cell table:style-name="ce18" office:value-type="float" office:value="1307352" calcext:value-type="float">
            <text:p><text:s/>1 307 352</text:p>
          </table:table-cell>
          <table:table-cell table:style-name="ce16" office:value-type="float" office:value="641028" calcext:value-type="float">
            <text:p><text:s text:c="2"/>641 028</text:p>
          </table:table-cell>
          <table:table-cell table:style-name="ce16" office:value-type="float" office:value="666324" calcext:value-type="float">
            <text:p><text:s text:c="2"/>666 324</text:p>
          </table:table-cell>
          <table:table-cell table:style-name="ce16" office:value-type="float" office:value="482105" calcext:value-type="float">
            <text:p><text:s text:c="2"/>482 105</text:p>
          </table:table-cell>
          <table:table-cell table:style-name="ce16" office:value-type="float" office:value="616777" calcext:value-type="float">
            <text:p><text:s text:c="2"/>616 777</text:p>
          </table:table-cell>
          <table:table-cell table:style-name="ce16" office:value-type="float" office:value="11588" calcext:value-type="float">
            <text:p><text:s text:c="2"/>11 588</text:p>
          </table:table-cell>
          <table:table-cell table:style-name="ce16" office:value-type="float" office:value="169570" calcext:value-type="float">
            <text:p><text:s text:c="2"/>169 570</text:p>
          </table:table-cell>
          <table:table-cell table:style-name="ce16" office:value-type="float" office:value="27312" calcext:value-type="float">
            <text:p><text:s text:c="2"/>27 31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118888" calcext:value-type="float">
            <text:p><text:s text:c="2"/>118 888</text:p>
          </table:table-cell>
          <table:table-cell table:style-name="ce17" office:value-type="float" office:value="59284" calcext:value-type="float">
            <text:p><text:s text:c="2"/>59 284</text:p>
          </table:table-cell>
          <table:table-cell table:style-name="ce17" office:value-type="float" office:value="59604" calcext:value-type="float">
            <text:p><text:s text:c="2"/>59 604</text:p>
          </table:table-cell>
          <table:table-cell table:style-name="ce17" office:value-type="float" office:value="39439" calcext:value-type="float">
            <text:p><text:s text:c="2"/>39 439</text:p>
          </table:table-cell>
          <table:table-cell table:style-name="ce17" office:value-type="float" office:value="55092" calcext:value-type="float">
            <text:p><text:s text:c="2"/>55 092</text:p>
          </table:table-cell>
          <table:table-cell table:style-name="ce17" office:value-type="float" office:value="217" calcext:value-type="float">
            <text:p><text:s text:c="3"/>217</text:p>
          </table:table-cell>
          <table:table-cell table:style-name="ce17" office:value-type="float" office:value="19030" calcext:value-type="float">
            <text:p><text:s text:c="2"/>19 030</text:p>
          </table:table-cell>
          <table:table-cell table:style-name="ce17" office:value-type="float" office:value="5110" calcext:value-type="float">
            <text:p><text:s text:c="2"/>5 11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180723" calcext:value-type="float">
            <text:p><text:s text:c="2"/>180 723</text:p>
          </table:table-cell>
          <table:table-cell table:style-name="ce17" office:value-type="float" office:value="91614" calcext:value-type="float">
            <text:p><text:s text:c="2"/>91 614</text:p>
          </table:table-cell>
          <table:table-cell table:style-name="ce17" office:value-type="float" office:value="89109" calcext:value-type="float">
            <text:p><text:s text:c="2"/>89 109</text:p>
          </table:table-cell>
          <table:table-cell table:style-name="ce17" office:value-type="float" office:value="55002" calcext:value-type="float">
            <text:p><text:s text:c="2"/>55 002</text:p>
          </table:table-cell>
          <table:table-cell table:style-name="ce17" office:value-type="float" office:value="84372" calcext:value-type="float">
            <text:p><text:s text:c="2"/>84 372</text:p>
          </table:table-cell>
          <table:table-cell table:style-name="ce17" office:value-type="float" office:value="1208" calcext:value-type="float">
            <text:p><text:s text:c="2"/>1 208</text:p>
          </table:table-cell>
          <table:table-cell table:style-name="ce17" office:value-type="float" office:value="37958" calcext:value-type="float">
            <text:p><text:s text:c="2"/>37 958</text:p>
          </table:table-cell>
          <table:table-cell table:style-name="ce17" office:value-type="float" office:value="2183" calcext:value-type="float">
            <text:p><text:s text:c="2"/>2 18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9" office:value-type="float" office:value="212375" calcext:value-type="float">
            <text:p><text:s text:c="2"/>212 375</text:p>
          </table:table-cell>
          <table:table-cell table:style-name="ce17" office:value-type="float" office:value="101962" calcext:value-type="float">
            <text:p><text:s text:c="2"/>101 962</text:p>
          </table:table-cell>
          <table:table-cell table:style-name="ce17" office:value-type="float" office:value="110413" calcext:value-type="float">
            <text:p><text:s text:c="2"/>110 413</text:p>
          </table:table-cell>
          <table:table-cell table:style-name="ce17" office:value-type="float" office:value="64709" calcext:value-type="float">
            <text:p><text:s text:c="2"/>64 709</text:p>
          </table:table-cell>
          <table:table-cell table:style-name="ce17" office:value-type="float" office:value="92720" calcext:value-type="float">
            <text:p><text:s text:c="2"/>92 720</text:p>
          </table:table-cell>
          <table:table-cell table:style-name="ce17" office:value-type="float" office:value="4817" calcext:value-type="float">
            <text:p><text:s text:c="2"/>4 817</text:p>
          </table:table-cell>
          <table:table-cell table:style-name="ce17" office:value-type="float" office:value="41597" calcext:value-type="float">
            <text:p><text:s text:c="2"/>41 597</text:p>
          </table:table-cell>
          <table:table-cell table:style-name="ce17" office:value-type="float" office:value="8532" calcext:value-type="float">
            <text:p><text:s text:c="2"/>8 53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9" office:value-type="float" office:value="584058" calcext:value-type="float">
            <text:p><text:s text:c="2"/>584 058</text:p>
          </table:table-cell>
          <table:table-cell table:style-name="ce17" office:value-type="float" office:value="263097" calcext:value-type="float">
            <text:p><text:s text:c="2"/>263 097</text:p>
          </table:table-cell>
          <table:table-cell table:style-name="ce17" office:value-type="float" office:value="320961" calcext:value-type="float">
            <text:p><text:s text:c="2"/>320 961</text:p>
          </table:table-cell>
          <table:table-cell table:style-name="ce17" office:value-type="float" office:value="216949" calcext:value-type="float">
            <text:p><text:s text:c="2"/>216 949</text:p>
          </table:table-cell>
          <table:table-cell table:style-name="ce17" office:value-type="float" office:value="296899" calcext:value-type="float">
            <text:p><text:s text:c="2"/>296 899</text:p>
          </table:table-cell>
          <table:table-cell table:style-name="ce17" office:value-type="float" office:value="1043" calcext:value-type="float">
            <text:p><text:s text:c="2"/>1 043</text:p>
          </table:table-cell>
          <table:table-cell table:style-name="ce17" office:value-type="float" office:value="59570" calcext:value-type="float">
            <text:p><text:s text:c="2"/>59 570</text:p>
          </table:table-cell>
          <table:table-cell table:style-name="ce17" office:value-type="float" office:value="9597" calcext:value-type="float">
            <text:p><text:s text:c="2"/>9 59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9" office:value-type="float" office:value="34163" calcext:value-type="float">
            <text:p><text:s text:c="2"/>34 163</text:p>
          </table:table-cell>
          <table:table-cell table:style-name="ce17" office:value-type="float" office:value="23901" calcext:value-type="float">
            <text:p><text:s text:c="2"/>23 901</text:p>
          </table:table-cell>
          <table:table-cell table:style-name="ce17" office:value-type="float" office:value="10262" calcext:value-type="float">
            <text:p><text:s text:c="2"/>10 262</text:p>
          </table:table-cell>
          <table:table-cell table:style-name="ce17" office:value-type="float" office:value="15398" calcext:value-type="float">
            <text:p><text:s text:c="2"/>15 398</text:p>
          </table:table-cell>
          <table:table-cell table:style-name="ce17" office:value-type="float" office:value="13569" calcext:value-type="float">
            <text:p><text:s text:c="2"/>13 569</text:p>
          </table:table-cell>
          <table:table-cell table:style-name="ce17" office:value-type="float" office:value="933" calcext:value-type="float">
            <text:p><text:s text:c="3"/>933</text:p>
          </table:table-cell>
          <table:table-cell table:style-name="ce17" office:value-type="float" office:value="4263" calcext:value-type="float">
            <text:p><text:s text:c="2"/>4 26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60969" calcext:value-type="float">
            <text:p><text:s text:c="2"/>60 969</text:p>
          </table:table-cell>
          <table:table-cell table:style-name="ce17" office:value-type="float" office:value="43790" calcext:value-type="float">
            <text:p><text:s text:c="2"/>43 790</text:p>
          </table:table-cell>
          <table:table-cell table:style-name="ce17" office:value-type="float" office:value="17179" calcext:value-type="float">
            <text:p><text:s text:c="2"/>17 179</text:p>
          </table:table-cell>
          <table:table-cell table:style-name="ce17" office:value-type="float" office:value="29164" calcext:value-type="float">
            <text:p><text:s text:c="2"/>29 164</text:p>
          </table:table-cell>
          <table:table-cell table:style-name="ce17" office:value-type="float" office:value="25777" calcext:value-type="float">
            <text:p><text:s text:c="2"/>25 777</text:p>
          </table:table-cell>
          <table:table-cell table:style-name="ce17" office:value-type="float" office:value="740" calcext:value-type="float">
            <text:p><text:s text:c="3"/>740</text:p>
          </table:table-cell>
          <table:table-cell table:style-name="ce17" office:value-type="float" office:value="4371" calcext:value-type="float">
            <text:p><text:s text:c="2"/>4 371</text:p>
          </table:table-cell>
          <table:table-cell table:style-name="ce17" office:value-type="float" office:value="917" calcext:value-type="float">
            <text:p><text:s text:c="3"/>91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基層技術工及勞力工</text:p>
          </table:table-cell>
          <table:table-cell table:style-name="ce20" office:value-type="float" office:value="116176" calcext:value-type="float">
            <text:p><text:s text:c="2"/>116 176</text:p>
          </table:table-cell>
          <table:table-cell table:style-name="ce24" office:value-type="float" office:value="57380" calcext:value-type="float">
            <text:p><text:s text:c="2"/>57 380</text:p>
          </table:table-cell>
          <table:table-cell table:style-name="ce24" office:value-type="float" office:value="58796" calcext:value-type="float">
            <text:p><text:s text:c="2"/>58 796</text:p>
          </table:table-cell>
          <table:table-cell table:style-name="ce24" office:value-type="float" office:value="61444" calcext:value-type="float">
            <text:p><text:s text:c="2"/>61 444</text:p>
          </table:table-cell>
          <table:table-cell table:style-name="ce24" office:value-type="float" office:value="48348" calcext:value-type="float">
            <text:p><text:s text:c="2"/>48 348</text:p>
          </table:table-cell>
          <table:table-cell table:style-name="ce24" office:value-type="float" office:value="2630" calcext:value-type="float">
            <text:p><text:s text:c="2"/>2 630</text:p>
          </table:table-cell>
          <table:table-cell table:style-name="ce24" office:value-type="float" office:value="2781" calcext:value-type="float">
            <text:p><text:s text:c="2"/>2 781</text:p>
          </table:table-cell>
          <table:table-cell table:style-name="ce24" office:value-type="float" office:value="973" calcext:value-type="float">
            <text:p><text:s text:c="3"/>973</text:p>
          </table:table-cell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.$A$1" table:cell-range-address="$表4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35:24</meta:creation-date>
    <dc:creator>戴瑋澍</dc:creator>
    <dc:date>2016-01-22T10:55:02</dc:date>
    <meta:document-statistic meta:table-count="1" meta:cell-count="233" meta:object-count="0"/>
    <meta:generator>LibreOffice/4.4.1.2$Windows_x86 LibreOffice_project/45e2de17089c24a1fa810c8f975a7171ba4cd432</meta:generator>
  </office:meta>
</office:document-meta>
</file>