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1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1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1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1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1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1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1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11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P37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4" table:default-cell-style-name="ce16"/>
        <table:table-column table:style-name="co6" table:number-columns-repeated="1008" table:default-cell-style-name="Default"/>
        <table:table-row table:style-name="ro1">
          <table:table-cell table:style-name="ce1"/>
          <table:table-cell table:number-columns-repeated="7"/>
          <table:table-cell table:style-name="ce48"/>
          <table:table-cell table:number-columns-repeated="6"/>
          <table:table-cell table:style-name="ce48"/>
          <table:table-cell table:number-columns-repeated="1008"/>
        </table:table-row>
        <table:table-row table:style-name="ro1">
          <table:table-cell table:style-name="ce2"/>
          <table:table-cell table:style-name="ce17" office:value-type="string" calcext:value-type="string" table:number-columns-spanned="6" table:number-rows-spanned="1">
            <text:p>表５　各業前一年度轉業受僱員工進入</text:p>
          </table:table-cell>
          <table:covered-table-cell table:number-columns-repeated="5" table:style-name="ce29"/>
          <table:table-cell table:style-name="ce2" office:value-type="string" calcext:value-type="string">
            <text:p>人次－按前職行業分</text:p>
          </table:table-cell>
          <table:table-cell table:style-name="ce49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8" table:number-columns-repeated="3"/>
          <table:table-cell table:style-name="ce38" table:number-columns-repeated="4"/>
          <table:table-cell table:style-name="ce50"/>
          <table:table-cell table:style-name="ce54"/>
          <table:table-cell table:style-name="ce18" table:number-columns-repeated="6"/>
          <table:table-cell table:number-columns-repeated="1008"/>
        </table:table-row>
        <table:table-row table:style-name="ro1">
          <table:table-cell table:style-name="ce4"/>
          <table:table-cell table:style-name="ce18" table:number-columns-repeated="4"/>
          <table:table-cell table:style-name="ce38"/>
          <table:table-cell table:style-name="ce42" office:value-type="string" calcext:value-type="string">
            <text:p>民國</text:p>
          </table:table-cell>
          <table:table-cell table:style-name="ce44" office:value-type="string" calcext:value-type="string">
            <text:p>１０３年</text:p>
          </table:table-cell>
          <table:table-cell table:style-name="ce51"/>
          <table:table-cell table:style-name="ce55"/>
          <table:table-cell table:style-name="ce18" table:number-columns-repeated="5"/>
          <table:table-cell table:style-name="ce62" office:value-type="string" calcext:value-type="string">
            <text:p>單位：人次、<text:span text:style-name="T1">%</text:span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　　　　　　　　　　前職 </text:p>
            <text:p>　行業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農林</text:p>
            <text:p>漁牧業</text:p>
          </table:table-cell>
          <table:table-cell table:style-name="ce35" office:value-type="string" calcext:value-type="string" table:number-columns-spanned="1" table:number-rows-spanned="3">
            <text:p>工業</text:p>
          </table:table-cell>
          <table:table-cell table:style-name="ce39" table:number-columns-repeated="2"/>
          <table:table-cell table:style-name="ce43"/>
          <table:table-cell table:style-name="ce45" office:value-type="string" calcext:value-type="string" table:number-columns-spanned="1" table:number-rows-spanned="3">
            <text:p>服務業</text:p>
          </table:table-cell>
          <table:table-cell table:style-name="ce52"/>
          <table:table-cell table:style-name="ce39" table:number-columns-repeated="7"/>
          <table:table-cell table:style-name="ce15" table:number-columns-repeated="1008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36"/>
          <table:table-cell table:style-name="ce40" office:value-type="string" calcext:value-type="string" table:number-columns-spanned="1" table:number-rows-spanned="2">
            <text:p>製造業</text:p>
          </table:table-cell>
          <table:table-cell table:style-name="ce40" office:value-type="string" calcext:value-type="string" table:number-columns-spanned="1" table:number-rows-spanned="2">
            <text:p>營造業</text:p>
          </table:table-cell>
          <table:table-cell table:style-name="ce40" office:value-type="string" calcext:value-type="string" table:number-columns-spanned="1" table:number-rows-spanned="2">
            <text:p>其 <text:s/>他</text:p>
          </table:table-cell>
          <table:covered-table-cell table:style-name="ce46"/>
          <table:table-cell table:style-name="ce53" office:value-type="string" calcext:value-type="string">
            <text:p>批發及</text:p>
          </table:table-cell>
          <table:table-cell table:style-name="ce53" office:value-type="string" calcext:value-type="string">
            <text:p>運輸及</text:p>
          </table:table-cell>
          <table:table-cell table:style-name="ce53" office:value-type="string" calcext:value-type="string">
            <text:p>住宿及</text:p>
          </table:table-cell>
          <table:table-cell table:style-name="ce56" office:value-type="string" calcext:value-type="string">
            <text:p>金融及</text:p>
          </table:table-cell>
          <table:table-cell table:style-name="ce58" office:value-type="string" calcext:value-type="string">
            <text:p>專業、科學及</text:p>
          </table:table-cell>
          <table:table-cell table:style-name="ce31" office:value-type="string" calcext:value-type="string">
            <text:p>支援</text:p>
          </table:table-cell>
          <table:table-cell table:style-name="ce60" office:value-type="string" calcext:value-type="string">
            <text:p>醫療保健</text:p>
          </table:table-cell>
          <table:table-cell table:style-name="ce63" office:value-type="string" calcext:value-type="string" table:number-columns-spanned="1" table:number-rows-spanned="2">
            <text:p>其 <text:s/>他</text:p>
          </table:table-cell>
          <table:table-cell table:style-name="ce15" table:number-columns-repeated="1008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style-name="ce37"/>
          <table:covered-table-cell table:number-columns-repeated="3" table:style-name="ce32"/>
          <table:covered-table-cell table:style-name="ce47"/>
          <table:table-cell table:style-name="ce32" office:value-type="string" calcext:value-type="string">
            <text:p>零售業</text:p>
          </table:table-cell>
          <table:table-cell table:style-name="ce32" office:value-type="string" calcext:value-type="string">
            <text:p>倉儲業</text:p>
          </table:table-cell>
          <table:table-cell table:style-name="ce32" office:value-type="string" calcext:value-type="string">
            <text:p>餐飲業</text:p>
          </table:table-cell>
          <table:table-cell table:style-name="ce57" office:value-type="string" calcext:value-type="string">
            <text:p>保險業</text:p>
          </table:table-cell>
          <table:table-cell table:style-name="ce59" office:value-type="string" calcext:value-type="string">
            <text:p>技術服務業</text:p>
          </table:table-cell>
          <table:table-cell table:style-name="ce32" office:value-type="string" calcext:value-type="string">
            <text:p>服務業</text:p>
          </table:table-cell>
          <table:table-cell table:style-name="ce59" office:value-type="string" calcext:value-type="string">
            <text:p>服務業</text:p>
          </table:table-cell>
          <table:covered-table-cell table:style-name="ce37"/>
          <table:table-cell table:style-name="ce15" table:number-columns-repeated="1008"/>
        </table:table-row>
        <table:table-row table:style-name="ro3">
          <table:table-cell table:style-name="ce8" office:value-type="string" calcext:value-type="string">
            <text:p>一、人次</text:p>
          </table:table-cell>
          <table:table-cell table:style-name="ce22"/>
          <table:table-cell table:style-name="ce33" table:number-columns-repeated="2"/>
          <table:table-cell table:style-name="ce41" table:number-columns-repeated="4"/>
          <table:table-cell table:style-name="ce50"/>
          <table:table-cell table:style-name="ce41"/>
          <table:table-cell table:style-name="ce33" table:number-columns-repeated="4"/>
          <table:table-cell table:style-name="ce61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1117538" calcext:value-type="float">
            <text:p><text:s/>1 117 538</text:p>
          </table:table-cell>
          <table:table-cell table:style-name="ce23" office:value-type="float" office:value="14790" calcext:value-type="float">
            <text:p><text:s text:c="2"/>14 790</text:p>
          </table:table-cell>
          <table:table-cell table:style-name="ce23" office:value-type="float" office:value="437961" calcext:value-type="float">
            <text:p><text:s text:c="2"/>437 961</text:p>
          </table:table-cell>
          <table:table-cell table:style-name="ce23" office:value-type="float" office:value="359668" calcext:value-type="float">
            <text:p><text:s text:c="2"/>359 668</text:p>
          </table:table-cell>
          <table:table-cell table:style-name="ce23" office:value-type="float" office:value="72702" calcext:value-type="float">
            <text:p><text:s text:c="2"/>72 702</text:p>
          </table:table-cell>
          <table:table-cell table:style-name="ce23" office:value-type="float" office:value="5591" calcext:value-type="float">
            <text:p><text:s text:c="2"/>5 591</text:p>
          </table:table-cell>
          <table:table-cell table:style-name="ce23" office:value-type="float" office:value="664787" calcext:value-type="float">
            <text:p><text:s text:c="2"/>664 787</text:p>
          </table:table-cell>
          <table:table-cell table:style-name="ce23" office:value-type="float" office:value="202661" calcext:value-type="float">
            <text:p><text:s text:c="2"/>202 661</text:p>
          </table:table-cell>
          <table:table-cell table:style-name="ce23" office:value-type="float" office:value="42567" calcext:value-type="float">
            <text:p><text:s text:c="2"/>42 567</text:p>
          </table:table-cell>
          <table:table-cell table:style-name="ce23" office:value-type="float" office:value="141168" calcext:value-type="float">
            <text:p><text:s text:c="2"/>141 168</text:p>
          </table:table-cell>
          <table:table-cell table:style-name="ce23" office:value-type="float" office:value="35631" calcext:value-type="float">
            <text:p><text:s text:c="2"/>35 631</text:p>
          </table:table-cell>
          <table:table-cell table:style-name="ce23" office:value-type="float" office:value="33174" calcext:value-type="float">
            <text:p><text:s text:c="2"/>33 174</text:p>
          </table:table-cell>
          <table:table-cell table:style-name="ce23" office:value-type="float" office:value="50146" calcext:value-type="float">
            <text:p><text:s text:c="2"/>50 146</text:p>
          </table:table-cell>
          <table:table-cell table:style-name="ce23" office:value-type="float" office:value="30756" calcext:value-type="float">
            <text:p><text:s text:c="2"/>30 756</text:p>
          </table:table-cell>
          <table:table-cell table:style-name="ce23" office:value-type="float" office:value="128684" calcext:value-type="float">
            <text:p><text:s text:c="2"/>128 684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3" office:value-type="float" office:value="476510" calcext:value-type="float">
            <text:p><text:s text:c="2"/>476 510</text:p>
          </table:table-cell>
          <table:table-cell table:style-name="ce23" office:value-type="float" office:value="10695" calcext:value-type="float">
            <text:p><text:s text:c="2"/>10 695</text:p>
          </table:table-cell>
          <table:table-cell table:style-name="ce23" office:value-type="float" office:value="308803" calcext:value-type="float">
            <text:p><text:s text:c="2"/>308 803</text:p>
          </table:table-cell>
          <table:table-cell table:style-name="ce23" office:value-type="float" office:value="254369" calcext:value-type="float">
            <text:p><text:s text:c="2"/>254 369</text:p>
          </table:table-cell>
          <table:table-cell table:style-name="ce23" office:value-type="float" office:value="49782" calcext:value-type="float">
            <text:p><text:s text:c="2"/>49 782</text:p>
          </table:table-cell>
          <table:table-cell table:style-name="ce23" office:value-type="float" office:value="4652" calcext:value-type="float">
            <text:p><text:s text:c="2"/>4 652</text:p>
          </table:table-cell>
          <table:table-cell table:style-name="ce23" office:value-type="float" office:value="157012" calcext:value-type="float">
            <text:p><text:s text:c="2"/>157 012</text:p>
          </table:table-cell>
          <table:table-cell table:style-name="ce23" office:value-type="float" office:value="51340" calcext:value-type="float">
            <text:p><text:s text:c="2"/>51 340</text:p>
          </table:table-cell>
          <table:table-cell table:style-name="ce23" office:value-type="float" office:value="10508" calcext:value-type="float">
            <text:p><text:s text:c="2"/>10 508</text:p>
          </table:table-cell>
          <table:table-cell table:style-name="ce23" office:value-type="float" office:value="30152" calcext:value-type="float">
            <text:p><text:s text:c="2"/>30 152</text:p>
          </table:table-cell>
          <table:table-cell table:style-name="ce23" office:value-type="float" office:value="9159" calcext:value-type="float">
            <text:p><text:s text:c="2"/>9 159</text:p>
          </table:table-cell>
          <table:table-cell table:style-name="ce23" office:value-type="float" office:value="9098" calcext:value-type="float">
            <text:p><text:s text:c="2"/>9 098</text:p>
          </table:table-cell>
          <table:table-cell table:style-name="ce23" office:value-type="float" office:value="8843" calcext:value-type="float">
            <text:p><text:s text:c="2"/>8 843</text:p>
          </table:table-cell>
          <table:table-cell table:style-name="ce23" office:value-type="float" office:value="4405" calcext:value-type="float">
            <text:p><text:s text:c="2"/>4 405</text:p>
          </table:table-cell>
          <table:table-cell table:style-name="ce23" office:value-type="float" office:value="33507" calcext:value-type="float">
            <text:p><text:s text:c="2"/>33 50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4" office:value-type="float" office:value="375446" calcext:value-type="float">
            <text:p><text:s text:c="2"/>375 446</text:p>
          </table:table-cell>
          <table:table-cell table:style-name="ce24" office:value-type="float" office:value="7118" calcext:value-type="float">
            <text:p><text:s text:c="2"/>7 118</text:p>
          </table:table-cell>
          <table:table-cell table:style-name="ce24" office:value-type="float" office:value="243827" calcext:value-type="float">
            <text:p><text:s text:c="2"/>243 827</text:p>
          </table:table-cell>
          <table:table-cell table:style-name="ce24" office:value-type="float" office:value="229109" calcext:value-type="float">
            <text:p><text:s text:c="2"/>229 109</text:p>
          </table:table-cell>
          <table:table-cell table:style-name="ce24" office:value-type="float" office:value="12100" calcext:value-type="float">
            <text:p><text:s text:c="2"/>12 100</text:p>
          </table:table-cell>
          <table:table-cell table:style-name="ce24" office:value-type="float" office:value="2618" calcext:value-type="float">
            <text:p><text:s text:c="2"/>2 618</text:p>
          </table:table-cell>
          <table:table-cell table:style-name="ce24" office:value-type="float" office:value="124501" calcext:value-type="float">
            <text:p><text:s text:c="2"/>124 501</text:p>
          </table:table-cell>
          <table:table-cell table:style-name="ce24" office:value-type="float" office:value="41557" calcext:value-type="float">
            <text:p><text:s text:c="2"/>41 557</text:p>
          </table:table-cell>
          <table:table-cell table:style-name="ce24" office:value-type="float" office:value="8284" calcext:value-type="float">
            <text:p><text:s text:c="2"/>8 284</text:p>
          </table:table-cell>
          <table:table-cell table:style-name="ce24" office:value-type="float" office:value="23132" calcext:value-type="float">
            <text:p><text:s text:c="2"/>23 132</text:p>
          </table:table-cell>
          <table:table-cell table:style-name="ce24" office:value-type="float" office:value="7954" calcext:value-type="float">
            <text:p><text:s text:c="2"/>7 954</text:p>
          </table:table-cell>
          <table:table-cell table:style-name="ce24" office:value-type="float" office:value="7152" calcext:value-type="float">
            <text:p><text:s text:c="2"/>7 152</text:p>
          </table:table-cell>
          <table:table-cell table:style-name="ce24" office:value-type="float" office:value="7993" calcext:value-type="float">
            <text:p><text:s text:c="2"/>7 993</text:p>
          </table:table-cell>
          <table:table-cell table:style-name="ce24" office:value-type="float" office:value="4053" calcext:value-type="float">
            <text:p><text:s text:c="2"/>4 053</text:p>
          </table:table-cell>
          <table:table-cell table:style-name="ce24" office:value-type="float" office:value="24376" calcext:value-type="float">
            <text:p><text:s text:c="2"/>24 37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4" office:value-type="float" office:value="95944" calcext:value-type="float">
            <text:p><text:s text:c="2"/>95 944</text:p>
          </table:table-cell>
          <table:table-cell table:style-name="ce24" office:value-type="float" office:value="3577" calcext:value-type="float">
            <text:p><text:s text:c="2"/>3 577</text:p>
          </table:table-cell>
          <table:table-cell table:style-name="ce24" office:value-type="float" office:value="60766" calcext:value-type="float">
            <text:p><text:s text:c="2"/>60 766</text:p>
          </table:table-cell>
          <table:table-cell table:style-name="ce24" office:value-type="float" office:value="22505" calcext:value-type="float">
            <text:p><text:s text:c="2"/>22 505</text:p>
          </table:table-cell>
          <table:table-cell table:style-name="ce24" office:value-type="float" office:value="37570" calcext:value-type="float">
            <text:p><text:s text:c="2"/>37 570</text:p>
          </table:table-cell>
          <table:table-cell table:style-name="ce24" office:value-type="float" office:value="691" calcext:value-type="float">
            <text:p><text:s text:c="3"/>691</text:p>
          </table:table-cell>
          <table:table-cell table:style-name="ce24" office:value-type="float" office:value="31601" calcext:value-type="float">
            <text:p><text:s text:c="2"/>31 601</text:p>
          </table:table-cell>
          <table:table-cell table:style-name="ce24" office:value-type="float" office:value="9783" calcext:value-type="float">
            <text:p><text:s text:c="2"/>9 783</text:p>
          </table:table-cell>
          <table:table-cell table:style-name="ce24" office:value-type="float" office:value="2097" calcext:value-type="float">
            <text:p><text:s text:c="2"/>2 097</text:p>
          </table:table-cell>
          <table:table-cell table:style-name="ce24" office:value-type="float" office:value="6913" calcext:value-type="float">
            <text:p><text:s text:c="2"/>6 913</text:p>
          </table:table-cell>
          <table:table-cell table:style-name="ce24" office:value-type="float" office:value="1205" calcext:value-type="float">
            <text:p><text:s text:c="2"/>1 205</text:p>
          </table:table-cell>
          <table:table-cell table:style-name="ce24" office:value-type="float" office:value="1538" calcext:value-type="float">
            <text:p><text:s text:c="2"/>1 538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352" calcext:value-type="float">
            <text:p><text:s text:c="3"/>352</text:p>
          </table:table-cell>
          <table:table-cell table:style-name="ce24" office:value-type="float" office:value="8863" calcext:value-type="float">
            <text:p><text:s text:c="2"/>8 86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5120" calcext:value-type="float">
            <text:p><text:s text:c="2"/>5 1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10" calcext:value-type="float">
            <text:p><text:s text:c="2"/>4 210</text:p>
          </table:table-cell>
          <table:table-cell table:style-name="ce24" office:value-type="float" office:value="2755" calcext:value-type="float">
            <text:p><text:s text:c="2"/>2 755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1343" calcext:value-type="float">
            <text:p><text:s text:c="2"/>1 343</text:p>
          </table:table-cell>
          <table:table-cell table:style-name="ce24" office:value-type="float" office:value="910" calcext:value-type="float">
            <text:p><text:s text:c="3"/>9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7" calcext:value-type="float">
            <text:p><text:s text:c="3"/>127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68" calcext:value-type="float">
            <text:p><text:s text:c="3"/>268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3" office:value-type="float" office:value="641028" calcext:value-type="float">
            <text:p><text:s text:c="2"/>641 028</text:p>
          </table:table-cell>
          <table:table-cell table:style-name="ce23" office:value-type="float" office:value="4095" calcext:value-type="float">
            <text:p><text:s text:c="2"/>4 095</text:p>
          </table:table-cell>
          <table:table-cell table:style-name="ce23" office:value-type="float" office:value="129158" calcext:value-type="float">
            <text:p><text:s text:c="2"/>129 158</text:p>
          </table:table-cell>
          <table:table-cell table:style-name="ce23" office:value-type="float" office:value="105299" calcext:value-type="float">
            <text:p><text:s text:c="2"/>105 299</text:p>
          </table:table-cell>
          <table:table-cell table:style-name="ce23" office:value-type="float" office:value="22920" calcext:value-type="float">
            <text:p><text:s text:c="2"/>22 920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507775" calcext:value-type="float">
            <text:p><text:s text:c="2"/>507 775</text:p>
          </table:table-cell>
          <table:table-cell table:style-name="ce23" office:value-type="float" office:value="151321" calcext:value-type="float">
            <text:p><text:s text:c="2"/>151 321</text:p>
          </table:table-cell>
          <table:table-cell table:style-name="ce23" office:value-type="float" office:value="32059" calcext:value-type="float">
            <text:p><text:s text:c="2"/>32 059</text:p>
          </table:table-cell>
          <table:table-cell table:style-name="ce23" office:value-type="float" office:value="111016" calcext:value-type="float">
            <text:p><text:s text:c="2"/>111 016</text:p>
          </table:table-cell>
          <table:table-cell table:style-name="ce23" office:value-type="float" office:value="26472" calcext:value-type="float">
            <text:p><text:s text:c="2"/>26 472</text:p>
          </table:table-cell>
          <table:table-cell table:style-name="ce23" office:value-type="float" office:value="24076" calcext:value-type="float">
            <text:p><text:s text:c="2"/>24 076</text:p>
          </table:table-cell>
          <table:table-cell table:style-name="ce23" office:value-type="float" office:value="41303" calcext:value-type="float">
            <text:p><text:s text:c="2"/>41 303</text:p>
          </table:table-cell>
          <table:table-cell table:style-name="ce23" office:value-type="float" office:value="26351" calcext:value-type="float">
            <text:p><text:s text:c="2"/>26 351</text:p>
          </table:table-cell>
          <table:table-cell table:style-name="ce23" office:value-type="float" office:value="95177" calcext:value-type="float">
            <text:p><text:s text:c="2"/>95 177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230946" calcext:value-type="float">
            <text:p><text:s text:c="2"/>230 946</text:p>
          </table:table-cell>
          <table:table-cell table:style-name="ce24" office:value-type="float" office:value="282" calcext:value-type="float">
            <text:p><text:s text:c="3"/>282</text:p>
          </table:table-cell>
          <table:table-cell table:style-name="ce24" office:value-type="float" office:value="46488" calcext:value-type="float">
            <text:p><text:s text:c="2"/>46 488</text:p>
          </table:table-cell>
          <table:table-cell table:style-name="ce24" office:value-type="float" office:value="38185" calcext:value-type="float">
            <text:p><text:s text:c="2"/>38 185</text:p>
          </table:table-cell>
          <table:table-cell table:style-name="ce24" office:value-type="float" office:value="8303" calcext:value-type="float">
            <text:p><text:s text:c="2"/>8 30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4176" calcext:value-type="float">
            <text:p><text:s text:c="2"/>184 176</text:p>
          </table:table-cell>
          <table:table-cell table:style-name="ce24" office:value-type="float" office:value="96165" calcext:value-type="float">
            <text:p><text:s text:c="2"/>96 165</text:p>
          </table:table-cell>
          <table:table-cell table:style-name="ce24" office:value-type="float" office:value="9631" calcext:value-type="float">
            <text:p><text:s text:c="2"/>9 631</text:p>
          </table:table-cell>
          <table:table-cell table:style-name="ce24" office:value-type="float" office:value="33770" calcext:value-type="float">
            <text:p><text:s text:c="2"/>33 770</text:p>
          </table:table-cell>
          <table:table-cell table:style-name="ce24" office:value-type="float" office:value="3186" calcext:value-type="float">
            <text:p><text:s text:c="2"/>3 186</text:p>
          </table:table-cell>
          <table:table-cell table:style-name="ce24" office:value-type="float" office:value="3289" calcext:value-type="float">
            <text:p><text:s text:c="2"/>3 289</text:p>
          </table:table-cell>
          <table:table-cell table:style-name="ce24" office:value-type="float" office:value="5793" calcext:value-type="float">
            <text:p><text:s text:c="2"/>5 793</text:p>
          </table:table-cell>
          <table:table-cell table:style-name="ce24" office:value-type="float" office:value="3039" calcext:value-type="float">
            <text:p><text:s text:c="2"/>3 039</text:p>
          </table:table-cell>
          <table:table-cell table:style-name="ce24" office:value-type="float" office:value="29303" calcext:value-type="float">
            <text:p><text:s text:c="2"/>29 30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46441" calcext:value-type="float">
            <text:p><text:s text:c="2"/>46 441</text:p>
          </table:table-cell>
          <table:table-cell table:style-name="ce24" office:value-type="float" office:value="1152" calcext:value-type="float">
            <text:p><text:s text:c="2"/>1 152</text:p>
          </table:table-cell>
          <table:table-cell table:style-name="ce24" office:value-type="float" office:value="12264" calcext:value-type="float">
            <text:p><text:s text:c="2"/>12 264</text:p>
          </table:table-cell>
          <table:table-cell table:style-name="ce24" office:value-type="float" office:value="6438" calcext:value-type="float">
            <text:p><text:s text:c="2"/>6 438</text:p>
          </table:table-cell>
          <table:table-cell table:style-name="ce24" office:value-type="float" office:value="4887" calcext:value-type="float">
            <text:p><text:s text:c="2"/>4 887</text:p>
          </table:table-cell>
          <table:table-cell table:style-name="ce24" office:value-type="float" office:value="939" calcext:value-type="float">
            <text:p><text:s text:c="3"/>939</text:p>
          </table:table-cell>
          <table:table-cell table:style-name="ce24" office:value-type="float" office:value="33025" calcext:value-type="float">
            <text:p><text:s text:c="2"/>33 025</text:p>
          </table:table-cell>
          <table:table-cell table:style-name="ce24" office:value-type="float" office:value="8401" calcext:value-type="float">
            <text:p><text:s text:c="2"/>8 401</text:p>
          </table:table-cell>
          <table:table-cell table:style-name="ce24" office:value-type="float" office:value="9938" calcext:value-type="float">
            <text:p><text:s text:c="2"/>9 938</text:p>
          </table:table-cell>
          <table:table-cell table:style-name="ce24" office:value-type="float" office:value="5385" calcext:value-type="float">
            <text:p><text:s text:c="2"/>5 385</text:p>
          </table:table-cell>
          <table:table-cell table:style-name="ce24" office:value-type="float" office:value="2321" calcext:value-type="float">
            <text:p><text:s text:c="2"/>2 3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50" calcext:value-type="float">
            <text:p><text:s text:c="2"/>1 8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30" calcext:value-type="float">
            <text:p><text:s text:c="2"/>5 13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87017" calcext:value-type="float">
            <text:p><text:s text:c="2"/>87 017</text:p>
          </table:table-cell>
          <table:table-cell table:style-name="ce24" office:value-type="float" office:value="1065" calcext:value-type="float">
            <text:p><text:s text:c="2"/>1 065</text:p>
          </table:table-cell>
          <table:table-cell table:style-name="ce24" office:value-type="float" office:value="11227" calcext:value-type="float">
            <text:p><text:s text:c="2"/>11 227</text:p>
          </table:table-cell>
          <table:table-cell table:style-name="ce24" office:value-type="float" office:value="8612" calcext:value-type="float">
            <text:p><text:s text:c="2"/>8 612</text:p>
          </table:table-cell>
          <table:table-cell table:style-name="ce24" office:value-type="float" office:value="2615" calcext:value-type="float">
            <text:p><text:s text:c="2"/>2 6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25" calcext:value-type="float">
            <text:p><text:s text:c="2"/>74 725</text:p>
          </table:table-cell>
          <table:table-cell table:style-name="ce24" office:value-type="float" office:value="14742" calcext:value-type="float">
            <text:p><text:s text:c="2"/>14 742</text:p>
          </table:table-cell>
          <table:table-cell table:style-name="ce24" office:value-type="float" office:value="2360" calcext:value-type="float">
            <text:p><text:s text:c="2"/>2 360</text:p>
          </table:table-cell>
          <table:table-cell table:style-name="ce24" office:value-type="float" office:value="49135" calcext:value-type="float">
            <text:p><text:s text:c="2"/>49 135</text:p>
          </table:table-cell>
          <table:table-cell table:style-name="ce24" office:value-type="float" office:value="1108" calcext:value-type="float">
            <text:p><text:s text:c="2"/>1 108</text:p>
          </table:table-cell>
          <table:table-cell table:style-name="ce24" office:value-type="float" office:value="898" calcext:value-type="float">
            <text:p><text:s text:c="3"/>898</text:p>
          </table:table-cell>
          <table:table-cell table:style-name="ce24" office:value-type="float" office:value="1808" calcext:value-type="float">
            <text:p><text:s text:c="2"/>1 808</text:p>
          </table:table-cell>
          <table:table-cell table:style-name="ce24" office:value-type="float" office:value="512" calcext:value-type="float">
            <text:p><text:s text:c="3"/>512</text:p>
          </table:table-cell>
          <table:table-cell table:style-name="ce24" office:value-type="float" office:value="4162" calcext:value-type="float">
            <text:p><text:s text:c="2"/>4 16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32140" calcext:value-type="float">
            <text:p><text:s text:c="2"/>32 14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32" calcext:value-type="float">
            <text:p><text:s text:c="2"/>5 832</text:p>
          </table:table-cell>
          <table:table-cell table:style-name="ce24" office:value-type="float" office:value="5715" calcext:value-type="float">
            <text:p><text:s text:c="2"/>5 715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308" calcext:value-type="float">
            <text:p><text:s text:c="2"/>26 308</text:p>
          </table:table-cell>
          <table:table-cell table:style-name="ce24" office:value-type="float" office:value="7141" calcext:value-type="float">
            <text:p><text:s text:c="2"/>7 141</text:p>
          </table:table-cell>
          <table:table-cell table:style-name="ce24" office:value-type="float" office:value="823" calcext:value-type="float">
            <text:p><text:s text:c="3"/>823</text:p>
          </table:table-cell>
          <table:table-cell table:style-name="ce24" office:value-type="float" office:value="1341" calcext:value-type="float">
            <text:p><text:s text:c="2"/>1 341</text:p>
          </table:table-cell>
          <table:table-cell table:style-name="ce24" office:value-type="float" office:value="13508" calcext:value-type="float">
            <text:p><text:s text:c="2"/>13 50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495" calcext:value-type="float">
            <text:p><text:s text:c="2"/>3 49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22401" calcext:value-type="float">
            <text:p><text:s text:c="2"/>22 401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number-columns-repeated="2" table:style-name="ce24" office:value-type="float" office:value="1890" calcext:value-type="float">
            <text:p><text:s text:c="2"/>1 8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153" calcext:value-type="float">
            <text:p><text:s text:c="2"/>20 153</text:p>
          </table:table-cell>
          <table:table-cell table:style-name="ce24" office:value-type="float" office:value="2263" calcext:value-type="float">
            <text:p><text:s text:c="2"/>2 263</text:p>
          </table:table-cell>
          <table:table-cell table:style-name="ce24" office:value-type="float" office:value="445" calcext:value-type="float">
            <text:p><text:s text:c="3"/>445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959" calcext:value-type="float">
            <text:p><text:s text:c="2"/>13 959</text:p>
          </table:table-cell>
          <table:table-cell table:style-name="ce24" office:value-type="float" office:value="607" calcext:value-type="float">
            <text:p><text:s text:c="3"/>607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1971" calcext:value-type="float">
            <text:p><text:s text:c="2"/>1 971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4" office:value-type="float" office:value="120707" calcext:value-type="float">
            <text:p><text:s text:c="2"/>120 707</text:p>
          </table:table-cell>
          <table:table-cell table:style-name="ce24" office:value-type="float" office:value="1140" calcext:value-type="float">
            <text:p><text:s text:c="2"/>1 140</text:p>
          </table:table-cell>
          <table:table-cell table:style-name="ce24" office:value-type="float" office:value="41471" calcext:value-type="float">
            <text:p><text:s text:c="2"/>41 471</text:p>
          </table:table-cell>
          <table:table-cell table:style-name="ce24" office:value-type="float" office:value="36511" calcext:value-type="float">
            <text:p><text:s text:c="2"/>36 511</text:p>
          </table:table-cell>
          <table:table-cell table:style-name="ce24" office:value-type="float" office:value="4960" calcext:value-type="float">
            <text:p><text:s text:c="2"/>4 96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096" calcext:value-type="float">
            <text:p><text:s text:c="2"/>78 096</text:p>
          </table:table-cell>
          <table:table-cell table:style-name="ce24" office:value-type="float" office:value="10705" calcext:value-type="float">
            <text:p><text:s text:c="2"/>10 705</text:p>
          </table:table-cell>
          <table:table-cell table:style-name="ce24" office:value-type="float" office:value="7163" calcext:value-type="float">
            <text:p><text:s text:c="2"/>7 163</text:p>
          </table:table-cell>
          <table:table-cell table:style-name="ce24" office:value-type="float" office:value="13233" calcext:value-type="float">
            <text:p><text:s text:c="2"/>13 233</text:p>
          </table:table-cell>
          <table:table-cell table:number-columns-repeated="2" table:style-name="ce24" office:value-type="float" office:value="2408" calcext:value-type="float">
            <text:p><text:s text:c="2"/>2 408</text:p>
          </table:table-cell>
          <table:table-cell table:style-name="ce24" office:value-type="float" office:value="29610" calcext:value-type="float">
            <text:p><text:s text:c="2"/>29 610</text:p>
          </table:table-cell>
          <table:table-cell table:style-name="ce24" office:value-type="float" office:value="2027" calcext:value-type="float">
            <text:p><text:s text:c="2"/>2 027</text:p>
          </table:table-cell>
          <table:table-cell table:style-name="ce24" office:value-type="float" office:value="10542" calcext:value-type="float">
            <text:p><text:s text:c="2"/>10 54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7401" calcext:value-type="float">
            <text:p><text:s text:c="2"/>27 40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804" calcext:value-type="float">
            <text:p><text:s text:c="2"/>1 80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597" calcext:value-type="float">
            <text:p><text:s text:c="2"/>25 597</text:p>
          </table:table-cell>
          <table:table-cell table:style-name="ce24" office:value-type="float" office:value="1885" calcext:value-type="float">
            <text:p><text:s text:c="2"/>1 8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20" calcext:value-type="float">
            <text:p><text:s text:c="2"/>1 520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889" calcext:value-type="float">
            <text:p><text:s text:c="2"/>18 889</text:p>
          </table:table-cell>
          <table:table-cell table:style-name="ce24" office:value-type="float" office:value="3142" calcext:value-type="float">
            <text:p><text:s text:c="2"/>3 14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4" office:value-type="float" office:value="73975" calcext:value-type="float">
            <text:p><text:s text:c="2"/>73 975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8182" calcext:value-type="float">
            <text:p><text:s text:c="2"/>8 182</text:p>
          </table:table-cell>
          <table:table-cell table:style-name="ce24" office:value-type="float" office:value="6144" calcext:value-type="float">
            <text:p><text:s text:c="2"/>6 144</text:p>
          </table:table-cell>
          <table:table-cell table:style-name="ce24" office:value-type="float" office:value="2038" calcext:value-type="float">
            <text:p><text:s text:c="2"/>2 03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695" calcext:value-type="float">
            <text:p><text:s text:c="2"/>65 695</text:p>
          </table:table-cell>
          <table:table-cell table:style-name="ce24" office:value-type="float" office:value="10019" calcext:value-type="float">
            <text:p><text:s text:c="2"/>10 019</text:p>
          </table:table-cell>
          <table:table-cell table:style-name="ce24" office:value-type="float" office:value="1699" calcext:value-type="float">
            <text:p><text:s text:c="2"/>1 699</text:p>
          </table:table-cell>
          <table:table-cell table:style-name="ce24" office:value-type="float" office:value="6067" calcext:value-type="float">
            <text:p><text:s text:c="2"/>6 067</text:p>
          </table:table-cell>
          <table:table-cell table:style-name="ce24" office:value-type="float" office:value="3780" calcext:value-type="float">
            <text:p><text:s text:c="2"/>3 780</text:p>
          </table:table-cell>
          <table:table-cell table:style-name="ce24" office:value-type="float" office:value="3522" calcext:value-type="float">
            <text:p><text:s text:c="2"/>3 522</text:p>
          </table:table-cell>
          <table:table-cell table:style-name="ce24" office:value-type="float" office:value="1635" calcext:value-type="float">
            <text:p><text:s text:c="2"/>1 635</text:p>
          </table:table-cell>
          <table:table-cell table:style-name="ce24" office:value-type="float" office:value="1541" calcext:value-type="float">
            <text:p><text:s text:c="2"/>1 541</text:p>
          </table:table-cell>
          <table:table-cell table:style-name="ce24" office:value-type="float" office:value="37432" calcext:value-type="float">
            <text:p><text:s text:c="2"/>37 432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二、百分比</text:p>
          </table:table-cell>
          <table:table-cell table:style-name="ce25" table:number-columns-repeated="15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9.19" calcext:value-type="float">
            <text:p>39.19</text:p>
          </table:table-cell>
          <table:table-cell table:style-name="ce26" office:value-type="float" office:value="32.18" calcext:value-type="float">
            <text:p>32.1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59.49" calcext:value-type="float">
            <text:p>59.49</text:p>
          </table:table-cell>
          <table:table-cell table:style-name="ce26" office:value-type="float" office:value="18.13" calcext:value-type="float">
            <text:p>18.1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12.63" calcext:value-type="float">
            <text:p>12.6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11.51" calcext:value-type="float">
            <text:p>11.5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64.81" calcext:value-type="float">
            <text:p>64.81</text:p>
          </table:table-cell>
          <table:table-cell table:style-name="ce26" office:value-type="float" office:value="53.38" calcext:value-type="float">
            <text:p>53.38</text:p>
          </table:table-cell>
          <table:table-cell table:style-name="ce26" office:value-type="float" office:value="10.45" calcext:value-type="float">
            <text:p>10.4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32.95" calcext:value-type="float">
            <text:p>32.95</text:p>
          </table:table-cell>
          <table:table-cell table:style-name="ce26" office:value-type="float" office:value="10.77" calcext:value-type="float">
            <text:p>10.7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6.33" calcext:value-type="float">
            <text:p>6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7.03" calcext:value-type="float">
            <text:p>7.0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64.94" calcext:value-type="float">
            <text:p>64.94</text:p>
          </table:table-cell>
          <table:table-cell table:style-name="ce27" office:value-type="float" office:value="61.02" calcext:value-type="float">
            <text:p>61.02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33.16" calcext:value-type="float">
            <text:p>33.16</text:p>
          </table:table-cell>
          <table:table-cell table:style-name="ce27" office:value-type="float" office:value="11.07" calcext:value-type="float">
            <text:p>11.07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6.49" calcext:value-type="float">
            <text:p>6.4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63.33" calcext:value-type="float">
            <text:p>63.33</text:p>
          </table:table-cell>
          <table:table-cell table:style-name="ce27" office:value-type="float" office:value="23.46" calcext:value-type="float">
            <text:p>23.46</text:p>
          </table:table-cell>
          <table:table-cell table:style-name="ce27" office:value-type="float" office:value="39.16" calcext:value-type="float">
            <text:p>39.16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32.94" calcext:value-type="float">
            <text:p>32.94</text:p>
          </table:table-cell>
          <table:table-cell table:style-name="ce27" office:value-type="float" office:value="10.2" calcext:value-type="float">
            <text:p>10.20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7.21" calcext:value-type="float">
            <text:p>7.21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24" calcext:value-type="float">
            <text:p>9.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23" calcext:value-type="float">
            <text:p>82.23</text:p>
          </table:table-cell>
          <table:table-cell table:style-name="ce27" office:value-type="float" office:value="53.81" calcext:value-type="float">
            <text:p>53.81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17.77" calcext:value-type="float">
            <text:p>17.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97" calcext:value-type="float">
            <text:p>7.9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0.15" calcext:value-type="float">
            <text:p>20.15</text:p>
          </table:table-cell>
          <table:table-cell table:style-name="ce26" office:value-type="float" office:value="16.43" calcext:value-type="float">
            <text:p>16.4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79.21" calcext:value-type="float">
            <text:p>79.21</text:p>
          </table:table-cell>
          <table:table-cell table:style-name="ce26" office:value-type="float" office:value="23.61" calcext:value-type="float">
            <text:p>23.61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17.32" calcext:value-type="float">
            <text:p>17.3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14.85" calcext:value-type="float">
            <text:p>14.8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20.13" calcext:value-type="float">
            <text:p>20.13</text:p>
          </table:table-cell>
          <table:table-cell table:style-name="ce27" office:value-type="float" office:value="16.53" calcext:value-type="float">
            <text:p>16.53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.75" calcext:value-type="float">
            <text:p>79.75</text:p>
          </table:table-cell>
          <table:table-cell table:style-name="ce27" office:value-type="float" office:value="41.64" calcext:value-type="float">
            <text:p>41.64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4.62" calcext:value-type="float">
            <text:p>14.62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12.69" calcext:value-type="float">
            <text:p>12.69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26.41" calcext:value-type="float">
            <text:p>26.41</text:p>
          </table:table-cell>
          <table:table-cell table:style-name="ce27" office:value-type="float" office:value="13.86" calcext:value-type="float">
            <text:p>13.86</text:p>
          </table:table-cell>
          <table:table-cell table:style-name="ce27" office:value-type="float" office:value="10.52" calcext:value-type="float">
            <text:p>10.5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71.11" calcext:value-type="float">
            <text:p>71.11</text:p>
          </table:table-cell>
          <table:table-cell table:style-name="ce27" office:value-type="float" office:value="18.09" calcext:value-type="float">
            <text:p>18.09</text:p>
          </table:table-cell>
          <table:table-cell table:style-name="ce27" office:value-type="float" office:value="21.4" calcext:value-type="float">
            <text:p>21.40</text:p>
          </table:table-cell>
          <table:table-cell table:style-name="ce27" office:value-type="float" office:value="11.6" calcext:value-type="float">
            <text:p>11.60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05" calcext:value-type="float">
            <text:p>11.0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9.9" calcext:value-type="float">
            <text:p>9.9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87" calcext:value-type="float">
            <text:p>85.87</text:p>
          </table:table-cell>
          <table:table-cell table:style-name="ce27" office:value-type="float" office:value="16.94" calcext:value-type="float">
            <text:p>16.94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56.47" calcext:value-type="float">
            <text:p>56.47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15" calcext:value-type="float">
            <text:p>18.15</text:p>
          </table:table-cell>
          <table:table-cell table:style-name="ce27" office:value-type="float" office:value="17.78" calcext:value-type="float">
            <text:p>17.78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1.85" calcext:value-type="float">
            <text:p>81.85</text:p>
          </table:table-cell>
          <table:table-cell table:style-name="ce27" office:value-type="float" office:value="22.22" calcext:value-type="float">
            <text:p>22.2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42.03" calcext:value-type="float">
            <text:p>42.0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.87" calcext:value-type="float">
            <text:p>10.87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6" calcext:value-type="float">
            <text:p>1.60</text:p>
          </table:table-cell>
          <table:table-cell table:number-columns-repeated="2" table:style-name="ce27" office:value-type="float" office:value="8.44" calcext:value-type="float">
            <text:p>8.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.96" calcext:value-type="float">
            <text:p>89.96</text:p>
          </table:table-cell>
          <table:table-cell table:style-name="ce27" office:value-type="float" office:value="10.1" calcext:value-type="float">
            <text:p>10.1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31" calcext:value-type="float">
            <text:p>62.31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8.8" calcext:value-type="float">
            <text:p>8.8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34.36" calcext:value-type="float">
            <text:p>34.36</text:p>
          </table:table-cell>
          <table:table-cell table:style-name="ce27" office:value-type="float" office:value="30.25" calcext:value-type="float">
            <text:p>30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.7" calcext:value-type="float">
            <text:p>64.70</text:p>
          </table:table-cell>
          <table:table-cell table:style-name="ce27" office:value-type="float" office:value="8.87" calcext:value-type="float">
            <text:p>8.87</text:p>
          </table:table-cell>
          <table:table-cell table:style-name="ce27" office:value-type="float" office:value="5.93" calcext:value-type="float">
            <text:p>5.93</text:p>
          </table:table-cell>
          <table:table-cell table:style-name="ce27" office:value-type="float" office:value="10.96" calcext:value-type="float">
            <text:p>10.96</text:p>
          </table:table-cell>
          <table:table-cell table:number-columns-repeated="2" table:style-name="ce27" office:value-type="float" office:value="1.99" calcext:value-type="float">
            <text:p>1.99</text:p>
          </table:table-cell>
          <table:table-cell table:style-name="ce27" office:value-type="float" office:value="24.53" calcext:value-type="float">
            <text:p>24.53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8.73" calcext:value-type="float">
            <text:p>8.7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6.58" calcext:value-type="float">
            <text:p>6.5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.42" calcext:value-type="float">
            <text:p>93.42</text:p>
          </table:table-cell>
          <table:table-cell table:style-name="ce27" office:value-type="float" office:value="6.88" calcext:value-type="float">
            <text:p>6.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0.59" calcext:value-type="float">
            <text:p>0.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8.94" calcext:value-type="float">
            <text:p>68.94</text:p>
          </table:table-cell>
          <table:table-cell table:style-name="ce27" office:value-type="float" office:value="11.47" calcext:value-type="float">
            <text:p>11.4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其他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1.06" calcext:value-type="float">
            <text:p>11.06</text:p>
          </table:table-cell>
          <table:table-cell table:style-name="ce34" office:value-type="float" office:value="8.31" calcext:value-type="float">
            <text:p>8.31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81" calcext:value-type="float">
            <text:p>88.81</text:p>
          </table:table-cell>
          <table:table-cell table:style-name="ce34" office:value-type="float" office:value="13.54" calcext:value-type="float">
            <text:p>13.54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8.2" calcext:value-type="float">
            <text:p>8.20</text:p>
          </table:table-cell>
          <table:table-cell table:style-name="ce34" office:value-type="float" office:value="5.11" calcext:value-type="float">
            <text:p>5.11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50.6" calcext:value-type="float">
            <text:p>50.60</text:p>
          </table:table-cell>
          <table:table-cell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" style:display-name="一般_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35:51</meta:creation-date>
    <dc:creator>戴瑋澍</dc:creator>
    <dc:date>2016-01-22T11:00:34</dc:date>
    <meta:document-statistic meta:table-count="1" meta:cell-count="478" meta:object-count="0"/>
    <meta:generator>LibreOffice/4.4.1.2$Windows_x86 LibreOffice_project/45e2de17089c24a1fa810c8f975a7171ba4cd432</meta:generator>
  </office:meta>
</office:document-meta>
</file>