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.7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ta1" style:family="table" style:master-page-name="PageStyle_5f_表13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1:表13.H4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59" calcext:value-type="float">
            <text:p>159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３　各業受僱員工薪資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３　各業受僱員工薪資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５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５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47728" calcext:value-type="float">
            <text:p><text:s text:c="2"/>47 728</text:p>
          </table:table-cell>
          <table:table-cell table:style-name="ce25" office:value-type="float" office:value="49035" calcext:value-type="float">
            <text:p><text:s text:c="2"/>49 035</text:p>
          </table:table-cell>
          <table:table-cell table:style-name="ce25" office:value-type="float" office:value="19084" calcext:value-type="float">
            <text:p><text:s text:c="2"/>19 084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32973" calcext:value-type="float">
            <text:p><text:s text:c="2"/>32 973</text:p>
          </table:table-cell>
          <table:table-cell table:style-name="ce25" office:value-type="float" office:value="37824" calcext:value-type="float">
            <text:p><text:s text:c="2"/>37 824</text:p>
          </table:table-cell>
          <table:table-cell table:style-name="ce25" office:value-type="float" office:value="17061" calcext:value-type="float">
            <text:p><text:s text:c="2"/>17 061</text:p>
          </table:table-cell>
          <table:table-cell table:style-name="ce43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79116" calcext:value-type="float">
            <text:p><text:s text:c="2"/>79 116</text:p>
          </table:table-cell>
          <table:table-cell table:style-name="ce26" office:value-type="float" office:value="79796" calcext:value-type="float">
            <text:p><text:s text:c="2"/>79 796</text:p>
          </table:table-cell>
          <table:table-cell table:style-name="ce26" office:value-type="float" office:value="19269" calcext:value-type="float">
            <text:p><text:s text:c="2"/>19 26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7906" calcext:value-type="float">
            <text:p><text:s text:c="2"/>47 906</text:p>
          </table:table-cell>
          <table:table-cell table:style-name="ce26" office:value-type="float" office:value="49701" calcext:value-type="float">
            <text:p><text:s text:c="2"/>49 701</text:p>
          </table:table-cell>
          <table:table-cell table:style-name="ce26" office:value-type="float" office:value="28160" calcext:value-type="float">
            <text:p><text:s text:c="2"/>28 1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6948" calcext:value-type="float">
            <text:p><text:s text:c="2"/>46 948</text:p>
          </table:table-cell>
          <table:table-cell table:style-name="ce26" office:value-type="float" office:value="48244" calcext:value-type="float">
            <text:p><text:s text:c="2"/>48 244</text:p>
          </table:table-cell>
          <table:table-cell table:style-name="ce26" office:value-type="float" office:value="19082" calcext:value-type="float">
            <text:p><text:s text:c="2"/>19 08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2955" calcext:value-type="float">
            <text:p><text:s text:c="2"/>32 955</text:p>
          </table:table-cell>
          <table:table-cell table:style-name="ce26" office:value-type="float" office:value="37807" calcext:value-type="float">
            <text:p><text:s text:c="2"/>37 807</text:p>
          </table:table-cell>
          <table:table-cell table:style-name="ce26" office:value-type="float" office:value="17056" calcext:value-type="float">
            <text:p><text:s text:c="2"/>17 0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45554" calcext:value-type="float">
            <text:p><text:s text:c="2"/>45 554</text:p>
          </table:table-cell>
          <table:table-cell table:style-name="ce27" office:value-type="float" office:value="45956" calcext:value-type="float">
            <text:p><text:s text:c="2"/>45 956</text:p>
          </table:table-cell>
          <table:table-cell table:style-name="ce27" office:value-type="float" office:value="18604" calcext:value-type="float">
            <text:p><text:s text:c="2"/>18 604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61017" calcext:value-type="float">
            <text:p><text:s text:c="2"/>61 017</text:p>
          </table:table-cell>
          <table:table-cell table:style-name="ce27" office:value-type="float" office:value="62511" calcext:value-type="float">
            <text:p><text:s text:c="2"/>62 511</text:p>
          </table:table-cell>
          <table:table-cell table:style-name="ce27" office:value-type="float" office:value="16520" calcext:value-type="float">
            <text:p><text:s text:c="2"/>16 520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06159" calcext:value-type="float">
            <text:p><text:s text:c="2"/>106 159</text:p>
          </table:table-cell>
          <table:table-cell table:style-name="ce26" office:value-type="float" office:value="106191" calcext:value-type="float">
            <text:p><text:s text:c="2"/>106 191</text:p>
          </table:table-cell>
          <table:table-cell table:style-name="ce26" office:value-type="float" office:value="17743" calcext:value-type="float">
            <text:p><text:s text:c="2"/>17 74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4537" calcext:value-type="float">
            <text:p><text:s text:c="2"/>44 537</text:p>
          </table:table-cell>
          <table:table-cell table:style-name="ce26" office:value-type="float" office:value="44930" calcext:value-type="float">
            <text:p><text:s text:c="2"/>44 930</text:p>
          </table:table-cell>
          <table:table-cell table:style-name="ce26" office:value-type="float" office:value="18605" calcext:value-type="float">
            <text:p><text:s text:c="2"/>18 60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61017" calcext:value-type="float">
            <text:p><text:s text:c="2"/>61 017</text:p>
          </table:table-cell>
          <table:table-cell table:style-name="ce26" office:value-type="float" office:value="62511" calcext:value-type="float">
            <text:p><text:s text:c="2"/>62 511</text:p>
          </table:table-cell>
          <table:table-cell table:style-name="ce26" office:value-type="float" office:value="16520" calcext:value-type="float">
            <text:p><text:s text:c="2"/>16 5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46983" calcext:value-type="float">
            <text:p><text:s text:c="2"/>46 983</text:p>
          </table:table-cell>
          <table:table-cell table:style-name="ce27" office:value-type="float" office:value="47038" calcext:value-type="float">
            <text:p><text:s text:c="2"/>47 038</text:p>
          </table:table-cell>
          <table:table-cell table:style-name="ce27" office:value-type="float" office:value="13090" calcext:value-type="float">
            <text:p><text:s text:c="2"/>13 090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77802" calcext:value-type="float">
            <text:p><text:s text:c="2"/>77 802</text:p>
          </table:table-cell>
          <table:table-cell table:style-name="ce27" office:value-type="float" office:value="77871" calcext:value-type="float">
            <text:p><text:s text:c="2"/>77 871</text:p>
          </table:table-cell>
          <table:table-cell table:style-name="ce27" office:value-type="float" office:value="23956" calcext:value-type="float">
            <text:p><text:s text:c="2"/>23 956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70055" calcext:value-type="float">
            <text:p><text:s text:c="2"/>70 055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96103" calcext:value-type="float">
            <text:p><text:s text:c="2"/>96 10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2783" calcext:value-type="float">
            <text:p><text:s text:c="2"/>32 783</text:p>
          </table:table-cell>
          <table:table-cell table:style-name="ce26" office:value-type="float" office:value="32834" calcext:value-type="float">
            <text:p><text:s text:c="2"/>32 834</text:p>
          </table:table-cell>
          <table:table-cell table:style-name="ce26" office:value-type="float" office:value="13090" calcext:value-type="float">
            <text:p><text:s text:c="2"/>13 09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77068" calcext:value-type="float">
            <text:p><text:s text:c="2"/>77 068</text:p>
          </table:table-cell>
          <table:table-cell table:style-name="ce26" office:value-type="float" office:value="77138" calcext:value-type="float">
            <text:p><text:s text:c="2"/>77 138</text:p>
          </table:table-cell>
          <table:table-cell table:style-name="ce26" office:value-type="float" office:value="23956" calcext:value-type="float">
            <text:p><text:s text:c="2"/>23 95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45572" calcext:value-type="float">
            <text:p><text:s text:c="2"/>45 572</text:p>
          </table:table-cell>
          <table:table-cell table:style-name="ce27" office:value-type="float" office:value="46006" calcext:value-type="float">
            <text:p><text:s text:c="2"/>46 006</text:p>
          </table:table-cell>
          <table:table-cell table:style-name="ce27" office:value-type="float" office:value="18175" calcext:value-type="float">
            <text:p><text:s text:c="2"/>18 175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40534" calcext:value-type="float">
            <text:p><text:s text:c="2"/>40 534</text:p>
          </table:table-cell>
          <table:table-cell table:style-name="ce27" office:value-type="float" office:value="40810" calcext:value-type="float">
            <text:p><text:s text:c="2"/>40 810</text:p>
          </table:table-cell>
          <table:table-cell table:style-name="ce27" office:value-type="float" office:value="13071" calcext:value-type="float">
            <text:p><text:s text:c="2"/>13 071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10538" calcext:value-type="float">
            <text:p><text:s text:c="2"/>110 538</text:p>
          </table:table-cell>
          <table:table-cell table:style-name="ce26" office:value-type="float" office:value="110649" calcext:value-type="float">
            <text:p><text:s text:c="2"/>110 649</text:p>
          </table:table-cell>
          <table:table-cell table:style-name="ce26" office:value-type="float" office:value="17743" calcext:value-type="float">
            <text:p><text:s text:c="2"/>17 74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1670" calcext:value-type="float">
            <text:p><text:s text:c="2"/>51 67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5193" calcext:value-type="float">
            <text:p><text:s text:c="2"/>45 193</text:p>
          </table:table-cell>
          <table:table-cell table:style-name="ce26" office:value-type="float" office:value="45624" calcext:value-type="float">
            <text:p><text:s text:c="2"/>45 624</text:p>
          </table:table-cell>
          <table:table-cell table:style-name="ce26" office:value-type="float" office:value="18175" calcext:value-type="float">
            <text:p><text:s text:c="2"/>18 17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0330" calcext:value-type="float">
            <text:p><text:s text:c="2"/>40 330</text:p>
          </table:table-cell>
          <table:table-cell table:style-name="ce26" office:value-type="float" office:value="40609" calcext:value-type="float">
            <text:p><text:s text:c="2"/>40 609</text:p>
          </table:table-cell>
          <table:table-cell table:style-name="ce26" office:value-type="float" office:value="13071" calcext:value-type="float">
            <text:p><text:s text:c="2"/>13 07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number-columns-repeated="2" table:style-name="ce27" office:value-type="float" office:value="110810" calcext:value-type="float">
            <text:p><text:s text:c="2"/>110 810</text:p>
          </table:table-cell>
          <table:table-cell table:style-name="ce27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59723" calcext:value-type="float">
            <text:p><text:s text:c="2"/>59 723</text:p>
          </table:table-cell>
          <table:table-cell table:style-name="ce27" office:value-type="float" office:value="60479" calcext:value-type="float">
            <text:p><text:s text:c="2"/>60 479</text:p>
          </table:table-cell>
          <table:table-cell table:style-name="ce27" office:value-type="float" office:value="16481" calcext:value-type="float">
            <text:p><text:s text:c="2"/>16 481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19194" calcext:value-type="float">
            <text:p><text:s text:c="2"/>119 194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number-columns-repeated="2" table:style-name="ce26" office:value-type="float" office:value="72709" calcext:value-type="float">
            <text:p><text:s text:c="2"/>72 709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9723" calcext:value-type="float">
            <text:p><text:s text:c="2"/>59 723</text:p>
          </table:table-cell>
          <table:table-cell table:style-name="ce26" office:value-type="float" office:value="60479" calcext:value-type="float">
            <text:p><text:s text:c="2"/>60 479</text:p>
          </table:table-cell>
          <table:table-cell table:style-name="ce26" office:value-type="float" office:value="16481" calcext:value-type="float">
            <text:p><text:s text:c="2"/>16 48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37378" calcext:value-type="float">
            <text:p><text:s text:c="2"/>37 378</text:p>
          </table:table-cell>
          <table:table-cell table:style-name="ce27" office:value-type="float" office:value="37769" calcext:value-type="float">
            <text:p><text:s text:c="2"/>37 769</text:p>
          </table:table-cell>
          <table:table-cell table:style-name="ce27" office:value-type="float" office:value="7178" calcext:value-type="float">
            <text:p><text:s text:c="2"/>7 178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36731" calcext:value-type="float">
            <text:p><text:s text:c="2"/>36 731</text:p>
          </table:table-cell>
          <table:table-cell table:style-name="ce27" office:value-type="float" office:value="37759" calcext:value-type="float">
            <text:p><text:s text:c="2"/>37 759</text:p>
          </table:table-cell>
          <table:table-cell table:style-name="ce27" office:value-type="float" office:value="17165" calcext:value-type="float">
            <text:p><text:s text:c="2"/>17 165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2423" calcext:value-type="float">
            <text:p><text:s text:c="2"/>62 42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9898" calcext:value-type="float">
            <text:p><text:s text:c="2"/>29 898</text:p>
          </table:table-cell>
          <table:table-cell table:style-name="ce26" office:value-type="float" office:value="30282" calcext:value-type="float">
            <text:p><text:s text:c="2"/>30 282</text:p>
          </table:table-cell>
          <table:table-cell table:style-name="ce26" office:value-type="float" office:value="7178" calcext:value-type="float">
            <text:p><text:s text:c="2"/>7 17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6731" calcext:value-type="float">
            <text:p><text:s text:c="2"/>36 731</text:p>
          </table:table-cell>
          <table:table-cell table:style-name="ce26" office:value-type="float" office:value="37759" calcext:value-type="float">
            <text:p><text:s text:c="2"/>37 759</text:p>
          </table:table-cell>
          <table:table-cell table:style-name="ce26" office:value-type="float" office:value="17165" calcext:value-type="float">
            <text:p><text:s text:c="2"/>17 1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41640" calcext:value-type="float">
            <text:p><text:s text:c="2"/>41 640</text:p>
          </table:table-cell>
          <table:table-cell table:style-name="ce27" office:value-type="float" office:value="41836" calcext:value-type="float">
            <text:p><text:s text:c="2"/>41 836</text:p>
          </table:table-cell>
          <table:table-cell table:style-name="ce27" office:value-type="float" office:value="23222" calcext:value-type="float">
            <text:p><text:s text:c="2"/>23 222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25726" calcext:value-type="float">
            <text:p><text:s text:c="2"/>25 726</text:p>
          </table:table-cell>
          <table:table-cell table:style-name="ce27" office:value-type="float" office:value="28186" calcext:value-type="float">
            <text:p><text:s text:c="2"/>28 186</text:p>
          </table:table-cell>
          <table:table-cell table:style-name="ce27" office:value-type="float" office:value="15072" calcext:value-type="float">
            <text:p><text:s text:c="2"/>15 072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94953" calcext:value-type="float">
            <text:p><text:s text:c="2"/>94 95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1037" calcext:value-type="float">
            <text:p><text:s text:c="2"/>41 037</text:p>
          </table:table-cell>
          <table:table-cell table:style-name="ce26" office:value-type="float" office:value="41230" calcext:value-type="float">
            <text:p><text:s text:c="2"/>41 230</text:p>
          </table:table-cell>
          <table:table-cell table:style-name="ce26" office:value-type="float" office:value="23222" calcext:value-type="float">
            <text:p><text:s text:c="2"/>23 22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5726" calcext:value-type="float">
            <text:p><text:s text:c="2"/>25 726</text:p>
          </table:table-cell>
          <table:table-cell table:style-name="ce26" office:value-type="float" office:value="28186" calcext:value-type="float">
            <text:p><text:s text:c="2"/>28 186</text:p>
          </table:table-cell>
          <table:table-cell table:style-name="ce26" office:value-type="float" office:value="15072" calcext:value-type="float">
            <text:p><text:s text:c="2"/>15 07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49404" calcext:value-type="float">
            <text:p><text:s text:c="2"/>49 404</text:p>
          </table:table-cell>
          <table:table-cell table:style-name="ce27" office:value-type="float" office:value="51537" calcext:value-type="float">
            <text:p><text:s text:c="2"/>51 537</text:p>
          </table:table-cell>
          <table:table-cell table:style-name="ce27" office:value-type="float" office:value="19166" calcext:value-type="float">
            <text:p><text:s text:c="2"/>19 166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63382" calcext:value-type="float">
            <text:p><text:s text:c="2"/>63 382</text:p>
          </table:table-cell>
          <table:table-cell table:style-name="ce27" office:value-type="float" office:value="65282" calcext:value-type="float">
            <text:p><text:s text:c="2"/>65 282</text:p>
          </table:table-cell>
          <table:table-cell table:style-name="ce27" office:value-type="float" office:value="21753" calcext:value-type="float">
            <text:p><text:s text:c="2"/>21 753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7738" calcext:value-type="float">
            <text:p><text:s text:c="2"/>67 738</text:p>
          </table:table-cell>
          <table:table-cell table:style-name="ce26" office:value-type="float" office:value="68516" calcext:value-type="float">
            <text:p><text:s text:c="2"/>68 516</text:p>
          </table:table-cell>
          <table:table-cell table:style-name="ce26" office:value-type="float" office:value="19283" calcext:value-type="float">
            <text:p><text:s text:c="2"/>19 28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72909" calcext:value-type="float">
            <text:p><text:s text:c="2"/>72 909</text:p>
          </table:table-cell>
          <table:table-cell table:style-name="ce26" office:value-type="float" office:value="73620" calcext:value-type="float">
            <text:p><text:s text:c="2"/>73 620</text:p>
          </table:table-cell>
          <table:table-cell table:style-name="ce26" office:value-type="float" office:value="25030" calcext:value-type="float">
            <text:p><text:s text:c="2"/>25 0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8833" calcext:value-type="float">
            <text:p><text:s text:c="2"/>48 833</text:p>
          </table:table-cell>
          <table:table-cell table:style-name="ce26" office:value-type="float" office:value="50978" calcext:value-type="float">
            <text:p><text:s text:c="2"/>50 978</text:p>
          </table:table-cell>
          <table:table-cell table:style-name="ce26" office:value-type="float" office:value="19165" calcext:value-type="float">
            <text:p><text:s text:c="2"/>19 16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61507" calcext:value-type="float">
            <text:p><text:s text:c="2"/>61 507</text:p>
          </table:table-cell>
          <table:table-cell table:style-name="ce26" office:value-type="float" office:value="63581" calcext:value-type="float">
            <text:p><text:s text:c="2"/>63 581</text:p>
          </table:table-cell>
          <table:table-cell table:style-name="ce26" office:value-type="float" office:value="21562" calcext:value-type="float">
            <text:p><text:s text:c="2"/>21 56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45281" calcext:value-type="float">
            <text:p><text:s text:c="2"/>45 281</text:p>
          </table:table-cell>
          <table:table-cell table:style-name="ce27" office:value-type="float" office:value="46919" calcext:value-type="float">
            <text:p><text:s text:c="2"/>46 919</text:p>
          </table:table-cell>
          <table:table-cell table:style-name="ce27" office:value-type="float" office:value="21129" calcext:value-type="float">
            <text:p><text:s text:c="2"/>21 129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35699" calcext:value-type="float">
            <text:p><text:s text:c="2"/>35 699</text:p>
          </table:table-cell>
          <table:table-cell table:style-name="ce27" office:value-type="float" office:value="37396" calcext:value-type="float">
            <text:p><text:s text:c="2"/>37 396</text:p>
          </table:table-cell>
          <table:table-cell table:style-name="ce27" office:value-type="float" office:value="20327" calcext:value-type="float">
            <text:p><text:s text:c="2"/>20 327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4484" calcext:value-type="float">
            <text:p><text:s text:c="2"/>64 484</text:p>
          </table:table-cell>
          <table:table-cell table:style-name="ce26" office:value-type="float" office:value="64522" calcext:value-type="float">
            <text:p><text:s text:c="2"/>64 522</text:p>
          </table:table-cell>
          <table:table-cell table:style-name="ce26" office:value-type="float" office:value="25926" calcext:value-type="float">
            <text:p><text:s text:c="2"/>25 92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89331" calcext:value-type="float">
            <text:p><text:s text:c="2"/>89 33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5245" calcext:value-type="float">
            <text:p><text:s text:c="2"/>45 245</text:p>
          </table:table-cell>
          <table:table-cell table:style-name="ce26" office:value-type="float" office:value="46884" calcext:value-type="float">
            <text:p><text:s text:c="2"/>46 884</text:p>
          </table:table-cell>
          <table:table-cell table:style-name="ce26" office:value-type="float" office:value="21129" calcext:value-type="float">
            <text:p><text:s text:c="2"/>21 1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648" calcext:value-type="float">
            <text:p><text:s text:c="2"/>35 648</text:p>
          </table:table-cell>
          <table:table-cell table:style-name="ce26" office:value-type="float" office:value="37341" calcext:value-type="float">
            <text:p><text:s text:c="2"/>37 341</text:p>
          </table:table-cell>
          <table:table-cell table:style-name="ce26" office:value-type="float" office:value="20327" calcext:value-type="float">
            <text:p><text:s text:c="2"/>20 327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56168" calcext:value-type="float">
            <text:p><text:s text:c="2"/>56 168</text:p>
          </table:table-cell>
          <table:table-cell table:style-name="ce27" office:value-type="float" office:value="57376" calcext:value-type="float">
            <text:p><text:s text:c="2"/>57 376</text:p>
          </table:table-cell>
          <table:table-cell table:style-name="ce27" office:value-type="float" office:value="26361" calcext:value-type="float">
            <text:p><text:s text:c="2"/>26 361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36368" calcext:value-type="float">
            <text:p><text:s text:c="2"/>36 368</text:p>
          </table:table-cell>
          <table:table-cell table:style-name="ce27" office:value-type="float" office:value="36804" calcext:value-type="float">
            <text:p><text:s text:c="2"/>36 804</text:p>
          </table:table-cell>
          <table:table-cell table:style-name="ce27" office:value-type="float" office:value="14480" calcext:value-type="float">
            <text:p><text:s text:c="2"/>14 480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4580" calcext:value-type="float">
            <text:p><text:s text:c="2"/>54 580</text:p>
          </table:table-cell>
          <table:table-cell table:style-name="ce26" office:value-type="float" office:value="55505" calcext:value-type="float">
            <text:p><text:s text:c="2"/>55 505</text:p>
          </table:table-cell>
          <table:table-cell table:style-name="ce26" office:value-type="float" office:value="14716" calcext:value-type="float">
            <text:p><text:s text:c="2"/>14 71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6503" calcext:value-type="float">
            <text:p><text:s text:c="2"/>56 503</text:p>
          </table:table-cell>
          <table:table-cell table:style-name="ce26" office:value-type="float" office:value="57778" calcext:value-type="float">
            <text:p><text:s text:c="2"/>57 778</text:p>
          </table:table-cell>
          <table:table-cell table:style-name="ce26" office:value-type="float" office:value="27676" calcext:value-type="float">
            <text:p><text:s text:c="2"/>27 67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6368" calcext:value-type="float">
            <text:p><text:s text:c="2"/>36 368</text:p>
          </table:table-cell>
          <table:table-cell table:style-name="ce26" office:value-type="float" office:value="36804" calcext:value-type="float">
            <text:p><text:s text:c="2"/>36 804</text:p>
          </table:table-cell>
          <table:table-cell table:style-name="ce26" office:value-type="float" office:value="14480" calcext:value-type="float">
            <text:p><text:s text:c="2"/>14 480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6">
          <table:table-cell table:style-name="ce15" office:value-type="string" calcext:value-type="string">
            <text:p>註：<text:span text:style-name="T1">薪資係指發放受僱員工每月經常性薪資（含本薪與按月給付之固定津貼及獎金）及非經常性薪資（含加班費、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 office:value-type="string" calcext:value-type="string">
            <text:p><text:span text:style-name="T2">註：</text:span><text:span text:style-name="T3">年終獎金、非按月發放獎金等）之工作報酬；但不含保險費、退休金與資遣費等非薪資報酬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7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3.$A$1" table:cell-range-address="$表13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2:46</meta:creation-date>
    <dc:creator>劉佳鑫</dc:creator>
    <dc:date>2017-10-05T17:15:22</dc:date>
    <meta:print-date>2017-10-05T17:13:21</meta:print-date>
    <meta:document-statistic meta:table-count="1" meta:cell-count="258" meta:object-count="0"/>
    <meta:generator>LibreOffice/5.2.6.2$Windows_X86_64 LibreOffice_project/a3100ed2409ebf1c212f5048fbe377c281438fdc</meta:generator>
  </office:meta>
</office:document-meta>
</file>