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_ff13_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3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表_ff11_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_ff13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7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_ff11_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229" table:default-cell-style-name="ce37"/>
        <table:table-column table:style-name="co3" table:number-columns-repeated="767" table:default-cell-style-name="Default"/>
        <table:table-row table:style-name="ro1">
          <table:table-cell table:style-name="ce1" table:formula="of:=162" office:value-type="float" office:value="162" calcext:value-type="float">
            <text:p>162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63" calcext:value-type="float">
            <text:p>163</text:p>
          </table:table-cell>
          <table:table-cell table:style-name="ce1" table:formula="of:=[.N1]+1" office:value-type="float" office:value="164" calcext:value-type="float">
            <text:p>164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65" calcext:value-type="float">
            <text:p>165</text:p>
          </table:table-cell>
          <table:table-cell table:style-name="ce4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表１４　各業廠商平均支付每人各項非薪資報酬情形－按公民營與民營事業單位規模分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４　各業廠商平均支付每人各項非薪資報酬情形－按公民營與民營事業單位規模分（續１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４　各業廠商平均支付每人各項非薪資報酬情形－按公民營與民營事業單位規模分（續２）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表１４　各業廠商平均支付每人各項非薪資報酬情形－按公民營與民營事業單位規模分（續３完）</text:p>
          </table:table-cell>
          <table:covered-table-cell table:number-columns-repeated="6" table:style-name="ce14"/>
          <table:table-cell table:style-name="ce36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６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６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６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/>
          <table:table-cell table:style-name="ce16"/>
          <table:table-cell table:style-name="ce26" office:value-type="string" calcext:value-type="string" table:number-columns-spanned="2" table:number-rows-spanned="1">
            <text:p>民國１０６年</text:p>
          </table:table-cell>
          <table:covered-table-cell table:style-name="ce16"/>
          <table:table-cell table:style-name="ce16" table:number-columns-repeated="2"/>
          <table:table-cell table:style-name="ce33" office:value-type="string" calcext:value-type="string">
            <text:p>單位：新臺幣元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平均支付每人</text:p>
            <text:p><text:span text:style-name="T1">非</text:span><text:span text:style-name="T2"> </text:span><text:span text:style-name="T3">薪 資 報 酬</text:span></text:p>
          </table:table-cell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4" table:number-columns-repeated="996"/>
        </table:table-row>
        <table:table-row table:style-name="ro2"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 table:number-columns-spanned="1" table:number-rows-spanned="2">
            <text:p>員工保險費</text:p>
          </table:table-cell>
          <table:table-cell table:style-name="ce28" office:value-type="string" calcext:value-type="string" table:number-columns-spanned="1" table:number-rows-spanned="2">
            <text:p>退休金</text:p>
          </table:table-cell>
          <table:table-cell table:style-name="ce28" office:value-type="string" calcext:value-type="string" table:number-columns-spanned="1" table:number-rows-spanned="2">
            <text:p>資遣費</text:p>
          </table:table-cell>
          <table:table-cell table:style-name="ce28" office:value-type="string" calcext:value-type="string" table:number-columns-spanned="1" table:number-rows-spanned="2">
            <text:p>職工福利金</text:p>
          </table:table-cell>
          <table:table-cell table:style-name="ce34" office:value-type="string" calcext:value-type="string" table:number-columns-spanned="1" table:number-rows-spanned="2">
            <text:p>其<text:span text:style-name="T4">  </text:span><text:span text:style-name="T5">他</text:span></text:p>
          </table:table-cell>
          <table:table-cell table:style-name="ce4" table:number-columns-repeated="996"/>
        </table:table-row>
        <table:table-row table:style-name="ro2"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covered-table-cell table:style-name="ce7"/>
          <table:covered-table-cell table:style-name="ce19"/>
          <table:covered-table-cell table:number-columns-repeated="4" table:style-name="ce29"/>
          <table:covered-table-cell table:style-name="ce35"/>
          <table:table-cell table:style-name="ce4" table:number-columns-repeated="996"/>
        </table:table-row>
        <table:table-row table:style-name="ro3"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6"/>
          <table:table-cell table:style-name="ce20"/>
          <table:table-cell table:style-name="ce30" table:number-columns-repeated="5"/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99401" calcext:value-type="float">
            <text:p><text:s text:c="2"/>99 401</text:p>
          </table:table-cell>
          <table:table-cell table:style-name="ce21" office:value-type="float" office:value="53283" calcext:value-type="float">
            <text:p><text:s text:c="2"/>53 283</text:p>
          </table:table-cell>
          <table:table-cell table:style-name="ce21" office:value-type="float" office:value="35654" calcext:value-type="float">
            <text:p><text:s text:c="2"/>35 654</text:p>
          </table:table-cell>
          <table:table-cell table:style-name="ce21" office:value-type="float" office:value="1553" calcext:value-type="float">
            <text:p><text:s text:c="2"/>1 553</text:p>
          </table:table-cell>
          <table:table-cell table:style-name="ce21" office:value-type="float" office:value="4479" calcext:value-type="float">
            <text:p><text:s text:c="2"/>4 479</text:p>
          </table:table-cell>
          <table:table-cell table:style-name="ce21" office:value-type="float" office:value="4432" calcext:value-type="float">
            <text:p><text:s text:c="2"/>4 432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1" office:value-type="float" office:value="119835" calcext:value-type="float">
            <text:p><text:s text:c="2"/>119 835</text:p>
          </table:table-cell>
          <table:table-cell table:style-name="ce21" office:value-type="float" office:value="71860" calcext:value-type="float">
            <text:p><text:s text:c="2"/>71 860</text:p>
          </table:table-cell>
          <table:table-cell table:style-name="ce21" office:value-type="float" office:value="38175" calcext:value-type="float">
            <text:p><text:s text:c="2"/>38 175</text:p>
          </table:table-cell>
          <table:table-cell table:style-name="ce21" office:value-type="float" office:value="916" calcext:value-type="float">
            <text:p><text:s text:c="3"/>916</text:p>
          </table:table-cell>
          <table:table-cell table:style-name="ce21" office:value-type="float" office:value="3552" calcext:value-type="float">
            <text:p><text:s text:c="2"/>3 552</text:p>
          </table:table-cell>
          <table:table-cell table:style-name="ce21" office:value-type="float" office:value="5332" calcext:value-type="float">
            <text:p><text:s text:c="2"/>5 332</text:p>
          </table:table-cell>
          <table:table-cell table:style-name="ce11" office:value-type="string" calcext:value-type="string">
            <text:p>住宿及餐飲業</text:p>
          </table:table-cell>
          <table:table-cell table:style-name="ce21" office:value-type="float" office:value="58578" calcext:value-type="float">
            <text:p><text:s text:c="2"/>58 578</text:p>
          </table:table-cell>
          <table:table-cell table:style-name="ce21" office:value-type="float" office:value="36589" calcext:value-type="float">
            <text:p><text:s text:c="2"/>36 589</text:p>
          </table:table-cell>
          <table:table-cell table:style-name="ce21" office:value-type="float" office:value="18790" calcext:value-type="float">
            <text:p><text:s text:c="2"/>18 790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1055" calcext:value-type="float">
            <text:p><text:s text:c="2"/>1 055</text:p>
          </table:table-cell>
          <table:table-cell table:style-name="ce21" office:value-type="float" office:value="2045" calcext:value-type="float">
            <text:p><text:s text:c="2"/>2 045</text:p>
          </table:table-cell>
          <table:table-cell table:style-name="ce11" office:value-type="string" calcext:value-type="string">
            <text:p>支援服務業</text:p>
          </table:table-cell>
          <table:table-cell table:style-name="ce21" office:value-type="float" office:value="67807" calcext:value-type="float">
            <text:p><text:s text:c="2"/>67 807</text:p>
          </table:table-cell>
          <table:table-cell table:style-name="ce21" office:value-type="float" office:value="41043" calcext:value-type="float">
            <text:p><text:s text:c="2"/>41 043</text:p>
          </table:table-cell>
          <table:table-cell table:style-name="ce21" office:value-type="float" office:value="23523" calcext:value-type="float">
            <text:p><text:s text:c="2"/>23 523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960" calcext:value-type="float">
            <text:p><text:s text:c="3"/>960</text:p>
          </table:table-cell>
          <table:table-cell table:style-name="ce21" office:value-type="float" office:value="1231" calcext:value-type="float">
            <text:p><text:s text:c="2"/>1 231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99284" calcext:value-type="float">
            <text:p><text:s text:c="2"/>199 284</text:p>
          </table:table-cell>
          <table:table-cell table:style-name="ce22" office:value-type="float" office:value="74084" calcext:value-type="float">
            <text:p><text:s text:c="2"/>74 084</text:p>
          </table:table-cell>
          <table:table-cell table:style-name="ce22" office:value-type="float" office:value="97753" calcext:value-type="float">
            <text:p><text:s text:c="2"/>97 753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13760" calcext:value-type="float">
            <text:p><text:s text:c="2"/>13 760</text:p>
          </table:table-cell>
          <table:table-cell table:style-name="ce22" office:value-type="float" office:value="13640" calcext:value-type="float">
            <text:p><text:s text:c="2"/>13 64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91030" calcext:value-type="float">
            <text:p><text:s text:c="2"/>291 030</text:p>
          </table:table-cell>
          <table:table-cell table:style-name="ce22" office:value-type="float" office:value="167174" calcext:value-type="float">
            <text:p><text:s text:c="2"/>167 174</text:p>
          </table:table-cell>
          <table:table-cell table:style-name="ce22" office:value-type="float" office:value="97672" calcext:value-type="float">
            <text:p><text:s text:c="2"/>97 672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style-name="ce22" office:value-type="float" office:value="7804" calcext:value-type="float">
            <text:p><text:s text:c="2"/>7 804</text:p>
          </table:table-cell>
          <table:table-cell table:style-name="ce22" office:value-type="float" office:value="17827" calcext:value-type="float">
            <text:p><text:s text:c="2"/>17 82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07144" calcext:value-type="float">
            <text:p><text:s text:c="2"/>107 144</text:p>
          </table:table-cell>
          <table:table-cell table:style-name="ce22" office:value-type="float" office:value="55712" calcext:value-type="float">
            <text:p><text:s text:c="2"/>55 712</text:p>
          </table:table-cell>
          <table:table-cell table:style-name="ce22" office:value-type="float" office:value="45072" calcext:value-type="float">
            <text:p><text:s text:c="2"/>45 0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68" calcext:value-type="float">
            <text:p><text:s text:c="2"/>2 968</text:p>
          </table:table-cell>
          <table:table-cell table:style-name="ce22" office:value-type="float" office:value="3392" calcext:value-type="float">
            <text:p><text:s text:c="2"/>3 39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6926" calcext:value-type="float">
            <text:p><text:s text:c="2"/>96 926</text:p>
          </table:table-cell>
          <table:table-cell table:style-name="ce22" office:value-type="float" office:value="52767" calcext:value-type="float">
            <text:p><text:s text:c="2"/>52 767</text:p>
          </table:table-cell>
          <table:table-cell table:style-name="ce22" office:value-type="float" office:value="34116" calcext:value-type="float">
            <text:p><text:s text:c="2"/>34 116</text:p>
          </table:table-cell>
          <table:table-cell table:style-name="ce22" office:value-type="float" office:value="1590" calcext:value-type="float">
            <text:p><text:s text:c="2"/>1 590</text:p>
          </table:table-cell>
          <table:table-cell table:style-name="ce22" office:value-type="float" office:value="4249" calcext:value-type="float">
            <text:p><text:s text:c="2"/>4 249</text:p>
          </table:table-cell>
          <table:table-cell table:style-name="ce22" office:value-type="float" office:value="4204" calcext:value-type="float">
            <text:p><text:s text:c="2"/>4 20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1347" calcext:value-type="float">
            <text:p><text:s text:c="2"/>71 347</text:p>
          </table:table-cell>
          <table:table-cell table:style-name="ce22" office:value-type="float" office:value="44865" calcext:value-type="float">
            <text:p><text:s text:c="2"/>44 865</text:p>
          </table:table-cell>
          <table:table-cell table:style-name="ce22" office:value-type="float" office:value="21324" calcext:value-type="float">
            <text:p><text:s text:c="2"/>21 324</text:p>
          </table:table-cell>
          <table:table-cell table:style-name="ce22" office:value-type="float" office:value="1018" calcext:value-type="float">
            <text:p><text:s text:c="2"/>1 018</text:p>
          </table:table-cell>
          <table:table-cell table:style-name="ce22" office:value-type="float" office:value="2348" calcext:value-type="float">
            <text:p><text:s text:c="2"/>2 348</text:p>
          </table:table-cell>
          <table:table-cell table:style-name="ce22" office:value-type="float" office:value="1792" calcext:value-type="float">
            <text:p><text:s text:c="2"/>1 79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8510" calcext:value-type="float">
            <text:p><text:s text:c="2"/>58 510</text:p>
          </table:table-cell>
          <table:table-cell table:style-name="ce22" office:value-type="float" office:value="36562" calcext:value-type="float">
            <text:p><text:s text:c="2"/>36 562</text:p>
          </table:table-cell>
          <table:table-cell table:style-name="ce22" office:value-type="float" office:value="18753" calcext:value-type="float">
            <text:p><text:s text:c="2"/>18 753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1053" calcext:value-type="float">
            <text:p><text:s text:c="2"/>1 053</text:p>
          </table:table-cell>
          <table:table-cell table:style-name="ce22" office:value-type="float" office:value="2043" calcext:value-type="float">
            <text:p><text:s text:c="2"/>2 04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7807" calcext:value-type="float">
            <text:p><text:s text:c="2"/>67 807</text:p>
          </table:table-cell>
          <table:table-cell table:style-name="ce22" office:value-type="float" office:value="41043" calcext:value-type="float">
            <text:p><text:s text:c="2"/>41 043</text:p>
          </table:table-cell>
          <table:table-cell table:style-name="ce22" office:value-type="float" office:value="23523" calcext:value-type="float">
            <text:p><text:s text:c="2"/>23 523</text:p>
          </table:table-cell>
          <table:table-cell table:style-name="ce22" office:value-type="float" office:value="1050" calcext:value-type="float">
            <text:p><text:s text:c="2"/>1 050</text:p>
          </table:table-cell>
          <table:table-cell table:style-name="ce22" office:value-type="float" office:value="960" calcext:value-type="float">
            <text:p><text:s text:c="3"/>960</text:p>
          </table:table-cell>
          <table:table-cell table:style-name="ce22" office:value-type="float" office:value="1231" calcext:value-type="float">
            <text:p><text:s text:c="2"/>1 23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8350" calcext:value-type="float">
            <text:p><text:s text:c="2"/>138 350</text:p>
          </table:table-cell>
          <table:table-cell table:style-name="ce22" office:value-type="float" office:value="67596" calcext:value-type="float">
            <text:p><text:s text:c="2"/>67 596</text:p>
          </table:table-cell>
          <table:table-cell table:style-name="ce22" office:value-type="float" office:value="53417" calcext:value-type="float">
            <text:p><text:s text:c="2"/>53 417</text:p>
          </table:table-cell>
          <table:table-cell table:style-name="ce22" office:value-type="float" office:value="1037" calcext:value-type="float">
            <text:p><text:s text:c="2"/>1 037</text:p>
          </table:table-cell>
          <table:table-cell table:style-name="ce22" office:value-type="float" office:value="8386" calcext:value-type="float">
            <text:p><text:s text:c="2"/>8 386</text:p>
          </table:table-cell>
          <table:table-cell table:style-name="ce22" office:value-type="float" office:value="7914" calcext:value-type="float">
            <text:p><text:s text:c="2"/>7 914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3052" calcext:value-type="float">
            <text:p><text:s text:c="2"/>83 052</text:p>
          </table:table-cell>
          <table:table-cell table:style-name="ce22" office:value-type="float" office:value="47609" calcext:value-type="float">
            <text:p><text:s text:c="2"/>47 609</text:p>
          </table:table-cell>
          <table:table-cell table:style-name="ce22" office:value-type="float" office:value="31599" calcext:value-type="float">
            <text:p><text:s text:c="2"/>31 599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2424" calcext:value-type="float">
            <text:p><text:s text:c="2"/>2 424</text:p>
          </table:table-cell>
          <table:table-cell table:style-name="ce22" office:value-type="float" office:value="1302" calcext:value-type="float">
            <text:p><text:s text:c="2"/>1 30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7240" calcext:value-type="float">
            <text:p><text:s text:c="2"/>77 240</text:p>
          </table:table-cell>
          <table:table-cell table:style-name="ce22" office:value-type="float" office:value="42510" calcext:value-type="float">
            <text:p><text:s text:c="2"/>42 510</text:p>
          </table:table-cell>
          <table:table-cell table:style-name="ce22" office:value-type="float" office:value="31743" calcext:value-type="float">
            <text:p><text:s text:c="2"/>31 743</text:p>
          </table:table-cell>
          <table:table-cell table:style-name="ce22" office:value-type="float" office:value="1306" calcext:value-type="float">
            <text:p><text:s text:c="2"/>1 306</text:p>
          </table:table-cell>
          <table:table-cell table:style-name="ce22" office:value-type="float" office:value="1009" calcext:value-type="float">
            <text:p><text:s text:c="2"/>1 009</text:p>
          </table:table-cell>
          <table:table-cell table:style-name="ce22" office:value-type="float" office:value="672" calcext:value-type="float">
            <text:p><text:s text:c="3"/>67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5706" calcext:value-type="float">
            <text:p><text:s text:c="2"/>105 706</text:p>
          </table:table-cell>
          <table:table-cell table:style-name="ce22" office:value-type="float" office:value="56516" calcext:value-type="float">
            <text:p><text:s text:c="2"/>56 516</text:p>
          </table:table-cell>
          <table:table-cell table:style-name="ce22" office:value-type="float" office:value="36612" calcext:value-type="float">
            <text:p><text:s text:c="2"/>36 612</text:p>
          </table:table-cell>
          <table:table-cell table:style-name="ce22" office:value-type="float" office:value="1024" calcext:value-type="float">
            <text:p><text:s text:c="2"/>1 024</text:p>
          </table:table-cell>
          <table:table-cell table:style-name="ce22" office:value-type="float" office:value="6543" calcext:value-type="float">
            <text:p><text:s text:c="2"/>6 543</text:p>
          </table:table-cell>
          <table:table-cell table:style-name="ce22" office:value-type="float" office:value="5011" calcext:value-type="float">
            <text:p><text:s text:c="2"/>5 011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4095" calcext:value-type="float">
            <text:p><text:s text:c="2"/>74 095</text:p>
          </table:table-cell>
          <table:table-cell table:style-name="ce22" office:value-type="float" office:value="44618" calcext:value-type="float">
            <text:p><text:s text:c="2"/>44 618</text:p>
          </table:table-cell>
          <table:table-cell table:style-name="ce22" office:value-type="float" office:value="24559" calcext:value-type="float">
            <text:p><text:s text:c="2"/>24 559</text:p>
          </table:table-cell>
          <table:table-cell table:style-name="ce22" office:value-type="float" office:value="593" calcext:value-type="float">
            <text:p><text:s text:c="3"/>593</text:p>
          </table:table-cell>
          <table:table-cell table:style-name="ce22" office:value-type="float" office:value="1810" calcext:value-type="float">
            <text:p><text:s text:c="2"/>1 810</text:p>
          </table:table-cell>
          <table:table-cell table:style-name="ce22" office:value-type="float" office:value="2515" calcext:value-type="float">
            <text:p><text:s text:c="2"/>2 515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59867" calcext:value-type="float">
            <text:p><text:s text:c="2"/>59 867</text:p>
          </table:table-cell>
          <table:table-cell table:style-name="ce22" office:value-type="float" office:value="38269" calcext:value-type="float">
            <text:p><text:s text:c="2"/>38 269</text:p>
          </table:table-cell>
          <table:table-cell table:style-name="ce22" office:value-type="float" office:value="18848" calcext:value-type="float">
            <text:p><text:s text:c="2"/>18 848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22" office:value-type="float" office:value="2399" calcext:value-type="float">
            <text:p><text:s text:c="2"/>2 39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0238" calcext:value-type="float">
            <text:p><text:s text:c="2"/>100 238</text:p>
          </table:table-cell>
          <table:table-cell table:style-name="ce22" office:value-type="float" office:value="55282" calcext:value-type="float">
            <text:p><text:s text:c="2"/>55 282</text:p>
          </table:table-cell>
          <table:table-cell table:style-name="ce22" office:value-type="float" office:value="34494" calcext:value-type="float">
            <text:p><text:s text:c="2"/>34 494</text:p>
          </table:table-cell>
          <table:table-cell table:style-name="ce22" office:value-type="float" office:value="1522" calcext:value-type="float">
            <text:p><text:s text:c="2"/>1 522</text:p>
          </table:table-cell>
          <table:table-cell table:style-name="ce22" office:value-type="float" office:value="5429" calcext:value-type="float">
            <text:p><text:s text:c="2"/>5 429</text:p>
          </table:table-cell>
          <table:table-cell table:style-name="ce22" office:value-type="float" office:value="3511" calcext:value-type="float">
            <text:p><text:s text:c="2"/>3 511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3701" calcext:value-type="float">
            <text:p><text:s text:c="2"/>63 701</text:p>
          </table:table-cell>
          <table:table-cell table:style-name="ce22" office:value-type="float" office:value="43152" calcext:value-type="float">
            <text:p><text:s text:c="2"/>43 152</text:p>
          </table:table-cell>
          <table:table-cell table:style-name="ce22" office:value-type="float" office:value="20548" calcext:value-type="float">
            <text:p><text:s text:c="2"/>20 54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1312" calcext:value-type="float">
            <text:p><text:s text:c="2"/>71 312</text:p>
          </table:table-cell>
          <table:table-cell table:style-name="ce22" office:value-type="float" office:value="44848" calcext:value-type="float">
            <text:p><text:s text:c="2"/>44 848</text:p>
          </table:table-cell>
          <table:table-cell table:style-name="ce22" office:value-type="float" office:value="22356" calcext:value-type="float">
            <text:p><text:s text:c="2"/>22 356</text:p>
          </table:table-cell>
          <table:table-cell table:style-name="ce22" office:value-type="float" office:value="527" calcext:value-type="float">
            <text:p><text:s text:c="3"/>527</text:p>
          </table:table-cell>
          <table:table-cell table:style-name="ce22" office:value-type="float" office:value="1757" calcext:value-type="float">
            <text:p><text:s text:c="2"/>1 757</text:p>
          </table:table-cell>
          <table:table-cell table:style-name="ce22" office:value-type="float" office:value="1824" calcext:value-type="float">
            <text:p><text:s text:c="2"/>1 824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62679" calcext:value-type="float">
            <text:p><text:s text:c="2"/>62 679</text:p>
          </table:table-cell>
          <table:table-cell table:style-name="ce22" office:value-type="float" office:value="42531" calcext:value-type="float">
            <text:p><text:s text:c="2"/>42 531</text:p>
          </table:table-cell>
          <table:table-cell table:style-name="ce22" office:value-type="float" office:value="17919" calcext:value-type="float">
            <text:p><text:s text:c="2"/>17 919</text:p>
          </table:table-cell>
          <table:table-cell table:style-name="ce22" office:value-type="float" office:value="523" calcext:value-type="float">
            <text:p><text:s text:c="3"/>523</text:p>
          </table:table-cell>
          <table:table-cell table:style-name="ce22" office:value-type="float" office:value="979" calcext:value-type="float">
            <text:p><text:s text:c="3"/>979</text:p>
          </table:table-cell>
          <table:table-cell table:style-name="ce22" office:value-type="float" office:value="727" calcext:value-type="float">
            <text:p><text:s text:c="3"/>72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7666" calcext:value-type="float">
            <text:p><text:s text:c="2"/>107 666</text:p>
          </table:table-cell>
          <table:table-cell table:style-name="ce22" office:value-type="float" office:value="55290" calcext:value-type="float">
            <text:p><text:s text:c="2"/>55 290</text:p>
          </table:table-cell>
          <table:table-cell table:style-name="ce22" office:value-type="float" office:value="38565" calcext:value-type="float">
            <text:p><text:s text:c="2"/>38 565</text:p>
          </table:table-cell>
          <table:table-cell table:style-name="ce22" office:value-type="float" office:value="2255" calcext:value-type="float">
            <text:p><text:s text:c="2"/>2 255</text:p>
          </table:table-cell>
          <table:table-cell table:style-name="ce22" office:value-type="float" office:value="6645" calcext:value-type="float">
            <text:p><text:s text:c="2"/>6 645</text:p>
          </table:table-cell>
          <table:table-cell table:style-name="ce22" office:value-type="float" office:value="4911" calcext:value-type="float">
            <text:p><text:s text:c="2"/>4 911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64023" calcext:value-type="float">
            <text:p><text:s text:c="2"/>64 023</text:p>
          </table:table-cell>
          <table:table-cell table:style-name="ce22" office:value-type="float" office:value="40204" calcext:value-type="float">
            <text:p><text:s text:c="2"/>40 204</text:p>
          </table:table-cell>
          <table:table-cell table:style-name="ce22" office:value-type="float" office:value="20967" calcext:value-type="float">
            <text:p><text:s text:c="2"/>20 96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490" calcext:value-type="float">
            <text:p><text:s text:c="2"/>2 490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81527" calcext:value-type="float">
            <text:p><text:s text:c="2"/>81 527</text:p>
          </table:table-cell>
          <table:table-cell table:style-name="ce22" office:value-type="float" office:value="50332" calcext:value-type="float">
            <text:p><text:s text:c="2"/>50 332</text:p>
          </table:table-cell>
          <table:table-cell table:style-name="ce22" office:value-type="float" office:value="25861" calcext:value-type="float">
            <text:p><text:s text:c="2"/>25 861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22" office:value-type="float" office:value="1215" calcext:value-type="float">
            <text:p><text:s text:c="2"/>1 215</text:p>
          </table:table-cell>
          <table:table-cell table:style-name="ce22" office:value-type="float" office:value="3912" calcext:value-type="float">
            <text:p><text:s text:c="2"/>3 912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64558" calcext:value-type="float">
            <text:p><text:s text:c="2"/>64 558</text:p>
          </table:table-cell>
          <table:table-cell table:style-name="ce22" office:value-type="float" office:value="37476" calcext:value-type="float">
            <text:p><text:s text:c="2"/>37 476</text:p>
          </table:table-cell>
          <table:table-cell table:style-name="ce22" office:value-type="float" office:value="22792" calcext:value-type="float">
            <text:p><text:s text:c="2"/>22 792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2614" calcext:value-type="float">
            <text:p><text:s text:c="2"/>2 61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7763" calcext:value-type="float">
            <text:p><text:s text:c="2"/>97 763</text:p>
          </table:table-cell>
          <table:table-cell table:style-name="ce22" office:value-type="float" office:value="52698" calcext:value-type="float">
            <text:p><text:s text:c="2"/>52 698</text:p>
          </table:table-cell>
          <table:table-cell table:style-name="ce22" office:value-type="float" office:value="33749" calcext:value-type="float">
            <text:p><text:s text:c="2"/>33 749</text:p>
          </table:table-cell>
          <table:table-cell table:style-name="ce22" office:value-type="float" office:value="2559" calcext:value-type="float">
            <text:p><text:s text:c="2"/>2 559</text:p>
          </table:table-cell>
          <table:table-cell table:style-name="ce22" office:value-type="float" office:value="4313" calcext:value-type="float">
            <text:p><text:s text:c="2"/>4 313</text:p>
          </table:table-cell>
          <table:table-cell table:style-name="ce22" office:value-type="float" office:value="4444" calcext:value-type="float">
            <text:p><text:s text:c="2"/>4 444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82920" calcext:value-type="float">
            <text:p><text:s text:c="2"/>82 920</text:p>
          </table:table-cell>
          <table:table-cell table:style-name="ce22" office:value-type="float" office:value="51950" calcext:value-type="float">
            <text:p><text:s text:c="2"/>51 950</text:p>
          </table:table-cell>
          <table:table-cell table:style-name="ce22" office:value-type="float" office:value="25561" calcext:value-type="float">
            <text:p><text:s text:c="2"/>25 561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2240" calcext:value-type="float">
            <text:p><text:s text:c="2"/>2 240</text:p>
          </table:table-cell>
          <table:table-cell table:style-name="ce22" office:value-type="float" office:value="2804" calcext:value-type="float">
            <text:p><text:s text:c="2"/>2 804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5227" calcext:value-type="float">
            <text:p><text:s text:c="2"/>65 227</text:p>
          </table:table-cell>
          <table:table-cell table:style-name="ce22" office:value-type="float" office:value="39172" calcext:value-type="float">
            <text:p><text:s text:c="2"/>39 172</text:p>
          </table:table-cell>
          <table:table-cell table:style-name="ce22" office:value-type="float" office:value="20887" calcext:value-type="float">
            <text:p><text:s text:c="2"/>20 887</text:p>
          </table:table-cell>
          <table:table-cell table:style-name="ce22" office:value-type="float" office:value="202" calcext:value-type="float">
            <text:p><text:s text:c="3"/>202</text:p>
          </table:table-cell>
          <table:table-cell table:style-name="ce22" office:value-type="float" office:value="1541" calcext:value-type="float">
            <text:p><text:s text:c="2"/>1 541</text:p>
          </table:table-cell>
          <table:table-cell table:style-name="ce22" office:value-type="float" office:value="3425" calcext:value-type="float">
            <text:p><text:s text:c="2"/>3 42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6227" calcext:value-type="float">
            <text:p><text:s text:c="2"/>66 227</text:p>
          </table:table-cell>
          <table:table-cell table:style-name="ce22" office:value-type="float" office:value="43552" calcext:value-type="float">
            <text:p><text:s text:c="2"/>43 552</text:p>
          </table:table-cell>
          <table:table-cell table:style-name="ce22" office:value-type="float" office:value="19751" calcext:value-type="float">
            <text:p><text:s text:c="2"/>19 751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style-name="ce22" office:value-type="float" office:value="1596" calcext:value-type="float">
            <text:p><text:s text:c="2"/>1 59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84087" calcext:value-type="float">
            <text:p><text:s text:c="2"/>84 087</text:p>
          </table:table-cell>
          <table:table-cell table:style-name="ce22" office:value-type="float" office:value="48906" calcext:value-type="float">
            <text:p><text:s text:c="2"/>48 906</text:p>
          </table:table-cell>
          <table:table-cell table:style-name="ce22" office:value-type="float" office:value="27967" calcext:value-type="float">
            <text:p><text:s text:c="2"/>27 967</text:p>
          </table:table-cell>
          <table:table-cell table:style-name="ce22" office:value-type="float" office:value="2203" calcext:value-type="float">
            <text:p><text:s text:c="2"/>2 203</text:p>
          </table:table-cell>
          <table:table-cell table:style-name="ce22" office:value-type="float" office:value="2339" calcext:value-type="float">
            <text:p><text:s text:c="2"/>2 339</text:p>
          </table:table-cell>
          <table:table-cell table:style-name="ce22" office:value-type="float" office:value="2672" calcext:value-type="float">
            <text:p><text:s text:c="2"/>2 67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1337" calcext:value-type="float">
            <text:p><text:s text:c="2"/>71 337</text:p>
          </table:table-cell>
          <table:table-cell table:style-name="ce22" office:value-type="float" office:value="45697" calcext:value-type="float">
            <text:p><text:s text:c="2"/>45 697</text:p>
          </table:table-cell>
          <table:table-cell table:style-name="ce22" office:value-type="float" office:value="22504" calcext:value-type="float">
            <text:p><text:s text:c="2"/>22 504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882" calcext:value-type="float">
            <text:p><text:s text:c="3"/>882</text:p>
          </table:table-cell>
          <table:table-cell table:style-name="ce22" office:value-type="float" office:value="2251" calcext:value-type="float">
            <text:p><text:s text:c="2"/>2 25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8116" calcext:value-type="float">
            <text:p><text:s text:c="2"/>58 116</text:p>
          </table:table-cell>
          <table:table-cell table:style-name="ce22" office:value-type="float" office:value="35733" calcext:value-type="float">
            <text:p><text:s text:c="2"/>35 733</text:p>
          </table:table-cell>
          <table:table-cell table:style-name="ce22" office:value-type="float" office:value="19342" calcext:value-type="float">
            <text:p><text:s text:c="2"/>19 342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1149" calcext:value-type="float">
            <text:p><text:s text:c="2"/>1 149</text:p>
          </table:table-cell>
          <table:table-cell table:style-name="ce22" office:value-type="float" office:value="1826" calcext:value-type="float">
            <text:p><text:s text:c="2"/>1 826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63833" calcext:value-type="float">
            <text:p><text:s text:c="2"/>63 833</text:p>
          </table:table-cell>
          <table:table-cell table:style-name="ce22" office:value-type="float" office:value="41149" calcext:value-type="float">
            <text:p><text:s text:c="2"/>41 149</text:p>
          </table:table-cell>
          <table:table-cell table:style-name="ce22" office:value-type="float" office:value="19704" calcext:value-type="float">
            <text:p><text:s text:c="2"/>19 704</text:p>
          </table:table-cell>
          <table:table-cell table:style-name="ce22" office:value-type="float" office:value="156" calcext:value-type="float">
            <text:p><text:s text:c="3"/>156</text:p>
          </table:table-cell>
          <table:table-cell table:style-name="ce22" office:value-type="float" office:value="1530" calcext:value-type="float">
            <text:p><text:s text:c="2"/>1 530</text:p>
          </table:table-cell>
          <table:table-cell table:style-name="ce22" office:value-type="float" office:value="1294" calcext:value-type="float">
            <text:p><text:s text:c="2"/>1 29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9340" calcext:value-type="float">
            <text:p><text:s text:c="2"/>69 340</text:p>
          </table:table-cell>
          <table:table-cell table:style-name="ce22" office:value-type="float" office:value="42710" calcext:value-type="float">
            <text:p><text:s text:c="2"/>42 710</text:p>
          </table:table-cell>
          <table:table-cell table:style-name="ce22" office:value-type="float" office:value="22229" calcext:value-type="float">
            <text:p><text:s text:c="2"/>22 229</text:p>
          </table:table-cell>
          <table:table-cell table:style-name="ce22" office:value-type="float" office:value="1051" calcext:value-type="float">
            <text:p><text:s text:c="2"/>1 051</text:p>
          </table:table-cell>
          <table:table-cell table:style-name="ce22" office:value-type="float" office:value="1302" calcext:value-type="float">
            <text:p><text:s text:c="2"/>1 302</text:p>
          </table:table-cell>
          <table:table-cell table:style-name="ce22" office:value-type="float" office:value="2048" calcext:value-type="float">
            <text:p><text:s text:c="2"/>2 048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8129" calcext:value-type="float">
            <text:p><text:s text:c="2"/>68 129</text:p>
          </table:table-cell>
          <table:table-cell table:style-name="ce22" office:value-type="float" office:value="42480" calcext:value-type="float">
            <text:p><text:s text:c="2"/>42 480</text:p>
          </table:table-cell>
          <table:table-cell table:style-name="ce22" office:value-type="float" office:value="19446" calcext:value-type="float">
            <text:p><text:s text:c="2"/>19 446</text:p>
          </table:table-cell>
          <table:table-cell table:style-name="ce22" office:value-type="float" office:value="1764" calcext:value-type="float">
            <text:p><text:s text:c="2"/>1 764</text:p>
          </table:table-cell>
          <table:table-cell table:style-name="ce22" office:value-type="float" office:value="3079" calcext:value-type="float">
            <text:p><text:s text:c="2"/>3 079</text:p>
          </table:table-cell>
          <table:table-cell table:style-name="ce22" office:value-type="float" office:value="1360" calcext:value-type="float">
            <text:p><text:s text:c="2"/>1 36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44501" calcext:value-type="float">
            <text:p><text:s text:c="2"/>44 501</text:p>
          </table:table-cell>
          <table:table-cell table:style-name="ce22" office:value-type="float" office:value="30145" calcext:value-type="float">
            <text:p><text:s text:c="2"/>30 145</text:p>
          </table:table-cell>
          <table:table-cell table:style-name="ce22" office:value-type="float" office:value="12494" calcext:value-type="float">
            <text:p><text:s text:c="2"/>12 49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1551" calcext:value-type="float">
            <text:p><text:s text:c="2"/>1 551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1152" calcext:value-type="float">
            <text:p><text:s text:c="2"/>61 152</text:p>
          </table:table-cell>
          <table:table-cell table:style-name="ce22" office:value-type="float" office:value="38592" calcext:value-type="float">
            <text:p><text:s text:c="2"/>38 592</text:p>
          </table:table-cell>
          <table:table-cell table:style-name="ce22" office:value-type="float" office:value="18269" calcext:value-type="float">
            <text:p><text:s text:c="2"/>18 269</text:p>
          </table:table-cell>
          <table:table-cell table:style-name="ce22" office:value-type="float" office:value="2947" calcext:value-type="float">
            <text:p><text:s text:c="2"/>2 947</text:p>
          </table:table-cell>
          <table:table-cell table:style-name="ce22" office:value-type="float" office:value="626" calcext:value-type="float">
            <text:p><text:s text:c="3"/>626</text:p>
          </table:table-cell>
          <table:table-cell table:style-name="ce22" office:value-type="float" office:value="718" calcext:value-type="float">
            <text:p><text:s text:c="3"/>718</text:p>
          </table:table-cell>
          <table:table-cell table:style-name="ce4" table:number-columns-repeated="99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101660" calcext:value-type="float">
            <text:p><text:s text:c="2"/>101 660</text:p>
          </table:table-cell>
          <table:table-cell table:style-name="ce21" office:value-type="float" office:value="55278" calcext:value-type="float">
            <text:p><text:s text:c="2"/>55 278</text:p>
          </table:table-cell>
          <table:table-cell table:style-name="ce21" office:value-type="float" office:value="34964" calcext:value-type="float">
            <text:p><text:s text:c="2"/>34 964</text:p>
          </table:table-cell>
          <table:table-cell table:style-name="ce21" office:value-type="float" office:value="1633" calcext:value-type="float">
            <text:p><text:s text:c="2"/>1 633</text:p>
          </table:table-cell>
          <table:table-cell table:style-name="ce21" office:value-type="float" office:value="5494" calcext:value-type="float">
            <text:p><text:s text:c="2"/>5 494</text:p>
          </table:table-cell>
          <table:table-cell table:style-name="ce21" office:value-type="float" office:value="4291" calcext:value-type="float">
            <text:p><text:s text:c="2"/>4 291</text:p>
          </table:table-cell>
          <table:table-cell table:style-name="ce11" office:value-type="string" calcext:value-type="string">
            <text:p>營造業</text:p>
          </table:table-cell>
          <table:table-cell table:style-name="ce21" office:value-type="float" office:value="83723" calcext:value-type="float">
            <text:p><text:s text:c="2"/>83 723</text:p>
          </table:table-cell>
          <table:table-cell table:style-name="ce21" office:value-type="float" office:value="49983" calcext:value-type="float">
            <text:p><text:s text:c="2"/>49 983</text:p>
          </table:table-cell>
          <table:table-cell table:style-name="ce21" office:value-type="float" office:value="28455" calcext:value-type="float">
            <text:p><text:s text:c="2"/>28 455</text:p>
          </table:table-cell>
          <table:table-cell table:style-name="ce21" office:value-type="float" office:value="866" calcext:value-type="float">
            <text:p><text:s text:c="3"/>866</text:p>
          </table:table-cell>
          <table:table-cell table:style-name="ce21" office:value-type="float" office:value="2127" calcext:value-type="float">
            <text:p><text:s text:c="2"/>2 127</text:p>
          </table:table-cell>
          <table:table-cell table:style-name="ce21" office:value-type="float" office:value="2292" calcext:value-type="float">
            <text:p><text:s text:c="2"/>2 292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1" office:value-type="float" office:value="127121" calcext:value-type="float">
            <text:p><text:s text:c="2"/>127 121</text:p>
          </table:table-cell>
          <table:table-cell table:style-name="ce21" office:value-type="float" office:value="64159" calcext:value-type="float">
            <text:p><text:s text:c="2"/>64 159</text:p>
          </table:table-cell>
          <table:table-cell table:style-name="ce21" office:value-type="float" office:value="47561" calcext:value-type="float">
            <text:p><text:s text:c="2"/>47 561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4438" calcext:value-type="float">
            <text:p><text:s text:c="2"/>4 438</text:p>
          </table:table-cell>
          <table:table-cell table:style-name="ce21" office:value-type="float" office:value="9163" calcext:value-type="float">
            <text:p><text:s text:c="2"/>9 163</text:p>
          </table:table-cell>
          <table:table-cell table:style-name="ce11" office:value-type="string" calcext:value-type="string">
            <text:p>教育服務業</text:p>
          </table:table-cell>
          <table:table-cell table:style-name="ce21" office:value-type="float" office:value="53912" calcext:value-type="float">
            <text:p><text:s text:c="2"/>53 912</text:p>
          </table:table-cell>
          <table:table-cell table:style-name="ce21" office:value-type="float" office:value="34704" calcext:value-type="float">
            <text:p><text:s text:c="2"/>34 704</text:p>
          </table:table-cell>
          <table:table-cell table:style-name="ce21" office:value-type="float" office:value="16326" calcext:value-type="float">
            <text:p><text:s text:c="2"/>16 326</text:p>
          </table:table-cell>
          <table:table-cell table:style-name="ce21" office:value-type="float" office:value="627" calcext:value-type="float">
            <text:p><text:s text:c="3"/>627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1654" calcext:value-type="float">
            <text:p><text:s text:c="2"/>1 654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19399" calcext:value-type="float">
            <text:p><text:s text:c="2"/>219 399</text:p>
          </table:table-cell>
          <table:table-cell table:style-name="ce22" office:value-type="float" office:value="99667" calcext:value-type="float">
            <text:p><text:s text:c="2"/>99 667</text:p>
          </table:table-cell>
          <table:table-cell table:style-name="ce22" office:value-type="float" office:value="80707" calcext:value-type="float">
            <text:p><text:s text:c="2"/>80 707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27920" calcext:value-type="float">
            <text:p><text:s text:c="2"/>27 920</text:p>
          </table:table-cell>
          <table:table-cell table:style-name="ce22" office:value-type="float" office:value="11005" calcext:value-type="float">
            <text:p><text:s text:c="2"/>11 00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58622" calcext:value-type="float">
            <text:p><text:s text:c="2"/>158 622</text:p>
          </table:table-cell>
          <table:table-cell table:style-name="ce22" office:value-type="float" office:value="84070" calcext:value-type="float">
            <text:p><text:s text:c="2"/>84 070</text:p>
          </table:table-cell>
          <table:table-cell table:style-name="ce22" office:value-type="float" office:value="61838" calcext:value-type="float">
            <text:p><text:s text:c="2"/>61 83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08" calcext:value-type="float">
            <text:p><text:s text:c="2"/>5 108</text:p>
          </table:table-cell>
          <table:table-cell table:style-name="ce22" office:value-type="float" office:value="7606" calcext:value-type="float">
            <text:p><text:s text:c="2"/>7 606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9750" calcext:value-type="float">
            <text:p><text:s text:c="2"/>99 750</text:p>
          </table:table-cell>
          <table:table-cell table:style-name="ce22" office:value-type="float" office:value="54557" calcext:value-type="float">
            <text:p><text:s text:c="2"/>54 557</text:p>
          </table:table-cell>
          <table:table-cell table:style-name="ce22" office:value-type="float" office:value="34222" calcext:value-type="float">
            <text:p><text:s text:c="2"/>34 222</text:p>
          </table:table-cell>
          <table:table-cell table:style-name="ce22" office:value-type="float" office:value="1658" calcext:value-type="float">
            <text:p><text:s text:c="2"/>1 658</text:p>
          </table:table-cell>
          <table:table-cell table:style-name="ce22" office:value-type="float" office:value="5131" calcext:value-type="float">
            <text:p><text:s text:c="2"/>5 131</text:p>
          </table:table-cell>
          <table:table-cell table:style-name="ce22" office:value-type="float" office:value="4182" calcext:value-type="float">
            <text:p><text:s text:c="2"/>4 18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2871" calcext:value-type="float">
            <text:p><text:s text:c="2"/>82 871</text:p>
          </table:table-cell>
          <table:table-cell table:style-name="ce22" office:value-type="float" office:value="49594" calcext:value-type="float">
            <text:p><text:s text:c="2"/>49 594</text:p>
          </table:table-cell>
          <table:table-cell table:style-name="ce22" office:value-type="float" office:value="28076" calcext:value-type="float">
            <text:p><text:s text:c="2"/>28 076</text:p>
          </table:table-cell>
          <table:table-cell table:style-name="ce22" office:value-type="float" office:value="876" calcext:value-type="float">
            <text:p><text:s text:c="3"/>876</text:p>
          </table:table-cell>
          <table:table-cell table:style-name="ce22" office:value-type="float" office:value="2093" calcext:value-type="float">
            <text:p><text:s text:c="2"/>2 093</text:p>
          </table:table-cell>
          <table:table-cell table:style-name="ce22" office:value-type="float" office:value="2232" calcext:value-type="float">
            <text:p><text:s text:c="2"/>2 23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27121" calcext:value-type="float">
            <text:p><text:s text:c="2"/>127 121</text:p>
          </table:table-cell>
          <table:table-cell table:style-name="ce22" office:value-type="float" office:value="64159" calcext:value-type="float">
            <text:p><text:s text:c="2"/>64 159</text:p>
          </table:table-cell>
          <table:table-cell table:style-name="ce22" office:value-type="float" office:value="47561" calcext:value-type="float">
            <text:p><text:s text:c="2"/>47 561</text:p>
          </table:table-cell>
          <table:table-cell table:style-name="ce22" office:value-type="float" office:value="1800" calcext:value-type="float">
            <text:p><text:s text:c="2"/>1 800</text:p>
          </table:table-cell>
          <table:table-cell table:style-name="ce22" office:value-type="float" office:value="4438" calcext:value-type="float">
            <text:p><text:s text:c="2"/>4 438</text:p>
          </table:table-cell>
          <table:table-cell table:style-name="ce22" office:value-type="float" office:value="9163" calcext:value-type="float">
            <text:p><text:s text:c="2"/>9 16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3912" calcext:value-type="float">
            <text:p><text:s text:c="2"/>53 912</text:p>
          </table:table-cell>
          <table:table-cell table:style-name="ce22" office:value-type="float" office:value="34704" calcext:value-type="float">
            <text:p><text:s text:c="2"/>34 704</text:p>
          </table:table-cell>
          <table:table-cell table:style-name="ce22" office:value-type="float" office:value="16326" calcext:value-type="float">
            <text:p><text:s text:c="2"/>16 326</text:p>
          </table:table-cell>
          <table:table-cell table:style-name="ce22" office:value-type="float" office:value="627" calcext:value-type="float">
            <text:p><text:s text:c="3"/>627</text:p>
          </table:table-cell>
          <table:table-cell table:style-name="ce22" office:value-type="float" office:value="601" calcext:value-type="float">
            <text:p><text:s text:c="3"/>601</text:p>
          </table:table-cell>
          <table:table-cell table:style-name="ce22" office:value-type="float" office:value="1654" calcext:value-type="float">
            <text:p><text:s text:c="2"/>1 65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9627" calcext:value-type="float">
            <text:p><text:s text:c="2"/>139 627</text:p>
          </table:table-cell>
          <table:table-cell table:style-name="ce22" office:value-type="float" office:value="69970" calcext:value-type="float">
            <text:p><text:s text:c="2"/>69 970</text:p>
          </table:table-cell>
          <table:table-cell table:style-name="ce22" office:value-type="float" office:value="50436" calcext:value-type="float">
            <text:p><text:s text:c="2"/>50 436</text:p>
          </table:table-cell>
          <table:table-cell table:style-name="ce22" office:value-type="float" office:value="1086" calcext:value-type="float">
            <text:p><text:s text:c="2"/>1 086</text:p>
          </table:table-cell>
          <table:table-cell table:style-name="ce22" office:value-type="float" office:value="10440" calcext:value-type="float">
            <text:p><text:s text:c="2"/>10 440</text:p>
          </table:table-cell>
          <table:table-cell table:style-name="ce22" office:value-type="float" office:value="7695" calcext:value-type="float">
            <text:p><text:s text:c="2"/>7 695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3519" calcext:value-type="float">
            <text:p><text:s text:c="2"/>153 519</text:p>
          </table:table-cell>
          <table:table-cell table:style-name="ce22" office:value-type="float" office:value="78446" calcext:value-type="float">
            <text:p><text:s text:c="2"/>78 446</text:p>
          </table:table-cell>
          <table:table-cell table:style-name="ce22" office:value-type="float" office:value="56727" calcext:value-type="float">
            <text:p><text:s text:c="2"/>56 727</text:p>
          </table:table-cell>
          <table:table-cell table:style-name="ce22" office:value-type="float" office:value="3379" calcext:value-type="float">
            <text:p><text:s text:c="2"/>3 379</text:p>
          </table:table-cell>
          <table:table-cell table:style-name="ce22" office:value-type="float" office:value="12624" calcext:value-type="float">
            <text:p><text:s text:c="2"/>12 624</text:p>
          </table:table-cell>
          <table:table-cell table:style-name="ce22" office:value-type="float" office:value="2343" calcext:value-type="float">
            <text:p><text:s text:c="2"/>2 343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90994" calcext:value-type="float">
            <text:p><text:s text:c="2"/>190 994</text:p>
          </table:table-cell>
          <table:table-cell table:style-name="ce22" office:value-type="float" office:value="78369" calcext:value-type="float">
            <text:p><text:s text:c="2"/>78 369</text:p>
          </table:table-cell>
          <table:table-cell table:style-name="ce22" office:value-type="float" office:value="80780" calcext:value-type="float">
            <text:p><text:s text:c="2"/>80 780</text:p>
          </table:table-cell>
          <table:table-cell table:style-name="ce22" office:value-type="float" office:value="2654" calcext:value-type="float">
            <text:p><text:s text:c="2"/>2 654</text:p>
          </table:table-cell>
          <table:table-cell table:style-name="ce22" office:value-type="float" office:value="8574" calcext:value-type="float">
            <text:p><text:s text:c="2"/>8 574</text:p>
          </table:table-cell>
          <table:table-cell table:style-name="ce22" office:value-type="float" office:value="20617" calcext:value-type="float">
            <text:p><text:s text:c="2"/>20 617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8230" calcext:value-type="float">
            <text:p><text:s text:c="2"/>108 230</text:p>
          </table:table-cell>
          <table:table-cell table:style-name="ce22" office:value-type="float" office:value="57022" calcext:value-type="float">
            <text:p><text:s text:c="2"/>57 022</text:p>
          </table:table-cell>
          <table:table-cell table:style-name="ce22" office:value-type="float" office:value="37644" calcext:value-type="float">
            <text:p><text:s text:c="2"/>37 644</text:p>
          </table:table-cell>
          <table:table-cell table:style-name="ce22" office:value-type="float" office:value="1083" calcext:value-type="float">
            <text:p><text:s text:c="2"/>1 083</text:p>
          </table:table-cell>
          <table:table-cell table:style-name="ce22" office:value-type="float" office:value="8269" calcext:value-type="float">
            <text:p><text:s text:c="2"/>8 269</text:p>
          </table:table-cell>
          <table:table-cell table:style-name="ce22" office:value-type="float" office:value="4212" calcext:value-type="float">
            <text:p><text:s text:c="2"/>4 212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22147" calcext:value-type="float">
            <text:p><text:s text:c="2"/>122 147</text:p>
          </table:table-cell>
          <table:table-cell table:style-name="ce22" office:value-type="float" office:value="75896" calcext:value-type="float">
            <text:p><text:s text:c="2"/>75 896</text:p>
          </table:table-cell>
          <table:table-cell table:style-name="ce22" office:value-type="float" office:value="32318" calcext:value-type="float">
            <text:p><text:s text:c="2"/>32 318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7917" calcext:value-type="float">
            <text:p><text:s text:c="2"/>7 917</text:p>
          </table:table-cell>
          <table:table-cell table:style-name="ce22" office:value-type="float" office:value="4937" calcext:value-type="float">
            <text:p><text:s text:c="2"/>4 937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36161" calcext:value-type="float">
            <text:p><text:s text:c="2"/>136 161</text:p>
          </table:table-cell>
          <table:table-cell table:style-name="ce22" office:value-type="float" office:value="67878" calcext:value-type="float">
            <text:p><text:s text:c="2"/>67 878</text:p>
          </table:table-cell>
          <table:table-cell table:style-name="ce22" office:value-type="float" office:value="52614" calcext:value-type="float">
            <text:p><text:s text:c="2"/>52 614</text:p>
          </table:table-cell>
          <table:table-cell table:style-name="ce22" office:value-type="float" office:value="1155" calcext:value-type="float">
            <text:p><text:s text:c="2"/>1 155</text:p>
          </table:table-cell>
          <table:table-cell table:style-name="ce22" office:value-type="float" office:value="5151" calcext:value-type="float">
            <text:p><text:s text:c="2"/>5 151</text:p>
          </table:table-cell>
          <table:table-cell table:style-name="ce22" office:value-type="float" office:value="9363" calcext:value-type="float">
            <text:p><text:s text:c="2"/>9 363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1155" calcext:value-type="float">
            <text:p><text:s text:c="2"/>101 155</text:p>
          </table:table-cell>
          <table:table-cell table:style-name="ce22" office:value-type="float" office:value="54426" calcext:value-type="float">
            <text:p><text:s text:c="2"/>54 426</text:p>
          </table:table-cell>
          <table:table-cell table:style-name="ce22" office:value-type="float" office:value="34777" calcext:value-type="float">
            <text:p><text:s text:c="2"/>34 777</text:p>
          </table:table-cell>
          <table:table-cell table:style-name="ce22" office:value-type="float" office:value="1431" calcext:value-type="float">
            <text:p><text:s text:c="2"/>1 431</text:p>
          </table:table-cell>
          <table:table-cell table:style-name="ce22" office:value-type="float" office:value="6876" calcext:value-type="float">
            <text:p><text:s text:c="2"/>6 876</text:p>
          </table:table-cell>
          <table:table-cell table:style-name="ce22" office:value-type="float" office:value="3645" calcext:value-type="float">
            <text:p><text:s text:c="2"/>3 645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20774" calcext:value-type="float">
            <text:p><text:s text:c="2"/>120 774</text:p>
          </table:table-cell>
          <table:table-cell table:style-name="ce22" office:value-type="float" office:value="59610" calcext:value-type="float">
            <text:p><text:s text:c="2"/>59 610</text:p>
          </table:table-cell>
          <table:table-cell table:style-name="ce22" office:value-type="float" office:value="48064" calcext:value-type="float">
            <text:p><text:s text:c="2"/>48 064</text:p>
          </table:table-cell>
          <table:table-cell table:style-name="ce22" office:value-type="float" office:value="1180" calcext:value-type="float">
            <text:p><text:s text:c="2"/>1 180</text:p>
          </table:table-cell>
          <table:table-cell table:style-name="ce22" office:value-type="float" office:value="8834" calcext:value-type="float">
            <text:p><text:s text:c="2"/>8 834</text:p>
          </table:table-cell>
          <table:table-cell table:style-name="ce22" office:value-type="float" office:value="3086" calcext:value-type="float">
            <text:p><text:s text:c="2"/>3 08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00685" calcext:value-type="float">
            <text:p><text:s text:c="2"/>100 685</text:p>
          </table:table-cell>
          <table:table-cell table:style-name="ce22" office:value-type="float" office:value="61491" calcext:value-type="float">
            <text:p><text:s text:c="2"/>61 491</text:p>
          </table:table-cell>
          <table:table-cell table:style-name="ce22" office:value-type="float" office:value="31669" calcext:value-type="float">
            <text:p><text:s text:c="2"/>31 669</text:p>
          </table:table-cell>
          <table:table-cell table:style-name="ce22" office:value-type="float" office:value="1353" calcext:value-type="float">
            <text:p><text:s text:c="2"/>1 353</text:p>
          </table:table-cell>
          <table:table-cell table:style-name="ce22" office:value-type="float" office:value="1802" calcext:value-type="float">
            <text:p><text:s text:c="2"/>1 802</text:p>
          </table:table-cell>
          <table:table-cell table:style-name="ce22" office:value-type="float" office:value="4370" calcext:value-type="float">
            <text:p><text:s text:c="2"/>4 37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70581" calcext:value-type="float">
            <text:p><text:s text:c="2"/>70 581</text:p>
          </table:table-cell>
          <table:table-cell table:style-name="ce22" office:value-type="float" office:value="39159" calcext:value-type="float">
            <text:p><text:s text:c="2"/>39 159</text:p>
          </table:table-cell>
          <table:table-cell table:style-name="ce22" office:value-type="float" office:value="20015" calcext:value-type="float">
            <text:p><text:s text:c="2"/>20 015</text:p>
          </table:table-cell>
          <table:table-cell table:style-name="ce22" office:value-type="float" office:value="4394" calcext:value-type="float">
            <text:p><text:s text:c="2"/>4 394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22" office:value-type="float" office:value="6699" calcext:value-type="float">
            <text:p><text:s text:c="2"/>6 69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3998" calcext:value-type="float">
            <text:p><text:s text:c="2"/>103 998</text:p>
          </table:table-cell>
          <table:table-cell table:style-name="ce22" office:value-type="float" office:value="54193" calcext:value-type="float">
            <text:p><text:s text:c="2"/>54 193</text:p>
          </table:table-cell>
          <table:table-cell table:style-name="ce22" office:value-type="float" office:value="37667" calcext:value-type="float">
            <text:p><text:s text:c="2"/>37 667</text:p>
          </table:table-cell>
          <table:table-cell table:style-name="ce22" office:value-type="float" office:value="2200" calcext:value-type="float">
            <text:p><text:s text:c="2"/>2 200</text:p>
          </table:table-cell>
          <table:table-cell table:style-name="ce22" office:value-type="float" office:value="6128" calcext:value-type="float">
            <text:p><text:s text:c="2"/>6 128</text:p>
          </table:table-cell>
          <table:table-cell table:style-name="ce22" office:value-type="float" office:value="3810" calcext:value-type="float">
            <text:p><text:s text:c="2"/>3 81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5249" calcext:value-type="float">
            <text:p><text:s text:c="2"/>125 249</text:p>
          </table:table-cell>
          <table:table-cell table:style-name="ce22" office:value-type="float" office:value="62356" calcext:value-type="float">
            <text:p><text:s text:c="2"/>62 356</text:p>
          </table:table-cell>
          <table:table-cell table:style-name="ce22" office:value-type="float" office:value="51978" calcext:value-type="float">
            <text:p><text:s text:c="2"/>51 978</text:p>
          </table:table-cell>
          <table:table-cell table:style-name="ce22" office:value-type="float" office:value="1350" calcext:value-type="float">
            <text:p><text:s text:c="2"/>1 350</text:p>
          </table:table-cell>
          <table:table-cell table:style-name="ce22" office:value-type="float" office:value="6816" calcext:value-type="float">
            <text:p><text:s text:c="2"/>6 816</text:p>
          </table:table-cell>
          <table:table-cell table:style-name="ce22" office:value-type="float" office:value="2749" calcext:value-type="float">
            <text:p><text:s text:c="2"/>2 749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06560" calcext:value-type="float">
            <text:p><text:s text:c="2"/>106 560</text:p>
          </table:table-cell>
          <table:table-cell table:style-name="ce22" office:value-type="float" office:value="61238" calcext:value-type="float">
            <text:p><text:s text:c="2"/>61 238</text:p>
          </table:table-cell>
          <table:table-cell table:style-name="ce22" office:value-type="float" office:value="34444" calcext:value-type="float">
            <text:p><text:s text:c="2"/>34 444</text:p>
          </table:table-cell>
          <table:table-cell table:style-name="ce22" office:value-type="float" office:value="1379" calcext:value-type="float">
            <text:p><text:s text:c="2"/>1 379</text:p>
          </table:table-cell>
          <table:table-cell table:style-name="ce22" office:value-type="float" office:value="5379" calcext:value-type="float">
            <text:p><text:s text:c="2"/>5 379</text:p>
          </table:table-cell>
          <table:table-cell table:style-name="ce22" office:value-type="float" office:value="4120" calcext:value-type="float">
            <text:p><text:s text:c="2"/>4 120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72909" calcext:value-type="float">
            <text:p><text:s text:c="2"/>72 909</text:p>
          </table:table-cell>
          <table:table-cell table:style-name="ce22" office:value-type="float" office:value="42824" calcext:value-type="float">
            <text:p><text:s text:c="2"/>42 824</text:p>
          </table:table-cell>
          <table:table-cell table:style-name="ce22" office:value-type="float" office:value="27208" calcext:value-type="float">
            <text:p><text:s text:c="2"/>27 208</text:p>
          </table:table-cell>
          <table:table-cell table:style-name="ce22" office:value-type="float" office:value="409" calcext:value-type="float">
            <text:p><text:s text:c="3"/>409</text:p>
          </table:table-cell>
          <table:table-cell table:style-name="ce22" office:value-type="float" office:value="2204" calcext:value-type="float">
            <text:p><text:s text:c="2"/>2 204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1395" calcext:value-type="float">
            <text:p><text:s text:c="2"/>91 395</text:p>
          </table:table-cell>
          <table:table-cell table:style-name="ce22" office:value-type="float" office:value="50622" calcext:value-type="float">
            <text:p><text:s text:c="2"/>50 622</text:p>
          </table:table-cell>
          <table:table-cell table:style-name="ce22" office:value-type="float" office:value="31719" calcext:value-type="float">
            <text:p><text:s text:c="2"/>31 719</text:p>
          </table:table-cell>
          <table:table-cell table:style-name="ce22" office:value-type="float" office:value="1951" calcext:value-type="float">
            <text:p><text:s text:c="2"/>1 951</text:p>
          </table:table-cell>
          <table:table-cell table:style-name="ce22" office:value-type="float" office:value="3226" calcext:value-type="float">
            <text:p><text:s text:c="2"/>3 226</text:p>
          </table:table-cell>
          <table:table-cell table:style-name="ce22" office:value-type="float" office:value="3877" calcext:value-type="float">
            <text:p><text:s text:c="2"/>3 87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8892" calcext:value-type="float">
            <text:p><text:s text:c="2"/>108 892</text:p>
          </table:table-cell>
          <table:table-cell table:style-name="ce22" office:value-type="float" office:value="59995" calcext:value-type="float">
            <text:p><text:s text:c="2"/>59 995</text:p>
          </table:table-cell>
          <table:table-cell table:style-name="ce22" office:value-type="float" office:value="40962" calcext:value-type="float">
            <text:p><text:s text:c="2"/>40 962</text:p>
          </table:table-cell>
          <table:table-cell table:style-name="ce22" office:value-type="float" office:value="1221" calcext:value-type="float">
            <text:p><text:s text:c="2"/>1 221</text:p>
          </table:table-cell>
          <table:table-cell table:style-name="ce22" office:value-type="float" office:value="2493" calcext:value-type="float">
            <text:p><text:s text:c="2"/>2 493</text:p>
          </table:table-cell>
          <table:table-cell table:style-name="ce22" office:value-type="float" office:value="4221" calcext:value-type="float">
            <text:p><text:s text:c="2"/>4 22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4665" calcext:value-type="float">
            <text:p><text:s text:c="2"/>104 665</text:p>
          </table:table-cell>
          <table:table-cell table:style-name="ce22" office:value-type="float" office:value="61929" calcext:value-type="float">
            <text:p><text:s text:c="2"/>61 929</text:p>
          </table:table-cell>
          <table:table-cell table:style-name="ce22" office:value-type="float" office:value="32373" calcext:value-type="float">
            <text:p><text:s text:c="2"/>32 373</text:p>
          </table:table-cell>
          <table:table-cell table:style-name="ce22" office:value-type="float" office:value="2339" calcext:value-type="float">
            <text:p><text:s text:c="2"/>2 339</text:p>
          </table:table-cell>
          <table:table-cell table:style-name="ce22" office:value-type="float" office:value="3010" calcext:value-type="float">
            <text:p><text:s text:c="2"/>3 010</text:p>
          </table:table-cell>
          <table:table-cell table:style-name="ce22" office:value-type="float" office:value="5014" calcext:value-type="float">
            <text:p><text:s text:c="2"/>5 014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2410" calcext:value-type="float">
            <text:p><text:s text:c="2"/>52 410</text:p>
          </table:table-cell>
          <table:table-cell table:style-name="ce22" office:value-type="float" office:value="34038" calcext:value-type="float">
            <text:p><text:s text:c="2"/>34 038</text:p>
          </table:table-cell>
          <table:table-cell table:style-name="ce22" office:value-type="float" office:value="14709" calcext:value-type="float">
            <text:p><text:s text:c="2"/>14 709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1377" calcext:value-type="float">
            <text:p><text:s text:c="2"/>1 377</text:p>
          </table:table-cell>
          <table:table-cell table:style-name="ce22" office:value-type="float" office:value="2175" calcext:value-type="float">
            <text:p><text:s text:c="2"/>2 17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83615" calcext:value-type="float">
            <text:p><text:s text:c="2"/>83 615</text:p>
          </table:table-cell>
          <table:table-cell table:style-name="ce22" office:value-type="float" office:value="48865" calcext:value-type="float">
            <text:p><text:s text:c="2"/>48 865</text:p>
          </table:table-cell>
          <table:table-cell table:style-name="ce22" office:value-type="float" office:value="28192" calcext:value-type="float">
            <text:p><text:s text:c="2"/>28 192</text:p>
          </table:table-cell>
          <table:table-cell table:style-name="ce22" office:value-type="float" office:value="2582" calcext:value-type="float">
            <text:p><text:s text:c="2"/>2 582</text:p>
          </table:table-cell>
          <table:table-cell table:style-name="ce22" office:value-type="float" office:value="1712" calcext:value-type="float">
            <text:p><text:s text:c="2"/>1 712</text:p>
          </table:table-cell>
          <table:table-cell table:style-name="ce22" office:value-type="float" office:value="2264" calcext:value-type="float">
            <text:p><text:s text:c="2"/>2 26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6415" calcext:value-type="float">
            <text:p><text:s text:c="2"/>96 415</text:p>
          </table:table-cell>
          <table:table-cell table:style-name="ce22" office:value-type="float" office:value="56250" calcext:value-type="float">
            <text:p><text:s text:c="2"/>56 250</text:p>
          </table:table-cell>
          <table:table-cell table:style-name="ce22" office:value-type="float" office:value="34900" calcext:value-type="float">
            <text:p><text:s text:c="2"/>34 900</text:p>
          </table:table-cell>
          <table:table-cell table:style-name="ce22" office:value-type="float" office:value="683" calcext:value-type="float">
            <text:p><text:s text:c="3"/>683</text:p>
          </table:table-cell>
          <table:table-cell table:style-name="ce22" office:value-type="float" office:value="2092" calcext:value-type="float">
            <text:p><text:s text:c="2"/>2 092</text:p>
          </table:table-cell>
          <table:table-cell table:style-name="ce22" office:value-type="float" office:value="2490" calcext:value-type="float">
            <text:p><text:s text:c="2"/>2 490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4089" calcext:value-type="float">
            <text:p><text:s text:c="2"/>94 089</text:p>
          </table:table-cell>
          <table:table-cell table:style-name="ce22" office:value-type="float" office:value="57589" calcext:value-type="float">
            <text:p><text:s text:c="2"/>57 589</text:p>
          </table:table-cell>
          <table:table-cell table:style-name="ce22" office:value-type="float" office:value="31139" calcext:value-type="float">
            <text:p><text:s text:c="2"/>31 139</text:p>
          </table:table-cell>
          <table:table-cell table:style-name="ce22" office:value-type="float" office:value="1538" calcext:value-type="float">
            <text:p><text:s text:c="2"/>1 538</text:p>
          </table:table-cell>
          <table:table-cell table:style-name="ce22" office:value-type="float" office:value="1396" calcext:value-type="float">
            <text:p><text:s text:c="2"/>1 396</text:p>
          </table:table-cell>
          <table:table-cell table:style-name="ce22" office:value-type="float" office:value="2427" calcext:value-type="float">
            <text:p><text:s text:c="2"/>2 42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6798" calcext:value-type="float">
            <text:p><text:s text:c="2"/>56 798</text:p>
          </table:table-cell>
          <table:table-cell table:style-name="ce22" office:value-type="float" office:value="35601" calcext:value-type="float">
            <text:p><text:s text:c="2"/>35 601</text:p>
          </table:table-cell>
          <table:table-cell table:style-name="ce22" office:value-type="float" office:value="18613" calcext:value-type="float">
            <text:p><text:s text:c="2"/>18 6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8" calcext:value-type="float">
            <text:p><text:s text:c="3"/>858</text:p>
          </table:table-cell>
          <table:table-cell table:style-name="ce22" office:value-type="float" office:value="1725" calcext:value-type="float">
            <text:p><text:s text:c="2"/>1 72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9011" calcext:value-type="float">
            <text:p><text:s text:c="2"/>69 011</text:p>
          </table:table-cell>
          <table:table-cell table:style-name="ce22" office:value-type="float" office:value="44113" calcext:value-type="float">
            <text:p><text:s text:c="2"/>44 113</text:p>
          </table:table-cell>
          <table:table-cell table:style-name="ce22" office:value-type="float" office:value="19667" calcext:value-type="float">
            <text:p><text:s text:c="2"/>19 667</text:p>
          </table:table-cell>
          <table:table-cell table:style-name="ce22" office:value-type="float" office:value="1228" calcext:value-type="float">
            <text:p><text:s text:c="2"/>1 228</text:p>
          </table:table-cell>
          <table:table-cell table:style-name="ce22" office:value-type="float" office:value="1843" calcext:value-type="float">
            <text:p><text:s text:c="2"/>1 843</text:p>
          </table:table-cell>
          <table:table-cell table:style-name="ce22" office:value-type="float" office:value="2160" calcext:value-type="float">
            <text:p><text:s text:c="2"/>2 16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2765" calcext:value-type="float">
            <text:p><text:s text:c="2"/>62 765</text:p>
          </table:table-cell>
          <table:table-cell table:style-name="ce22" office:value-type="float" office:value="41116" calcext:value-type="float">
            <text:p><text:s text:c="2"/>41 116</text:p>
          </table:table-cell>
          <table:table-cell table:style-name="ce22" office:value-type="float" office:value="18644" calcext:value-type="float">
            <text:p><text:s text:c="2"/>18 644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style-name="ce22" office:value-type="float" office:value="1547" calcext:value-type="float">
            <text:p><text:s text:c="2"/>1 547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74789" calcext:value-type="float">
            <text:p><text:s text:c="2"/>74 789</text:p>
          </table:table-cell>
          <table:table-cell table:style-name="ce22" office:value-type="float" office:value="47141" calcext:value-type="float">
            <text:p><text:s text:c="2"/>47 141</text:p>
          </table:table-cell>
          <table:table-cell table:style-name="ce22" office:value-type="float" office:value="24695" calcext:value-type="float">
            <text:p><text:s text:c="2"/>24 695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22" office:value-type="float" office:value="941" calcext:value-type="float">
            <text:p><text:s text:c="3"/>941</text:p>
          </table:table-cell>
          <table:table-cell table:style-name="ce22" office:value-type="float" office:value="1569" calcext:value-type="float">
            <text:p><text:s text:c="2"/>1 56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1703" calcext:value-type="float">
            <text:p><text:s text:c="2"/>51 703</text:p>
          </table:table-cell>
          <table:table-cell table:style-name="ce22" office:value-type="float" office:value="33995" calcext:value-type="float">
            <text:p><text:s text:c="2"/>33 995</text:p>
          </table:table-cell>
          <table:table-cell table:style-name="ce22" office:value-type="float" office:value="15054" calcext:value-type="float">
            <text:p><text:s text:c="2"/>15 054</text:p>
          </table:table-cell>
          <table:table-cell table:style-name="ce22" office:value-type="float" office:value="850" calcext:value-type="float">
            <text:p><text:s text:c="3"/>850</text:p>
          </table:table-cell>
          <table:table-cell table:style-name="ce22" office:value-type="float" office:value="358" calcext:value-type="float">
            <text:p><text:s text:c="3"/>358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156595" calcext:value-type="float">
            <text:p><text:s text:c="2"/>156 595</text:p>
          </table:table-cell>
          <table:table-cell table:style-name="ce21" office:value-type="float" office:value="71679" calcext:value-type="float">
            <text:p><text:s text:c="2"/>71 679</text:p>
          </table:table-cell>
          <table:table-cell table:style-name="ce21" office:value-type="float" office:value="51571" calcext:value-type="float">
            <text:p><text:s text:c="2"/>51 571</text:p>
          </table:table-cell>
          <table:table-cell table:style-name="ce21" office:value-type="float" office:value="1903" calcext:value-type="float">
            <text:p><text:s text:c="2"/>1 903</text:p>
          </table:table-cell>
          <table:table-cell table:style-name="ce21" office:value-type="float" office:value="24771" calcext:value-type="float">
            <text:p><text:s text:c="2"/>24 771</text:p>
          </table:table-cell>
          <table:table-cell table:style-name="ce21" office:value-type="float" office:value="6671" calcext:value-type="float">
            <text:p><text:s text:c="2"/>6 671</text:p>
          </table:table-cell>
          <table:table-cell table:style-name="ce8" office:value-type="string" calcext:value-type="string">
            <text:p>服務業</text:p>
          </table:table-cell>
          <table:table-cell table:style-name="ce21" office:value-type="float" office:value="97670" calcext:value-type="float">
            <text:p><text:s text:c="2"/>97 670</text:p>
          </table:table-cell>
          <table:table-cell table:style-name="ce21" office:value-type="float" office:value="51756" calcext:value-type="float">
            <text:p><text:s text:c="2"/>51 756</text:p>
          </table:table-cell>
          <table:table-cell table:style-name="ce21" office:value-type="float" office:value="36183" calcext:value-type="float">
            <text:p><text:s text:c="2"/>36 183</text:p>
          </table:table-cell>
          <table:table-cell table:style-name="ce21" office:value-type="float" office:value="1491" calcext:value-type="float">
            <text:p><text:s text:c="2"/>1 491</text:p>
          </table:table-cell>
          <table:table-cell table:style-name="ce21" office:value-type="float" office:value="3701" calcext:value-type="float">
            <text:p><text:s text:c="2"/>3 701</text:p>
          </table:table-cell>
          <table:table-cell table:style-name="ce21" office:value-type="float" office:value="4539" calcext:value-type="float">
            <text:p><text:s text:c="2"/>4 539</text:p>
          </table:table-cell>
          <table:table-cell table:style-name="ce11" office:value-type="string" calcext:value-type="string">
            <text:p>金融及保險業</text:p>
          </table:table-cell>
          <table:table-cell table:style-name="ce21" office:value-type="float" office:value="167281" calcext:value-type="float">
            <text:p><text:s text:c="2"/>167 281</text:p>
          </table:table-cell>
          <table:table-cell table:style-name="ce21" office:value-type="float" office:value="73903" calcext:value-type="float">
            <text:p><text:s text:c="2"/>73 903</text:p>
          </table:table-cell>
          <table:table-cell table:style-name="ce21" office:value-type="float" office:value="69104" calcext:value-type="float">
            <text:p><text:s text:c="2"/>69 104</text:p>
          </table:table-cell>
          <table:table-cell table:style-name="ce21" office:value-type="float" office:value="2148" calcext:value-type="float">
            <text:p><text:s text:c="2"/>2 148</text:p>
          </table:table-cell>
          <table:table-cell table:style-name="ce21" office:value-type="float" office:value="11791" calcext:value-type="float">
            <text:p><text:s text:c="2"/>11 791</text:p>
          </table:table-cell>
          <table:table-cell table:style-name="ce21" office:value-type="float" office:value="10335" calcext:value-type="float">
            <text:p><text:s text:c="2"/>10 335</text:p>
          </table:table-cell>
          <table:table-cell table:style-name="ce11" office:value-type="string" calcext:value-type="string">
            <text:p>醫療保健服務業</text:p>
          </table:table-cell>
          <table:table-cell table:style-name="ce21" office:value-type="float" office:value="111659" calcext:value-type="float">
            <text:p><text:s text:c="2"/>111 659</text:p>
          </table:table-cell>
          <table:table-cell table:style-name="ce21" office:value-type="float" office:value="61303" calcext:value-type="float">
            <text:p><text:s text:c="2"/>61 303</text:p>
          </table:table-cell>
          <table:table-cell table:style-name="ce21" office:value-type="float" office:value="42465" calcext:value-type="float">
            <text:p><text:s text:c="2"/>42 465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032" calcext:value-type="float">
            <text:p><text:s text:c="2"/>2 032</text:p>
          </table:table-cell>
          <table:table-cell table:style-name="ce21" office:value-type="float" office:value="5812" calcext:value-type="float">
            <text:p><text:s text:c="2"/>5 812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80544" calcext:value-type="float">
            <text:p><text:s text:c="2"/>280 544</text:p>
          </table:table-cell>
          <table:table-cell table:style-name="ce22" office:value-type="float" office:value="113079" calcext:value-type="float">
            <text:p><text:s text:c="2"/>113 079</text:p>
          </table:table-cell>
          <table:table-cell table:style-name="ce22" office:value-type="float" office:value="93210" calcext:value-type="float">
            <text:p><text:s text:c="2"/>93 210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60094" calcext:value-type="float">
            <text:p><text:s text:c="2"/>60 094</text:p>
          </table:table-cell>
          <table:table-cell table:style-name="ce22" office:value-type="float" office:value="13956" calcext:value-type="float">
            <text:p><text:s text:c="2"/>13 95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91213" calcext:value-type="float">
            <text:p><text:s text:c="2"/>191 213</text:p>
          </table:table-cell>
          <table:table-cell table:style-name="ce22" office:value-type="float" office:value="63820" calcext:value-type="float">
            <text:p><text:s text:c="2"/>63 820</text:p>
          </table:table-cell>
          <table:table-cell table:style-name="ce22" office:value-type="float" office:value="104592" calcext:value-type="float">
            <text:p><text:s text:c="2"/>104 592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8078" calcext:value-type="float">
            <text:p><text:s text:c="2"/>8 078</text:p>
          </table:table-cell>
          <table:table-cell table:style-name="ce22" office:value-type="float" office:value="14698" calcext:value-type="float">
            <text:p><text:s text:c="2"/>14 69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201758" calcext:value-type="float">
            <text:p><text:s text:c="2"/>201 758</text:p>
          </table:table-cell>
          <table:table-cell table:style-name="ce22" office:value-type="float" office:value="67896" calcext:value-type="float">
            <text:p><text:s text:c="2"/>67 896</text:p>
          </table:table-cell>
          <table:table-cell table:style-name="ce22" office:value-type="float" office:value="110529" calcext:value-type="float">
            <text:p><text:s text:c="2"/>110 529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9908" calcext:value-type="float">
            <text:p><text:s text:c="2"/>19 908</text:p>
          </table:table-cell>
          <table:table-cell table:style-name="ce22" office:value-type="float" office:value="3413" calcext:value-type="float">
            <text:p><text:s text:c="2"/>3 41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2295" calcext:value-type="float">
            <text:p><text:s text:c="2"/>142 295</text:p>
          </table:table-cell>
          <table:table-cell table:style-name="ce22" office:value-type="float" office:value="64851" calcext:value-type="float">
            <text:p><text:s text:c="2"/>64 851</text:p>
          </table:table-cell>
          <table:table-cell table:style-name="ce22" office:value-type="float" office:value="61597" calcext:value-type="float">
            <text:p><text:s text:c="2"/>61 597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412" calcext:value-type="float">
            <text:p><text:s text:c="3"/>412</text:p>
          </table:table-cell>
          <table:table-cell table:style-name="ce22" office:value-type="float" office:value="15403" calcext:value-type="float">
            <text:p><text:s text:c="2"/>15 403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6873" calcext:value-type="float">
            <text:p><text:s text:c="2"/>76 873</text:p>
          </table:table-cell>
          <table:table-cell table:style-name="ce22" office:value-type="float" office:value="45051" calcext:value-type="float">
            <text:p><text:s text:c="2"/>45 051</text:p>
          </table:table-cell>
          <table:table-cell table:style-name="ce22" office:value-type="float" office:value="24789" calcext:value-type="float">
            <text:p><text:s text:c="2"/>24 789</text:p>
          </table:table-cell>
          <table:table-cell table:style-name="ce22" office:value-type="float" office:value="2995" calcext:value-type="float">
            <text:p><text:s text:c="2"/>2 995</text:p>
          </table:table-cell>
          <table:table-cell table:style-name="ce22" office:value-type="float" office:value="2052" calcext:value-type="float">
            <text:p><text:s text:c="2"/>2 052</text:p>
          </table:table-cell>
          <table:table-cell table:style-name="ce22" office:value-type="float" office:value="1986" calcext:value-type="float">
            <text:p><text:s text:c="2"/>1 98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94731" calcext:value-type="float">
            <text:p><text:s text:c="2"/>94 731</text:p>
          </table:table-cell>
          <table:table-cell table:style-name="ce22" office:value-type="float" office:value="51377" calcext:value-type="float">
            <text:p><text:s text:c="2"/>51 377</text:p>
          </table:table-cell>
          <table:table-cell table:style-name="ce22" office:value-type="float" office:value="34034" calcext:value-type="float">
            <text:p><text:s text:c="2"/>34 034</text:p>
          </table:table-cell>
          <table:table-cell table:style-name="ce22" office:value-type="float" office:value="1537" calcext:value-type="float">
            <text:p><text:s text:c="2"/>1 537</text:p>
          </table:table-cell>
          <table:table-cell table:style-name="ce22" office:value-type="float" office:value="3563" calcext:value-type="float">
            <text:p><text:s text:c="2"/>3 563</text:p>
          </table:table-cell>
          <table:table-cell table:style-name="ce22" office:value-type="float" office:value="4220" calcext:value-type="float">
            <text:p><text:s text:c="2"/>4 22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65889" calcext:value-type="float">
            <text:p><text:s text:c="2"/>165 889</text:p>
          </table:table-cell>
          <table:table-cell table:style-name="ce22" office:value-type="float" office:value="74146" calcext:value-type="float">
            <text:p><text:s text:c="2"/>74 146</text:p>
          </table:table-cell>
          <table:table-cell table:style-name="ce22" office:value-type="float" office:value="67431" calcext:value-type="float">
            <text:p><text:s text:c="2"/>67 431</text:p>
          </table:table-cell>
          <table:table-cell table:style-name="ce22" office:value-type="float" office:value="2235" calcext:value-type="float">
            <text:p><text:s text:c="2"/>2 235</text:p>
          </table:table-cell>
          <table:table-cell table:style-name="ce22" office:value-type="float" office:value="11463" calcext:value-type="float">
            <text:p><text:s text:c="2"/>11 463</text:p>
          </table:table-cell>
          <table:table-cell table:style-name="ce22" office:value-type="float" office:value="10614" calcext:value-type="float">
            <text:p><text:s text:c="2"/>10 61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105514" calcext:value-type="float">
            <text:p><text:s text:c="2"/>105 514</text:p>
          </table:table-cell>
          <table:table-cell table:style-name="ce22" office:value-type="float" office:value="60591" calcext:value-type="float">
            <text:p><text:s text:c="2"/>60 591</text:p>
          </table:table-cell>
          <table:table-cell table:style-name="ce22" office:value-type="float" office:value="38628" calcext:value-type="float">
            <text:p><text:s text:c="2"/>38 628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2357" calcext:value-type="float">
            <text:p><text:s text:c="2"/>2 357</text:p>
          </table:table-cell>
          <table:table-cell table:style-name="ce22" office:value-type="float" office:value="3888" calcext:value-type="float">
            <text:p><text:s text:c="2"/>3 888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7168" calcext:value-type="float">
            <text:p><text:s text:c="2"/>137 168</text:p>
          </table:table-cell>
          <table:table-cell table:style-name="ce22" office:value-type="float" office:value="65399" calcext:value-type="float">
            <text:p><text:s text:c="2"/>65 399</text:p>
          </table:table-cell>
          <table:table-cell table:style-name="ce22" office:value-type="float" office:value="56174" calcext:value-type="float">
            <text:p><text:s text:c="2"/>56 174</text:p>
          </table:table-cell>
          <table:table-cell table:style-name="ce22" office:value-type="float" office:value="992" calcext:value-type="float">
            <text:p><text:s text:c="3"/>992</text:p>
          </table:table-cell>
          <table:table-cell table:style-name="ce22" office:value-type="float" office:value="6486" calcext:value-type="float">
            <text:p><text:s text:c="2"/>6 486</text:p>
          </table:table-cell>
          <table:table-cell table:style-name="ce22" office:value-type="float" office:value="8117" calcext:value-type="float">
            <text:p><text:s text:c="2"/>8 117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60411" calcext:value-type="float">
            <text:p><text:s text:c="2"/>160 411</text:p>
          </table:table-cell>
          <table:table-cell table:style-name="ce22" office:value-type="float" office:value="72861" calcext:value-type="float">
            <text:p><text:s text:c="2"/>72 861</text:p>
          </table:table-cell>
          <table:table-cell table:style-name="ce22" office:value-type="float" office:value="65326" calcext:value-type="float">
            <text:p><text:s text:c="2"/>65 326</text:p>
          </table:table-cell>
          <table:table-cell table:style-name="ce22" office:value-type="float" office:value="1390" calcext:value-type="float">
            <text:p><text:s text:c="2"/>1 390</text:p>
          </table:table-cell>
          <table:table-cell table:style-name="ce22" office:value-type="float" office:value="9906" calcext:value-type="float">
            <text:p><text:s text:c="2"/>9 906</text:p>
          </table:table-cell>
          <table:table-cell table:style-name="ce22" office:value-type="float" office:value="10928" calcext:value-type="float">
            <text:p><text:s text:c="2"/>10 928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35833" calcext:value-type="float">
            <text:p><text:s text:c="2"/>135 833</text:p>
          </table:table-cell>
          <table:table-cell table:style-name="ce22" office:value-type="float" office:value="72082" calcext:value-type="float">
            <text:p><text:s text:c="2"/>72 082</text:p>
          </table:table-cell>
          <table:table-cell table:style-name="ce22" office:value-type="float" office:value="54619" calcext:value-type="float">
            <text:p><text:s text:c="2"/>54 619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534" calcext:value-type="float">
            <text:p><text:s text:c="2"/>3 534</text:p>
          </table:table-cell>
          <table:table-cell table:style-name="ce22" office:value-type="float" office:value="5584" calcext:value-type="float">
            <text:p><text:s text:c="2"/>5 58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2197" calcext:value-type="float">
            <text:p><text:s text:c="2"/>102 197</text:p>
          </table:table-cell>
          <table:table-cell table:style-name="ce22" office:value-type="float" office:value="55810" calcext:value-type="float">
            <text:p><text:s text:c="2"/>55 810</text:p>
          </table:table-cell>
          <table:table-cell table:style-name="ce22" office:value-type="float" office:value="35178" calcext:value-type="float">
            <text:p><text:s text:c="2"/>35 178</text:p>
          </table:table-cell>
          <table:table-cell table:style-name="ce22" office:value-type="float" office:value="943" calcext:value-type="float">
            <text:p><text:s text:c="3"/>943</text:p>
          </table:table-cell>
          <table:table-cell table:style-name="ce22" office:value-type="float" office:value="4143" calcext:value-type="float">
            <text:p><text:s text:c="2"/>4 143</text:p>
          </table:table-cell>
          <table:table-cell table:style-name="ce22" office:value-type="float" office:value="6123" calcext:value-type="float">
            <text:p><text:s text:c="2"/>6 123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79479" calcext:value-type="float">
            <text:p><text:s text:c="2"/>179 479</text:p>
          </table:table-cell>
          <table:table-cell table:style-name="ce22" office:value-type="float" office:value="82760" calcext:value-type="float">
            <text:p><text:s text:c="2"/>82 760</text:p>
          </table:table-cell>
          <table:table-cell table:style-name="ce22" office:value-type="float" office:value="72535" calcext:value-type="float">
            <text:p><text:s text:c="2"/>72 535</text:p>
          </table:table-cell>
          <table:table-cell table:style-name="ce22" office:value-type="float" office:value="3854" calcext:value-type="float">
            <text:p><text:s text:c="2"/>3 854</text:p>
          </table:table-cell>
          <table:table-cell table:style-name="ce22" office:value-type="float" office:value="6516" calcext:value-type="float">
            <text:p><text:s text:c="2"/>6 516</text:p>
          </table:table-cell>
          <table:table-cell table:style-name="ce22" office:value-type="float" office:value="13814" calcext:value-type="float">
            <text:p><text:s text:c="2"/>13 814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97261" calcext:value-type="float">
            <text:p><text:s text:c="2"/>97 261</text:p>
          </table:table-cell>
          <table:table-cell table:style-name="ce22" office:value-type="float" office:value="63240" calcext:value-type="float">
            <text:p><text:s text:c="2"/>63 240</text:p>
          </table:table-cell>
          <table:table-cell table:style-name="ce22" office:value-type="float" office:value="26800" calcext:value-type="float">
            <text:p><text:s text:c="2"/>26 80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2475" calcext:value-type="float">
            <text:p><text:s text:c="2"/>2 475</text:p>
          </table:table-cell>
          <table:table-cell table:style-name="ce22" office:value-type="float" office:value="4736" calcext:value-type="float">
            <text:p><text:s text:c="2"/>4 736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98993" calcext:value-type="float">
            <text:p><text:s text:c="2"/>98 993</text:p>
          </table:table-cell>
          <table:table-cell table:style-name="ce23" office:value-type="float" office:value="56445" calcext:value-type="float">
            <text:p><text:s text:c="2"/>56 445</text:p>
          </table:table-cell>
          <table:table-cell table:style-name="ce23" office:value-type="float" office:value="34109" calcext:value-type="float">
            <text:p><text:s text:c="2"/>34 109</text:p>
          </table:table-cell>
          <table:table-cell table:style-name="ce23" office:value-type="float" office:value="1646" calcext:value-type="float">
            <text:p><text:s text:c="2"/>1 646</text:p>
          </table:table-cell>
          <table:table-cell table:style-name="ce23" office:value-type="float" office:value="3464" calcext:value-type="float">
            <text:p><text:s text:c="2"/>3 464</text:p>
          </table:table-cell>
          <table:table-cell table:style-name="ce23" office:value-type="float" office:value="3329" calcext:value-type="float">
            <text:p><text:s text:c="2"/>3 329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4593" calcext:value-type="float">
            <text:p><text:s text:c="2"/>194 593</text:p>
          </table:table-cell>
          <table:table-cell table:style-name="ce23" office:value-type="float" office:value="87222" calcext:value-type="float">
            <text:p><text:s text:c="2"/>87 222</text:p>
          </table:table-cell>
          <table:table-cell table:style-name="ce23" office:value-type="float" office:value="74925" calcext:value-type="float">
            <text:p><text:s text:c="2"/>74 925</text:p>
          </table:table-cell>
          <table:table-cell table:style-name="ce23" office:value-type="float" office:value="9886" calcext:value-type="float">
            <text:p><text:s text:c="2"/>9 886</text:p>
          </table:table-cell>
          <table:table-cell table:style-name="ce23" office:value-type="float" office:value="16371" calcext:value-type="float">
            <text:p><text:s text:c="2"/>16 371</text:p>
          </table:table-cell>
          <table:table-cell table:style-name="ce23" office:value-type="float" office:value="6189" calcext:value-type="float">
            <text:p><text:s text:c="2"/>6 189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5560" calcext:value-type="float">
            <text:p><text:s text:c="2"/>75 560</text:p>
          </table:table-cell>
          <table:table-cell table:style-name="ce23" office:value-type="float" office:value="49962" calcext:value-type="float">
            <text:p><text:s text:c="2"/>49 962</text:p>
          </table:table-cell>
          <table:table-cell table:style-name="ce23" office:value-type="float" office:value="19961" calcext:value-type="float">
            <text:p><text:s text:c="2"/>19 961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4064" calcext:value-type="float">
            <text:p><text:s text:c="2"/>4 06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2871" calcext:value-type="float">
            <text:p><text:s text:c="2"/>72 871</text:p>
          </table:table-cell>
          <table:table-cell table:style-name="ce23" office:value-type="float" office:value="39142" calcext:value-type="float">
            <text:p><text:s text:c="2"/>39 142</text:p>
          </table:table-cell>
          <table:table-cell table:style-name="ce23" office:value-type="float" office:value="24595" calcext:value-type="float">
            <text:p><text:s text:c="2"/>24 59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11" calcext:value-type="float">
            <text:p><text:s text:c="2"/>4 011</text:p>
          </table:table-cell>
          <table:table-cell table:style-name="ce23" office:value-type="float" office:value="5124" calcext:value-type="float">
            <text:p><text:s text:c="2"/>5 12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2614" calcext:value-type="float">
            <text:p><text:s text:c="2"/>112 614</text:p>
          </table:table-cell>
          <table:table-cell table:style-name="ce23" office:value-type="float" office:value="56770" calcext:value-type="float">
            <text:p><text:s text:c="2"/>56 770</text:p>
          </table:table-cell>
          <table:table-cell table:style-name="ce23" office:value-type="float" office:value="39776" calcext:value-type="float">
            <text:p><text:s text:c="2"/>39 776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7343" calcext:value-type="float">
            <text:p><text:s text:c="2"/>7 343</text:p>
          </table:table-cell>
          <table:table-cell table:style-name="ce23" office:value-type="float" office:value="6397" calcext:value-type="float">
            <text:p><text:s text:c="2"/>6 39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0314" calcext:value-type="float">
            <text:p><text:s text:c="2"/>180 314</text:p>
          </table:table-cell>
          <table:table-cell table:style-name="ce23" office:value-type="float" office:value="83143" calcext:value-type="float">
            <text:p><text:s text:c="2"/>83 143</text:p>
          </table:table-cell>
          <table:table-cell table:style-name="ce23" office:value-type="float" office:value="67706" calcext:value-type="float">
            <text:p><text:s text:c="2"/>67 706</text:p>
          </table:table-cell>
          <table:table-cell table:style-name="ce23" office:value-type="float" office:value="6851" calcext:value-type="float">
            <text:p><text:s text:c="2"/>6 851</text:p>
          </table:table-cell>
          <table:table-cell table:style-name="ce23" office:value-type="float" office:value="9557" calcext:value-type="float">
            <text:p><text:s text:c="2"/>9 557</text:p>
          </table:table-cell>
          <table:table-cell table:style-name="ce23" office:value-type="float" office:value="13057" calcext:value-type="float">
            <text:p><text:s text:c="2"/>13 05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8150" calcext:value-type="float">
            <text:p><text:s text:c="2"/>88 150</text:p>
          </table:table-cell>
          <table:table-cell table:style-name="ce23" office:value-type="float" office:value="53622" calcext:value-type="float">
            <text:p><text:s text:c="2"/>53 622</text:p>
          </table:table-cell>
          <table:table-cell table:style-name="ce23" office:value-type="float" office:value="28388" calcext:value-type="float">
            <text:p><text:s text:c="2"/>28 388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2888" calcext:value-type="float">
            <text:p><text:s text:c="2"/>2 888</text:p>
          </table:table-cell>
          <table:table-cell table:style-name="ce23" office:value-type="float" office:value="3042" calcext:value-type="float">
            <text:p><text:s text:c="2"/>3 04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9629" calcext:value-type="float">
            <text:p><text:s text:c="2"/>89 629</text:p>
          </table:table-cell>
          <table:table-cell table:style-name="ce23" office:value-type="float" office:value="45027" calcext:value-type="float">
            <text:p><text:s text:c="2"/>45 027</text:p>
          </table:table-cell>
          <table:table-cell table:style-name="ce23" office:value-type="float" office:value="37136" calcext:value-type="float">
            <text:p><text:s text:c="2"/>37 1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10" calcext:value-type="float">
            <text:p><text:s text:c="2"/>1 810</text:p>
          </table:table-cell>
          <table:table-cell table:style-name="ce23" office:value-type="float" office:value="5656" calcext:value-type="float">
            <text:p><text:s text:c="2"/>5 656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5044" calcext:value-type="float">
            <text:p><text:s text:c="2"/>105 044</text:p>
          </table:table-cell>
          <table:table-cell table:style-name="ce23" office:value-type="float" office:value="55072" calcext:value-type="float">
            <text:p><text:s text:c="2"/>55 072</text:p>
          </table:table-cell>
          <table:table-cell table:style-name="ce23" office:value-type="float" office:value="36070" calcext:value-type="float">
            <text:p><text:s text:c="2"/>36 070</text:p>
          </table:table-cell>
          <table:table-cell table:style-name="ce23" office:value-type="float" office:value="3254" calcext:value-type="float">
            <text:p><text:s text:c="2"/>3 254</text:p>
          </table:table-cell>
          <table:table-cell table:style-name="ce23" office:value-type="float" office:value="5555" calcext:value-type="float">
            <text:p><text:s text:c="2"/>5 555</text:p>
          </table:table-cell>
          <table:table-cell table:style-name="ce23" office:value-type="float" office:value="5093" calcext:value-type="float">
            <text:p><text:s text:c="2"/>5 093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94279" calcext:value-type="float">
            <text:p><text:s text:c="2"/>194 279</text:p>
          </table:table-cell>
          <table:table-cell table:style-name="ce23" office:value-type="float" office:value="78320" calcext:value-type="float">
            <text:p><text:s text:c="2"/>78 320</text:p>
          </table:table-cell>
          <table:table-cell table:style-name="ce23" office:value-type="float" office:value="83477" calcext:value-type="float">
            <text:p><text:s text:c="2"/>83 477</text:p>
          </table:table-cell>
          <table:table-cell table:style-name="ce23" office:value-type="float" office:value="2689" calcext:value-type="float">
            <text:p><text:s text:c="2"/>2 689</text:p>
          </table:table-cell>
          <table:table-cell table:style-name="ce23" office:value-type="float" office:value="21076" calcext:value-type="float">
            <text:p><text:s text:c="2"/>21 076</text:p>
          </table:table-cell>
          <table:table-cell table:style-name="ce23" office:value-type="float" office:value="8717" calcext:value-type="float">
            <text:p><text:s text:c="2"/>8 717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8799" calcext:value-type="float">
            <text:p><text:s text:c="2"/>88 799</text:p>
          </table:table-cell>
          <table:table-cell table:style-name="ce23" office:value-type="float" office:value="55032" calcext:value-type="float">
            <text:p><text:s text:c="2"/>55 032</text:p>
          </table:table-cell>
          <table:table-cell table:style-name="ce23" office:value-type="float" office:value="28945" calcext:value-type="float">
            <text:p><text:s text:c="2"/>28 945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2070" calcext:value-type="float">
            <text:p><text:s text:c="2"/>2 070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9018" calcext:value-type="float">
            <text:p><text:s text:c="2"/>79 018</text:p>
          </table:table-cell>
          <table:table-cell table:style-name="ce23" office:value-type="float" office:value="51827" calcext:value-type="float">
            <text:p><text:s text:c="2"/>51 827</text:p>
          </table:table-cell>
          <table:table-cell table:style-name="ce23" office:value-type="float" office:value="21454" calcext:value-type="float">
            <text:p><text:s text:c="2"/>21 4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58" calcext:value-type="float">
            <text:p><text:s text:c="2"/>3 158</text:p>
          </table:table-cell>
          <table:table-cell table:style-name="ce23" office:value-type="float" office:value="2579" calcext:value-type="float">
            <text:p><text:s text:c="2"/>2 579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4436" calcext:value-type="float">
            <text:p><text:s text:c="2"/>84 436</text:p>
          </table:table-cell>
          <table:table-cell table:style-name="ce23" office:value-type="float" office:value="48934" calcext:value-type="float">
            <text:p><text:s text:c="2"/>48 934</text:p>
          </table:table-cell>
          <table:table-cell table:style-name="ce23" office:value-type="float" office:value="27802" calcext:value-type="float">
            <text:p><text:s text:c="2"/>27 802</text:p>
          </table:table-cell>
          <table:table-cell table:style-name="ce23" office:value-type="float" office:value="1923" calcext:value-type="float">
            <text:p><text:s text:c="2"/>1 923</text:p>
          </table:table-cell>
          <table:table-cell table:style-name="ce23" office:value-type="float" office:value="2803" calcext:value-type="float">
            <text:p><text:s text:c="2"/>2 803</text:p>
          </table:table-cell>
          <table:table-cell table:style-name="ce23" office:value-type="float" office:value="2974" calcext:value-type="float">
            <text:p><text:s text:c="2"/>2 97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58258" calcext:value-type="float">
            <text:p><text:s text:c="2"/>158 258</text:p>
          </table:table-cell>
          <table:table-cell table:style-name="ce23" office:value-type="float" office:value="71912" calcext:value-type="float">
            <text:p><text:s text:c="2"/>71 912</text:p>
          </table:table-cell>
          <table:table-cell table:style-name="ce23" office:value-type="float" office:value="48305" calcext:value-type="float">
            <text:p><text:s text:c="2"/>48 305</text:p>
          </table:table-cell>
          <table:table-cell table:style-name="ce23" office:value-type="float" office:value="12036" calcext:value-type="float">
            <text:p><text:s text:c="2"/>12 036</text:p>
          </table:table-cell>
          <table:table-cell table:style-name="ce23" office:value-type="float" office:value="16181" calcext:value-type="float">
            <text:p><text:s text:c="2"/>16 181</text:p>
          </table:table-cell>
          <table:table-cell table:style-name="ce23" office:value-type="float" office:value="9824" calcext:value-type="float">
            <text:p><text:s text:c="2"/>9 82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1426" calcext:value-type="float">
            <text:p><text:s text:c="2"/>71 426</text:p>
          </table:table-cell>
          <table:table-cell table:style-name="ce23" office:value-type="float" office:value="49475" calcext:value-type="float">
            <text:p><text:s text:c="2"/>49 475</text:p>
          </table:table-cell>
          <table:table-cell table:style-name="ce23" office:value-type="float" office:value="19549" calcext:value-type="float">
            <text:p><text:s text:c="2"/>19 5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1567" calcext:value-type="float">
            <text:p><text:s text:c="2"/>1 567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4001" calcext:value-type="float">
            <text:p><text:s text:c="2"/>74 001</text:p>
          </table:table-cell>
          <table:table-cell table:style-name="ce23" office:value-type="float" office:value="42565" calcext:value-type="float">
            <text:p><text:s text:c="2"/>42 565</text:p>
          </table:table-cell>
          <table:table-cell table:style-name="ce23" office:value-type="float" office:value="24090" calcext:value-type="float">
            <text:p><text:s text:c="2"/>24 090</text:p>
          </table:table-cell>
          <table:table-cell table:style-name="ce23" office:value-type="float" office:value="5132" calcext:value-type="float">
            <text:p><text:s text:c="2"/>5 132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786" calcext:value-type="float">
            <text:p><text:s text:c="3"/>78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9478" calcext:value-type="float">
            <text:p><text:s text:c="2"/>69 478</text:p>
          </table:table-cell>
          <table:table-cell table:style-name="ce23" office:value-type="float" office:value="42119" calcext:value-type="float">
            <text:p><text:s text:c="2"/>42 119</text:p>
          </table:table-cell>
          <table:table-cell table:style-name="ce23" office:value-type="float" office:value="23308" calcext:value-type="float">
            <text:p><text:s text:c="2"/>23 308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44817" calcext:value-type="float">
            <text:p><text:s text:c="2"/>144 817</text:p>
          </table:table-cell>
          <table:table-cell table:style-name="ce23" office:value-type="float" office:value="70377" calcext:value-type="float">
            <text:p><text:s text:c="2"/>70 377</text:p>
          </table:table-cell>
          <table:table-cell table:style-name="ce23" office:value-type="float" office:value="46163" calcext:value-type="float">
            <text:p><text:s text:c="2"/>46 163</text:p>
          </table:table-cell>
          <table:table-cell table:style-name="ce23" office:value-type="float" office:value="25989" calcext:value-type="float">
            <text:p><text:s text:c="2"/>25 989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1726" calcext:value-type="float">
            <text:p><text:s text:c="2"/>61 726</text:p>
          </table:table-cell>
          <table:table-cell table:style-name="ce23" office:value-type="float" office:value="41693" calcext:value-type="float">
            <text:p><text:s text:c="2"/>41 693</text:p>
          </table:table-cell>
          <table:table-cell table:style-name="ce23" office:value-type="float" office:value="18215" calcext:value-type="float">
            <text:p><text:s text:c="2"/>18 2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529" calcext:value-type="float">
            <text:p><text:s text:c="2"/>1 529</text:p>
          </table:table-cell>
          <table:table-cell table:style-name="ce4" table:number-columns-repeated="996"/>
        </table:table-row>
        <table:table-row table:style-name="ro4">
          <table:table-cell table:style-name="ce11" office:value-type="string" calcext:value-type="string">
            <text:p>製造業</text:p>
          </table:table-cell>
          <table:table-cell table:style-name="ce24" office:value-type="float" office:value="103413" calcext:value-type="float">
            <text:p><text:s text:c="2"/>103 413</text:p>
          </table:table-cell>
          <table:table-cell table:style-name="ce24" office:value-type="float" office:value="55662" calcext:value-type="float">
            <text:p><text:s text:c="2"/>55 662</text:p>
          </table:table-cell>
          <table:table-cell table:style-name="ce24" office:value-type="float" office:value="35617" calcext:value-type="float">
            <text:p><text:s text:c="2"/>35 617</text:p>
          </table:table-cell>
          <table:table-cell table:style-name="ce24" office:value-type="float" office:value="1784" calcext:value-type="float">
            <text:p><text:s text:c="2"/>1 784</text:p>
          </table:table-cell>
          <table:table-cell table:style-name="ce24" office:value-type="float" office:value="5797" calcext:value-type="float">
            <text:p><text:s text:c="2"/>5 797</text:p>
          </table:table-cell>
          <table:table-cell table:style-name="ce24" office:value-type="float" office:value="4553" calcext:value-type="float">
            <text:p><text:s text:c="2"/>4 553</text:p>
          </table:table-cell>
          <table:table-cell table:style-name="ce11" office:value-type="string" calcext:value-type="string">
            <text:p>批發及零售業</text:p>
          </table:table-cell>
          <table:table-cell table:style-name="ce24" office:value-type="float" office:value="90931" calcext:value-type="float">
            <text:p><text:s text:c="2"/>90 931</text:p>
          </table:table-cell>
          <table:table-cell table:style-name="ce24" office:value-type="float" office:value="49755" calcext:value-type="float">
            <text:p><text:s text:c="2"/>49 755</text:p>
          </table:table-cell>
          <table:table-cell table:style-name="ce24" office:value-type="float" office:value="31771" calcext:value-type="float">
            <text:p><text:s text:c="2"/>31 771</text:p>
          </table:table-cell>
          <table:table-cell table:style-name="ce24" office:value-type="float" office:value="2124" calcext:value-type="float">
            <text:p><text:s text:c="2"/>2 124</text:p>
          </table:table-cell>
          <table:table-cell table:style-name="ce24" office:value-type="float" office:value="3793" calcext:value-type="float">
            <text:p><text:s text:c="2"/>3 793</text:p>
          </table:table-cell>
          <table:table-cell table:style-name="ce24" office:value-type="float" office:value="3488" calcext:value-type="float">
            <text:p><text:s text:c="2"/>3 488</text:p>
          </table:table-cell>
          <table:table-cell table:style-name="ce11" office:value-type="string" calcext:value-type="string">
            <text:p>不動產業</text:p>
          </table:table-cell>
          <table:table-cell table:style-name="ce24" office:value-type="float" office:value="90607" calcext:value-type="float">
            <text:p><text:s text:c="2"/>90 607</text:p>
          </table:table-cell>
          <table:table-cell table:style-name="ce24" office:value-type="float" office:value="48788" calcext:value-type="float">
            <text:p><text:s text:c="2"/>48 788</text:p>
          </table:table-cell>
          <table:table-cell table:style-name="ce24" office:value-type="float" office:value="27798" calcext:value-type="float">
            <text:p><text:s text:c="2"/>27 798</text:p>
          </table:table-cell>
          <table:table-cell table:style-name="ce24" office:value-type="float" office:value="1617" calcext:value-type="float">
            <text:p><text:s text:c="2"/>1 617</text:p>
          </table:table-cell>
          <table:table-cell table:style-name="ce24" office:value-type="float" office:value="3362" calcext:value-type="float">
            <text:p><text:s text:c="2"/>3 362</text:p>
          </table:table-cell>
          <table:table-cell table:style-name="ce24" office:value-type="float" office:value="9042" calcext:value-type="float">
            <text:p><text:s text:c="2"/>9 042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4" office:value-type="float" office:value="63701" calcext:value-type="float">
            <text:p><text:s text:c="2"/>63 701</text:p>
          </table:table-cell>
          <table:table-cell table:style-name="ce24" office:value-type="float" office:value="38842" calcext:value-type="float">
            <text:p><text:s text:c="2"/>38 842</text:p>
          </table:table-cell>
          <table:table-cell table:style-name="ce24" office:value-type="float" office:value="21758" calcext:value-type="float">
            <text:p><text:s text:c="2"/>21 75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1039" calcext:value-type="float">
            <text:p><text:s text:c="2"/>1 039</text:p>
          </table:table-cell>
          <table:table-cell table:style-name="ce24" office:value-type="float" office:value="1779" calcext:value-type="float">
            <text:p><text:s text:c="2"/>1 779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33498" calcext:value-type="float">
            <text:p><text:s text:c="2"/>233 498</text:p>
          </table:table-cell>
          <table:table-cell table:style-name="ce23" office:value-type="float" office:value="96017" calcext:value-type="float">
            <text:p><text:s text:c="2"/>96 017</text:p>
          </table:table-cell>
          <table:table-cell table:style-name="ce23" office:value-type="float" office:value="90252" calcext:value-type="float">
            <text:p><text:s text:c="2"/>90 25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34620" calcext:value-type="float">
            <text:p><text:s text:c="2"/>34 620</text:p>
          </table:table-cell>
          <table:table-cell table:style-name="ce23" office:value-type="float" office:value="12518" calcext:value-type="float">
            <text:p><text:s text:c="2"/>12 518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64822" calcext:value-type="float">
            <text:p><text:s text:c="2"/>164 822</text:p>
          </table:table-cell>
          <table:table-cell table:style-name="ce23" office:value-type="float" office:value="72257" calcext:value-type="float">
            <text:p><text:s text:c="2"/>72 257</text:p>
          </table:table-cell>
          <table:table-cell table:style-name="ce23" office:value-type="float" office:value="56402" calcext:value-type="float">
            <text:p><text:s text:c="2"/>56 402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28398" calcext:value-type="float">
            <text:p><text:s text:c="2"/>28 398</text:p>
          </table:table-cell>
          <table:table-cell table:style-name="ce23" office:value-type="float" office:value="7517" calcext:value-type="float">
            <text:p><text:s text:c="2"/>7 51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2302" calcext:value-type="float">
            <text:p><text:s text:c="2"/>142 302</text:p>
          </table:table-cell>
          <table:table-cell table:style-name="ce23" office:value-type="float" office:value="68566" calcext:value-type="float">
            <text:p><text:s text:c="2"/>68 566</text:p>
          </table:table-cell>
          <table:table-cell table:style-name="ce23" office:value-type="float" office:value="59768" calcext:value-type="float">
            <text:p><text:s text:c="2"/>59 7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38" calcext:value-type="float">
            <text:p><text:s text:c="2"/>5 438</text:p>
          </table:table-cell>
          <table:table-cell table:style-name="ce23" office:value-type="float" office:value="8530" calcext:value-type="float">
            <text:p><text:s text:c="2"/>8 53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5572" calcext:value-type="float">
            <text:p><text:s text:c="2"/>145 572</text:p>
          </table:table-cell>
          <table:table-cell table:style-name="ce23" office:value-type="float" office:value="85499" calcext:value-type="float">
            <text:p><text:s text:c="2"/>85 499</text:p>
          </table:table-cell>
          <table:table-cell table:style-name="ce23" office:value-type="float" office:value="40659" calcext:value-type="float">
            <text:p><text:s text:c="2"/>40 6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498" calcext:value-type="float">
            <text:p><text:s text:c="2"/>11 498</text:p>
          </table:table-cell>
          <table:table-cell table:style-name="ce23" office:value-type="float" office:value="7917" calcext:value-type="float">
            <text:p><text:s text:c="2"/>7 917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02710" calcext:value-type="float">
            <text:p><text:s text:c="2"/>102 710</text:p>
          </table:table-cell>
          <table:table-cell table:style-name="ce23" office:value-type="float" office:value="55445" calcext:value-type="float">
            <text:p><text:s text:c="2"/>55 445</text:p>
          </table:table-cell>
          <table:table-cell table:style-name="ce23" office:value-type="float" office:value="35321" calcext:value-type="float">
            <text:p><text:s text:c="2"/>35 321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5641" calcext:value-type="float">
            <text:p><text:s text:c="2"/>5 641</text:p>
          </table:table-cell>
          <table:table-cell table:style-name="ce23" office:value-type="float" office:value="4510" calcext:value-type="float">
            <text:p><text:s text:c="2"/>4 51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0796" calcext:value-type="float">
            <text:p><text:s text:c="2"/>90 796</text:p>
          </table:table-cell>
          <table:table-cell table:style-name="ce23" office:value-type="float" office:value="49713" calcext:value-type="float">
            <text:p><text:s text:c="2"/>49 713</text:p>
          </table:table-cell>
          <table:table-cell table:style-name="ce23" office:value-type="float" office:value="31726" calcext:value-type="float">
            <text:p><text:s text:c="2"/>31 726</text:p>
          </table:table-cell>
          <table:table-cell table:style-name="ce23" office:value-type="float" office:value="2128" calcext:value-type="float">
            <text:p><text:s text:c="2"/>2 128</text:p>
          </table:table-cell>
          <table:table-cell table:style-name="ce23" office:value-type="float" office:value="3748" calcext:value-type="float">
            <text:p><text:s text:c="2"/>3 748</text:p>
          </table:table-cell>
          <table:table-cell table:style-name="ce23" office:value-type="float" office:value="3481" calcext:value-type="float">
            <text:p><text:s text:c="2"/>3 48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89731" calcext:value-type="float">
            <text:p><text:s text:c="2"/>89 731</text:p>
          </table:table-cell>
          <table:table-cell table:style-name="ce23" office:value-type="float" office:value="48451" calcext:value-type="float">
            <text:p><text:s text:c="2"/>48 451</text:p>
          </table:table-cell>
          <table:table-cell table:style-name="ce23" office:value-type="float" office:value="27257" calcext:value-type="float">
            <text:p><text:s text:c="2"/>27 257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3327" calcext:value-type="float">
            <text:p><text:s text:c="2"/>3 327</text:p>
          </table:table-cell>
          <table:table-cell table:style-name="ce23" office:value-type="float" office:value="9051" calcext:value-type="float">
            <text:p><text:s text:c="2"/>9 05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63627" calcext:value-type="float">
            <text:p><text:s text:c="2"/>63 627</text:p>
          </table:table-cell>
          <table:table-cell table:style-name="ce23" office:value-type="float" office:value="38799" calcext:value-type="float">
            <text:p><text:s text:c="2"/>38 799</text:p>
          </table:table-cell>
          <table:table-cell table:style-name="ce23" office:value-type="float" office:value="21741" calcext:value-type="float">
            <text:p><text:s text:c="2"/>21 741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float" office:value="1774" calcext:value-type="float">
            <text:p><text:s text:c="2"/>1 77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9345" calcext:value-type="float">
            <text:p><text:s text:c="2"/>139 345</text:p>
          </table:table-cell>
          <table:table-cell table:style-name="ce23" office:value-type="float" office:value="69798" calcext:value-type="float">
            <text:p><text:s text:c="2"/>69 798</text:p>
          </table:table-cell>
          <table:table-cell table:style-name="ce23" office:value-type="float" office:value="50308" calcext:value-type="float">
            <text:p><text:s text:c="2"/>50 308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10395" calcext:value-type="float">
            <text:p><text:s text:c="2"/>10 395</text:p>
          </table:table-cell>
          <table:table-cell table:style-name="ce23" office:value-type="float" office:value="7804" calcext:value-type="float">
            <text:p><text:s text:c="2"/>7 804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27785" calcext:value-type="float">
            <text:p><text:s text:c="2"/>127 785</text:p>
          </table:table-cell>
          <table:table-cell table:style-name="ce23" office:value-type="float" office:value="53717" calcext:value-type="float">
            <text:p><text:s text:c="2"/>53 717</text:p>
          </table:table-cell>
          <table:table-cell table:style-name="ce23" office:value-type="float" office:value="49489" calcext:value-type="float">
            <text:p><text:s text:c="2"/>49 489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13027" calcext:value-type="float">
            <text:p><text:s text:c="2"/>13 027</text:p>
          </table:table-cell>
          <table:table-cell table:style-name="ce23" office:value-type="float" office:value="10292" calcext:value-type="float">
            <text:p><text:s text:c="2"/>10 292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7978" calcext:value-type="float">
            <text:p><text:s text:c="2"/>107 978</text:p>
          </table:table-cell>
          <table:table-cell table:style-name="ce23" office:value-type="float" office:value="63053" calcext:value-type="float">
            <text:p><text:s text:c="2"/>63 053</text:p>
          </table:table-cell>
          <table:table-cell table:style-name="ce23" office:value-type="float" office:value="42006" calcext:value-type="float">
            <text:p><text:s text:c="2"/>42 00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1197" calcext:value-type="float">
            <text:p><text:s text:c="2"/>81 197</text:p>
          </table:table-cell>
          <table:table-cell table:style-name="ce23" office:value-type="float" office:value="48953" calcext:value-type="float">
            <text:p><text:s text:c="2"/>48 953</text:p>
          </table:table-cell>
          <table:table-cell table:style-name="ce23" office:value-type="float" office:value="28133" calcext:value-type="float">
            <text:p><text:s text:c="2"/>28 133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2532" calcext:value-type="float">
            <text:p><text:s text:c="2"/>2 532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7527" calcext:value-type="float">
            <text:p><text:s text:c="2"/>107 527</text:p>
          </table:table-cell>
          <table:table-cell table:style-name="ce23" office:value-type="float" office:value="56234" calcext:value-type="float">
            <text:p><text:s text:c="2"/>56 234</text:p>
          </table:table-cell>
          <table:table-cell table:style-name="ce23" office:value-type="float" office:value="37774" calcext:value-type="float">
            <text:p><text:s text:c="2"/>37 774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8239" calcext:value-type="float">
            <text:p><text:s text:c="2"/>8 239</text:p>
          </table:table-cell>
          <table:table-cell table:style-name="ce23" office:value-type="float" office:value="4195" calcext:value-type="float">
            <text:p><text:s text:c="2"/>4 195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6495" calcext:value-type="float">
            <text:p><text:s text:c="2"/>126 495</text:p>
          </table:table-cell>
          <table:table-cell table:style-name="ce23" office:value-type="float" office:value="61860" calcext:value-type="float">
            <text:p><text:s text:c="2"/>61 860</text:p>
          </table:table-cell>
          <table:table-cell table:style-name="ce23" office:value-type="float" office:value="42554" calcext:value-type="float">
            <text:p><text:s text:c="2"/>42 554</text:p>
          </table:table-cell>
          <table:table-cell table:style-name="ce23" office:value-type="float" office:value="1867" calcext:value-type="float">
            <text:p><text:s text:c="2"/>1 867</text:p>
          </table:table-cell>
          <table:table-cell table:style-name="ce23" office:value-type="float" office:value="8917" calcext:value-type="float">
            <text:p><text:s text:c="2"/>8 917</text:p>
          </table:table-cell>
          <table:table-cell table:style-name="ce23" office:value-type="float" office:value="11297" calcext:value-type="float">
            <text:p><text:s text:c="2"/>11 297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9005" calcext:value-type="float">
            <text:p><text:s text:c="2"/>59 005</text:p>
          </table:table-cell>
          <table:table-cell table:style-name="ce23" office:value-type="float" office:value="37156" calcext:value-type="float">
            <text:p><text:s text:c="2"/>37 156</text:p>
          </table:table-cell>
          <table:table-cell table:style-name="ce23" office:value-type="float" office:value="17103" calcext:value-type="float">
            <text:p><text:s text:c="2"/>17 10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079" calcext:value-type="float">
            <text:p><text:s text:c="2"/>1 079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0177" calcext:value-type="float">
            <text:p><text:s text:c="2"/>100 177</text:p>
          </table:table-cell>
          <table:table-cell table:style-name="ce23" office:value-type="float" office:value="54185" calcext:value-type="float">
            <text:p><text:s text:c="2"/>54 185</text:p>
          </table:table-cell>
          <table:table-cell table:style-name="ce23" office:value-type="float" office:value="34157" calcext:value-type="float">
            <text:p><text:s text:c="2"/>34 157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6771" calcext:value-type="float">
            <text:p><text:s text:c="2"/>6 771</text:p>
          </table:table-cell>
          <table:table-cell table:style-name="ce23" office:value-type="float" office:value="3618" calcext:value-type="float">
            <text:p><text:s text:c="2"/>3 618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4328" calcext:value-type="float">
            <text:p><text:s text:c="2"/>104 328</text:p>
          </table:table-cell>
          <table:table-cell table:style-name="ce23" office:value-type="float" office:value="60907" calcext:value-type="float">
            <text:p><text:s text:c="2"/>60 907</text:p>
          </table:table-cell>
          <table:table-cell table:style-name="ce23" office:value-type="float" office:value="35793" calcext:value-type="float">
            <text:p><text:s text:c="2"/>35 793</text:p>
          </table:table-cell>
          <table:table-cell table:style-name="ce23" office:value-type="float" office:value="1600" calcext:value-type="float">
            <text:p><text:s text:c="2"/>1 600</text:p>
          </table:table-cell>
          <table:table-cell table:style-name="ce23" office:value-type="float" office:value="4128" calcext:value-type="float">
            <text:p><text:s text:c="2"/>4 128</text:p>
          </table:table-cell>
          <table:table-cell table:style-name="ce23" office:value-type="float" office:value="1900" calcext:value-type="float">
            <text:p><text:s text:c="2"/>1 900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9124" calcext:value-type="float">
            <text:p><text:s text:c="2"/>109 124</text:p>
          </table:table-cell>
          <table:table-cell table:style-name="ce23" office:value-type="float" office:value="64123" calcext:value-type="float">
            <text:p><text:s text:c="2"/>64 123</text:p>
          </table:table-cell>
          <table:table-cell table:style-name="ce23" office:value-type="float" office:value="37438" calcext:value-type="float">
            <text:p><text:s text:c="2"/>37 438</text:p>
          </table:table-cell>
          <table:table-cell table:style-name="ce23" office:value-type="float" office:value="4110" calcext:value-type="float">
            <text:p><text:s text:c="2"/>4 110</text:p>
          </table:table-cell>
          <table:table-cell table:style-name="ce23" office:value-type="float" office:value="2967" calcext:value-type="float">
            <text:p><text:s text:c="2"/>2 967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3604" calcext:value-type="float">
            <text:p><text:s text:c="2"/>103 604</text:p>
          </table:table-cell>
          <table:table-cell table:style-name="ce23" office:value-type="float" office:value="50224" calcext:value-type="float">
            <text:p><text:s text:c="2"/>50 224</text:p>
          </table:table-cell>
          <table:table-cell table:style-name="ce23" office:value-type="float" office:value="30721" calcext:value-type="float">
            <text:p><text:s text:c="2"/>30 72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5912" calcext:value-type="float">
            <text:p><text:s text:c="2"/>5 912</text:p>
          </table:table-cell>
          <table:table-cell table:style-name="ce23" office:value-type="float" office:value="16615" calcext:value-type="float">
            <text:p><text:s text:c="2"/>16 61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2615" calcext:value-type="float">
            <text:p><text:s text:c="2"/>102 615</text:p>
          </table:table-cell>
          <table:table-cell table:style-name="ce23" office:value-type="float" office:value="53712" calcext:value-type="float">
            <text:p><text:s text:c="2"/>53 712</text:p>
          </table:table-cell>
          <table:table-cell table:style-name="ce23" office:value-type="float" office:value="36834" calcext:value-type="float">
            <text:p><text:s text:c="2"/>36 834</text:p>
          </table:table-cell>
          <table:table-cell table:style-name="ce23" office:value-type="float" office:value="2254" calcext:value-type="float">
            <text:p><text:s text:c="2"/>2 254</text:p>
          </table:table-cell>
          <table:table-cell table:style-name="ce23" office:value-type="float" office:value="6031" calcext:value-type="float">
            <text:p><text:s text:c="2"/>6 031</text:p>
          </table:table-cell>
          <table:table-cell table:style-name="ce23" office:value-type="float" office:value="3784" calcext:value-type="float">
            <text:p><text:s text:c="2"/>3 78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1957" calcext:value-type="float">
            <text:p><text:s text:c="2"/>141 957</text:p>
          </table:table-cell>
          <table:table-cell table:style-name="ce23" office:value-type="float" office:value="62161" calcext:value-type="float">
            <text:p><text:s text:c="2"/>62 161</text:p>
          </table:table-cell>
          <table:table-cell table:style-name="ce23" office:value-type="float" office:value="50997" calcext:value-type="float">
            <text:p><text:s text:c="2"/>50 997</text:p>
          </table:table-cell>
          <table:table-cell table:style-name="ce23" office:value-type="float" office:value="4146" calcext:value-type="float">
            <text:p><text:s text:c="2"/>4 146</text:p>
          </table:table-cell>
          <table:table-cell table:style-name="ce23" office:value-type="float" office:value="14216" calcext:value-type="float">
            <text:p><text:s text:c="2"/>14 216</text:p>
          </table:table-cell>
          <table:table-cell table:style-name="ce23" office:value-type="float" office:value="10437" calcext:value-type="float">
            <text:p><text:s text:c="2"/>10 437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9598" calcext:value-type="float">
            <text:p><text:s text:c="2"/>119 598</text:p>
          </table:table-cell>
          <table:table-cell table:style-name="ce23" office:value-type="float" office:value="53650" calcext:value-type="float">
            <text:p><text:s text:c="2"/>53 650</text:p>
          </table:table-cell>
          <table:table-cell table:style-name="ce23" office:value-type="float" office:value="40949" calcext:value-type="float">
            <text:p><text:s text:c="2"/>40 949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23669" calcext:value-type="float">
            <text:p><text:s text:c="2"/>23 669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0861" calcext:value-type="float">
            <text:p><text:s text:c="2"/>90 861</text:p>
          </table:table-cell>
          <table:table-cell table:style-name="ce23" office:value-type="float" office:value="46300" calcext:value-type="float">
            <text:p><text:s text:c="2"/>46 300</text:p>
          </table:table-cell>
          <table:table-cell table:style-name="ce23" office:value-type="float" office:value="39178" calcext:value-type="float">
            <text:p><text:s text:c="2"/>39 178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2881" calcext:value-type="float">
            <text:p><text:s text:c="2"/>2 881</text:p>
          </table:table-cell>
          <table:table-cell table:style-name="ce23" office:value-type="float" office:value="1432" calcext:value-type="float">
            <text:p><text:s text:c="2"/>1 43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9494" calcext:value-type="float">
            <text:p><text:s text:c="2"/>89 494</text:p>
          </table:table-cell>
          <table:table-cell table:style-name="ce23" office:value-type="float" office:value="49602" calcext:value-type="float">
            <text:p><text:s text:c="2"/>49 602</text:p>
          </table:table-cell>
          <table:table-cell table:style-name="ce23" office:value-type="float" office:value="30747" calcext:value-type="float">
            <text:p><text:s text:c="2"/>30 747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3285" calcext:value-type="float">
            <text:p><text:s text:c="2"/>3 285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11198" calcext:value-type="float">
            <text:p><text:s text:c="2"/>111 198</text:p>
          </table:table-cell>
          <table:table-cell table:style-name="ce23" office:value-type="float" office:value="56162" calcext:value-type="float">
            <text:p><text:s text:c="2"/>56 162</text:p>
          </table:table-cell>
          <table:table-cell table:style-name="ce23" office:value-type="float" office:value="35805" calcext:value-type="float">
            <text:p><text:s text:c="2"/>35 805</text:p>
          </table:table-cell>
          <table:table-cell table:style-name="ce23" office:value-type="float" office:value="6660" calcext:value-type="float">
            <text:p><text:s text:c="2"/>6 660</text:p>
          </table:table-cell>
          <table:table-cell table:style-name="ce23" office:value-type="float" office:value="6550" calcext:value-type="float">
            <text:p><text:s text:c="2"/>6 550</text:p>
          </table:table-cell>
          <table:table-cell table:style-name="ce23" office:value-type="float" office:value="6021" calcext:value-type="float">
            <text:p><text:s text:c="2"/>6 021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41146" calcext:value-type="float">
            <text:p><text:s text:c="2"/>141 146</text:p>
          </table:table-cell>
          <table:table-cell table:style-name="ce23" office:value-type="float" office:value="62581" calcext:value-type="float">
            <text:p><text:s text:c="2"/>62 581</text:p>
          </table:table-cell>
          <table:table-cell table:style-name="ce23" office:value-type="float" office:value="63581" calcext:value-type="float">
            <text:p><text:s text:c="2"/>63 581</text:p>
          </table:table-cell>
          <table:table-cell table:style-name="ce23" office:value-type="float" office:value="916" calcext:value-type="float">
            <text:p><text:s text:c="3"/>916</text:p>
          </table:table-cell>
          <table:table-cell table:style-name="ce23" office:value-type="float" office:value="9418" calcext:value-type="float">
            <text:p><text:s text:c="2"/>9 418</text:p>
          </table:table-cell>
          <table:table-cell table:style-name="ce23" office:value-type="float" office:value="4650" calcext:value-type="float">
            <text:p><text:s text:c="2"/>4 650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9411" calcext:value-type="float">
            <text:p><text:s text:c="2"/>79 411</text:p>
          </table:table-cell>
          <table:table-cell table:style-name="ce23" office:value-type="float" office:value="51070" calcext:value-type="float">
            <text:p><text:s text:c="2"/>51 070</text:p>
          </table:table-cell>
          <table:table-cell table:style-name="ce23" office:value-type="float" office:value="25533" calcext:value-type="float">
            <text:p><text:s text:c="2"/>25 53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0878" calcext:value-type="float">
            <text:p><text:s text:c="2"/>80 878</text:p>
          </table:table-cell>
          <table:table-cell table:style-name="ce23" office:value-type="float" office:value="47233" calcext:value-type="float">
            <text:p><text:s text:c="2"/>47 233</text:p>
          </table:table-cell>
          <table:table-cell table:style-name="ce23" office:value-type="float" office:value="26773" calcext:value-type="float">
            <text:p><text:s text:c="2"/>26 773</text:p>
          </table:table-cell>
          <table:table-cell table:style-name="ce23" office:value-type="float" office:value="3047" calcext:value-type="float">
            <text:p><text:s text:c="2"/>3 047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2569" calcext:value-type="float">
            <text:p><text:s text:c="2"/>92 569</text:p>
          </table:table-cell>
          <table:table-cell table:style-name="ce23" office:value-type="float" office:value="52154" calcext:value-type="float">
            <text:p><text:s text:c="2"/>52 154</text:p>
          </table:table-cell>
          <table:table-cell table:style-name="ce23" office:value-type="float" office:value="31346" calcext:value-type="float">
            <text:p><text:s text:c="2"/>31 346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style-name="ce23" office:value-type="float" office:value="3674" calcext:value-type="float">
            <text:p><text:s text:c="2"/>3 674</text:p>
          </table:table-cell>
          <table:table-cell table:style-name="ce23" office:value-type="float" office:value="2985" calcext:value-type="float">
            <text:p><text:s text:c="2"/>2 985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2322" calcext:value-type="float">
            <text:p><text:s text:c="2"/>92 322</text:p>
          </table:table-cell>
          <table:table-cell table:style-name="ce23" office:value-type="float" office:value="48484" calcext:value-type="float">
            <text:p><text:s text:c="2"/>48 484</text:p>
          </table:table-cell>
          <table:table-cell table:style-name="ce23" office:value-type="float" office:value="25261" calcext:value-type="float">
            <text:p><text:s text:c="2"/>25 261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2735" calcext:value-type="float">
            <text:p><text:s text:c="2"/>2 735</text:p>
          </table:table-cell>
          <table:table-cell table:style-name="ce23" office:value-type="float" office:value="13584" calcext:value-type="float">
            <text:p><text:s text:c="2"/>13 584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4496" calcext:value-type="float">
            <text:p><text:s text:c="2"/>64 496</text:p>
          </table:table-cell>
          <table:table-cell table:style-name="ce23" office:value-type="float" office:value="37859" calcext:value-type="float">
            <text:p><text:s text:c="2"/>37 859</text:p>
          </table:table-cell>
          <table:table-cell table:style-name="ce23" office:value-type="float" office:value="23758" calcext:value-type="float">
            <text:p><text:s text:c="2"/>23 758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155" calcext:value-type="float">
            <text:p><text:s text:c="2"/>2 155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3083" calcext:value-type="float">
            <text:p><text:s text:c="2"/>73 083</text:p>
          </table:table-cell>
          <table:table-cell table:style-name="ce23" office:value-type="float" office:value="46122" calcext:value-type="float">
            <text:p><text:s text:c="2"/>46 122</text:p>
          </table:table-cell>
          <table:table-cell table:style-name="ce23" office:value-type="float" office:value="20314" calcext:value-type="float">
            <text:p><text:s text:c="2"/>20 314</text:p>
          </table:table-cell>
          <table:table-cell table:style-name="ce23" office:value-type="float" office:value="1558" calcext:value-type="float">
            <text:p><text:s text:c="2"/>1 558</text:p>
          </table:table-cell>
          <table:table-cell table:style-name="ce23" office:value-type="float" office:value="2503" calcext:value-type="float">
            <text:p><text:s text:c="2"/>2 503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5762" calcext:value-type="float">
            <text:p><text:s text:c="2"/>75 762</text:p>
          </table:table-cell>
          <table:table-cell table:style-name="ce23" office:value-type="float" office:value="44679" calcext:value-type="float">
            <text:p><text:s text:c="2"/>44 679</text:p>
          </table:table-cell>
          <table:table-cell table:style-name="ce23" office:value-type="float" office:value="27299" calcext:value-type="float">
            <text:p><text:s text:c="2"/>27 299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80779" calcext:value-type="float">
            <text:p><text:s text:c="2"/>80 779</text:p>
          </table:table-cell>
          <table:table-cell table:style-name="ce23" office:value-type="float" office:value="46101" calcext:value-type="float">
            <text:p><text:s text:c="2"/>46 101</text:p>
          </table:table-cell>
          <table:table-cell table:style-name="ce23" office:value-type="float" office:value="22070" calcext:value-type="float">
            <text:p><text:s text:c="2"/>22 070</text:p>
          </table:table-cell>
          <table:table-cell table:style-name="ce23" office:value-type="float" office:value="1598" calcext:value-type="float">
            <text:p><text:s text:c="2"/>1 598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style-name="ce23" office:value-type="float" office:value="8609" calcext:value-type="float">
            <text:p><text:s text:c="2"/>8 609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1845" calcext:value-type="float">
            <text:p><text:s text:c="2"/>41 845</text:p>
          </table:table-cell>
          <table:table-cell table:style-name="ce23" office:value-type="float" office:value="27539" calcext:value-type="float">
            <text:p><text:s text:c="2"/>27 539</text:p>
          </table:table-cell>
          <table:table-cell table:style-name="ce23" office:value-type="float" office:value="13700" calcext:value-type="float">
            <text:p><text:s text:c="2"/>13 70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4" table:number-columns-repeated="996"/>
        </table:table-row>
        <table:table-row table:style-name="ro4">
          <table:table-cell table:style-name="ce12" office:value-type="string" calcext:value-type="string">
            <text:p>電力及燃氣供應業</text:p>
          </table:table-cell>
          <table:table-cell table:style-name="ce24" office:value-type="float" office:value="191018" calcext:value-type="float">
            <text:p><text:s text:c="2"/>191 018</text:p>
          </table:table-cell>
          <table:table-cell table:style-name="ce24" office:value-type="float" office:value="83300" calcext:value-type="float">
            <text:p><text:s text:c="2"/>83 300</text:p>
          </table:table-cell>
          <table:table-cell table:style-name="ce24" office:value-type="float" office:value="69391" calcext:value-type="float">
            <text:p><text:s text:c="2"/>69 391</text:p>
          </table:table-cell>
          <table:table-cell table:style-name="ce24" office:value-type="float" office:value="154" calcext:value-type="float">
            <text:p><text:s text:c="3"/>154</text:p>
          </table:table-cell>
          <table:table-cell table:style-name="ce24" office:value-type="float" office:value="28654" calcext:value-type="float">
            <text:p><text:s text:c="2"/>28 654</text:p>
          </table:table-cell>
          <table:table-cell table:style-name="ce24" office:value-type="float" office:value="9519" calcext:value-type="float">
            <text:p><text:s text:c="2"/>9 519</text:p>
          </table:table-cell>
          <table:table-cell table:style-name="ce12" office:value-type="string" calcext:value-type="string">
            <text:p>運輸及倉儲業</text:p>
          </table:table-cell>
          <table:table-cell table:style-name="ce24" office:value-type="float" office:value="133454" calcext:value-type="float">
            <text:p><text:s text:c="2"/>133 454</text:p>
          </table:table-cell>
          <table:table-cell table:style-name="ce24" office:value-type="float" office:value="57680" calcext:value-type="float">
            <text:p><text:s text:c="2"/>57 680</text:p>
          </table:table-cell>
          <table:table-cell table:style-name="ce24" office:value-type="float" office:value="63824" calcext:value-type="float">
            <text:p><text:s text:c="2"/>63 824</text:p>
          </table:table-cell>
          <table:table-cell table:style-name="ce24" office:value-type="float" office:value="1085" calcext:value-type="float">
            <text:p><text:s text:c="2"/>1 085</text:p>
          </table:table-cell>
          <table:table-cell table:style-name="ce24" office:value-type="float" office:value="4763" calcext:value-type="float">
            <text:p><text:s text:c="2"/>4 763</text:p>
          </table:table-cell>
          <table:table-cell table:style-name="ce24" office:value-type="float" office:value="6102" calcext:value-type="float">
            <text:p><text:s text:c="2"/>6 102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4" office:value-type="float" office:value="94874" calcext:value-type="float">
            <text:p><text:s text:c="2"/>94 874</text:p>
          </table:table-cell>
          <table:table-cell table:style-name="ce24" office:value-type="float" office:value="55375" calcext:value-type="float">
            <text:p><text:s text:c="2"/>55 375</text:p>
          </table:table-cell>
          <table:table-cell table:style-name="ce24" office:value-type="float" office:value="31129" calcext:value-type="float">
            <text:p><text:s text:c="2"/>31 129</text:p>
          </table:table-cell>
          <table:table-cell table:style-name="ce24" office:value-type="float" office:value="2118" calcext:value-type="float">
            <text:p><text:s text:c="2"/>2 118</text:p>
          </table:table-cell>
          <table:table-cell table:style-name="ce24" office:value-type="float" office:value="1811" calcext:value-type="float">
            <text:p><text:s text:c="2"/>1 811</text:p>
          </table:table-cell>
          <table:table-cell table:style-name="ce24" office:value-type="float" office:value="4441" calcext:value-type="float">
            <text:p><text:s text:c="2"/>4 441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65722" calcext:value-type="float">
            <text:p><text:s text:c="2"/>65 722</text:p>
          </table:table-cell>
          <table:table-cell table:style-name="ce24" office:value-type="float" office:value="38631" calcext:value-type="float">
            <text:p><text:s text:c="2"/>38 631</text:p>
          </table:table-cell>
          <table:table-cell table:style-name="ce24" office:value-type="float" office:value="21366" calcext:value-type="float">
            <text:p><text:s text:c="2"/>21 366</text:p>
          </table:table-cell>
          <table:table-cell table:style-name="ce24" office:value-type="float" office:value="946" calcext:value-type="float">
            <text:p><text:s text:c="3"/>946</text:p>
          </table:table-cell>
          <table:table-cell table:style-name="ce24" office:value-type="float" office:value="2466" calcext:value-type="float">
            <text:p><text:s text:c="2"/>2 466</text:p>
          </table:table-cell>
          <table:table-cell table:style-name="ce24" office:value-type="float" office:value="2313" calcext:value-type="float">
            <text:p><text:s text:c="2"/>2 313</text:p>
          </table:table-cell>
          <table:table-cell table:style-name="ce38" table:number-columns-repeated="99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02178" calcext:value-type="float">
            <text:p><text:s text:c="2"/>202 178</text:p>
          </table:table-cell>
          <table:table-cell table:style-name="ce23" office:value-type="float" office:value="87410" calcext:value-type="float">
            <text:p><text:s text:c="2"/>87 410</text:p>
          </table:table-cell>
          <table:table-cell table:style-name="ce23" office:value-type="float" office:value="73951" calcext:value-type="float">
            <text:p><text:s text:c="2"/>73 95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1883" calcext:value-type="float">
            <text:p><text:s text:c="2"/>31 883</text:p>
          </table:table-cell>
          <table:table-cell table:style-name="ce23" office:value-type="float" office:value="8927" calcext:value-type="float">
            <text:p><text:s text:c="2"/>8 927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50630" calcext:value-type="float">
            <text:p><text:s text:c="2"/>250 630</text:p>
          </table:table-cell>
          <table:table-cell table:style-name="ce23" office:value-type="float" office:value="60775" calcext:value-type="float">
            <text:p><text:s text:c="2"/>60 775</text:p>
          </table:table-cell>
          <table:table-cell table:style-name="ce23" office:value-type="float" office:value="159246" calcext:value-type="float">
            <text:p><text:s text:c="2"/>159 24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2611" calcext:value-type="float">
            <text:p><text:s text:c="2"/>12 611</text:p>
          </table:table-cell>
          <table:table-cell table:style-name="ce23" office:value-type="float" office:value="17989" calcext:value-type="float">
            <text:p><text:s text:c="2"/>17 989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" table:number-columns-repeated="99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39184" calcext:value-type="float">
            <text:p><text:s text:c="2"/>139 184</text:p>
          </table:table-cell>
          <table:table-cell table:style-name="ce23" office:value-type="float" office:value="64209" calcext:value-type="float">
            <text:p><text:s text:c="2"/>64 209</text:p>
          </table:table-cell>
          <table:table-cell table:style-name="ce23" office:value-type="float" office:value="48213" calcext:value-type="float">
            <text:p><text:s text:c="2"/>48 213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13657" calcext:value-type="float">
            <text:p><text:s text:c="2"/>13 657</text:p>
          </table:table-cell>
          <table:table-cell table:style-name="ce23" office:value-type="float" office:value="12268" calcext:value-type="float">
            <text:p><text:s text:c="2"/>12 26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08758" calcext:value-type="float">
            <text:p><text:s text:c="2"/>108 758</text:p>
          </table:table-cell>
          <table:table-cell table:style-name="ce23" office:value-type="float" office:value="57027" calcext:value-type="float">
            <text:p><text:s text:c="2"/>57 027</text:p>
          </table:table-cell>
          <table:table-cell table:style-name="ce23" office:value-type="float" office:value="43714" calcext:value-type="float">
            <text:p><text:s text:c="2"/>43 714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3109" calcext:value-type="float">
            <text:p><text:s text:c="2"/>3 109</text:p>
          </table:table-cell>
          <table:table-cell table:style-name="ce23" office:value-type="float" office:value="3597" calcext:value-type="float">
            <text:p><text:s text:c="2"/>3 59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4874" calcext:value-type="float">
            <text:p><text:s text:c="2"/>94 874</text:p>
          </table:table-cell>
          <table:table-cell table:style-name="ce23" office:value-type="float" office:value="55375" calcext:value-type="float">
            <text:p><text:s text:c="2"/>55 375</text:p>
          </table:table-cell>
          <table:table-cell table:style-name="ce23" office:value-type="float" office:value="31129" calcext:value-type="float">
            <text:p><text:s text:c="2"/>31 129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1811" calcext:value-type="float">
            <text:p><text:s text:c="2"/>1 811</text:p>
          </table:table-cell>
          <table:table-cell table:style-name="ce23" office:value-type="float" office:value="4441" calcext:value-type="float">
            <text:p><text:s text:c="2"/>4 44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65722" calcext:value-type="float">
            <text:p><text:s text:c="2"/>65 722</text:p>
          </table:table-cell>
          <table:table-cell table:style-name="ce23" office:value-type="float" office:value="38631" calcext:value-type="float">
            <text:p><text:s text:c="2"/>38 631</text:p>
          </table:table-cell>
          <table:table-cell table:style-name="ce23" office:value-type="float" office:value="21366" calcext:value-type="float">
            <text:p><text:s text:c="2"/>21 366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float" office:value="2313" calcext:value-type="float">
            <text:p><text:s text:c="2"/>2 31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6692" calcext:value-type="float">
            <text:p><text:s text:c="2"/>146 692</text:p>
          </table:table-cell>
          <table:table-cell table:style-name="ce23" office:value-type="float" office:value="67749" calcext:value-type="float">
            <text:p><text:s text:c="2"/>67 749</text:p>
          </table:table-cell>
          <table:table-cell table:style-name="ce23" office:value-type="float" office:value="68736" calcext:value-type="float">
            <text:p><text:s text:c="2"/>68 736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5319" calcext:value-type="float">
            <text:p><text:s text:c="2"/>5 319</text:p>
          </table:table-cell>
          <table:table-cell table:style-name="ce23" office:value-type="float" office:value="4691" calcext:value-type="float">
            <text:p><text:s text:c="2"/>4 691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30974" calcext:value-type="float">
            <text:p><text:s text:c="2"/>130 974</text:p>
          </table:table-cell>
          <table:table-cell table:style-name="ce23" office:value-type="float" office:value="72012" calcext:value-type="float">
            <text:p><text:s text:c="2"/>72 012</text:p>
          </table:table-cell>
          <table:table-cell table:style-name="ce23" office:value-type="float" office:value="42496" calcext:value-type="float">
            <text:p><text:s text:c="2"/>42 496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609" calcext:value-type="float">
            <text:p><text:s text:c="2"/>1 609</text:p>
          </table:table-cell>
          <table:table-cell table:style-name="ce23" office:value-type="float" office:value="14255" calcext:value-type="float">
            <text:p><text:s text:c="2"/>14 255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99309" calcext:value-type="float">
            <text:p><text:s text:c="2"/>99 309</text:p>
          </table:table-cell>
          <table:table-cell table:style-name="ce23" office:value-type="float" office:value="51483" calcext:value-type="float">
            <text:p><text:s text:c="2"/>51 483</text:p>
          </table:table-cell>
          <table:table-cell table:style-name="ce23" office:value-type="float" office:value="37940" calcext:value-type="float">
            <text:p><text:s text:c="2"/>37 9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85" calcext:value-type="float">
            <text:p><text:s text:c="2"/>6 285</text:p>
          </table:table-cell>
          <table:table-cell table:style-name="ce23" office:value-type="float" office:value="3601" calcext:value-type="float">
            <text:p><text:s text:c="2"/>3 601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79620" calcext:value-type="float">
            <text:p><text:s text:c="2"/>179 620</text:p>
          </table:table-cell>
          <table:table-cell table:style-name="ce23" office:value-type="float" office:value="86558" calcext:value-type="float">
            <text:p><text:s text:c="2"/>86 558</text:p>
          </table:table-cell>
          <table:table-cell table:style-name="ce23" office:value-type="float" office:value="67193" calcext:value-type="float">
            <text:p><text:s text:c="2"/>67 1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868" calcext:value-type="float">
            <text:p><text:s text:c="2"/>25 868</text:p>
          </table:table-cell>
          <table:table-cell table:style-name="ce23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1031" calcext:value-type="float">
            <text:p><text:s text:c="2"/>111 031</text:p>
          </table:table-cell>
          <table:table-cell table:style-name="ce23" office:value-type="float" office:value="62988" calcext:value-type="float">
            <text:p><text:s text:c="2"/>62 988</text:p>
          </table:table-cell>
          <table:table-cell table:style-name="ce23" office:value-type="float" office:value="41967" calcext:value-type="float">
            <text:p><text:s text:c="2"/>41 967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0871" calcext:value-type="float">
            <text:p><text:s text:c="2"/>110 871</text:p>
          </table:table-cell>
          <table:table-cell table:style-name="ce23" office:value-type="float" office:value="65586" calcext:value-type="float">
            <text:p><text:s text:c="2"/>65 586</text:p>
          </table:table-cell>
          <table:table-cell table:style-name="ce23" office:value-type="float" office:value="40106" calcext:value-type="float">
            <text:p><text:s text:c="2"/>40 106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3878" calcext:value-type="float">
            <text:p><text:s text:c="2"/>3 878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8520" calcext:value-type="float">
            <text:p><text:s text:c="2"/>98 520</text:p>
          </table:table-cell>
          <table:table-cell table:style-name="ce23" office:value-type="float" office:value="60097" calcext:value-type="float">
            <text:p><text:s text:c="2"/>60 097</text:p>
          </table:table-cell>
          <table:table-cell table:style-name="ce23" office:value-type="float" office:value="33139" calcext:value-type="float">
            <text:p><text:s text:c="2"/>33 139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88592" calcext:value-type="float">
            <text:p><text:s text:c="2"/>188 592</text:p>
          </table:table-cell>
          <table:table-cell table:style-name="ce23" office:value-type="float" office:value="67122" calcext:value-type="float">
            <text:p><text:s text:c="2"/>67 122</text:p>
          </table:table-cell>
          <table:table-cell table:style-name="ce23" office:value-type="float" office:value="60990" calcext:value-type="float">
            <text:p><text:s text:c="2"/>60 9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448" calcext:value-type="float">
            <text:p><text:s text:c="2"/>22 448</text:p>
          </table:table-cell>
          <table:table-cell table:style-name="ce23" office:value-type="float" office:value="38033" calcext:value-type="float">
            <text:p><text:s text:c="2"/>38 033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28041" calcext:value-type="float">
            <text:p><text:s text:c="2"/>128 041</text:p>
          </table:table-cell>
          <table:table-cell table:style-name="ce23" office:value-type="float" office:value="66432" calcext:value-type="float">
            <text:p><text:s text:c="2"/>66 432</text:p>
          </table:table-cell>
          <table:table-cell table:style-name="ce23" office:value-type="float" office:value="49009" calcext:value-type="float">
            <text:p><text:s text:c="2"/>49 009</text:p>
          </table:table-cell>
          <table:table-cell table:style-name="ce23" office:value-type="float" office:value="2631" calcext:value-type="float">
            <text:p><text:s text:c="2"/>2 631</text:p>
          </table:table-cell>
          <table:table-cell table:style-name="ce23" office:value-type="float" office:value="3544" calcext:value-type="float">
            <text:p><text:s text:c="2"/>3 544</text:p>
          </table:table-cell>
          <table:table-cell table:style-name="ce23" office:value-type="float" office:value="6425" calcext:value-type="float">
            <text:p><text:s text:c="2"/>6 425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8720" calcext:value-type="float">
            <text:p><text:s text:c="2"/>118 720</text:p>
          </table:table-cell>
          <table:table-cell table:style-name="ce23" office:value-type="float" office:value="58384" calcext:value-type="float">
            <text:p><text:s text:c="2"/>58 384</text:p>
          </table:table-cell>
          <table:table-cell table:style-name="ce23" office:value-type="float" office:value="49098" calcext:value-type="float">
            <text:p><text:s text:c="2"/>49 098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4405" calcext:value-type="float">
            <text:p><text:s text:c="2"/>4 405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14909" calcext:value-type="float">
            <text:p><text:s text:c="2"/>114 909</text:p>
          </table:table-cell>
          <table:table-cell table:style-name="ce23" office:value-type="float" office:value="60551" calcext:value-type="float">
            <text:p><text:s text:c="2"/>60 551</text:p>
          </table:table-cell>
          <table:table-cell table:style-name="ce23" office:value-type="float" office:value="44806" calcext:value-type="float">
            <text:p><text:s text:c="2"/>44 806</text:p>
          </table:table-cell>
          <table:table-cell table:style-name="ce23" office:value-type="float" office:value="3632" calcext:value-type="float">
            <text:p><text:s text:c="2"/>3 6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20" calcext:value-type="float">
            <text:p><text:s text:c="2"/>5 920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4446" calcext:value-type="float">
            <text:p><text:s text:c="2"/>174 446</text:p>
          </table:table-cell>
          <table:table-cell table:style-name="ce23" office:value-type="float" office:value="72491" calcext:value-type="float">
            <text:p><text:s text:c="2"/>72 491</text:p>
          </table:table-cell>
          <table:table-cell table:style-name="ce23" office:value-type="float" office:value="64345" calcext:value-type="float">
            <text:p><text:s text:c="2"/>64 345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style-name="ce23" office:value-type="float" office:value="18100" calcext:value-type="float">
            <text:p><text:s text:c="2"/>18 100</text:p>
          </table:table-cell>
          <table:table-cell table:style-name="ce23" office:value-type="float" office:value="18074" calcext:value-type="float">
            <text:p><text:s text:c="2"/>18 074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2737" calcext:value-type="float">
            <text:p><text:s text:c="2"/>102 737</text:p>
          </table:table-cell>
          <table:table-cell table:style-name="ce23" office:value-type="float" office:value="56250" calcext:value-type="float">
            <text:p><text:s text:c="2"/>56 250</text:p>
          </table:table-cell>
          <table:table-cell table:style-name="ce23" office:value-type="float" office:value="37994" calcext:value-type="float">
            <text:p><text:s text:c="2"/>37 994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3380" calcext:value-type="float">
            <text:p><text:s text:c="2"/>3 380</text:p>
          </table:table-cell>
          <table:table-cell table:style-name="ce23" office:value-type="float" office:value="3636" calcext:value-type="float">
            <text:p><text:s text:c="2"/>3 636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5046" calcext:value-type="float">
            <text:p><text:s text:c="2"/>115 046</text:p>
          </table:table-cell>
          <table:table-cell table:style-name="ce23" office:value-type="float" office:value="64797" calcext:value-type="float">
            <text:p><text:s text:c="2"/>64 797</text:p>
          </table:table-cell>
          <table:table-cell table:style-name="ce23" office:value-type="float" office:value="40324" calcext:value-type="float">
            <text:p><text:s text:c="2"/>40 324</text:p>
          </table:table-cell>
          <table:table-cell table:style-name="ce23" office:value-type="float" office:value="1830" calcext:value-type="float">
            <text:p><text:s text:c="2"/>1 830</text:p>
          </table:table-cell>
          <table:table-cell table:style-name="ce23" office:value-type="float" office:value="4002" calcext:value-type="float">
            <text:p><text:s text:c="2"/>4 002</text:p>
          </table:table-cell>
          <table:table-cell table:style-name="ce23" office:value-type="float" office:value="4093" calcext:value-type="float">
            <text:p><text:s text:c="2"/>4 093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9631" calcext:value-type="float">
            <text:p><text:s text:c="2"/>109 631</text:p>
          </table:table-cell>
          <table:table-cell table:style-name="ce23" office:value-type="float" office:value="51753" calcext:value-type="float">
            <text:p><text:s text:c="2"/>51 753</text:p>
          </table:table-cell>
          <table:table-cell table:style-name="ce23" office:value-type="float" office:value="37684" calcext:value-type="float">
            <text:p><text:s text:c="2"/>37 684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5559" calcext:value-type="float">
            <text:p><text:s text:c="2"/>15 559</text:p>
          </table:table-cell>
          <table:table-cell table:style-name="ce23" office:value-type="float" office:value="4514" calcext:value-type="float">
            <text:p><text:s text:c="2"/>4 514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67161" calcext:value-type="float">
            <text:p><text:s text:c="2"/>167 161</text:p>
          </table:table-cell>
          <table:table-cell table:style-name="ce23" office:value-type="float" office:value="68444" calcext:value-type="float">
            <text:p><text:s text:c="2"/>68 444</text:p>
          </table:table-cell>
          <table:table-cell table:style-name="ce23" office:value-type="float" office:value="57940" calcext:value-type="float">
            <text:p><text:s text:c="2"/>57 940</text:p>
          </table:table-cell>
          <table:table-cell table:style-name="ce23" office:value-type="float" office:value="1963" calcext:value-type="float">
            <text:p><text:s text:c="2"/>1 963</text:p>
          </table:table-cell>
          <table:table-cell table:style-name="ce23" office:value-type="float" office:value="18485" calcext:value-type="float">
            <text:p><text:s text:c="2"/>18 485</text:p>
          </table:table-cell>
          <table:table-cell table:style-name="ce23" office:value-type="float" office:value="20329" calcext:value-type="float">
            <text:p><text:s text:c="2"/>20 329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5365" calcext:value-type="float">
            <text:p><text:s text:c="2"/>105 365</text:p>
          </table:table-cell>
          <table:table-cell table:style-name="ce23" office:value-type="float" office:value="59460" calcext:value-type="float">
            <text:p><text:s text:c="2"/>59 460</text:p>
          </table:table-cell>
          <table:table-cell table:style-name="ce23" office:value-type="float" office:value="35338" calcext:value-type="float">
            <text:p><text:s text:c="2"/>35 338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3576" calcext:value-type="float">
            <text:p><text:s text:c="2"/>3 576</text:p>
          </table:table-cell>
          <table:table-cell table:style-name="ce23" office:value-type="float" office:value="6375" calcext:value-type="float">
            <text:p><text:s text:c="2"/>6 375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4903" calcext:value-type="float">
            <text:p><text:s text:c="2"/>104 903</text:p>
          </table:table-cell>
          <table:table-cell table:style-name="ce23" office:value-type="float" office:value="59280" calcext:value-type="float">
            <text:p><text:s text:c="2"/>59 280</text:p>
          </table:table-cell>
          <table:table-cell table:style-name="ce23" office:value-type="float" office:value="36504" calcext:value-type="float">
            <text:p><text:s text:c="2"/>36 504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1848" calcext:value-type="float">
            <text:p><text:s text:c="2"/>1 848</text:p>
          </table:table-cell>
          <table:table-cell table:style-name="ce23" office:value-type="float" office:value="5982" calcext:value-type="float">
            <text:p><text:s text:c="2"/>5 982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4508" calcext:value-type="float">
            <text:p><text:s text:c="2"/>84 508</text:p>
          </table:table-cell>
          <table:table-cell table:style-name="ce23" office:value-type="float" office:value="47037" calcext:value-type="float">
            <text:p><text:s text:c="2"/>47 037</text:p>
          </table:table-cell>
          <table:table-cell table:style-name="ce23" office:value-type="float" office:value="30319" calcext:value-type="float">
            <text:p><text:s text:c="2"/>30 319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3325" calcext:value-type="float">
            <text:p><text:s text:c="2"/>3 325</text:p>
          </table:table-cell>
          <table:table-cell table:style-name="ce23" office:value-type="float" office:value="3543" calcext:value-type="float">
            <text:p><text:s text:c="2"/>3 54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4638" calcext:value-type="float">
            <text:p><text:s text:c="2"/>94 638</text:p>
          </table:table-cell>
          <table:table-cell table:style-name="ce23" office:value-type="float" office:value="55171" calcext:value-type="float">
            <text:p><text:s text:c="2"/>55 171</text:p>
          </table:table-cell>
          <table:table-cell table:style-name="ce23" office:value-type="float" office:value="27649" calcext:value-type="float">
            <text:p><text:s text:c="2"/>27 649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7645" calcext:value-type="float">
            <text:p><text:s text:c="2"/>7 645</text:p>
          </table:table-cell>
          <table:table-cell table:style-name="ce23" office:value-type="float" office:value="3957" calcext:value-type="float">
            <text:p><text:s text:c="2"/>3 957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75216" calcext:value-type="float">
            <text:p><text:s text:c="2"/>75 216</text:p>
          </table:table-cell>
          <table:table-cell table:style-name="ce23" office:value-type="float" office:value="46470" calcext:value-type="float">
            <text:p><text:s text:c="2"/>46 470</text:p>
          </table:table-cell>
          <table:table-cell table:style-name="ce23" office:value-type="float" office:value="25553" calcext:value-type="float">
            <text:p><text:s text:c="2"/>25 553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1961" calcext:value-type="float">
            <text:p><text:s text:c="2"/>1 961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98609" calcext:value-type="float">
            <text:p><text:s text:c="2"/>98 609</text:p>
          </table:table-cell>
          <table:table-cell table:style-name="ce23" office:value-type="float" office:value="56026" calcext:value-type="float">
            <text:p><text:s text:c="2"/>56 026</text:p>
          </table:table-cell>
          <table:table-cell table:style-name="ce23" office:value-type="float" office:value="30684" calcext:value-type="float">
            <text:p><text:s text:c="2"/>30 684</text:p>
          </table:table-cell>
          <table:table-cell table:style-name="ce23" office:value-type="float" office:value="5355" calcext:value-type="float">
            <text:p><text:s text:c="2"/>5 355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3782" calcext:value-type="float">
            <text:p><text:s text:c="2"/>3 782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9934" calcext:value-type="float">
            <text:p><text:s text:c="2"/>69 934</text:p>
          </table:table-cell>
          <table:table-cell table:style-name="ce23" office:value-type="float" office:value="40632" calcext:value-type="float">
            <text:p><text:s text:c="2"/>40 632</text:p>
          </table:table-cell>
          <table:table-cell table:style-name="ce23" office:value-type="float" office:value="22950" calcext:value-type="float">
            <text:p><text:s text:c="2"/>22 950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3624" calcext:value-type="float">
            <text:p><text:s text:c="2"/>3 624</text:p>
          </table:table-cell>
          <table:table-cell table:style-name="ce23" office:value-type="float" office:value="2043" calcext:value-type="float">
            <text:p><text:s text:c="2"/>2 043</text:p>
          </table:table-cell>
          <table:table-cell table:style-name="ce4" table:number-columns-repeated="99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4229" calcext:value-type="float">
            <text:p><text:s text:c="2"/>74 229</text:p>
          </table:table-cell>
          <table:table-cell table:style-name="ce23" office:value-type="float" office:value="44962" calcext:value-type="float">
            <text:p><text:s text:c="2"/>44 962</text:p>
          </table:table-cell>
          <table:table-cell table:style-name="ce23" office:value-type="float" office:value="25573" calcext:value-type="float">
            <text:p><text:s text:c="2"/>25 5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95" calcext:value-type="float">
            <text:p><text:s text:c="2"/>3 695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2636" calcext:value-type="float">
            <text:p><text:s text:c="2"/>72 636</text:p>
          </table:table-cell>
          <table:table-cell table:style-name="ce23" office:value-type="float" office:value="43360" calcext:value-type="float">
            <text:p><text:s text:c="2"/>43 360</text:p>
          </table:table-cell>
          <table:table-cell table:style-name="ce23" office:value-type="float" office:value="22206" calcext:value-type="float">
            <text:p><text:s text:c="2"/>22 206</text:p>
          </table:table-cell>
          <table:table-cell table:style-name="ce23" office:value-type="float" office:value="4536" calcext:value-type="float">
            <text:p><text:s text:c="2"/>4 536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1306" calcext:value-type="float">
            <text:p><text:s text:c="2"/>1 306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4476" calcext:value-type="float">
            <text:p><text:s text:c="2"/>74 476</text:p>
          </table:table-cell>
          <table:table-cell table:style-name="ce23" office:value-type="float" office:value="47329" calcext:value-type="float">
            <text:p><text:s text:c="2"/>47 329</text:p>
          </table:table-cell>
          <table:table-cell table:style-name="ce23" office:value-type="float" office:value="22919" calcext:value-type="float">
            <text:p><text:s text:c="2"/>22 919</text:p>
          </table:table-cell>
          <table:table-cell table:style-name="ce23" office:value-type="float" office:value="1611" calcext:value-type="float">
            <text:p><text:s text:c="2"/>1 611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1913" calcext:value-type="float">
            <text:p><text:s text:c="2"/>1 913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9486" calcext:value-type="float">
            <text:p><text:s text:c="2"/>59 486</text:p>
          </table:table-cell>
          <table:table-cell table:style-name="ce23" office:value-type="float" office:value="35919" calcext:value-type="float">
            <text:p><text:s text:c="2"/>35 919</text:p>
          </table:table-cell>
          <table:table-cell table:style-name="ce23" office:value-type="float" office:value="18666" calcext:value-type="float">
            <text:p><text:s text:c="2"/>18 666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4" table:number-columns-repeated="996"/>
        </table:table-row>
        <table:table-row table:style-name="ro3"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style-name="ce13"/>
          <table:table-cell table:style-name="ce25" table:number-columns-repeated="6"/>
          <table:table-cell table:number-columns-repeated="996"/>
        </table:table-row>
        <table:table-row table:style-name="ro6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6:44</meta:creation-date>
    <dc:creator>李偉正</dc:creator>
    <dc:date>2018-12-05T15:55:55</dc:date>
    <meta:print-date>2018-12-05T15:55:00</meta:print-date>
    <meta:document-statistic meta:table-count="1" meta:cell-count="1444" meta:object-count="0"/>
    <meta:generator>LibreOffice/6.1.1.2$Windows_X86_64 LibreOffice_project/5d19a1bfa650b796764388cd8b33a5af1f5baa1b</meta:generator>
  </office:meta>
</office:document-meta>
</file>