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_19968__33324__5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5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" style:family="table-cell" style:parent-style-name="_19968__33324_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4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7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7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1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page" style:column-width="4.2068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1.1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I18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36">
            <text:p>表１　工業及服務業受僱員工進入</text:p>
          </table:table-cell>
          <table:covered-table-cell table:number-columns-repeated="3"/>
          <table:table-cell office:value-type="string" table:number-columns-spanned="4" table:number-rows-spanned="1" table:style-name="ce37">
            <text:p>人次－按員工特性與職類分</text:p>
          </table:table-cell>
          <table:covered-table-cell table:number-columns-repeated="3"/>
          <table:table-cell table:style-name="ce3"/>
          <table:table-cell table:number-columns-repeated="16375" table:style-name="ce4"/>
        </table:table-row>
        <table:table-row table:style-name="ro1">
          <table:table-cell table:number-columns-repeated="6" table:style-name="ce5"/>
          <table:table-cell table:number-columns-repeated="2" table:style-name="ce6"/>
          <table:table-cell table:style-name="ce7"/>
          <table:table-cell table:number-columns-repeated="16375" table:style-name="ce2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0">
            <text:p>民國</text:p>
          </table:table-cell>
          <table:table-cell office:value-type="string" table:style-name="ce11">
            <text:p>１０６年</text:p>
          </table:table-cell>
          <table:table-cell table:style-name="ce11"/>
          <table:table-cell table:number-columns-repeated="2" table:style-name="ce9"/>
          <table:table-cell office:value-type="string" table:style-name="ce12">
            <text:p>單位：人次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3">
            <text:p>項　　　目　　　別</text:p>
          </table:table-cell>
          <table:table-cell office:value-type="string" table:style-name="ce14">
            <text:p>總　　　　計</text:p>
          </table:table-cell>
          <table:table-cell office:value-type="string" table:style-name="ce15">
            <text:p>主管、監督及專業人員</text:p>
          </table:table-cell>
          <table:table-cell office:value-type="string" table:style-name="ce15">
            <text:p>技術員及助理專業人員</text:p>
          </table:table-cell>
          <table:table-cell office:value-type="string" table:style-name="ce16">
            <text:p>事務支援人員</text:p>
          </table:table-cell>
          <table:table-cell office:value-type="string" table:style-name="ce17">
            <text:p>服務及銷售</text:p>
            <text:p>工作人員</text:p>
          </table:table-cell>
          <table:table-cell office:value-type="string" table:style-name="ce17">
            <text:p>技藝有關</text:p>
            <text:p>工作人員</text:p>
          </table:table-cell>
          <table:table-cell office:value-type="string" table:style-name="ce17">
            <text:p>機械設備操作</text:p>
            <text:p>及組裝人員</text:p>
          </table:table-cell>
          <table:table-cell office:value-type="string" table:style-name="ce18">
            <text:p>基層技術工</text:p>
            <text:p>及勞力工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0">
            <text:p>按性別分</text:p>
          </table:table-cell>
          <table:table-cell table:number-columns-repeated="8" table:style-name="ce21"/>
          <table:table-cell table:number-columns-repeated="16375" table:style-name="ce22"/>
        </table:table-row>
        <table:table-row table:style-name="ro3">
          <table:table-cell office:value-type="string" table:style-name="ce23">
            <text:p>男</text:p>
          </table:table-cell>
          <table:table-cell office:value-type="float" office:value="1198619" table:style-name="ce24">
            <text:p><text:s/>1 198 619</text:p>
          </table:table-cell>
          <table:table-cell office:value-type="float" office:value="147451" table:style-name="ce24">
            <text:p><text:s text:c="2"/>147 451</text:p>
          </table:table-cell>
          <table:table-cell office:value-type="float" office:value="152777" table:style-name="ce24">
            <text:p><text:s text:c="2"/>152 777</text:p>
          </table:table-cell>
          <table:table-cell office:value-type="float" office:value="72697" table:style-name="ce24">
            <text:p><text:s text:c="2"/>72 697</text:p>
          </table:table-cell>
          <table:table-cell office:value-type="float" office:value="256024" table:style-name="ce24">
            <text:p><text:s text:c="2"/>256 024</text:p>
          </table:table-cell>
          <table:table-cell office:value-type="float" office:value="218162" table:style-name="ce24">
            <text:p><text:s text:c="2"/>218 162</text:p>
          </table:table-cell>
          <table:table-cell office:value-type="float" office:value="215463" table:style-name="ce24">
            <text:p><text:s text:c="2"/>215 463</text:p>
          </table:table-cell>
          <table:table-cell office:value-type="float" office:value="136045" table:style-name="ce24">
            <text:p><text:s text:c="2"/>136 045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23">
            <text:p>女</text:p>
          </table:table-cell>
          <table:table-cell office:value-type="float" office:value="969927" table:style-name="ce24">
            <text:p><text:s text:c="2"/>969 927</text:p>
          </table:table-cell>
          <table:table-cell office:value-type="float" office:value="112266" table:style-name="ce24">
            <text:p><text:s text:c="2"/>112 266</text:p>
          </table:table-cell>
          <table:table-cell office:value-type="float" office:value="147568" table:style-name="ce24">
            <text:p><text:s text:c="2"/>147 568</text:p>
          </table:table-cell>
          <table:table-cell office:value-type="float" office:value="206674" table:style-name="ce24">
            <text:p><text:s text:c="2"/>206 674</text:p>
          </table:table-cell>
          <table:table-cell office:value-type="float" office:value="308799" table:style-name="ce24">
            <text:p><text:s text:c="2"/>308 799</text:p>
          </table:table-cell>
          <table:table-cell office:value-type="float" office:value="28621" table:style-name="ce24">
            <text:p><text:s text:c="2"/>28 621</text:p>
          </table:table-cell>
          <table:table-cell office:value-type="float" office:value="79559" table:style-name="ce24">
            <text:p><text:s text:c="2"/>79 559</text:p>
          </table:table-cell>
          <table:table-cell office:value-type="float" office:value="86440" table:style-name="ce24">
            <text:p><text:s text:c="2"/>86 440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20">
            <text:p>按年齡分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2" table:style-name="ce22"/>
          <table:table-cell table:number-columns-repeated="16373" table:style-name="ce29"/>
        </table:table-row>
        <table:table-row table:style-name="ro3">
          <table:table-cell office:value-type="string" table:style-name="ce23">
            <text:p>未滿２５歲</text:p>
          </table:table-cell>
          <table:table-cell office:value-type="float" office:value="661295" table:style-name="ce24">
            <text:p><text:s text:c="2"/>661 295</text:p>
          </table:table-cell>
          <table:table-cell office:value-type="float" office:value="58787" table:style-name="ce24">
            <text:p><text:s text:c="2"/>58 787</text:p>
          </table:table-cell>
          <table:table-cell office:value-type="float" office:value="75134" table:style-name="ce24">
            <text:p><text:s text:c="2"/>75 134</text:p>
          </table:table-cell>
          <table:table-cell office:value-type="float" office:value="84315" table:style-name="ce24">
            <text:p><text:s text:c="2"/>84 315</text:p>
          </table:table-cell>
          <table:table-cell office:value-type="float" office:value="247617" table:style-name="ce24">
            <text:p><text:s text:c="2"/>247 617</text:p>
          </table:table-cell>
          <table:table-cell office:value-type="float" office:value="82736" table:style-name="ce24">
            <text:p><text:s text:c="2"/>82 736</text:p>
          </table:table-cell>
          <table:table-cell office:value-type="float" office:value="62699" table:style-name="ce24">
            <text:p><text:s text:c="2"/>62 699</text:p>
          </table:table-cell>
          <table:table-cell office:value-type="float" office:value="50007" table:style-name="ce24">
            <text:p><text:s text:c="2"/>50 007</text:p>
          </table:table-cell>
          <table:table-cell table:number-columns-repeated="2" table:style-name="ce22"/>
          <table:table-cell table:number-columns-repeated="16373" table:style-name="ce29"/>
        </table:table-row>
        <table:table-row table:style-name="ro3">
          <table:table-cell office:value-type="string" table:style-name="ce23">
            <text:p>２５歲～未滿３５歲</text:p>
          </table:table-cell>
          <table:table-cell office:value-type="float" office:value="834822" table:style-name="ce24">
            <text:p><text:s text:c="2"/>834 822</text:p>
          </table:table-cell>
          <table:table-cell office:value-type="float" office:value="129053" table:style-name="ce24">
            <text:p><text:s text:c="2"/>129 053</text:p>
          </table:table-cell>
          <table:table-cell office:value-type="float" office:value="149483" table:style-name="ce24">
            <text:p><text:s text:c="2"/>149 483</text:p>
          </table:table-cell>
          <table:table-cell office:value-type="float" office:value="129115" table:style-name="ce24">
            <text:p><text:s text:c="2"/>129 115</text:p>
          </table:table-cell>
          <table:table-cell office:value-type="float" office:value="163416" table:style-name="ce24">
            <text:p><text:s text:c="2"/>163 416</text:p>
          </table:table-cell>
          <table:table-cell office:value-type="float" office:value="86327" table:style-name="ce24">
            <text:p><text:s text:c="2"/>86 327</text:p>
          </table:table-cell>
          <table:table-cell office:value-type="float" office:value="122314" table:style-name="ce24">
            <text:p><text:s text:c="2"/>122 314</text:p>
          </table:table-cell>
          <table:table-cell office:value-type="float" office:value="55114" table:style-name="ce24">
            <text:p><text:s text:c="2"/>55 114</text:p>
          </table:table-cell>
          <table:table-cell table:number-columns-repeated="2" table:style-name="ce22"/>
          <table:table-cell table:number-columns-repeated="16373" table:style-name="ce29"/>
        </table:table-row>
        <table:table-row table:style-name="ro3">
          <table:table-cell office:value-type="string" table:style-name="ce23">
            <text:p>３５歲～未滿４５歲</text:p>
          </table:table-cell>
          <table:table-cell office:value-type="float" office:value="395946" table:style-name="ce24">
            <text:p><text:s text:c="2"/>395 946</text:p>
          </table:table-cell>
          <table:table-cell office:value-type="float" office:value="45315" table:style-name="ce24">
            <text:p><text:s text:c="2"/>45 315</text:p>
          </table:table-cell>
          <table:table-cell office:value-type="float" office:value="55526" table:style-name="ce24">
            <text:p><text:s text:c="2"/>55 526</text:p>
          </table:table-cell>
          <table:table-cell office:value-type="float" office:value="43660" table:style-name="ce24">
            <text:p><text:s text:c="2"/>43 660</text:p>
          </table:table-cell>
          <table:table-cell office:value-type="float" office:value="84597" table:style-name="ce24">
            <text:p><text:s text:c="2"/>84 597</text:p>
          </table:table-cell>
          <table:table-cell office:value-type="float" office:value="52554" table:style-name="ce24">
            <text:p><text:s text:c="2"/>52 554</text:p>
          </table:table-cell>
          <table:table-cell office:value-type="float" office:value="68647" table:style-name="ce24">
            <text:p><text:s text:c="2"/>68 647</text:p>
          </table:table-cell>
          <table:table-cell office:value-type="float" office:value="45647" table:style-name="ce24">
            <text:p><text:s text:c="2"/>45 647</text:p>
          </table:table-cell>
          <table:table-cell table:number-columns-repeated="2" table:style-name="ce22"/>
          <table:table-cell table:number-columns-repeated="16373" table:style-name="ce29"/>
        </table:table-row>
        <table:table-row table:style-name="ro3">
          <table:table-cell office:value-type="string" table:style-name="ce23">
            <text:p>４５歲以上</text:p>
          </table:table-cell>
          <table:table-cell office:value-type="float" office:value="276483" table:style-name="ce24">
            <text:p><text:s text:c="2"/>276 483</text:p>
          </table:table-cell>
          <table:table-cell office:value-type="float" office:value="26562" table:style-name="ce24">
            <text:p><text:s text:c="2"/>26 562</text:p>
          </table:table-cell>
          <table:table-cell office:value-type="float" office:value="20202" table:style-name="ce24">
            <text:p><text:s text:c="2"/>20 202</text:p>
          </table:table-cell>
          <table:table-cell office:value-type="float" office:value="22281" table:style-name="ce24">
            <text:p><text:s text:c="2"/>22 281</text:p>
          </table:table-cell>
          <table:table-cell office:value-type="float" office:value="69193" table:style-name="ce24">
            <text:p><text:s text:c="2"/>69 193</text:p>
          </table:table-cell>
          <table:table-cell office:value-type="float" office:value="25166" table:style-name="ce24">
            <text:p><text:s text:c="2"/>25 166</text:p>
          </table:table-cell>
          <table:table-cell office:value-type="float" office:value="41362" table:style-name="ce24">
            <text:p><text:s text:c="2"/>41 362</text:p>
          </table:table-cell>
          <table:table-cell office:value-type="float" office:value="71717" table:style-name="ce24">
            <text:p><text:s text:c="2"/>71 717</text:p>
          </table:table-cell>
          <table:table-cell table:number-columns-repeated="2" table:style-name="ce22"/>
          <table:table-cell table:number-columns-repeated="16373" table:style-name="ce29"/>
        </table:table-row>
        <table:table-row table:style-name="ro3">
          <table:table-cell office:value-type="string" table:style-name="ce20">
            <text:p>按教育程度分</text:p>
          </table:table-cell>
          <table:table-cell table:number-columns-repeated="8" table:style-name="ce24"/>
          <table:table-cell table:number-columns-repeated="2" table:style-name="ce22"/>
          <table:table-cell table:number-columns-repeated="16373" table:style-name="ce29"/>
        </table:table-row>
        <table:table-row table:style-name="ro3">
          <table:table-cell office:value-type="string" table:style-name="ce23">
            <text:p>國（初）中及以下</text:p>
          </table:table-cell>
          <table:table-cell office:value-type="float" office:value="94814" table:style-name="ce24">
            <text:p><text:s text:c="2"/>94 814</text:p>
          </table:table-cell>
          <table:table-cell office:value-type="string" table:style-name="ce24">
            <text:p>-</text:p>
          </table:table-cell>
          <table:table-cell office:value-type="float" office:value="402" table:style-name="ce24">
            <text:p><text:s text:c="3"/>402</text:p>
          </table:table-cell>
          <table:table-cell office:value-type="float" office:value="1258" table:style-name="ce24">
            <text:p><text:s text:c="2"/>1 258</text:p>
          </table:table-cell>
          <table:table-cell office:value-type="float" office:value="19912" table:style-name="ce24">
            <text:p><text:s text:c="2"/>19 912</text:p>
          </table:table-cell>
          <table:table-cell office:value-type="float" office:value="15065" table:style-name="ce24">
            <text:p><text:s text:c="2"/>15 065</text:p>
          </table:table-cell>
          <table:table-cell office:value-type="float" office:value="26907" table:style-name="ce24">
            <text:p><text:s text:c="2"/>26 907</text:p>
          </table:table-cell>
          <table:table-cell office:value-type="float" office:value="31270" table:style-name="ce24">
            <text:p><text:s text:c="2"/>31 270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23">
            <text:p>高中（職）</text:p>
          </table:table-cell>
          <table:table-cell office:value-type="float" office:value="473124" table:style-name="ce24">
            <text:p><text:s text:c="2"/>473 124</text:p>
          </table:table-cell>
          <table:table-cell office:value-type="float" office:value="3915" table:style-name="ce24">
            <text:p><text:s text:c="2"/>3 915</text:p>
          </table:table-cell>
          <table:table-cell office:value-type="float" office:value="19041" table:style-name="ce24">
            <text:p><text:s text:c="2"/>19 041</text:p>
          </table:table-cell>
          <table:table-cell office:value-type="float" office:value="28867" table:style-name="ce24">
            <text:p><text:s text:c="2"/>28 867</text:p>
          </table:table-cell>
          <table:table-cell office:value-type="float" office:value="154836" table:style-name="ce24">
            <text:p><text:s text:c="2"/>154 836</text:p>
          </table:table-cell>
          <table:table-cell office:value-type="float" office:value="69254" table:style-name="ce24">
            <text:p><text:s text:c="2"/>69 254</text:p>
          </table:table-cell>
          <table:table-cell office:value-type="float" office:value="103108" table:style-name="ce24">
            <text:p><text:s text:c="2"/>103 108</text:p>
          </table:table-cell>
          <table:table-cell office:value-type="float" office:value="94103" table:style-name="ce24">
            <text:p><text:s text:c="2"/>94 103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0">
            <text:p>專科及以上</text:p>
          </table:table-cell>
          <table:table-cell office:value-type="float" office:value="1600608" table:style-name="ce31">
            <text:p><text:s/>1 600 608</text:p>
          </table:table-cell>
          <table:table-cell office:value-type="float" office:value="255802" table:style-name="ce32">
            <text:p><text:s text:c="2"/>255 802</text:p>
          </table:table-cell>
          <table:table-cell office:value-type="float" office:value="280902" table:style-name="ce32">
            <text:p><text:s text:c="2"/>280 902</text:p>
          </table:table-cell>
          <table:table-cell office:value-type="float" office:value="249246" table:style-name="ce32">
            <text:p><text:s text:c="2"/>249 246</text:p>
          </table:table-cell>
          <table:table-cell office:value-type="float" office:value="390075" table:style-name="ce32">
            <text:p><text:s text:c="2"/>390 075</text:p>
          </table:table-cell>
          <table:table-cell office:value-type="float" office:value="162464" table:style-name="ce32">
            <text:p><text:s text:c="2"/>162 464</text:p>
          </table:table-cell>
          <table:table-cell office:value-type="float" office:value="165007" table:style-name="ce32">
            <text:p><text:s text:c="2"/>165 007</text:p>
          </table:table-cell>
          <table:table-cell office:value-type="float" office:value="97112" table:style-name="ce32">
            <text:p><text:s text:c="2"/>97 112</text:p>
          </table:table-cell>
          <table:table-cell table:number-columns-repeated="2" table:style-name="ce22"/>
          <table:table-cell table:number-columns-repeated="16373" table:style-name="ce29"/>
        </table:table-row>
        <table:table-row table:style-name="ro5">
          <table:table-cell office:value-type="string" table:style-name="ce33">
            <text:p>資料來源：受僱員工動向調查及人力運用調查，以下各表同本表。</text:p>
          </table:table-cell>
          <table:table-cell table:number-columns-repeated="8" table:style-name="ce34"/>
          <table:table-cell table:number-columns-repeated="2" table:style-name="ce22"/>
          <table:table-cell table:number-columns-repeated="16373" table:style-name="ce29"/>
        </table:table-row>
        <table:table-row table:number-rows-repeated="2" table:style-name="ro5">
          <table:table-cell table:number-columns-repeated="11" table:style-name="ce2"/>
          <table:table-cell table:style-name="ce35"/>
          <table:table-cell table:number-columns-repeated="16372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宜霙</meta:initial-creator>
    <dc:creator>徐宜霙</dc:creator>
    <meta:creation-date>2018-12-22T08:01:18Z</meta:creation-date>
    <dc:date>2018-12-22T08:25:32Z</dc:date>
    <meta:print-date>2018-12-22T08:15:27Z</meta:print-date>
  </office:meta>
</office:document-meta>
</file>