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1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_19968__33324__1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1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8" style:family="table-cell" style:parent-style-name="_19968__33324__1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9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23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6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page" style:column-width="4.44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47.4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" table:style-name="ta1" table:print-ranges="表6.A1:表6.I19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7">
            <text:p>表６　各業前一年度轉業受僱員工</text:p>
          </table:table-cell>
          <table:covered-table-cell table:number-columns-repeated="3"/>
          <table:table-cell office:value-type="string" table:style-name="ce4">
            <text:p>進入人次－按前職之職類分</text:p>
          </table:table-cell>
          <table:table-cell table:style-name="ce4"/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4" table:style-name="ce6"/>
          <table:table-cell table:number-columns-repeated="16380" table:style-name="ce2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9">
            <text:p>民國</text:p>
          </table:table-cell>
          <table:table-cell office:value-type="string" table:style-name="ce10">
            <text:p>１０６年</text:p>
          </table:table-cell>
          <table:table-cell table:number-columns-repeated="3" table:style-name="ce8"/>
          <table:table-cell office:value-type="string" table:style-name="ce11">
            <text:p>單位：人次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2">
            <text:p>項　　　目　　　別</text:p>
          </table:table-cell>
          <table:table-cell office:value-type="string" table:style-name="ce13">
            <text:p>總　　　　計</text:p>
          </table:table-cell>
          <table:table-cell office:value-type="string" table:style-name="ce14">
            <text:p>主管、監督及專業人員</text:p>
          </table:table-cell>
          <table:table-cell office:value-type="string" table:style-name="ce14">
            <text:p>技術員及助理專業人員</text:p>
          </table:table-cell>
          <table:table-cell office:value-type="string" table:style-name="ce15">
            <text:p>事務支援人員</text:p>
          </table:table-cell>
          <table:table-cell office:value-type="string" table:style-name="ce16">
            <text:p>服務及銷售</text:p>
            <text:p>工作人員</text:p>
          </table:table-cell>
          <table:table-cell office:value-type="string" table:style-name="ce16">
            <text:p>技藝有關</text:p>
            <text:p>工作人員</text:p>
          </table:table-cell>
          <table:table-cell office:value-type="string" table:style-name="ce16">
            <text:p>機械設備操作</text:p>
            <text:p>及組裝人員</text:p>
          </table:table-cell>
          <table:table-cell office:value-type="string" table:style-name="ce17">
            <text:p>基層技術工</text:p>
            <text:p>及勞力工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9">
            <text:p>工業及服務業</text:p>
          </table:table-cell>
          <table:table-cell office:value-type="float" office:value="1051419" table:style-name="ce20">
            <text:p><text:s/>1 051 419</text:p>
          </table:table-cell>
          <table:table-cell office:value-type="float" office:value="117441" table:style-name="ce20">
            <text:p><text:s text:c="2"/>117 441</text:p>
          </table:table-cell>
          <table:table-cell office:value-type="float" office:value="130536" table:style-name="ce20">
            <text:p><text:s text:c="2"/>130 536</text:p>
          </table:table-cell>
          <table:table-cell office:value-type="float" office:value="125529" table:style-name="ce20">
            <text:p><text:s text:c="2"/>125 529</text:p>
          </table:table-cell>
          <table:table-cell office:value-type="float" office:value="299997" table:style-name="ce20">
            <text:p><text:s text:c="2"/>299 997</text:p>
          </table:table-cell>
          <table:table-cell office:value-type="float" office:value="112720" table:style-name="ce20">
            <text:p><text:s text:c="2"/>112 720</text:p>
          </table:table-cell>
          <table:table-cell office:value-type="float" office:value="164465" table:style-name="ce20">
            <text:p><text:s text:c="2"/>164 465</text:p>
          </table:table-cell>
          <table:table-cell office:value-type="float" office:value="100731" table:style-name="ce20">
            <text:p><text:s text:c="2"/>100 73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工業</text:p>
          </table:table-cell>
          <table:table-cell office:value-type="float" office:value="426118" table:style-name="ce20">
            <text:p><text:s text:c="2"/>426 118</text:p>
          </table:table-cell>
          <table:table-cell office:value-type="float" office:value="55536" table:style-name="ce20">
            <text:p><text:s text:c="2"/>55 536</text:p>
          </table:table-cell>
          <table:table-cell office:value-type="float" office:value="57814" table:style-name="ce20">
            <text:p><text:s text:c="2"/>57 814</text:p>
          </table:table-cell>
          <table:table-cell office:value-type="float" office:value="46616" table:style-name="ce20">
            <text:p><text:s text:c="2"/>46 616</text:p>
          </table:table-cell>
          <table:table-cell office:value-type="float" office:value="55214" table:style-name="ce20">
            <text:p><text:s text:c="2"/>55 214</text:p>
          </table:table-cell>
          <table:table-cell office:value-type="float" office:value="63739" table:style-name="ce20">
            <text:p><text:s text:c="2"/>63 739</text:p>
          </table:table-cell>
          <table:table-cell office:value-type="float" office:value="103099" table:style-name="ce20">
            <text:p><text:s text:c="2"/>103 099</text:p>
          </table:table-cell>
          <table:table-cell office:value-type="float" office:value="44100" table:style-name="ce20">
            <text:p><text:s text:c="2"/>44 1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製造業</text:p>
          </table:table-cell>
          <table:table-cell office:value-type="float" office:value="355309" table:style-name="ce23">
            <text:p><text:s text:c="2"/>355 309</text:p>
          </table:table-cell>
          <table:table-cell office:value-type="float" office:value="51152" table:style-name="ce23">
            <text:p><text:s text:c="2"/>51 152</text:p>
          </table:table-cell>
          <table:table-cell office:value-type="float" office:value="50126" table:style-name="ce23">
            <text:p><text:s text:c="2"/>50 126</text:p>
          </table:table-cell>
          <table:table-cell office:value-type="float" office:value="43682" table:style-name="ce23">
            <text:p><text:s text:c="2"/>43 682</text:p>
          </table:table-cell>
          <table:table-cell office:value-type="float" office:value="46362" table:style-name="ce23">
            <text:p><text:s text:c="2"/>46 362</text:p>
          </table:table-cell>
          <table:table-cell office:value-type="float" office:value="45973" table:style-name="ce23">
            <text:p><text:s text:c="2"/>45 973</text:p>
          </table:table-cell>
          <table:table-cell office:value-type="float" office:value="90951" table:style-name="ce23">
            <text:p><text:s text:c="2"/>90 951</text:p>
          </table:table-cell>
          <table:table-cell office:value-type="float" office:value="27063" table:style-name="ce23">
            <text:p><text:s text:c="2"/>27 063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營造業</text:p>
          </table:table-cell>
          <table:table-cell office:value-type="float" office:value="65922" table:style-name="ce23">
            <text:p><text:s text:c="2"/>65 922</text:p>
          </table:table-cell>
          <table:table-cell office:value-type="float" office:value="4318" table:style-name="ce23">
            <text:p><text:s text:c="2"/>4 318</text:p>
          </table:table-cell>
          <table:table-cell office:value-type="float" office:value="6466" table:style-name="ce23">
            <text:p><text:s text:c="2"/>6 466</text:p>
          </table:table-cell>
          <table:table-cell office:value-type="float" office:value="2461" table:style-name="ce23">
            <text:p><text:s text:c="2"/>2 461</text:p>
          </table:table-cell>
          <table:table-cell office:value-type="float" office:value="8537" table:style-name="ce23">
            <text:p><text:s text:c="2"/>8 537</text:p>
          </table:table-cell>
          <table:table-cell office:value-type="float" office:value="17003" table:style-name="ce23">
            <text:p><text:s text:c="2"/>17 003</text:p>
          </table:table-cell>
          <table:table-cell office:value-type="float" office:value="10941" table:style-name="ce23">
            <text:p><text:s text:c="2"/>10 941</text:p>
          </table:table-cell>
          <table:table-cell office:value-type="float" office:value="16196" table:style-name="ce23">
            <text:p><text:s text:c="2"/>16 196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其他</text:p>
          </table:table-cell>
          <table:table-cell office:value-type="float" office:value="4887" table:style-name="ce23">
            <text:p><text:s text:c="2"/>4 887</text:p>
          </table:table-cell>
          <table:table-cell office:value-type="float" office:value="66" table:style-name="ce23">
            <text:p><text:s text:c="3"/>66</text:p>
          </table:table-cell>
          <table:table-cell office:value-type="float" office:value="1222" table:style-name="ce23">
            <text:p><text:s text:c="2"/>1 222</text:p>
          </table:table-cell>
          <table:table-cell office:value-type="float" office:value="473" table:style-name="ce23">
            <text:p><text:s text:c="3"/>473</text:p>
          </table:table-cell>
          <table:table-cell office:value-type="float" office:value="315" table:style-name="ce23">
            <text:p><text:s text:c="3"/>315</text:p>
          </table:table-cell>
          <table:table-cell office:value-type="float" office:value="763" table:style-name="ce23">
            <text:p><text:s text:c="3"/>763</text:p>
          </table:table-cell>
          <table:table-cell office:value-type="float" office:value="1207" table:style-name="ce23">
            <text:p><text:s text:c="2"/>1 207</text:p>
          </table:table-cell>
          <table:table-cell office:value-type="float" office:value="841" table:style-name="ce23">
            <text:p><text:s text:c="3"/>84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服務業</text:p>
          </table:table-cell>
          <table:table-cell office:value-type="float" office:value="625301" table:style-name="ce20">
            <text:p><text:s text:c="2"/>625 301</text:p>
          </table:table-cell>
          <table:table-cell office:value-type="float" office:value="61905" table:style-name="ce20">
            <text:p><text:s text:c="2"/>61 905</text:p>
          </table:table-cell>
          <table:table-cell office:value-type="float" office:value="72722" table:style-name="ce20">
            <text:p><text:s text:c="2"/>72 722</text:p>
          </table:table-cell>
          <table:table-cell office:value-type="float" office:value="78913" table:style-name="ce20">
            <text:p><text:s text:c="2"/>78 913</text:p>
          </table:table-cell>
          <table:table-cell office:value-type="float" office:value="244783" table:style-name="ce20">
            <text:p><text:s text:c="2"/>244 783</text:p>
          </table:table-cell>
          <table:table-cell office:value-type="float" office:value="48981" table:style-name="ce20">
            <text:p><text:s text:c="2"/>48 981</text:p>
          </table:table-cell>
          <table:table-cell office:value-type="float" office:value="61366" table:style-name="ce20">
            <text:p><text:s text:c="2"/>61 366</text:p>
          </table:table-cell>
          <table:table-cell office:value-type="float" office:value="56631" table:style-name="ce20">
            <text:p><text:s text:c="2"/>56 631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批發及零售業</text:p>
          </table:table-cell>
          <table:table-cell office:value-type="float" office:value="235951" table:style-name="ce23">
            <text:p><text:s text:c="2"/>235 951</text:p>
          </table:table-cell>
          <table:table-cell office:value-type="float" office:value="18632" table:style-name="ce23">
            <text:p><text:s text:c="2"/>18 632</text:p>
          </table:table-cell>
          <table:table-cell office:value-type="float" office:value="35444" table:style-name="ce23">
            <text:p><text:s text:c="2"/>35 444</text:p>
          </table:table-cell>
          <table:table-cell office:value-type="float" office:value="26519" table:style-name="ce23">
            <text:p><text:s text:c="2"/>26 519</text:p>
          </table:table-cell>
          <table:table-cell office:value-type="float" office:value="102041" table:style-name="ce23">
            <text:p><text:s text:c="2"/>102 041</text:p>
          </table:table-cell>
          <table:table-cell office:value-type="float" office:value="18709" table:style-name="ce23">
            <text:p><text:s text:c="2"/>18 709</text:p>
          </table:table-cell>
          <table:table-cell office:value-type="float" office:value="19351" table:style-name="ce23">
            <text:p><text:s text:c="2"/>19 351</text:p>
          </table:table-cell>
          <table:table-cell office:value-type="float" office:value="15255" table:style-name="ce23">
            <text:p><text:s text:c="2"/>15 255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運輸及倉儲業</text:p>
          </table:table-cell>
          <table:table-cell office:value-type="float" office:value="25849" table:style-name="ce23">
            <text:p><text:s text:c="2"/>25 849</text:p>
          </table:table-cell>
          <table:table-cell office:value-type="float" office:value="851" table:style-name="ce23">
            <text:p><text:s text:c="3"/>851</text:p>
          </table:table-cell>
          <table:table-cell office:value-type="float" office:value="2436" table:style-name="ce23">
            <text:p><text:s text:c="2"/>2 436</text:p>
          </table:table-cell>
          <table:table-cell office:value-type="float" office:value="4182" table:style-name="ce23">
            <text:p><text:s text:c="2"/>4 182</text:p>
          </table:table-cell>
          <table:table-cell office:value-type="float" office:value="6517" table:style-name="ce23">
            <text:p><text:s text:c="2"/>6 517</text:p>
          </table:table-cell>
          <table:table-cell office:value-type="float" office:value="1417" table:style-name="ce23">
            <text:p><text:s text:c="2"/>1 417</text:p>
          </table:table-cell>
          <table:table-cell office:value-type="float" office:value="7729" table:style-name="ce23">
            <text:p><text:s text:c="2"/>7 729</text:p>
          </table:table-cell>
          <table:table-cell office:value-type="float" office:value="2717" table:style-name="ce23">
            <text:p><text:s text:c="2"/>2 717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住宿及餐飲業</text:p>
          </table:table-cell>
          <table:table-cell office:value-type="float" office:value="94149" table:style-name="ce23">
            <text:p><text:s text:c="2"/>94 149</text:p>
          </table:table-cell>
          <table:table-cell office:value-type="float" office:value="868" table:style-name="ce23">
            <text:p><text:s text:c="3"/>868</text:p>
          </table:table-cell>
          <table:table-cell office:value-type="float" office:value="4090" table:style-name="ce23">
            <text:p><text:s text:c="2"/>4 090</text:p>
          </table:table-cell>
          <table:table-cell office:value-type="float" office:value="4472" table:style-name="ce23">
            <text:p><text:s text:c="2"/>4 472</text:p>
          </table:table-cell>
          <table:table-cell office:value-type="float" office:value="63494" table:style-name="ce23">
            <text:p><text:s text:c="2"/>63 494</text:p>
          </table:table-cell>
          <table:table-cell office:value-type="float" office:value="6608" table:style-name="ce23">
            <text:p><text:s text:c="2"/>6 608</text:p>
          </table:table-cell>
          <table:table-cell office:value-type="float" office:value="6830" table:style-name="ce23">
            <text:p><text:s text:c="2"/>6 830</text:p>
          </table:table-cell>
          <table:table-cell office:value-type="float" office:value="7787" table:style-name="ce23">
            <text:p><text:s text:c="2"/>7 787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金融及保險業</text:p>
          </table:table-cell>
          <table:table-cell office:value-type="float" office:value="36928" table:style-name="ce23">
            <text:p><text:s text:c="2"/>36 928</text:p>
          </table:table-cell>
          <table:table-cell office:value-type="float" office:value="6732" table:style-name="ce23">
            <text:p><text:s text:c="2"/>6 732</text:p>
          </table:table-cell>
          <table:table-cell office:value-type="float" office:value="7538" table:style-name="ce23">
            <text:p><text:s text:c="2"/>7 538</text:p>
          </table:table-cell>
          <table:table-cell office:value-type="float" office:value="11637" table:style-name="ce23">
            <text:p><text:s text:c="2"/>11 637</text:p>
          </table:table-cell>
          <table:table-cell office:value-type="float" office:value="8906" table:style-name="ce23">
            <text:p><text:s text:c="2"/>8 906</text:p>
          </table:table-cell>
          <table:table-cell office:value-type="float" office:value="1001" table:style-name="ce23">
            <text:p><text:s text:c="2"/>1 001</text:p>
          </table:table-cell>
          <table:table-cell office:value-type="float" office:value="713" table:style-name="ce23">
            <text:p><text:s text:c="3"/>713</text:p>
          </table:table-cell>
          <table:table-cell office:value-type="float" office:value="401" table:style-name="ce23">
            <text:p><text:s text:c="3"/>401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專業、科學及技術服務業</text:p>
          </table:table-cell>
          <table:table-cell office:value-type="float" office:value="23500" table:style-name="ce23">
            <text:p><text:s text:c="2"/>23 500</text:p>
          </table:table-cell>
          <table:table-cell office:value-type="float" office:value="6118" table:style-name="ce23">
            <text:p><text:s text:c="2"/>6 118</text:p>
          </table:table-cell>
          <table:table-cell office:value-type="float" office:value="3392" table:style-name="ce23">
            <text:p><text:s text:c="2"/>3 392</text:p>
          </table:table-cell>
          <table:table-cell office:value-type="float" office:value="6357" table:style-name="ce23">
            <text:p><text:s text:c="2"/>6 357</text:p>
          </table:table-cell>
          <table:table-cell office:value-type="float" office:value="5900" table:style-name="ce23">
            <text:p><text:s text:c="2"/>5 900</text:p>
          </table:table-cell>
          <table:table-cell office:value-type="float" office:value="97" table:style-name="ce23">
            <text:p><text:s text:c="3"/>97</text:p>
          </table:table-cell>
          <table:table-cell office:value-type="float" office:value="860" table:style-name="ce23">
            <text:p><text:s text:c="3"/>860</text:p>
          </table:table-cell>
          <table:table-cell office:value-type="float" office:value="776" table:style-name="ce23">
            <text:p><text:s text:c="3"/>776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支援服務業</text:p>
          </table:table-cell>
          <table:table-cell office:value-type="float" office:value="121337" table:style-name="ce23">
            <text:p><text:s text:c="2"/>121 337</text:p>
          </table:table-cell>
          <table:table-cell office:value-type="float" office:value="9500" table:style-name="ce23">
            <text:p><text:s text:c="2"/>9 500</text:p>
          </table:table-cell>
          <table:table-cell office:value-type="float" office:value="4855" table:style-name="ce23">
            <text:p><text:s text:c="2"/>4 855</text:p>
          </table:table-cell>
          <table:table-cell office:value-type="float" office:value="10655" table:style-name="ce23">
            <text:p><text:s text:c="2"/>10 655</text:p>
          </table:table-cell>
          <table:table-cell office:value-type="float" office:value="34565" table:style-name="ce23">
            <text:p><text:s text:c="2"/>34 565</text:p>
          </table:table-cell>
          <table:table-cell office:value-type="float" office:value="16927" table:style-name="ce23">
            <text:p><text:s text:c="2"/>16 927</text:p>
          </table:table-cell>
          <table:table-cell office:value-type="float" office:value="19574" table:style-name="ce23">
            <text:p><text:s text:c="2"/>19 574</text:p>
          </table:table-cell>
          <table:table-cell office:value-type="float" office:value="25261" table:style-name="ce23">
            <text:p><text:s text:c="2"/>25 261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醫療保健服務業</text:p>
          </table:table-cell>
          <table:table-cell office:value-type="float" office:value="21755" table:style-name="ce23">
            <text:p><text:s text:c="2"/>21 755</text:p>
          </table:table-cell>
          <table:table-cell office:value-type="float" office:value="7968" table:style-name="ce23">
            <text:p><text:s text:c="2"/>7 968</text:p>
          </table:table-cell>
          <table:table-cell office:value-type="float" office:value="2987" table:style-name="ce23">
            <text:p><text:s text:c="2"/>2 987</text:p>
          </table:table-cell>
          <table:table-cell office:value-type="float" office:value="2420" table:style-name="ce23">
            <text:p><text:s text:c="2"/>2 420</text:p>
          </table:table-cell>
          <table:table-cell office:value-type="float" office:value="5330" table:style-name="ce23">
            <text:p><text:s text:c="2"/>5 330</text:p>
          </table:table-cell>
          <table:table-cell office:value-type="float" office:value="1162" table:style-name="ce23">
            <text:p><text:s text:c="2"/>1 162</text:p>
          </table:table-cell>
          <table:table-cell office:value-type="float" office:value="1151" table:style-name="ce23">
            <text:p><text:s text:c="2"/>1 151</text:p>
          </table:table-cell>
          <table:table-cell office:value-type="float" office:value="737" table:style-name="ce23">
            <text:p><text:s text:c="3"/>73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其他</text:p>
          </table:table-cell>
          <table:table-cell office:value-type="float" office:value="65832" table:style-name="ce26">
            <text:p><text:s text:c="2"/>65 832</text:p>
          </table:table-cell>
          <table:table-cell office:value-type="float" office:value="11236" table:style-name="ce26">
            <text:p><text:s text:c="2"/>11 236</text:p>
          </table:table-cell>
          <table:table-cell office:value-type="float" office:value="11980" table:style-name="ce26">
            <text:p><text:s text:c="2"/>11 980</text:p>
          </table:table-cell>
          <table:table-cell office:value-type="float" office:value="12671" table:style-name="ce26">
            <text:p><text:s text:c="2"/>12 671</text:p>
          </table:table-cell>
          <table:table-cell office:value-type="float" office:value="18030" table:style-name="ce26">
            <text:p><text:s text:c="2"/>18 030</text:p>
          </table:table-cell>
          <table:table-cell office:value-type="float" office:value="3060" table:style-name="ce26">
            <text:p><text:s text:c="2"/>3 060</text:p>
          </table:table-cell>
          <table:table-cell office:value-type="float" office:value="5158" table:style-name="ce26">
            <text:p><text:s text:c="2"/>5 158</text:p>
          </table:table-cell>
          <table:table-cell office:value-type="float" office:value="3697" table:style-name="ce26">
            <text:p><text:s text:c="2"/>3 697</text:p>
          </table:table-cell>
          <table:table-cell table:number-columns-repeated="16375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" style:display-name="一般_1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宜霙</meta:initial-creator>
    <dc:creator>徐宜霙</dc:creator>
    <meta:creation-date>2018-12-22T08:01:20Z</meta:creation-date>
    <dc:date>2018-12-22T08:26:39Z</dc:date>
  </office:meta>
</office:document-meta>
</file>