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_19968__33324__3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19968__33324__3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24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number-columns-spanned="3" table:number-rows-spanned="1" table:style-name="ce34">
            <text:p>表６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類分</text:p>
          </table:table-cell>
          <table:table-cell table:number-columns-repeated="4" table:style-name="ce5"/>
          <table:table-cell table:number-columns-repeated="16375" table:style-name="ce3"/>
        </table:table-row>
        <table:table-row table:style-name="ro1">
          <table:table-cell table:number-columns-repeated="9" table:style-name="ce5"/>
          <table:table-cell table:number-columns-repeated="16375" table:style-name="ce3"/>
        </table:table-row>
        <table:table-row table:style-name="ro1">
          <table:table-cell table:style-name="ce6"/>
          <table:table-cell table:style-name="ce7"/>
          <table:table-cell table:style-name="ce8"/>
          <table:table-cell office:value-type="string" table:style-name="ce9">
            <text:p>民國</text:p>
          </table:table-cell>
          <table:table-cell office:value-type="string" table:style-name="ce10">
            <text:p>１０７年</text:p>
          </table:table-cell>
          <table:table-cell table:style-name="ce11"/>
          <table:table-cell table:style-name="ce8"/>
          <table:table-cell table:style-name="ce11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4">
            <text:p>項　　　目　　　別</text:p>
          </table:table-cell>
          <table:table-cell office:value-type="string" table:style-name="ce15">
            <text:p>總　　　　計</text:p>
          </table:table-cell>
          <table:table-cell office:value-type="string" table:style-name="ce16">
            <text:p>主管、監督及專業人員</text:p>
          </table:table-cell>
          <table:table-cell office:value-type="string" table:style-name="ce16">
            <text:p>技術員及助理專業人員</text:p>
          </table:table-cell>
          <table:table-cell office:value-type="string" table:style-name="ce17">
            <text:p>事務支援人員</text:p>
          </table:table-cell>
          <table:table-cell office:value-type="string" table:style-name="ce18">
            <text:p>服務及銷售</text:p>
            <text:p>工作人員</text:p>
          </table:table-cell>
          <table:table-cell office:value-type="string" table:style-name="ce18">
            <text:p>技藝有關</text:p>
            <text:p>工作人員</text:p>
          </table:table-cell>
          <table:table-cell office:value-type="string" table:style-name="ce18">
            <text:p>機械設備操作</text:p>
            <text:p>及組裝人員</text:p>
          </table:table-cell>
          <table:table-cell office:value-type="string" table:style-name="ce19">
            <text:p>基層技術工</text:p>
            <text:p>及勞力工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1">
            <text:p>按性別分</text:p>
          </table:table-cell>
          <table:table-cell table:number-columns-repeated="8" table:style-name="ce22"/>
          <table:table-cell table:number-columns-repeated="16375" table:style-name="ce23"/>
        </table:table-row>
        <table:table-row table:style-name="ro3">
          <table:table-cell office:value-type="string" table:style-name="ce24">
            <text:p>男</text:p>
          </table:table-cell>
          <table:table-cell office:value-type="float" office:value="1193899" table:style-name="ce25">
            <text:p><text:s/>1 193 899</text:p>
          </table:table-cell>
          <table:table-cell office:value-type="float" office:value="105809" table:style-name="ce25">
            <text:p><text:s text:c="2"/>105 809</text:p>
          </table:table-cell>
          <table:table-cell office:value-type="float" office:value="155633" table:style-name="ce25">
            <text:p><text:s text:c="2"/>155 633</text:p>
          </table:table-cell>
          <table:table-cell office:value-type="float" office:value="45693" table:style-name="ce25">
            <text:p><text:s text:c="2"/>45 693</text:p>
          </table:table-cell>
          <table:table-cell office:value-type="float" office:value="322916" table:style-name="ce25">
            <text:p><text:s text:c="2"/>322 916</text:p>
          </table:table-cell>
          <table:table-cell office:value-type="float" office:value="196180" table:style-name="ce25">
            <text:p><text:s text:c="2"/>196 180</text:p>
          </table:table-cell>
          <table:table-cell office:value-type="float" office:value="238353" table:style-name="ce25">
            <text:p><text:s text:c="2"/>238 353</text:p>
          </table:table-cell>
          <table:table-cell office:value-type="float" office:value="129315" table:style-name="ce25">
            <text:p><text:s text:c="2"/>129 315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4">
            <text:p>女</text:p>
          </table:table-cell>
          <table:table-cell office:value-type="float" office:value="940738" table:style-name="ce25">
            <text:p><text:s text:c="2"/>940 738</text:p>
          </table:table-cell>
          <table:table-cell office:value-type="float" office:value="112844" table:style-name="ce25">
            <text:p><text:s text:c="2"/>112 844</text:p>
          </table:table-cell>
          <table:table-cell office:value-type="float" office:value="149409" table:style-name="ce25">
            <text:p><text:s text:c="2"/>149 409</text:p>
          </table:table-cell>
          <table:table-cell office:value-type="float" office:value="205000" table:style-name="ce25">
            <text:p><text:s text:c="2"/>205 000</text:p>
          </table:table-cell>
          <table:table-cell office:value-type="float" office:value="294624" table:style-name="ce25">
            <text:p><text:s text:c="2"/>294 624</text:p>
          </table:table-cell>
          <table:table-cell office:value-type="float" office:value="25071" table:style-name="ce25">
            <text:p><text:s text:c="2"/>25 071</text:p>
          </table:table-cell>
          <table:table-cell office:value-type="float" office:value="94243" table:style-name="ce25">
            <text:p><text:s text:c="2"/>94 243</text:p>
          </table:table-cell>
          <table:table-cell office:value-type="float" office:value="59547" table:style-name="ce25">
            <text:p><text:s text:c="2"/>59 547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21">
            <text:p>按年齡分</text:p>
          </table:table-cell>
          <table:table-cell table:number-columns-repeated="8" table:style-name="ce26"/>
          <table:table-cell table:number-columns-repeated="16375" table:style-name="ce27"/>
        </table:table-row>
        <table:table-row table:style-name="ro3">
          <table:table-cell office:value-type="string" table:style-name="ce24">
            <text:p>未滿２５歲</text:p>
          </table:table-cell>
          <table:table-cell office:value-type="float" office:value="552359" table:style-name="ce25">
            <text:p><text:s text:c="2"/>552 359</text:p>
          </table:table-cell>
          <table:table-cell office:value-type="float" office:value="35259" table:style-name="ce25">
            <text:p><text:s text:c="2"/>35 259</text:p>
          </table:table-cell>
          <table:table-cell office:value-type="float" office:value="49907" table:style-name="ce25">
            <text:p><text:s text:c="2"/>49 907</text:p>
          </table:table-cell>
          <table:table-cell office:value-type="float" office:value="62878" table:style-name="ce25">
            <text:p><text:s text:c="2"/>62 878</text:p>
          </table:table-cell>
          <table:table-cell office:value-type="float" office:value="262007" table:style-name="ce25">
            <text:p><text:s text:c="2"/>262 007</text:p>
          </table:table-cell>
          <table:table-cell office:value-type="float" office:value="55777" table:style-name="ce25">
            <text:p><text:s text:c="2"/>55 777</text:p>
          </table:table-cell>
          <table:table-cell office:value-type="float" office:value="36985" table:style-name="ce25">
            <text:p><text:s text:c="2"/>36 985</text:p>
          </table:table-cell>
          <table:table-cell office:value-type="float" office:value="49546" table:style-name="ce25">
            <text:p><text:s text:c="2"/>49 546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２５歲～未滿３５歲</text:p>
          </table:table-cell>
          <table:table-cell office:value-type="float" office:value="753988" table:style-name="ce25">
            <text:p><text:s text:c="2"/>753 988</text:p>
          </table:table-cell>
          <table:table-cell office:value-type="float" office:value="97769" table:style-name="ce25">
            <text:p><text:s text:c="2"/>97 769</text:p>
          </table:table-cell>
          <table:table-cell office:value-type="float" office:value="127929" table:style-name="ce25">
            <text:p><text:s text:c="2"/>127 929</text:p>
          </table:table-cell>
          <table:table-cell office:value-type="float" office:value="94457" table:style-name="ce25">
            <text:p><text:s text:c="2"/>94 457</text:p>
          </table:table-cell>
          <table:table-cell office:value-type="float" office:value="199752" table:style-name="ce25">
            <text:p><text:s text:c="2"/>199 752</text:p>
          </table:table-cell>
          <table:table-cell office:value-type="float" office:value="77499" table:style-name="ce25">
            <text:p><text:s text:c="2"/>77 499</text:p>
          </table:table-cell>
          <table:table-cell office:value-type="float" office:value="126535" table:style-name="ce25">
            <text:p><text:s text:c="2"/>126 535</text:p>
          </table:table-cell>
          <table:table-cell office:value-type="float" office:value="30047" table:style-name="ce25">
            <text:p><text:s text:c="2"/>30 047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３５歲～未滿４５歲</text:p>
          </table:table-cell>
          <table:table-cell office:value-type="float" office:value="437383" table:style-name="ce25">
            <text:p><text:s text:c="2"/>437 383</text:p>
          </table:table-cell>
          <table:table-cell office:value-type="float" office:value="56599" table:style-name="ce25">
            <text:p><text:s text:c="2"/>56 599</text:p>
          </table:table-cell>
          <table:table-cell office:value-type="float" office:value="61796" table:style-name="ce25">
            <text:p><text:s text:c="2"/>61 796</text:p>
          </table:table-cell>
          <table:table-cell office:value-type="float" office:value="59969" table:style-name="ce25">
            <text:p><text:s text:c="2"/>59 969</text:p>
          </table:table-cell>
          <table:table-cell office:value-type="float" office:value="89662" table:style-name="ce25">
            <text:p><text:s text:c="2"/>89 662</text:p>
          </table:table-cell>
          <table:table-cell office:value-type="float" office:value="36635" table:style-name="ce25">
            <text:p><text:s text:c="2"/>36 635</text:p>
          </table:table-cell>
          <table:table-cell office:value-type="float" office:value="91390" table:style-name="ce25">
            <text:p><text:s text:c="2"/>91 390</text:p>
          </table:table-cell>
          <table:table-cell office:value-type="float" office:value="41332" table:style-name="ce25">
            <text:p><text:s text:c="2"/>41 332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４５歲以上</text:p>
          </table:table-cell>
          <table:table-cell office:value-type="float" office:value="390907" table:style-name="ce25">
            <text:p><text:s text:c="2"/>390 907</text:p>
          </table:table-cell>
          <table:table-cell office:value-type="float" office:value="29026" table:style-name="ce25">
            <text:p><text:s text:c="2"/>29 026</text:p>
          </table:table-cell>
          <table:table-cell office:value-type="float" office:value="65410" table:style-name="ce25">
            <text:p><text:s text:c="2"/>65 410</text:p>
          </table:table-cell>
          <table:table-cell office:value-type="float" office:value="33389" table:style-name="ce25">
            <text:p><text:s text:c="2"/>33 389</text:p>
          </table:table-cell>
          <table:table-cell office:value-type="float" office:value="66119" table:style-name="ce25">
            <text:p><text:s text:c="2"/>66 119</text:p>
          </table:table-cell>
          <table:table-cell office:value-type="float" office:value="51340" table:style-name="ce25">
            <text:p><text:s text:c="2"/>51 340</text:p>
          </table:table-cell>
          <table:table-cell office:value-type="float" office:value="77686" table:style-name="ce25">
            <text:p><text:s text:c="2"/>77 686</text:p>
          </table:table-cell>
          <table:table-cell office:value-type="float" office:value="67937" table:style-name="ce25">
            <text:p><text:s text:c="2"/>67 937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1">
            <text:p>按教育程度分</text:p>
          </table:table-cell>
          <table:table-cell table:number-columns-repeated="8" table:style-name="ce25"/>
          <table:table-cell table:number-columns-repeated="16375" table:style-name="ce27"/>
        </table:table-row>
        <table:table-row table:style-name="ro3">
          <table:table-cell office:value-type="string" table:style-name="ce24">
            <text:p>國（初）中及以下</text:p>
          </table:table-cell>
          <table:table-cell office:value-type="float" office:value="122843" table:style-name="ce25">
            <text:p><text:s text:c="2"/>122 843</text:p>
          </table:table-cell>
          <table:table-cell office:value-type="string" table:style-name="ce25">
            <text:p>-</text:p>
          </table:table-cell>
          <table:table-cell office:value-type="float" office:value="508" table:style-name="ce25">
            <text:p><text:s text:c="3"/>508</text:p>
          </table:table-cell>
          <table:table-cell office:value-type="float" office:value="231" table:style-name="ce25">
            <text:p><text:s text:c="3"/>231</text:p>
          </table:table-cell>
          <table:table-cell office:value-type="float" office:value="24741" table:style-name="ce25">
            <text:p><text:s text:c="2"/>24 741</text:p>
          </table:table-cell>
          <table:table-cell office:value-type="float" office:value="21772" table:style-name="ce25">
            <text:p><text:s text:c="2"/>21 772</text:p>
          </table:table-cell>
          <table:table-cell office:value-type="float" office:value="37324" table:style-name="ce25">
            <text:p><text:s text:c="2"/>37 324</text:p>
          </table:table-cell>
          <table:table-cell office:value-type="float" office:value="38267" table:style-name="ce25">
            <text:p><text:s text:c="2"/>38 267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高中（職）</text:p>
          </table:table-cell>
          <table:table-cell office:value-type="float" office:value="519026" table:style-name="ce25">
            <text:p><text:s text:c="2"/>519 026</text:p>
          </table:table-cell>
          <table:table-cell office:value-type="float" office:value="2816" table:style-name="ce25">
            <text:p><text:s text:c="2"/>2 816</text:p>
          </table:table-cell>
          <table:table-cell office:value-type="float" office:value="29341" table:style-name="ce25">
            <text:p><text:s text:c="2"/>29 341</text:p>
          </table:table-cell>
          <table:table-cell office:value-type="float" office:value="33891" table:style-name="ce25">
            <text:p><text:s text:c="2"/>33 891</text:p>
          </table:table-cell>
          <table:table-cell office:value-type="float" office:value="147529" table:style-name="ce25">
            <text:p><text:s text:c="2"/>147 529</text:p>
          </table:table-cell>
          <table:table-cell office:value-type="float" office:value="96822" table:style-name="ce25">
            <text:p><text:s text:c="2"/>96 822</text:p>
          </table:table-cell>
          <table:table-cell office:value-type="float" office:value="130016" table:style-name="ce25">
            <text:p><text:s text:c="2"/>130 016</text:p>
          </table:table-cell>
          <table:table-cell office:value-type="float" office:value="78611" table:style-name="ce25">
            <text:p><text:s text:c="2"/>78 611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專科及以上</text:p>
          </table:table-cell>
          <table:table-cell office:value-type="float" office:value="1492768" table:style-name="ce25">
            <text:p><text:s/>1 492 768</text:p>
          </table:table-cell>
          <table:table-cell office:value-type="float" office:value="215837" table:style-name="ce25">
            <text:p><text:s text:c="2"/>215 837</text:p>
          </table:table-cell>
          <table:table-cell office:value-type="float" office:value="275193" table:style-name="ce25">
            <text:p><text:s text:c="2"/>275 193</text:p>
          </table:table-cell>
          <table:table-cell office:value-type="float" office:value="216571" table:style-name="ce25">
            <text:p><text:s text:c="2"/>216 571</text:p>
          </table:table-cell>
          <table:table-cell office:value-type="float" office:value="445270" table:style-name="ce25">
            <text:p><text:s text:c="2"/>445 270</text:p>
          </table:table-cell>
          <table:table-cell office:value-type="float" office:value="102657" table:style-name="ce25">
            <text:p><text:s text:c="2"/>102 657</text:p>
          </table:table-cell>
          <table:table-cell office:value-type="float" office:value="165256" table:style-name="ce25">
            <text:p><text:s text:c="2"/>165 256</text:p>
          </table:table-cell>
          <table:table-cell office:value-type="float" office:value="71984" table:style-name="ce25">
            <text:p><text:s text:c="2"/>71 984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1">
            <text:p>按退出原因分</text:p>
          </table:table-cell>
          <table:table-cell table:number-columns-repeated="8" table:style-name="ce25"/>
          <table:table-cell table:number-columns-repeated="16375" table:style-name="ce27"/>
        </table:table-row>
        <table:table-row table:style-name="ro3">
          <table:table-cell office:value-type="string" table:style-name="ce24">
            <text:p>辭職</text:p>
          </table:table-cell>
          <table:table-cell office:value-type="float" office:value="1857028" table:style-name="ce25">
            <text:p><text:s/>1 857 028</text:p>
          </table:table-cell>
          <table:table-cell office:value-type="float" office:value="198710" table:style-name="ce25">
            <text:p><text:s text:c="2"/>198 710</text:p>
          </table:table-cell>
          <table:table-cell office:value-type="float" office:value="258717" table:style-name="ce25">
            <text:p><text:s text:c="2"/>258 717</text:p>
          </table:table-cell>
          <table:table-cell office:value-type="float" office:value="214221" table:style-name="ce25">
            <text:p><text:s text:c="2"/>214 221</text:p>
          </table:table-cell>
          <table:table-cell office:value-type="float" office:value="547971" table:style-name="ce25">
            <text:p><text:s text:c="2"/>547 971</text:p>
          </table:table-cell>
          <table:table-cell office:value-type="float" office:value="189947" table:style-name="ce25">
            <text:p><text:s text:c="2"/>189 947</text:p>
          </table:table-cell>
          <table:table-cell office:value-type="float" office:value="295978" table:style-name="ce25">
            <text:p><text:s text:c="2"/>295 978</text:p>
          </table:table-cell>
          <table:table-cell office:value-type="float" office:value="151484" table:style-name="ce25">
            <text:p><text:s text:c="2"/>151 484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解僱（含資遣）</text:p>
          </table:table-cell>
          <table:table-cell office:value-type="float" office:value="103177" table:style-name="ce25">
            <text:p><text:s text:c="2"/>103 177</text:p>
          </table:table-cell>
          <table:table-cell office:value-type="float" office:value="5782" table:style-name="ce25">
            <text:p><text:s text:c="2"/>5 782</text:p>
          </table:table-cell>
          <table:table-cell office:value-type="float" office:value="14220" table:style-name="ce25">
            <text:p><text:s text:c="2"/>14 220</text:p>
          </table:table-cell>
          <table:table-cell office:value-type="float" office:value="10696" table:style-name="ce25">
            <text:p><text:s text:c="2"/>10 696</text:p>
          </table:table-cell>
          <table:table-cell office:value-type="float" office:value="19899" table:style-name="ce25">
            <text:p><text:s text:c="2"/>19 899</text:p>
          </table:table-cell>
          <table:table-cell office:value-type="float" office:value="17788" table:style-name="ce25">
            <text:p><text:s text:c="2"/>17 788</text:p>
          </table:table-cell>
          <table:table-cell office:value-type="float" office:value="20192" table:style-name="ce25">
            <text:p><text:s text:c="2"/>20 192</text:p>
          </table:table-cell>
          <table:table-cell office:value-type="float" office:value="14600" table:style-name="ce25">
            <text:p><text:s text:c="2"/>14 600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退休（含優惠退休）</text:p>
          </table:table-cell>
          <table:table-cell office:value-type="float" office:value="100773" table:style-name="ce25">
            <text:p><text:s text:c="2"/>100 773</text:p>
          </table:table-cell>
          <table:table-cell office:value-type="float" office:value="5030" table:style-name="ce25">
            <text:p><text:s text:c="2"/>5 030</text:p>
          </table:table-cell>
          <table:table-cell office:value-type="float" office:value="26459" table:style-name="ce25">
            <text:p><text:s text:c="2"/>26 459</text:p>
          </table:table-cell>
          <table:table-cell office:value-type="float" office:value="13601" table:style-name="ce25">
            <text:p><text:s text:c="2"/>13 601</text:p>
          </table:table-cell>
          <table:table-cell office:value-type="float" office:value="13486" table:style-name="ce25">
            <text:p><text:s text:c="2"/>13 486</text:p>
          </table:table-cell>
          <table:table-cell office:value-type="float" office:value="10651" table:style-name="ce25">
            <text:p><text:s text:c="2"/>10 651</text:p>
          </table:table-cell>
          <table:table-cell office:value-type="float" office:value="12111" table:style-name="ce25">
            <text:p><text:s text:c="2"/>12 111</text:p>
          </table:table-cell>
          <table:table-cell office:value-type="float" office:value="19435" table:style-name="ce25">
            <text:p><text:s text:c="2"/>19 435</text:p>
          </table:table-cell>
          <table:table-cell table:number-columns-repeated="16375" table:style-name="ce27"/>
        </table:table-row>
        <table:table-row table:style-name="ro3">
          <table:table-cell office:value-type="string" table:style-name="ce24">
            <text:p>其他退出</text:p>
          </table:table-cell>
          <table:table-cell office:value-type="float" office:value="73659" table:style-name="ce25">
            <text:p><text:s text:c="2"/>73 659</text:p>
          </table:table-cell>
          <table:table-cell office:value-type="float" office:value="9131" table:style-name="ce25">
            <text:p><text:s text:c="2"/>9 131</text:p>
          </table:table-cell>
          <table:table-cell office:value-type="float" office:value="5646" table:style-name="ce25">
            <text:p><text:s text:c="2"/>5 646</text:p>
          </table:table-cell>
          <table:table-cell office:value-type="float" office:value="12175" table:style-name="ce25">
            <text:p><text:s text:c="2"/>12 175</text:p>
          </table:table-cell>
          <table:table-cell office:value-type="float" office:value="36184" table:style-name="ce25">
            <text:p><text:s text:c="2"/>36 184</text:p>
          </table:table-cell>
          <table:table-cell office:value-type="float" office:value="2865" table:style-name="ce25">
            <text:p><text:s text:c="2"/>2 865</text:p>
          </table:table-cell>
          <table:table-cell office:value-type="float" office:value="4315" table:style-name="ce25">
            <text:p><text:s text:c="2"/>4 315</text:p>
          </table:table-cell>
          <table:table-cell office:value-type="float" office:value="3343" table:style-name="ce25">
            <text:p><text:s text:c="2"/>3 343</text:p>
          </table:table-cell>
          <table:table-cell table:number-columns-repeated="16375" table:style-name="ce27"/>
        </table:table-row>
        <table:table-row table:style-name="ro4">
          <table:table-cell table:style-name="ce28"/>
          <table:table-cell table:number-columns-repeated="8" table:style-name="ce29"/>
          <table:table-cell table:number-columns-repeated="16375" table:style-name="ce27"/>
        </table:table-row>
        <table:table-row table:style-name="ro5">
          <table:table-cell table:style-name="ce31"/>
          <table:table-cell table:number-columns-repeated="7" table:style-name="ce32"/>
          <table:table-cell table:style-name="ce33"/>
          <table:table-cell table:number-columns-repeated="16375" table:style-name="ce30"/>
        </table:table-row>
        <table:table-row table:style-name="ro6">
          <table:table-cell table:number-columns-repeated="16384" table:style-name="ce30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21Z</meta:creation-date>
    <dc:date>2019-12-17T08:32:30Z</dc:date>
    <meta:print-date>2018-12-22T08:13:33Z</meta:print-date>
  </office:meta>
</office:document-meta>
</file>