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77mm"/>
    </style:style>
    <style:style style:name="co2" style:family="table-column">
      <style:table-column-properties fo:break-before="auto" style:column-width="40.16mm"/>
    </style:style>
    <style:style style:name="co3" style:family="table-column">
      <style:table-column-properties fo:break-before="auto" style:column-width="16.4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0.96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7.83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0.69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ta1" style:family="table" style:master-page-name="PageStyle_5f_表12">
      <style:table-properties table:display="true" style:writing-mode="lr-tb" tableooo:tab-color="#ff99cc"/>
    </style:style>
    <style:style style:name="ce1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8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H40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9"/>
        <table:table-column table:style-name="co1" table:default-cell-style-name="ce3"/>
        <table:table-column table:style-name="co2" table:number-columns-repeated="3" table:default-cell-style-name="ce19"/>
        <table:table-column table:style-name="co3" table:number-columns-repeated="1016" table:default-cell-style-name="ce19"/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7" table:number-columns-repeated="3"/>
          <table:table-cell table:style-name="ce16"/>
          <table:table-cell table:style-name="ce17" table:number-columns-repeated="2"/>
          <table:table-cell table:style-name="ce34" table:formula="of:=[.A1]+1" office:value-type="float" office:value="145" calcext:value-type="float">
            <text:p>145</text:p>
          </table:table-cell>
          <table:table-cell table:style-name="ce17"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表１２　各業受僱員工人數－按公民營及僱用型態分</text:span>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<text:span text:style-name="T1">表１２　各業受僱員工人數－按公民營及僱用型態分（續）</text:span></text:p>
          </table:table-cell>
          <table:covered-table-cell table:number-columns-repeated="3" table:style-name="ce18"/>
          <table:table-cell table:style-name="ce35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20" office:value-type="string" calcext:value-type="string" table:number-columns-spanned="2" table:number-rows-spanned="1">
            <text:p>民國１０８年底</text:p>
          </table:table-cell>
          <table:covered-table-cell table:style-name="ce28"/>
          <table:table-cell table:style-name="ce31" office:value-type="string" calcext:value-type="string">
            <text:p>單位：人</text:p>
          </table:table-cell>
          <table:table-cell table:style-name="ce4"/>
          <table:table-cell table:style-name="ce20" office:value-type="string" calcext:value-type="string" table:number-columns-spanned="2" table:number-rows-spanned="1">
            <text:p>民國１０８年底</text:p>
          </table:table-cell>
          <table:covered-table-cell table:style-name="ce28"/>
          <table:table-cell table:style-name="ce31" office:value-type="string" calcext:value-type="string">
            <text:p>單位：人</text:p>
          </table:table-cell>
          <table:table-cell table:style-name="ce27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21" office:value-type="string" calcext:value-type="string">
            <text:p><text:span text:style-name="T4">總　計</text:span></text:p>
          </table:table-cell>
          <table:table-cell table:style-name="ce29" office:value-type="string" calcext:value-type="string">
            <text:p><text:span text:style-name="T4">經　常　員　工</text:span></text:p>
          </table:table-cell>
          <table:table-cell table:style-name="ce32" office:value-type="string" calcext:value-type="string">
            <text:p><text:span text:style-name="T4">臨　時　員　工</text:span></text:p>
          </table:table-cell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21" office:value-type="string" calcext:value-type="string">
            <text:p><text:span text:style-name="T4">總　計</text:span></text:p>
          </table:table-cell>
          <table:table-cell table:style-name="ce29" office:value-type="string" calcext:value-type="string">
            <text:p><text:span text:style-name="T4">經　常　員　工</text:span></text:p>
          </table:table-cell>
          <table:table-cell table:style-name="ce32" office:value-type="string" calcext:value-type="string">
            <text:p><text:span text:style-name="T4">臨　時　員　工</text:span></text:p>
          </table:table-cell>
          <table:table-cell table:style-name="ce36" table:number-columns-repeated="1016"/>
        </table:table-row>
        <table:table-row table:style-name="ro3">
          <table:table-cell table:style-name="ce6"/>
          <table:table-cell table:style-name="ce22"/>
          <table:table-cell table:style-name="ce30" table:number-columns-repeated="2"/>
          <table:table-cell table:style-name="ce6"/>
          <table:table-cell table:style-name="ce22"/>
          <table:table-cell table:style-name="ce30" table:number-columns-repeated="2"/>
          <table:table-cell table:style-name="ce37" table:number-columns-repeated="1016"/>
        </table:table-row>
        <table:table-row table:style-name="ro4">
          <table:table-cell table:style-name="ce7" office:value-type="string" calcext:value-type="string">
            <text:p><text:span text:style-name="T3">工業及服務業</text:span></text:p>
          </table:table-cell>
          <table:table-cell table:style-name="ce23" office:value-type="float" office:value="8018937" calcext:value-type="float">
            <text:p><text:s/>8 018 937</text:p>
          </table:table-cell>
          <table:table-cell table:style-name="ce23" office:value-type="float" office:value="7764631" calcext:value-type="float">
            <text:p><text:s/>7 764 631</text:p>
          </table:table-cell>
          <table:table-cell table:style-name="ce23" office:value-type="float" office:value="254306" calcext:value-type="float">
            <text:p><text:s text:c="2"/>254 306</text:p>
          </table:table-cell>
          <table:table-cell table:style-name="ce9" office:value-type="string" calcext:value-type="string">
            <text:p><text:span text:style-name="T5">住宿及餐飲業</text:span></text:p>
          </table:table-cell>
          <table:table-cell table:style-name="ce23" office:value-type="float" office:value="507823" calcext:value-type="float">
            <text:p><text:s text:c="2"/>507 823</text:p>
          </table:table-cell>
          <table:table-cell table:style-name="ce23" office:value-type="float" office:value="437746" calcext:value-type="float">
            <text:p><text:s text:c="2"/>437 746</text:p>
          </table:table-cell>
          <table:table-cell table:style-name="ce23" office:value-type="float" office:value="70077" calcext:value-type="float">
            <text:p><text:s text:c="2"/>70 077</text:p>
          </table:table-cell>
          <table:table-cell table:style-name="ce38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4" office:value-type="float" office:value="194839" calcext:value-type="float">
            <text:p><text:s text:c="2"/>194 839</text:p>
          </table:table-cell>
          <table:table-cell table:style-name="ce24" office:value-type="float" office:value="192636" calcext:value-type="float">
            <text:p><text:s text:c="2"/>192 636</text:p>
          </table:table-cell>
          <table:table-cell table:style-name="ce24" office:value-type="float" office:value="2203" calcext:value-type="float">
            <text:p><text:s text:c="2"/>2 203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4" office:value-type="float" office:value="400" calcext:value-type="float">
            <text:p><text:s text:c="3"/>400</text:p>
          </table:table-cell>
          <table:table-cell table:style-name="ce24" office:value-type="float" office:value="394" calcext:value-type="float">
            <text:p><text:s text:c="3"/>394</text:p>
          </table:table-cell>
          <table:table-cell table:style-name="ce24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7824098" calcext:value-type="float">
            <text:p><text:s/>7 824 098</text:p>
          </table:table-cell>
          <table:table-cell table:style-name="ce24" office:value-type="float" office:value="7571995" calcext:value-type="float">
            <text:p><text:s/>7 571 995</text:p>
          </table:table-cell>
          <table:table-cell table:style-name="ce24" office:value-type="float" office:value="252103" calcext:value-type="float">
            <text:p><text:s text:c="2"/>252 103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507423" calcext:value-type="float">
            <text:p><text:s text:c="2"/>507 423</text:p>
          </table:table-cell>
          <table:table-cell table:style-name="ce24" office:value-type="float" office:value="437352" calcext:value-type="float">
            <text:p><text:s text:c="2"/>437 352</text:p>
          </table:table-cell>
          <table:table-cell table:style-name="ce24" office:value-type="float" office:value="70071" calcext:value-type="float">
            <text:p><text:s text:c="2"/>70 07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3">工業</text:span></text:p>
          </table:table-cell>
          <table:table-cell table:style-name="ce25" office:value-type="float" office:value="3402867" calcext:value-type="float">
            <text:p><text:s/>3 402 867</text:p>
          </table:table-cell>
          <table:table-cell table:style-name="ce25" office:value-type="float" office:value="3364243" calcext:value-type="float">
            <text:p><text:s/>3 364 243</text:p>
          </table:table-cell>
          <table:table-cell table:style-name="ce25" office:value-type="float" office:value="38624" calcext:value-type="float">
            <text:p><text:s text:c="2"/>38 624</text:p>
          </table:table-cell>
          <table:table-cell table:style-name="ce33" office:value-type="string" calcext:value-type="string">
            <text:p>出版、影音製作、傳播及資通訊服務業</text:p>
          </table:table-cell>
          <table:table-cell table:style-name="ce25" office:value-type="float" office:value="237401" calcext:value-type="float">
            <text:p><text:s text:c="2"/>237 401</text:p>
          </table:table-cell>
          <table:table-cell table:style-name="ce25" office:value-type="float" office:value="229715" calcext:value-type="float">
            <text:p><text:s text:c="2"/>229 715</text:p>
          </table:table-cell>
          <table:table-cell table:style-name="ce25" office:value-type="float" office:value="7686" calcext:value-type="float">
            <text:p><text:s text:c="2"/>7 686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4" office:value-type="float" office:value="53656" calcext:value-type="float">
            <text:p><text:s text:c="2"/>53 656</text:p>
          </table:table-cell>
          <table:table-cell table:style-name="ce24" office:value-type="float" office:value="53585" calcext:value-type="float">
            <text:p><text:s text:c="2"/>53 585</text:p>
          </table:table-cell>
          <table:table-cell table:style-name="ce24" office:value-type="float" office:value="71" calcext:value-type="float">
            <text:p><text:s text:c="3"/>71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3349211" calcext:value-type="float">
            <text:p><text:s/>3 349 211</text:p>
          </table:table-cell>
          <table:table-cell table:style-name="ce24" office:value-type="float" office:value="3310658" calcext:value-type="float">
            <text:p><text:s/>3 310 658</text:p>
          </table:table-cell>
          <table:table-cell table:style-name="ce24" office:value-type="float" office:value="38553" calcext:value-type="float">
            <text:p><text:s text:c="2"/>38 553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237401" calcext:value-type="float">
            <text:p><text:s text:c="2"/>237 401</text:p>
          </table:table-cell>
          <table:table-cell table:style-name="ce24" office:value-type="float" office:value="229715" calcext:value-type="float">
            <text:p><text:s text:c="2"/>229 715</text:p>
          </table:table-cell>
          <table:table-cell table:style-name="ce24" office:value-type="float" office:value="7686" calcext:value-type="float">
            <text:p><text:s text:c="2"/>7 68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5">礦業及土石採取業</text:span></text:p>
          </table:table-cell>
          <table:table-cell table:style-name="ce25" office:value-type="float" office:value="3449" calcext:value-type="float">
            <text:p><text:s text:c="2"/>3 449</text:p>
          </table:table-cell>
          <table:table-cell table:style-name="ce25" office:value-type="float" office:value="3416" calcext:value-type="float">
            <text:p><text:s text:c="2"/>3 416</text:p>
          </table:table-cell>
          <table:table-cell table:style-name="ce25" office:value-type="float" office:value="33" calcext:value-type="float">
            <text:p><text:s text:c="3"/>33</text:p>
          </table:table-cell>
          <table:table-cell table:style-name="ce9" office:value-type="string" calcext:value-type="string">
            <text:p><text:span text:style-name="T5">金融及保險業</text:span></text:p>
          </table:table-cell>
          <table:table-cell table:style-name="ce25" office:value-type="float" office:value="394461" calcext:value-type="float">
            <text:p><text:s text:c="2"/>394 461</text:p>
          </table:table-cell>
          <table:table-cell table:style-name="ce25" office:value-type="float" office:value="393807" calcext:value-type="float">
            <text:p><text:s text:c="2"/>393 807</text:p>
          </table:table-cell>
          <table:table-cell table:style-name="ce25" office:value-type="float" office:value="654" calcext:value-type="float">
            <text:p><text:s text:c="3"/>654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2" table:style-name="ce24" office:value-type="float" office:value="1341" calcext:value-type="float">
            <text:p><text:s text:c="2"/>1 341</text:p>
          </table:table-cell>
          <table:table-cell table:style-name="ce24" office:value-type="string" calcext:value-type="string">
            <text:p>-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2" table:style-name="ce24" office:value-type="float" office:value="15207" calcext:value-type="float">
            <text:p><text:s text:c="2"/>15 207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2108" calcext:value-type="float">
            <text:p><text:s text:c="2"/>2 108</text:p>
          </table:table-cell>
          <table:table-cell table:style-name="ce24" office:value-type="float" office:value="2075" calcext:value-type="float">
            <text:p><text:s text:c="2"/>2 075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379254" calcext:value-type="float">
            <text:p><text:s text:c="2"/>379 254</text:p>
          </table:table-cell>
          <table:table-cell table:style-name="ce24" office:value-type="float" office:value="378600" calcext:value-type="float">
            <text:p><text:s text:c="2"/>378 600</text:p>
          </table:table-cell>
          <table:table-cell table:style-name="ce24" office:value-type="float" office:value="654" calcext:value-type="float">
            <text:p><text:s text:c="3"/>65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5">製造業</text:span></text:p>
          </table:table-cell>
          <table:table-cell table:style-name="ce25" office:value-type="float" office:value="2859387" calcext:value-type="float">
            <text:p><text:s/>2 859 387</text:p>
          </table:table-cell>
          <table:table-cell table:style-name="ce25" office:value-type="float" office:value="2821468" calcext:value-type="float">
            <text:p><text:s/>2 821 468</text:p>
          </table:table-cell>
          <table:table-cell table:style-name="ce25" office:value-type="float" office:value="37919" calcext:value-type="float">
            <text:p><text:s text:c="2"/>37 919</text:p>
          </table:table-cell>
          <table:table-cell table:style-name="ce9" office:value-type="string" calcext:value-type="string">
            <text:p><text:span text:style-name="T5">不動產業</text:span></text:p>
          </table:table-cell>
          <table:table-cell table:style-name="ce25" office:value-type="float" office:value="121471" calcext:value-type="float">
            <text:p><text:s text:c="2"/>121 471</text:p>
          </table:table-cell>
          <table:table-cell table:style-name="ce25" office:value-type="float" office:value="118889" calcext:value-type="float">
            <text:p><text:s text:c="2"/>118 889</text:p>
          </table:table-cell>
          <table:table-cell table:style-name="ce25" office:value-type="float" office:value="2582" calcext:value-type="float">
            <text:p><text:s text:c="2"/>2 582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4" office:value-type="float" office:value="14931" calcext:value-type="float">
            <text:p><text:s text:c="2"/>14 931</text:p>
          </table:table-cell>
          <table:table-cell table:style-name="ce24" office:value-type="float" office:value="14866" calcext:value-type="float">
            <text:p><text:s text:c="2"/>14 866</text:p>
          </table:table-cell>
          <table:table-cell table:style-name="ce24" office:value-type="float" office:value="65" calcext:value-type="float">
            <text:p><text:s text:c="3"/>65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4" office:value-type="float" office:value="1752" calcext:value-type="float">
            <text:p><text:s text:c="2"/>1 752</text:p>
          </table:table-cell>
          <table:table-cell table:style-name="ce24" office:value-type="float" office:value="1749" calcext:value-type="float">
            <text:p><text:s text:c="2"/>1 749</text:p>
          </table:table-cell>
          <table:table-cell table:style-name="ce24" office:value-type="float" office:value="3" calcext:value-type="float">
            <text:p><text:s text:c="3"/>3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2844456" calcext:value-type="float">
            <text:p><text:s/>2 844 456</text:p>
          </table:table-cell>
          <table:table-cell table:style-name="ce24" office:value-type="float" office:value="2806602" calcext:value-type="float">
            <text:p><text:s/>2 806 602</text:p>
          </table:table-cell>
          <table:table-cell table:style-name="ce24" office:value-type="float" office:value="37854" calcext:value-type="float">
            <text:p><text:s text:c="2"/>37 854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119719" calcext:value-type="float">
            <text:p><text:s text:c="2"/>119 719</text:p>
          </table:table-cell>
          <table:table-cell table:style-name="ce24" office:value-type="float" office:value="117140" calcext:value-type="float">
            <text:p><text:s text:c="2"/>117 140</text:p>
          </table:table-cell>
          <table:table-cell table:style-name="ce24" office:value-type="float" office:value="2579" calcext:value-type="float">
            <text:p><text:s text:c="2"/>2 57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<text:span text:style-name="T5">電力及燃氣供應業</text:span></text:p>
          </table:table-cell>
          <table:table-cell table:style-name="ce25" office:value-type="float" office:value="32700" calcext:value-type="float">
            <text:p><text:s text:c="2"/>32 700</text:p>
          </table:table-cell>
          <table:table-cell table:style-name="ce25" office:value-type="float" office:value="32621" calcext:value-type="float">
            <text:p><text:s text:c="2"/>32 621</text:p>
          </table:table-cell>
          <table:table-cell table:style-name="ce25" office:value-type="float" office:value="79" calcext:value-type="float">
            <text:p><text:s text:c="3"/>79</text:p>
          </table:table-cell>
          <table:table-cell table:style-name="ce10" office:value-type="string" calcext:value-type="string">
            <text:p><text:span text:style-name="T5">專業、科學及技術服務業</text:span></text:p>
          </table:table-cell>
          <table:table-cell table:style-name="ce25" office:value-type="float" office:value="280819" calcext:value-type="float">
            <text:p><text:s text:c="2"/>280 819</text:p>
          </table:table-cell>
          <table:table-cell table:style-name="ce25" office:value-type="float" office:value="273008" calcext:value-type="float">
            <text:p><text:s text:c="2"/>273 008</text:p>
          </table:table-cell>
          <table:table-cell table:style-name="ce25" office:value-type="float" office:value="7811" calcext:value-type="float">
            <text:p><text:s text:c="2"/>7 811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2" table:style-name="ce24" office:value-type="float" office:value="25918" calcext:value-type="float">
            <text:p><text:s text:c="2"/>25 918</text:p>
          </table:table-cell>
          <table:table-cell table:style-name="ce24" office:value-type="string" calcext:value-type="string">
            <text:p>-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2" table:style-name="ce24" office:value-type="float" office:value="16" calcext:value-type="float">
            <text:p><text:s text:c="3"/>16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6782" calcext:value-type="float">
            <text:p><text:s text:c="2"/>6 782</text:p>
          </table:table-cell>
          <table:table-cell table:style-name="ce24" office:value-type="float" office:value="6703" calcext:value-type="float">
            <text:p><text:s text:c="2"/>6 703</text:p>
          </table:table-cell>
          <table:table-cell table:style-name="ce24" office:value-type="float" office:value="79" calcext:value-type="float">
            <text:p><text:s text:c="3"/>79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280803" calcext:value-type="float">
            <text:p><text:s text:c="2"/>280 803</text:p>
          </table:table-cell>
          <table:table-cell table:style-name="ce24" office:value-type="float" office:value="272992" calcext:value-type="float">
            <text:p><text:s text:c="2"/>272 992</text:p>
          </table:table-cell>
          <table:table-cell table:style-name="ce24" office:value-type="float" office:value="7811" calcext:value-type="float">
            <text:p><text:s text:c="2"/>7 8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pan text:style-name="T5">用水供應及污染整治業</text:span></text:p>
          </table:table-cell>
          <table:table-cell table:style-name="ce25" office:value-type="float" office:value="34187" calcext:value-type="float">
            <text:p><text:s text:c="2"/>34 187</text:p>
          </table:table-cell>
          <table:table-cell table:style-name="ce25" office:value-type="float" office:value="33594" calcext:value-type="float">
            <text:p><text:s text:c="2"/>33 594</text:p>
          </table:table-cell>
          <table:table-cell table:style-name="ce25" office:value-type="float" office:value="593" calcext:value-type="float">
            <text:p><text:s text:c="3"/>593</text:p>
          </table:table-cell>
          <table:table-cell table:style-name="ce9" office:value-type="string" calcext:value-type="string">
            <text:p><text:span text:style-name="T5">支援服務業</text:span></text:p>
          </table:table-cell>
          <table:table-cell table:style-name="ce25" office:value-type="float" office:value="405658" calcext:value-type="float">
            <text:p><text:s text:c="2"/>405 658</text:p>
          </table:table-cell>
          <table:table-cell table:style-name="ce25" office:value-type="float" office:value="381320" calcext:value-type="float">
            <text:p><text:s text:c="2"/>381 320</text:p>
          </table:table-cell>
          <table:table-cell table:style-name="ce25" office:value-type="float" office:value="24338" calcext:value-type="float">
            <text:p><text:s text:c="2"/>24 338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4" office:value-type="float" office:value="6603" calcext:value-type="float">
            <text:p><text:s text:c="2"/>6 603</text:p>
          </table:table-cell>
          <table:table-cell table:style-name="ce24" office:value-type="float" office:value="6597" calcext:value-type="float">
            <text:p><text:s text:c="2"/>6 597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27584" calcext:value-type="float">
            <text:p><text:s text:c="2"/>27 584</text:p>
          </table:table-cell>
          <table:table-cell table:style-name="ce24" office:value-type="float" office:value="26997" calcext:value-type="float">
            <text:p><text:s text:c="2"/>26 997</text:p>
          </table:table-cell>
          <table:table-cell table:style-name="ce24" office:value-type="float" office:value="587" calcext:value-type="float">
            <text:p><text:s text:c="3"/>587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405658" calcext:value-type="float">
            <text:p><text:s text:c="2"/>405 658</text:p>
          </table:table-cell>
          <table:table-cell table:style-name="ce24" office:value-type="float" office:value="381320" calcext:value-type="float">
            <text:p><text:s text:c="2"/>381 320</text:p>
          </table:table-cell>
          <table:table-cell table:style-name="ce24" office:value-type="float" office:value="24338" calcext:value-type="float">
            <text:p><text:s text:c="2"/>24 33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營建工程業</text:p>
          </table:table-cell>
          <table:table-cell table:number-columns-repeated="2" table:style-name="ce25" office:value-type="float" office:value="473144" calcext:value-type="float">
            <text:p><text:s text:c="2"/>473 144</text:p>
          </table:table-cell>
          <table:table-cell table:style-name="ce25" office:value-type="string" calcext:value-type="string">
            <text:p>-</text:p>
          </table:table-cell>
          <table:table-cell table:style-name="ce9" office:value-type="string" calcext:value-type="string">
            <text:p><text:span text:style-name="T8">教育業</text:span><text:span text:style-name="T9">(</text:span><text:span text:style-name="T10">不含各級公私立學校等</text:span><text:span text:style-name="T9">)</text:span></text:p>
          </table:table-cell>
          <table:table-cell table:style-name="ce25" office:value-type="float" office:value="73533" calcext:value-type="float">
            <text:p><text:s text:c="2"/>73 533</text:p>
          </table:table-cell>
          <table:table-cell table:style-name="ce25" office:value-type="float" office:value="65352" calcext:value-type="float">
            <text:p><text:s text:c="2"/>65 352</text:p>
          </table:table-cell>
          <table:table-cell table:style-name="ce25" office:value-type="float" office:value="8181" calcext:value-type="float">
            <text:p><text:s text:c="2"/>8 181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2" table:style-name="ce24" office:value-type="float" office:value="4863" calcext:value-type="float">
            <text:p><text:s text:c="2"/>4 863</text:p>
          </table:table-cell>
          <table:table-cell table:style-name="ce24" office:value-type="string" calcext:value-type="string">
            <text:p>-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number-columns-repeated="2" table:style-name="ce24" office:value-type="float" office:value="468281" calcext:value-type="float">
            <text:p><text:s text:c="2"/>468 281</text:p>
          </table:table-cell>
          <table:table-cell table:style-name="ce24" office:value-type="string" calcext:value-type="string">
            <text:p>-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73533" calcext:value-type="float">
            <text:p><text:s text:c="2"/>73 533</text:p>
          </table:table-cell>
          <table:table-cell table:style-name="ce24" office:value-type="float" office:value="65352" calcext:value-type="float">
            <text:p><text:s text:c="2"/>65 352</text:p>
          </table:table-cell>
          <table:table-cell table:style-name="ce24" office:value-type="float" office:value="8181" calcext:value-type="float">
            <text:p><text:s text:c="2"/>8 181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3">服務業</text:span></text:p>
          </table:table-cell>
          <table:table-cell table:style-name="ce25" office:value-type="float" office:value="4616070" calcext:value-type="float">
            <text:p><text:s/>4 616 070</text:p>
          </table:table-cell>
          <table:table-cell table:style-name="ce25" office:value-type="float" office:value="4400388" calcext:value-type="float">
            <text:p><text:s/>4 400 388</text:p>
          </table:table-cell>
          <table:table-cell table:style-name="ce25" office:value-type="float" office:value="215682" calcext:value-type="float">
            <text:p><text:s text:c="2"/>215 682</text:p>
          </table:table-cell>
          <table:table-cell table:style-name="ce12" office:value-type="string" calcext:value-type="string">
            <text:p>醫療保健業</text:p>
          </table:table-cell>
          <table:table-cell table:style-name="ce25" office:value-type="float" office:value="390420" calcext:value-type="float">
            <text:p><text:s text:c="2"/>390 420</text:p>
          </table:table-cell>
          <table:table-cell table:style-name="ce25" office:value-type="float" office:value="376859" calcext:value-type="float">
            <text:p><text:s text:c="2"/>376 859</text:p>
          </table:table-cell>
          <table:table-cell table:style-name="ce25" office:value-type="float" office:value="13561" calcext:value-type="float">
            <text:p><text:s text:c="2"/>13 561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4" office:value-type="float" office:value="141183" calcext:value-type="float">
            <text:p><text:s text:c="2"/>141 183</text:p>
          </table:table-cell>
          <table:table-cell table:style-name="ce24" office:value-type="float" office:value="139051" calcext:value-type="float">
            <text:p><text:s text:c="2"/>139 051</text:p>
          </table:table-cell>
          <table:table-cell table:style-name="ce24" office:value-type="float" office:value="2132" calcext:value-type="float">
            <text:p><text:s text:c="2"/>2 132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4" office:value-type="float" office:value="62500" calcext:value-type="float">
            <text:p><text:s text:c="2"/>62 500</text:p>
          </table:table-cell>
          <table:table-cell table:style-name="ce24" office:value-type="float" office:value="61154" calcext:value-type="float">
            <text:p><text:s text:c="2"/>61 154</text:p>
          </table:table-cell>
          <table:table-cell table:style-name="ce24" office:value-type="float" office:value="1346" calcext:value-type="float">
            <text:p><text:s text:c="2"/>1 346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4474887" calcext:value-type="float">
            <text:p><text:s/>4 474 887</text:p>
          </table:table-cell>
          <table:table-cell table:style-name="ce24" office:value-type="float" office:value="4261337" calcext:value-type="float">
            <text:p><text:s/>4 261 337</text:p>
          </table:table-cell>
          <table:table-cell table:style-name="ce24" office:value-type="float" office:value="213550" calcext:value-type="float">
            <text:p><text:s text:c="2"/>213 550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327920" calcext:value-type="float">
            <text:p><text:s text:c="2"/>327 920</text:p>
          </table:table-cell>
          <table:table-cell table:style-name="ce24" office:value-type="float" office:value="315705" calcext:value-type="float">
            <text:p><text:s text:c="2"/>315 705</text:p>
          </table:table-cell>
          <table:table-cell table:style-name="ce24" office:value-type="float" office:value="12215" calcext:value-type="float">
            <text:p><text:s text:c="2"/>12 215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5">批發及零售業</text:span></text:p>
          </table:table-cell>
          <table:table-cell table:style-name="ce25" office:value-type="float" office:value="1714087" calcext:value-type="float">
            <text:p><text:s/>1 714 087</text:p>
          </table:table-cell>
          <table:table-cell table:style-name="ce25" office:value-type="float" office:value="1647310" calcext:value-type="float">
            <text:p><text:s/>1 647 310</text:p>
          </table:table-cell>
          <table:table-cell table:style-name="ce25" office:value-type="float" office:value="66777" calcext:value-type="float">
            <text:p><text:s text:c="2"/>66 777</text:p>
          </table:table-cell>
          <table:table-cell table:style-name="ce12" office:value-type="string" calcext:value-type="string">
            <text:p><text:span text:style-name="T5">藝術、娛樂及休閒服務業</text:span></text:p>
          </table:table-cell>
          <table:table-cell table:style-name="ce25" office:value-type="float" office:value="70793" calcext:value-type="float">
            <text:p><text:s text:c="2"/>70 793</text:p>
          </table:table-cell>
          <table:table-cell table:style-name="ce25" office:value-type="float" office:value="63557" calcext:value-type="float">
            <text:p><text:s text:c="2"/>63 557</text:p>
          </table:table-cell>
          <table:table-cell table:style-name="ce25" office:value-type="float" office:value="7236" calcext:value-type="float">
            <text:p><text:s text:c="2"/>7 236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4" office:value-type="float" office:value="3288" calcext:value-type="float">
            <text:p><text:s text:c="2"/>3 288</text:p>
          </table:table-cell>
          <table:table-cell table:style-name="ce24" office:value-type="float" office:value="2770" calcext:value-type="float">
            <text:p><text:s text:c="2"/>2 770</text:p>
          </table:table-cell>
          <table:table-cell table:style-name="ce24" office:value-type="float" office:value="518" calcext:value-type="float">
            <text:p><text:s text:c="3"/>518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2" table:style-name="ce24" office:value-type="float" office:value="32" calcext:value-type="float">
            <text:p><text:s text:c="3"/>32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1710799" calcext:value-type="float">
            <text:p><text:s/>1 710 799</text:p>
          </table:table-cell>
          <table:table-cell table:style-name="ce24" office:value-type="float" office:value="1644540" calcext:value-type="float">
            <text:p><text:s/>1 644 540</text:p>
          </table:table-cell>
          <table:table-cell table:style-name="ce24" office:value-type="float" office:value="66259" calcext:value-type="float">
            <text:p><text:s text:c="2"/>66 259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70761" calcext:value-type="float">
            <text:p><text:s text:c="2"/>70 761</text:p>
          </table:table-cell>
          <table:table-cell table:style-name="ce24" office:value-type="float" office:value="63525" calcext:value-type="float">
            <text:p><text:s text:c="2"/>63 525</text:p>
          </table:table-cell>
          <table:table-cell table:style-name="ce24" office:value-type="float" office:value="7236" calcext:value-type="float">
            <text:p><text:s text:c="2"/>7 236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pan text:style-name="T5">運輸及倉儲業</text:span></text:p>
          </table:table-cell>
          <table:table-cell table:style-name="ce25" office:value-type="float" office:value="304290" calcext:value-type="float">
            <text:p><text:s text:c="2"/>304 290</text:p>
          </table:table-cell>
          <table:table-cell table:style-name="ce25" office:value-type="float" office:value="299887" calcext:value-type="float">
            <text:p><text:s text:c="2"/>299 887</text:p>
          </table:table-cell>
          <table:table-cell table:style-name="ce25" office:value-type="float" office:value="4403" calcext:value-type="float">
            <text:p><text:s text:c="2"/>4 403</text:p>
          </table:table-cell>
          <table:table-cell table:style-name="ce12" office:value-type="string" calcext:value-type="string">
            <text:p><text:span text:style-name="T5">其他服務業</text:span></text:p>
          </table:table-cell>
          <table:table-cell table:style-name="ce25" office:value-type="float" office:value="115314" calcext:value-type="float">
            <text:p><text:s text:c="2"/>115 314</text:p>
          </table:table-cell>
          <table:table-cell table:style-name="ce25" office:value-type="float" office:value="112938" calcext:value-type="float">
            <text:p><text:s text:c="2"/>112 938</text:p>
          </table:table-cell>
          <table:table-cell table:style-name="ce25" office:value-type="float" office:value="2376" calcext:value-type="float">
            <text:p><text:s text:c="2"/>2 376</text:p>
          </table:table-cell>
          <table:table-cell table:style-name="ce39" table:number-columns-repeated="101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4" office:value-type="float" office:value="57988" calcext:value-type="float">
            <text:p><text:s text:c="2"/>57 988</text:p>
          </table:table-cell>
          <table:table-cell table:style-name="ce24" office:value-type="float" office:value="57729" calcext:value-type="float">
            <text:p><text:s text:c="2"/>57 729</text:p>
          </table:table-cell>
          <table:table-cell table:style-name="ce24" office:value-type="float" office:value="259" calcext:value-type="float">
            <text:p><text:s text:c="3"/>259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246302" calcext:value-type="float">
            <text:p><text:s text:c="2"/>246 302</text:p>
          </table:table-cell>
          <table:table-cell table:style-name="ce24" office:value-type="float" office:value="242158" calcext:value-type="float">
            <text:p><text:s text:c="2"/>242 158</text:p>
          </table:table-cell>
          <table:table-cell table:style-name="ce24" office:value-type="float" office:value="4144" calcext:value-type="float">
            <text:p><text:s text:c="2"/>4 144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4" office:value-type="float" office:value="115314" calcext:value-type="float">
            <text:p><text:s text:c="2"/>115 314</text:p>
          </table:table-cell>
          <table:table-cell table:style-name="ce24" office:value-type="float" office:value="112938" calcext:value-type="float">
            <text:p><text:s text:c="2"/>112 938</text:p>
          </table:table-cell>
          <table:table-cell table:style-name="ce24" office:value-type="float" office:value="2376" calcext:value-type="float">
            <text:p><text:s text:c="2"/>2 376</text:p>
          </table:table-cell>
          <table:table-cell table:number-columns-repeated="1016"/>
        </table:table-row>
        <table:table-row table:style-name="ro3">
          <table:table-cell table:style-name="ce13"/>
          <table:table-cell table:style-name="ce26" table:number-columns-repeated="3"/>
          <table:table-cell table:style-name="ce13"/>
          <table:table-cell table:style-name="ce26" table:number-columns-repeated="3"/>
          <table:table-cell table:style-name="ce40" table:number-columns-repeated="1016"/>
        </table:table-row>
        <table:table-row table:style-name="ro6">
          <table:table-cell table:style-name="ce14" office:value-type="string" calcext:value-type="string">
            <text:p>註：薪資係指發放受僱員工每月經常性薪資（含本薪與按月給付之固定津貼及獎金）及非經常性薪資（含加班費、年終獎金、</text:p>
          </table:table-cell>
          <table:table-cell table:style-name="ce27" table:number-columns-repeated="3"/>
          <table:table-cell/>
          <table:table-cell table:style-name="ce27" table:number-columns-repeated="1019"/>
        </table:table-row>
        <table:table-row table:style-name="ro6">
          <table:table-cell table:style-name="ce14" office:value-type="string" calcext:value-type="string">
            <text:p><text:span text:style-name="T6">　　</text:span><text:span text:style-name="T7">非按月發放獎金等）之工作報酬；但不含保險費、退休金與資遣費等非薪資報酬。</text:span></text:p>
          </table:table-cell>
          <table:table-cell table:style-name="ce27" table:number-columns-repeated="3"/>
          <table:table-cell/>
          <table:table-cell table:style-name="ce27" table:number-columns-repeated="1019"/>
        </table:table-row>
        <table:table-row table:style-name="ro7" table:visibility="collapse">
          <table:table-cell table:style-name="ce15"/>
          <table:table-cell table:style-name="ce27" table:number-columns-repeated="3"/>
          <table:table-cell/>
          <table:table-cell table:style-name="ce27" table:number-columns-repeated="1019"/>
        </table:table-row>
        <table:table-row table:style-name="ro8" table:number-rows-repeated="10">
          <table:table-cell table:style-name="ce16"/>
          <table:table-cell table:style-name="ce17" table:number-columns-repeated="3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8" table:number-rows-repeated="74">
          <table:table-cell table:style-name="ce16"/>
          <table:table-cell table:number-columns-repeated="3"/>
          <table:table-cell table:style-name="ce16"/>
          <table:table-cell table:number-columns-repeated="1019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12.$A$1" table:cell-range-address="$表12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20-09-29T03:08:53</meta:creation-date>
    <dc:date>2020-10-12T08:17:50</dc:date>
    <meta:generator>NDC_ODF_Application_Tools/2.0.4$Windows_X86_64 LibreOffice_project/ace8b54cb4771cd6636f2ccb1aac7c9dad875112</meta:generator>
    <meta:document-statistic meta:table-count="1" meta:cell-count="2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