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7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0.85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表14">
      <style:table-properties table:display="true" style:writing-mode="lr-tb" tableooo:tab-color="#ffcc99"/>
    </style:style>
    <style:style style:name="ce1" style:family="table-cell" style:parent-style-name="一般_5f_表_ff11__ff13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3_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5" style:family="table-cell" style:parent-style-name="一般_5f_表_ff11__ff13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ff11__ff13_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_ff11__ff13_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1__ff13_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3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3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3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1__ff13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表_ff11__ff13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1__ff13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8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_ff11__ff13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.5pt" style:font-size-complex="11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1" table:default-cell-style-name="ce3"/>
        <table:table-column table:style-name="co2" table:number-columns-repeated="6" table:default-cell-style-name="ce15"/>
        <table:table-column table:style-name="co3" table:number-columns-repeated="996" table:default-cell-style-name="ce38"/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A1]+1" office:value-type="float" office:value="151" calcext:value-type="float">
            <text:p>151</text:p>
          </table:table-cell>
          <table:table-cell table:style-name="ce1" table:formula="of:=[.N1]+1" office:value-type="float" office:value="152" calcext:value-type="float">
            <text:p>152</text:p>
          </table:table-cell>
          <table:table-cell table:style-name="ce3" table:number-columns-repeated="6"/>
          <table:table-cell table:style-name="ce1"/>
          <table:table-cell table:style-name="ce3" table:number-columns-repeated="5"/>
          <table:table-cell table:style-name="ce3" table:formula="of:=[.O1]+1" office:value-type="float" office:value="153" calcext:value-type="float">
            <text:p>153</text:p>
          </table:table-cell>
          <table:table-cell table:style-name="ce36" table:number-columns-repeated="99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１）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２）</text:span></text:p>
          </table:table-cell>
          <table:covered-table-cell table:number-columns-repeated="6" table:style-name="ce14"/>
          <table:table-cell table:style-name="ce2" office:value-type="string" calcext:value-type="string" table:number-columns-spanned="7" table:number-rows-spanned="1">
            <text:p><text:span text:style-name="T1">表１４　各業廠商平均支付每人各項非薪資報酬情形－按公民營與民營事業單位規模分（續３完）</text:span></text:p>
          </table:table-cell>
          <table:covered-table-cell table:number-columns-repeated="6" table:style-name="ce14"/>
          <table:table-cell table:style-name="ce37" table:number-columns-repeated="996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/>
          <table:table-cell table:style-name="ce25" office:value-type="string" calcext:value-type="string">
            <text:p>民國１０８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16" office:value-type="string" calcext:value-type="string">
            <text:p>民國１０８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16" office:value-type="string" calcext:value-type="string">
            <text:p>民國１０８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/>
          <table:table-cell table:style-name="ce16"/>
          <table:table-cell table:style-name="ce16" office:value-type="string" calcext:value-type="string">
            <text:p>民國１０８年</text:p>
          </table:table-cell>
          <table:table-cell table:style-name="ce16" table:number-columns-repeated="3"/>
          <table:table-cell table:style-name="ce31" office:value-type="string" calcext:value-type="string">
            <text:p><text:span text:style-name="T5">單位：新臺幣元</text:span></text:p>
          </table:table-cell>
          <table:table-cell table:style-name="ce4" table:number-columns-repeated="996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5" office:value-type="string" calcext:value-type="string" table:number-columns-spanned="1" table:number-rows-spanned="2">
            <text:p><text:span text:style-name="T2">項　　　目　　　別</text:span></text:p>
          </table:table-cell>
          <table:table-cell table:style-name="ce17" office:value-type="string" calcext:value-type="string" table:number-columns-spanned="1" table:number-rows-spanned="2">
            <text:p><text:span text:style-name="T5">平均支付</text:span></text:p>
            <text:p><text:span text:style-name="T5">每人</text:span></text:p>
            <text:p><text:span text:style-name="T5">非薪資報酬</text:span></text:p>
          </table:table-cell>
          <table:table-cell table:style-name="ce26"/>
          <table:table-cell table:style-name="ce29"/>
          <table:table-cell table:style-name="ce30"/>
          <table:table-cell table:style-name="ce29"/>
          <table:table-cell table:style-name="ce30"/>
          <table:table-cell table:style-name="ce36" table:number-columns-repeated="996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<text:span text:style-name="T4">員工保險費</text:span></text:p>
          </table:table-cell>
          <table:table-cell table:style-name="ce27" office:value-type="string" calcext:value-type="string">
            <text:p><text:span text:style-name="T4">退休金</text:span></text:p>
          </table:table-cell>
          <table:table-cell table:style-name="ce27" office:value-type="string" calcext:value-type="string">
            <text:p><text:span text:style-name="T4">資遣費</text:span></text:p>
          </table:table-cell>
          <table:table-cell table:style-name="ce27" office:value-type="string" calcext:value-type="string">
            <text:p><text:span text:style-name="T4">職工福利金</text:span></text:p>
          </table:table-cell>
          <table:table-cell table:style-name="ce32" office:value-type="string" calcext:value-type="string">
            <text:p><text:span text:style-name="T4">其</text:span><text:span text:style-name="T7">  </text:span><text:span text:style-name="T8">他</text:span></text:p>
          </table:table-cell>
          <table:table-cell table:style-name="ce36" table:number-columns-repeated="996"/>
        </table:table-row>
        <table:table-row table:style-name="ro4"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7"/>
          <table:table-cell table:style-name="ce19"/>
          <table:table-cell table:style-name="ce28" table:number-columns-repeated="5"/>
          <table:table-cell table:style-name="ce36" table:number-columns-repeated="996"/>
        </table:table-row>
        <table:table-row table:style-name="ro5">
          <table:table-cell table:style-name="ce8" office:value-type="string" calcext:value-type="string">
            <text:p><text:span text:style-name="T3">工業及服務業</text:span></text:p>
          </table:table-cell>
          <table:table-cell table:style-name="ce20" office:value-type="float" office:value="105450" calcext:value-type="float">
            <text:p><text:s text:c="2"/>105 450</text:p>
          </table:table-cell>
          <table:table-cell table:style-name="ce20" office:value-type="float" office:value="56967" calcext:value-type="float">
            <text:p><text:s text:c="2"/>56 967</text:p>
          </table:table-cell>
          <table:table-cell table:style-name="ce20" office:value-type="float" office:value="36349" calcext:value-type="float">
            <text:p><text:s text:c="2"/>36 349</text:p>
          </table:table-cell>
          <table:table-cell table:style-name="ce20" office:value-type="float" office:value="1957" calcext:value-type="float">
            <text:p><text:s text:c="2"/>1 957</text:p>
          </table:table-cell>
          <table:table-cell table:style-name="ce20" office:value-type="float" office:value="4891" calcext:value-type="float">
            <text:p><text:s text:c="2"/>4 891</text:p>
          </table:table-cell>
          <table:table-cell table:style-name="ce20" office:value-type="float" office:value="5286" calcext:value-type="float">
            <text:p><text:s text:c="2"/>5 286</text:p>
          </table:table-cell>
          <table:table-cell table:style-name="ce11" office:value-type="string" calcext:value-type="string">
            <text:p><text:span text:style-name="T6">用水供應及污染整治業</text:span></text:p>
          </table:table-cell>
          <table:table-cell table:style-name="ce20" office:value-type="float" office:value="107964" calcext:value-type="float">
            <text:p><text:s text:c="2"/>107 964</text:p>
          </table:table-cell>
          <table:table-cell table:style-name="ce20" office:value-type="float" office:value="55104" calcext:value-type="float">
            <text:p><text:s text:c="2"/>55 104</text:p>
          </table:table-cell>
          <table:table-cell table:style-name="ce20" office:value-type="float" office:value="45250" calcext:value-type="float">
            <text:p><text:s text:c="2"/>45 250</text:p>
          </table:table-cell>
          <table:table-cell table:style-name="ce20" office:value-type="float" office:value="665" calcext:value-type="float">
            <text:p><text:s text:c="3"/>665</text:p>
          </table:table-cell>
          <table:table-cell table:style-name="ce20" office:value-type="float" office:value="2626" calcext:value-type="float">
            <text:p><text:s text:c="2"/>2 626</text:p>
          </table:table-cell>
          <table:table-cell table:style-name="ce20" office:value-type="float" office:value="4319" calcext:value-type="float">
            <text:p><text:s text:c="2"/>4 319</text:p>
          </table:table-cell>
          <table:table-cell table:style-name="ce11" office:value-type="string" calcext:value-type="string">
            <text:p><text:span text:style-name="T6">住宿及餐飲業</text:span></text:p>
          </table:table-cell>
          <table:table-cell table:style-name="ce20" office:value-type="float" office:value="54928" calcext:value-type="float">
            <text:p><text:s text:c="2"/>54 928</text:p>
          </table:table-cell>
          <table:table-cell table:style-name="ce20" office:value-type="float" office:value="34931" calcext:value-type="float">
            <text:p><text:s text:c="2"/>34 931</text:p>
          </table:table-cell>
          <table:table-cell table:style-name="ce20" office:value-type="float" office:value="16502" calcext:value-type="float">
            <text:p><text:s text:c="2"/>16 502</text:p>
          </table:table-cell>
          <table:table-cell table:style-name="ce20" office:value-type="float" office:value="225" calcext:value-type="float">
            <text:p><text:s text:c="3"/>225</text:p>
          </table:table-cell>
          <table:table-cell table:style-name="ce20" office:value-type="float" office:value="938" calcext:value-type="float">
            <text:p><text:s text:c="3"/>938</text:p>
          </table:table-cell>
          <table:table-cell table:style-name="ce20" office:value-type="float" office:value="2331" calcext:value-type="float">
            <text:p><text:s text:c="2"/>2 331</text:p>
          </table:table-cell>
          <table:table-cell table:style-name="ce11" office:value-type="string" calcext:value-type="string">
            <text:p><text:span text:style-name="T6">支援服務業</text:span></text:p>
          </table:table-cell>
          <table:table-cell table:style-name="ce20" office:value-type="float" office:value="71571" calcext:value-type="float">
            <text:p><text:s text:c="2"/>71 571</text:p>
          </table:table-cell>
          <table:table-cell table:style-name="ce20" office:value-type="float" office:value="46425" calcext:value-type="float">
            <text:p><text:s text:c="2"/>46 425</text:p>
          </table:table-cell>
          <table:table-cell table:style-name="ce20" office:value-type="float" office:value="22187" calcext:value-type="float">
            <text:p><text:s text:c="2"/>22 187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style-name="ce20" office:value-type="float" office:value="818" calcext:value-type="float">
            <text:p><text:s text:c="3"/>818</text:p>
          </table:table-cell>
          <table:table-cell table:style-name="ce20" office:value-type="float" office:value="1446" calcext:value-type="float">
            <text:p><text:s text:c="2"/>1 446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2522" calcext:value-type="float">
            <text:p><text:s text:c="2"/>202 522</text:p>
          </table:table-cell>
          <table:table-cell table:style-name="ce21" office:value-type="float" office:value="71644" calcext:value-type="float">
            <text:p><text:s text:c="2"/>71 644</text:p>
          </table:table-cell>
          <table:table-cell table:style-name="ce21" office:value-type="float" office:value="102960" calcext:value-type="float">
            <text:p><text:s text:c="2"/>102 960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14288" calcext:value-type="float">
            <text:p><text:s text:c="2"/>14 288</text:p>
          </table:table-cell>
          <table:table-cell table:style-name="ce21" office:value-type="float" office:value="13586" calcext:value-type="float">
            <text:p><text:s text:c="2"/>13 586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18149" calcext:value-type="float">
            <text:p><text:s text:c="2"/>218 149</text:p>
          </table:table-cell>
          <table:table-cell table:style-name="ce21" office:value-type="float" office:value="64470" calcext:value-type="float">
            <text:p><text:s text:c="2"/>64 470</text:p>
          </table:table-cell>
          <table:table-cell table:style-name="ce21" office:value-type="float" office:value="137241" calcext:value-type="float">
            <text:p><text:s text:c="2"/>137 2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685" calcext:value-type="float">
            <text:p><text:s text:c="2"/>7 685</text:p>
          </table:table-cell>
          <table:table-cell table:style-name="ce21" office:value-type="float" office:value="8752" calcext:value-type="float">
            <text:p><text:s text:c="2"/>8 752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90003" calcext:value-type="float">
            <text:p><text:s text:c="2"/>90 003</text:p>
          </table:table-cell>
          <table:table-cell table:style-name="ce21" office:value-type="float" office:value="43020" calcext:value-type="float">
            <text:p><text:s text:c="2"/>43 020</text:p>
          </table:table-cell>
          <table:table-cell table:style-name="ce21" office:value-type="float" office:value="34786" calcext:value-type="float">
            <text:p><text:s text:c="2"/>34 78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53" calcext:value-type="float">
            <text:p><text:s text:c="2"/>1 953</text:p>
          </table:table-cell>
          <table:table-cell table:style-name="ce21" office:value-type="float" office:value="10243" calcext:value-type="float">
            <text:p><text:s text:c="2"/>10 243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03033" calcext:value-type="float">
            <text:p><text:s text:c="2"/>103 033</text:p>
          </table:table-cell>
          <table:table-cell table:style-name="ce21" office:value-type="float" office:value="56602" calcext:value-type="float">
            <text:p><text:s text:c="2"/>56 602</text:p>
          </table:table-cell>
          <table:table-cell table:style-name="ce21" office:value-type="float" office:value="34690" calcext:value-type="float">
            <text:p><text:s text:c="2"/>34 690</text:p>
          </table:table-cell>
          <table:table-cell table:style-name="ce21" office:value-type="float" office:value="2005" calcext:value-type="float">
            <text:p><text:s text:c="2"/>2 005</text:p>
          </table:table-cell>
          <table:table-cell table:style-name="ce21" office:value-type="float" office:value="4657" calcext:value-type="float">
            <text:p><text:s text:c="2"/>4 657</text:p>
          </table:table-cell>
          <table:table-cell table:style-name="ce21" office:value-type="float" office:value="5079" calcext:value-type="float">
            <text:p><text:s text:c="2"/>5 079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81588" calcext:value-type="float">
            <text:p><text:s text:c="2"/>81 588</text:p>
          </table:table-cell>
          <table:table-cell table:style-name="ce21" office:value-type="float" office:value="52862" calcext:value-type="float">
            <text:p><text:s text:c="2"/>52 862</text:p>
          </table:table-cell>
          <table:table-cell table:style-name="ce21" office:value-type="float" office:value="23229" calcext:value-type="float">
            <text:p><text:s text:c="2"/>23 229</text:p>
          </table:table-cell>
          <table:table-cell table:style-name="ce21" office:value-type="float" office:value="824" calcext:value-type="float">
            <text:p><text:s text:c="3"/>824</text:p>
          </table:table-cell>
          <table:table-cell table:style-name="ce21" office:value-type="float" office:value="1415" calcext:value-type="float">
            <text:p><text:s text:c="2"/>1 415</text:p>
          </table:table-cell>
          <table:table-cell table:style-name="ce21" office:value-type="float" office:value="3257" calcext:value-type="float">
            <text:p><text:s text:c="2"/>3 257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54900" calcext:value-type="float">
            <text:p><text:s text:c="2"/>54 900</text:p>
          </table:table-cell>
          <table:table-cell table:style-name="ce21" office:value-type="float" office:value="34924" calcext:value-type="float">
            <text:p><text:s text:c="2"/>34 924</text:p>
          </table:table-cell>
          <table:table-cell table:style-name="ce21" office:value-type="float" office:value="16488" calcext:value-type="float">
            <text:p><text:s text:c="2"/>16 488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938" calcext:value-type="float">
            <text:p><text:s text:c="3"/>938</text:p>
          </table:table-cell>
          <table:table-cell table:style-name="ce21" office:value-type="float" office:value="2325" calcext:value-type="float">
            <text:p><text:s text:c="2"/>2 325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71571" calcext:value-type="float">
            <text:p><text:s text:c="2"/>71 571</text:p>
          </table:table-cell>
          <table:table-cell table:style-name="ce21" office:value-type="float" office:value="46425" calcext:value-type="float">
            <text:p><text:s text:c="2"/>46 425</text:p>
          </table:table-cell>
          <table:table-cell table:style-name="ce21" office:value-type="float" office:value="22187" calcext:value-type="float">
            <text:p><text:s text:c="2"/>22 187</text:p>
          </table:table-cell>
          <table:table-cell table:style-name="ce21" office:value-type="float" office:value="695" calcext:value-type="float">
            <text:p><text:s text:c="3"/>695</text:p>
          </table:table-cell>
          <table:table-cell table:style-name="ce21" office:value-type="float" office:value="818" calcext:value-type="float">
            <text:p><text:s text:c="3"/>818</text:p>
          </table:table-cell>
          <table:table-cell table:style-name="ce21" office:value-type="float" office:value="1446" calcext:value-type="float">
            <text:p><text:s text:c="2"/>1 446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41593" calcext:value-type="float">
            <text:p><text:s text:c="2"/>141 593</text:p>
          </table:table-cell>
          <table:table-cell table:style-name="ce21" office:value-type="float" office:value="71129" calcext:value-type="float">
            <text:p><text:s text:c="2"/>71 129</text:p>
          </table:table-cell>
          <table:table-cell table:style-name="ce21" office:value-type="float" office:value="51527" calcext:value-type="float">
            <text:p><text:s text:c="2"/>51 527</text:p>
          </table:table-cell>
          <table:table-cell table:style-name="ce21" office:value-type="float" office:value="1577" calcext:value-type="float">
            <text:p><text:s text:c="2"/>1 577</text:p>
          </table:table-cell>
          <table:table-cell table:style-name="ce21" office:value-type="float" office:value="9209" calcext:value-type="float">
            <text:p><text:s text:c="2"/>9 209</text:p>
          </table:table-cell>
          <table:table-cell table:style-name="ce21" office:value-type="float" office:value="8153" calcext:value-type="float">
            <text:p><text:s text:c="2"/>8 153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31851" calcext:value-type="float">
            <text:p><text:s text:c="2"/>131 851</text:p>
          </table:table-cell>
          <table:table-cell table:style-name="ce21" office:value-type="float" office:value="86268" calcext:value-type="float">
            <text:p><text:s text:c="2"/>86 268</text:p>
          </table:table-cell>
          <table:table-cell table:style-name="ce21" office:value-type="float" office:value="35376" calcext:value-type="float">
            <text:p><text:s text:c="2"/>35 376</text:p>
          </table:table-cell>
          <table:table-cell table:style-name="ce21" office:value-type="float" office:value="478" calcext:value-type="float">
            <text:p><text:s text:c="3"/>478</text:p>
          </table:table-cell>
          <table:table-cell table:style-name="ce21" office:value-type="float" office:value="7197" calcext:value-type="float">
            <text:p><text:s text:c="2"/>7 197</text:p>
          </table:table-cell>
          <table:table-cell table:style-name="ce21" office:value-type="float" office:value="2532" calcext:value-type="float">
            <text:p><text:s text:c="2"/>2 532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63738" calcext:value-type="float">
            <text:p><text:s text:c="2"/>63 738</text:p>
          </table:table-cell>
          <table:table-cell table:style-name="ce21" office:value-type="float" office:value="35433" calcext:value-type="float">
            <text:p><text:s text:c="2"/>35 433</text:p>
          </table:table-cell>
          <table:table-cell table:style-name="ce21" office:value-type="float" office:value="18732" calcext:value-type="float">
            <text:p><text:s text:c="2"/>18 732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1399" calcext:value-type="float">
            <text:p><text:s text:c="2"/>1 399</text:p>
          </table:table-cell>
          <table:table-cell table:style-name="ce21" office:value-type="float" office:value="7968" calcext:value-type="float">
            <text:p><text:s text:c="2"/>7 968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68073" calcext:value-type="float">
            <text:p><text:s text:c="2"/>68 073</text:p>
          </table:table-cell>
          <table:table-cell table:style-name="ce21" office:value-type="float" office:value="43623" calcext:value-type="float">
            <text:p><text:s text:c="2"/>43 623</text:p>
          </table:table-cell>
          <table:table-cell table:style-name="ce21" office:value-type="float" office:value="21670" calcext:value-type="float">
            <text:p><text:s text:c="2"/>21 670</text:p>
          </table:table-cell>
          <table:table-cell table:style-name="ce21" office:value-type="float" office:value="1062" calcext:value-type="float">
            <text:p><text:s text:c="2"/>1 062</text:p>
          </table:table-cell>
          <table:table-cell table:style-name="ce21" office:value-type="float" office:value="821" calcext:value-type="float">
            <text:p><text:s text:c="3"/>821</text:p>
          </table:table-cell>
          <table:table-cell table:style-name="ce21" office:value-type="float" office:value="897" calcext:value-type="float">
            <text:p><text:s text:c="3"/>897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14274" calcext:value-type="float">
            <text:p><text:s text:c="2"/>114 274</text:p>
          </table:table-cell>
          <table:table-cell table:style-name="ce21" office:value-type="float" office:value="60705" calcext:value-type="float">
            <text:p><text:s text:c="2"/>60 705</text:p>
          </table:table-cell>
          <table:table-cell table:style-name="ce21" office:value-type="float" office:value="38442" calcext:value-type="float">
            <text:p><text:s text:c="2"/>38 442</text:p>
          </table:table-cell>
          <table:table-cell table:style-name="ce21" office:value-type="float" office:value="2726" calcext:value-type="float">
            <text:p><text:s text:c="2"/>2 726</text:p>
          </table:table-cell>
          <table:table-cell table:style-name="ce21" office:value-type="float" office:value="7365" calcext:value-type="float">
            <text:p><text:s text:c="2"/>7 365</text:p>
          </table:table-cell>
          <table:table-cell table:style-name="ce21" office:value-type="float" office:value="5036" calcext:value-type="float">
            <text:p><text:s text:c="2"/>5 036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21757" calcext:value-type="float">
            <text:p><text:s text:c="2"/>121 757</text:p>
          </table:table-cell>
          <table:table-cell table:style-name="ce21" office:value-type="float" office:value="69866" calcext:value-type="float">
            <text:p><text:s text:c="2"/>69 866</text:p>
          </table:table-cell>
          <table:table-cell table:style-name="ce21" office:value-type="float" office:value="38037" calcext:value-type="float">
            <text:p><text:s text:c="2"/>38 037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13844" calcext:value-type="float">
            <text:p><text:s text:c="2"/>13 844</text:p>
          </table:table-cell>
          <table:table-cell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80416" calcext:value-type="float">
            <text:p><text:s text:c="2"/>80 416</text:p>
          </table:table-cell>
          <table:table-cell table:style-name="ce21" office:value-type="float" office:value="52169" calcext:value-type="float">
            <text:p><text:s text:c="2"/>52 169</text:p>
          </table:table-cell>
          <table:table-cell table:style-name="ce21" office:value-type="float" office:value="24458" calcext:value-type="float">
            <text:p><text:s text:c="2"/>24 458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1760" calcext:value-type="float">
            <text:p><text:s text:c="2"/>1 760</text:p>
          </table:table-cell>
          <table:table-cell table:style-name="ce21" office:value-type="float" office:value="1752" calcext:value-type="float">
            <text:p><text:s text:c="2"/>1 752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67717" calcext:value-type="float">
            <text:p><text:s text:c="2"/>67 717</text:p>
          </table:table-cell>
          <table:table-cell table:style-name="ce21" office:value-type="float" office:value="42420" calcext:value-type="float">
            <text:p><text:s text:c="2"/>42 420</text:p>
          </table:table-cell>
          <table:table-cell table:style-name="ce21" office:value-type="float" office:value="22495" calcext:value-type="float">
            <text:p><text:s text:c="2"/>22 495</text:p>
          </table:table-cell>
          <table:table-cell table:style-name="ce21" office:value-type="float" office:value="679" calcext:value-type="float">
            <text:p><text:s text:c="3"/>679</text:p>
          </table:table-cell>
          <table:table-cell table:style-name="ce21" office:value-type="float" office:value="761" calcext:value-type="float">
            <text:p><text:s text:c="3"/>761</text:p>
          </table:table-cell>
          <table:table-cell table:style-name="ce21" office:value-type="float" office:value="1363" calcext:value-type="float">
            <text:p><text:s text:c="2"/>1 363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24548" calcext:value-type="float">
            <text:p><text:s text:c="2"/>124 548</text:p>
          </table:table-cell>
          <table:table-cell table:style-name="ce21" office:value-type="float" office:value="64396" calcext:value-type="float">
            <text:p><text:s text:c="2"/>64 396</text:p>
          </table:table-cell>
          <table:table-cell table:style-name="ce21" office:value-type="float" office:value="45195" calcext:value-type="float">
            <text:p><text:s text:c="2"/>45 195</text:p>
          </table:table-cell>
          <table:table-cell table:style-name="ce21" office:value-type="float" office:value="2598" calcext:value-type="float">
            <text:p><text:s text:c="2"/>2 598</text:p>
          </table:table-cell>
          <table:table-cell table:style-name="ce21" office:value-type="float" office:value="7260" calcext:value-type="float">
            <text:p><text:s text:c="2"/>7 260</text:p>
          </table:table-cell>
          <table:table-cell table:style-name="ce21" office:value-type="float" office:value="5100" calcext:value-type="float">
            <text:p><text:s text:c="2"/>5 100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69739" calcext:value-type="float">
            <text:p><text:s text:c="2"/>69 739</text:p>
          </table:table-cell>
          <table:table-cell table:style-name="ce21" office:value-type="float" office:value="45142" calcext:value-type="float">
            <text:p><text:s text:c="2"/>45 142</text:p>
          </table:table-cell>
          <table:table-cell table:style-name="ce21" office:value-type="float" office:value="20653" calcext:value-type="float">
            <text:p><text:s text:c="2"/>20 653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476" calcext:value-type="float">
            <text:p><text:s text:c="3"/>476</text:p>
          </table:table-cell>
          <table:table-cell table:style-name="ce21" office:value-type="float" office:value="3464" calcext:value-type="float">
            <text:p><text:s text:c="2"/>3 464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83493" calcext:value-type="float">
            <text:p><text:s text:c="2"/>83 493</text:p>
          </table:table-cell>
          <table:table-cell table:style-name="ce21" office:value-type="float" office:value="44149" calcext:value-type="float">
            <text:p><text:s text:c="2"/>44 149</text:p>
          </table:table-cell>
          <table:table-cell table:style-name="ce21" office:value-type="float" office:value="32884" calcext:value-type="float">
            <text:p><text:s text:c="2"/>32 884</text:p>
          </table:table-cell>
          <table:table-cell table:style-name="ce21" office:value-type="float" office:value="1298" calcext:value-type="float">
            <text:p><text:s text:c="2"/>1 298</text:p>
          </table:table-cell>
          <table:table-cell table:style-name="ce21" office:value-type="float" office:value="2467" calcext:value-type="float">
            <text:p><text:s text:c="2"/>2 467</text:p>
          </table:table-cell>
          <table:table-cell table:style-name="ce21" office:value-type="float" office:value="2695" calcext:value-type="float">
            <text:p><text:s text:c="2"/>2 695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78310" calcext:value-type="float">
            <text:p><text:s text:c="2"/>78 310</text:p>
          </table:table-cell>
          <table:table-cell table:style-name="ce21" office:value-type="float" office:value="49808" calcext:value-type="float">
            <text:p><text:s text:c="2"/>49 808</text:p>
          </table:table-cell>
          <table:table-cell table:style-name="ce21" office:value-type="float" office:value="24653" calcext:value-type="float">
            <text:p><text:s text:c="2"/>24 653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1502" calcext:value-type="float">
            <text:p><text:s text:c="2"/>1 502</text:p>
          </table:table-cell>
          <table:table-cell table:style-name="ce21" office:value-type="float" office:value="2139" calcext:value-type="float">
            <text:p><text:s text:c="2"/>2 139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12647" calcext:value-type="float">
            <text:p><text:s text:c="2"/>112 647</text:p>
          </table:table-cell>
          <table:table-cell table:style-name="ce21" office:value-type="float" office:value="59772" calcext:value-type="float">
            <text:p><text:s text:c="2"/>59 772</text:p>
          </table:table-cell>
          <table:table-cell table:style-name="ce21" office:value-type="float" office:value="37827" calcext:value-type="float">
            <text:p><text:s text:c="2"/>37 827</text:p>
          </table:table-cell>
          <table:table-cell table:style-name="ce21" office:value-type="float" office:value="2456" calcext:value-type="float">
            <text:p><text:s text:c="2"/>2 456</text:p>
          </table:table-cell>
          <table:table-cell table:style-name="ce21" office:value-type="float" office:value="6771" calcext:value-type="float">
            <text:p><text:s text:c="2"/>6 771</text:p>
          </table:table-cell>
          <table:table-cell table:style-name="ce21" office:value-type="float" office:value="5820" calcext:value-type="float">
            <text:p><text:s text:c="2"/>5 820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07381" calcext:value-type="float">
            <text:p><text:s text:c="2"/>107 381</text:p>
          </table:table-cell>
          <table:table-cell table:style-name="ce21" office:value-type="float" office:value="58641" calcext:value-type="float">
            <text:p><text:s text:c="2"/>58 641</text:p>
          </table:table-cell>
          <table:table-cell table:style-name="ce21" office:value-type="float" office:value="27661" calcext:value-type="float">
            <text:p><text:s text:c="2"/>27 661</text:p>
          </table:table-cell>
          <table:table-cell table:style-name="ce21" office:value-type="float" office:value="1484" calcext:value-type="float">
            <text:p><text:s text:c="2"/>1 484</text:p>
          </table:table-cell>
          <table:table-cell table:style-name="ce21" office:value-type="float" office:value="3199" calcext:value-type="float">
            <text:p><text:s text:c="2"/>3 199</text:p>
          </table:table-cell>
          <table:table-cell table:style-name="ce21" office:value-type="float" office:value="16395" calcext:value-type="float">
            <text:p><text:s text:c="2"/>16 395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76271" calcext:value-type="float">
            <text:p><text:s text:c="2"/>76 271</text:p>
          </table:table-cell>
          <table:table-cell table:style-name="ce21" office:value-type="float" office:value="43515" calcext:value-type="float">
            <text:p><text:s text:c="2"/>43 515</text:p>
          </table:table-cell>
          <table:table-cell table:style-name="ce21" office:value-type="float" office:value="20572" calcext:value-type="float">
            <text:p><text:s text:c="2"/>20 572</text:p>
          </table:table-cell>
          <table:table-cell table:style-name="ce21" office:value-type="float" office:value="3303" calcext:value-type="float">
            <text:p><text:s text:c="2"/>3 303</text:p>
          </table:table-cell>
          <table:table-cell table:style-name="ce21" office:value-type="float" office:value="1451" calcext:value-type="float">
            <text:p><text:s text:c="2"/>1 451</text:p>
          </table:table-cell>
          <table:table-cell table:style-name="ce21" office:value-type="float" office:value="7430" calcext:value-type="float">
            <text:p><text:s text:c="2"/>7 430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65327" calcext:value-type="float">
            <text:p><text:s text:c="2"/>65 327</text:p>
          </table:table-cell>
          <table:table-cell table:style-name="ce21" office:value-type="float" office:value="40432" calcext:value-type="float">
            <text:p><text:s text:c="2"/>40 432</text:p>
          </table:table-cell>
          <table:table-cell table:style-name="ce21" office:value-type="float" office:value="21554" calcext:value-type="float">
            <text:p><text:s text:c="2"/>21 554</text:p>
          </table:table-cell>
          <table:table-cell table:style-name="ce21" office:value-type="float" office:value="1460" calcext:value-type="float">
            <text:p><text:s text:c="2"/>1 460</text:p>
          </table:table-cell>
          <table:table-cell table:style-name="ce21" office:value-type="float" office:value="971" calcext:value-type="float">
            <text:p><text:s text:c="3"/>971</text:p>
          </table:table-cell>
          <table:table-cell table:style-name="ce21" office:value-type="float" office:value="910" calcext:value-type="float">
            <text:p><text:s text:c="3"/>910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06431" calcext:value-type="float">
            <text:p><text:s text:c="2"/>106 431</text:p>
          </table:table-cell>
          <table:table-cell table:style-name="ce21" office:value-type="float" office:value="57315" calcext:value-type="float">
            <text:p><text:s text:c="2"/>57 315</text:p>
          </table:table-cell>
          <table:table-cell table:style-name="ce21" office:value-type="float" office:value="35575" calcext:value-type="float">
            <text:p><text:s text:c="2"/>35 575</text:p>
          </table:table-cell>
          <table:table-cell table:style-name="ce21" office:value-type="float" office:value="2747" calcext:value-type="float">
            <text:p><text:s text:c="2"/>2 747</text:p>
          </table:table-cell>
          <table:table-cell table:style-name="ce21" office:value-type="float" office:value="5031" calcext:value-type="float">
            <text:p><text:s text:c="2"/>5 031</text:p>
          </table:table-cell>
          <table:table-cell table:style-name="ce21" office:value-type="float" office:value="5764" calcext:value-type="float">
            <text:p><text:s text:c="2"/>5 764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87237" calcext:value-type="float">
            <text:p><text:s text:c="2"/>87 237</text:p>
          </table:table-cell>
          <table:table-cell table:style-name="ce21" office:value-type="float" office:value="53269" calcext:value-type="float">
            <text:p><text:s text:c="2"/>53 269</text:p>
          </table:table-cell>
          <table:table-cell table:style-name="ce21" office:value-type="float" office:value="24275" calcext:value-type="float">
            <text:p><text:s text:c="2"/>24 275</text:p>
          </table:table-cell>
          <table:table-cell table:style-name="ce21" office:value-type="float" office:value="1304" calcext:value-type="float">
            <text:p><text:s text:c="2"/>1 304</text:p>
          </table:table-cell>
          <table:table-cell table:style-name="ce21" office:value-type="float" office:value="2058" calcext:value-type="float">
            <text:p><text:s text:c="2"/>2 058</text:p>
          </table:table-cell>
          <table:table-cell table:style-name="ce21" office:value-type="float" office:value="6331" calcext:value-type="float">
            <text:p><text:s text:c="2"/>6 331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74173" calcext:value-type="float">
            <text:p><text:s text:c="2"/>74 173</text:p>
          </table:table-cell>
          <table:table-cell table:style-name="ce21" office:value-type="float" office:value="44489" calcext:value-type="float">
            <text:p><text:s text:c="2"/>44 489</text:p>
          </table:table-cell>
          <table:table-cell table:style-name="ce21" office:value-type="float" office:value="26352" calcext:value-type="float">
            <text:p><text:s text:c="2"/>26 352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1392" calcext:value-type="float">
            <text:p><text:s text:c="2"/>1 392</text:p>
          </table:table-cell>
          <table:table-cell table:style-name="ce21" office:value-type="float" office:value="1801" calcext:value-type="float">
            <text:p><text:s text:c="2"/>1 801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74907" calcext:value-type="float">
            <text:p><text:s text:c="2"/>74 907</text:p>
          </table:table-cell>
          <table:table-cell table:style-name="ce21" office:value-type="float" office:value="50000" calcext:value-type="float">
            <text:p><text:s text:c="2"/>50 000</text:p>
          </table:table-cell>
          <table:table-cell table:style-name="ce21" office:value-type="float" office:value="22686" calcext:value-type="float">
            <text:p><text:s text:c="2"/>22 686</text:p>
          </table:table-cell>
          <table:table-cell table:style-name="ce21" office:value-type="float" office:value="361" calcext:value-type="float">
            <text:p><text:s text:c="3"/>361</text:p>
          </table:table-cell>
          <table:table-cell table:style-name="ce21" office:value-type="float" office:value="777" calcext:value-type="float">
            <text:p><text:s text:c="3"/>777</text:p>
          </table:table-cell>
          <table:table-cell table:style-name="ce21" office:value-type="float" office:value="1083" calcext:value-type="float">
            <text:p><text:s text:c="2"/>1 083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9164" calcext:value-type="float">
            <text:p><text:s text:c="2"/>89 164</text:p>
          </table:table-cell>
          <table:table-cell table:style-name="ce21" office:value-type="float" office:value="51745" calcext:value-type="float">
            <text:p><text:s text:c="2"/>51 745</text:p>
          </table:table-cell>
          <table:table-cell table:style-name="ce21" office:value-type="float" office:value="28642" calcext:value-type="float">
            <text:p><text:s text:c="2"/>28 642</text:p>
          </table:table-cell>
          <table:table-cell table:style-name="ce21" office:value-type="float" office:value="2264" calcext:value-type="float">
            <text:p><text:s text:c="2"/>2 264</text:p>
          </table:table-cell>
          <table:table-cell table:style-name="ce21" office:value-type="float" office:value="2219" calcext:value-type="float">
            <text:p><text:s text:c="2"/>2 219</text:p>
          </table:table-cell>
          <table:table-cell table:style-name="ce21" office:value-type="float" office:value="4293" calcext:value-type="float">
            <text:p><text:s text:c="2"/>4 293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76816" calcext:value-type="float">
            <text:p><text:s text:c="2"/>76 816</text:p>
          </table:table-cell>
          <table:table-cell table:style-name="ce21" office:value-type="float" office:value="49729" calcext:value-type="float">
            <text:p><text:s text:c="2"/>49 729</text:p>
          </table:table-cell>
          <table:table-cell table:style-name="ce21" office:value-type="float" office:value="22528" calcext:value-type="float">
            <text:p><text:s text:c="2"/>22 528</text:p>
          </table:table-cell>
          <table:table-cell table:style-name="ce21" office:value-type="float" office:value="865" calcext:value-type="float">
            <text:p><text:s text:c="3"/>865</text:p>
          </table:table-cell>
          <table:table-cell table:style-name="ce21" office:value-type="float" office:value="828" calcext:value-type="float">
            <text:p><text:s text:c="3"/>828</text:p>
          </table:table-cell>
          <table:table-cell table:style-name="ce21" office:value-type="float" office:value="2866" calcext:value-type="float">
            <text:p><text:s text:c="2"/>2 866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60490" calcext:value-type="float">
            <text:p><text:s text:c="2"/>60 490</text:p>
          </table:table-cell>
          <table:table-cell table:style-name="ce21" office:value-type="float" office:value="38378" calcext:value-type="float">
            <text:p><text:s text:c="2"/>38 378</text:p>
          </table:table-cell>
          <table:table-cell table:style-name="ce21" office:value-type="float" office:value="19249" calcext:value-type="float">
            <text:p><text:s text:c="2"/>19 249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1808" calcext:value-type="float">
            <text:p><text:s text:c="2"/>1 808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91492" calcext:value-type="float">
            <text:p><text:s text:c="2"/>91 492</text:p>
          </table:table-cell>
          <table:table-cell table:style-name="ce21" office:value-type="float" office:value="59388" calcext:value-type="float">
            <text:p><text:s text:c="2"/>59 388</text:p>
          </table:table-cell>
          <table:table-cell table:style-name="ce21" office:value-type="float" office:value="27367" calcext:value-type="float">
            <text:p><text:s text:c="2"/>27 367</text:p>
          </table:table-cell>
          <table:table-cell table:style-name="ce21" office:value-type="float" office:value="712" calcext:value-type="float">
            <text:p><text:s text:c="3"/>712</text:p>
          </table:table-cell>
          <table:table-cell table:style-name="ce21" office:value-type="float" office:value="1024" calcext:value-type="float">
            <text:p><text:s text:c="2"/>1 024</text:p>
          </table:table-cell>
          <table:table-cell table:style-name="ce21" office:value-type="float" office:value="3000" calcext:value-type="float">
            <text:p><text:s text:c="2"/>3 000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0718" calcext:value-type="float">
            <text:p><text:s text:c="2"/>70 718</text:p>
          </table:table-cell>
          <table:table-cell table:style-name="ce21" office:value-type="float" office:value="44659" calcext:value-type="float">
            <text:p><text:s text:c="2"/>44 659</text:p>
          </table:table-cell>
          <table:table-cell table:style-name="ce21" office:value-type="float" office:value="21138" calcext:value-type="float">
            <text:p><text:s text:c="2"/>21 138</text:p>
          </table:table-cell>
          <table:table-cell table:style-name="ce21" office:value-type="float" office:value="1565" calcext:value-type="float">
            <text:p><text:s text:c="2"/>1 565</text:p>
          </table:table-cell>
          <table:table-cell table:style-name="ce21" office:value-type="float" office:value="899" calcext:value-type="float">
            <text:p><text:s text:c="3"/>899</text:p>
          </table:table-cell>
          <table:table-cell table:style-name="ce21" office:value-type="float" office:value="2458" calcext:value-type="float">
            <text:p><text:s text:c="2"/>2 458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3876" calcext:value-type="float">
            <text:p><text:s text:c="2"/>73 876</text:p>
          </table:table-cell>
          <table:table-cell table:style-name="ce21" office:value-type="float" office:value="50580" calcext:value-type="float">
            <text:p><text:s text:c="2"/>50 580</text:p>
          </table:table-cell>
          <table:table-cell table:style-name="ce21" office:value-type="float" office:value="21304" calcext:value-type="float">
            <text:p><text:s text:c="2"/>21 304</text:p>
          </table:table-cell>
          <table:table-cell table:style-name="ce21" office:value-type="float" office:value="647" calcext:value-type="float">
            <text:p><text:s text:c="3"/>647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925" calcext:value-type="float">
            <text:p><text:s text:c="3"/>925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41151" calcext:value-type="float">
            <text:p><text:s text:c="2"/>41 151</text:p>
          </table:table-cell>
          <table:table-cell table:style-name="ce21" office:value-type="float" office:value="28909" calcext:value-type="float">
            <text:p><text:s text:c="2"/>28 909</text:p>
          </table:table-cell>
          <table:table-cell table:style-name="ce21" office:value-type="float" office:value="10700" calcext:value-type="float">
            <text:p><text:s text:c="2"/>10 7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37" calcext:value-type="float">
            <text:p><text:s text:c="3"/>537</text:p>
          </table:table-cell>
          <table:table-cell table:style-name="ce21" office:value-type="float" office:value="1006" calcext:value-type="float">
            <text:p><text:s text:c="2"/>1 006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59848" calcext:value-type="float">
            <text:p><text:s text:c="2"/>59 848</text:p>
          </table:table-cell>
          <table:table-cell table:style-name="ce21" office:value-type="float" office:value="40751" calcext:value-type="float">
            <text:p><text:s text:c="2"/>40 751</text:p>
          </table:table-cell>
          <table:table-cell table:style-name="ce21" office:value-type="float" office:value="17151" calcext:value-type="float">
            <text:p><text:s text:c="2"/>17 15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1667" calcext:value-type="float">
            <text:p><text:s text:c="2"/>1 667</text:p>
          </table:table-cell>
          <table:table-cell table:style-name="ce36" table:number-columns-repeated="996"/>
        </table:table-row>
        <table:table-row table:style-name="ro5">
          <table:table-cell table:style-name="ce8" office:value-type="string" calcext:value-type="string">
            <text:p><text:span text:style-name="T3">工業</text:span></text:p>
          </table:table-cell>
          <table:table-cell table:style-name="ce20" office:value-type="float" office:value="111022" calcext:value-type="float">
            <text:p><text:s text:c="2"/>111 022</text:p>
          </table:table-cell>
          <table:table-cell table:style-name="ce20" office:value-type="float" office:value="59858" calcext:value-type="float">
            <text:p><text:s text:c="2"/>59 858</text:p>
          </table:table-cell>
          <table:table-cell table:style-name="ce20" office:value-type="float" office:value="37375" calcext:value-type="float">
            <text:p><text:s text:c="2"/>37 375</text:p>
          </table:table-cell>
          <table:table-cell table:style-name="ce20" office:value-type="float" office:value="2732" calcext:value-type="float">
            <text:p><text:s text:c="2"/>2 732</text:p>
          </table:table-cell>
          <table:table-cell table:style-name="ce20" office:value-type="float" office:value="6019" calcext:value-type="float">
            <text:p><text:s text:c="2"/>6 019</text:p>
          </table:table-cell>
          <table:table-cell table:style-name="ce20" office:value-type="float" office:value="5038" calcext:value-type="float">
            <text:p><text:s text:c="2"/>5 038</text:p>
          </table:table-cell>
          <table:table-cell table:style-name="ce11" office:value-type="string" calcext:value-type="string">
            <text:p>營建工程業</text:p>
          </table:table-cell>
          <table:table-cell table:style-name="ce20" office:value-type="float" office:value="88975" calcext:value-type="float">
            <text:p><text:s text:c="2"/>88 975</text:p>
          </table:table-cell>
          <table:table-cell table:style-name="ce20" office:value-type="float" office:value="54115" calcext:value-type="float">
            <text:p><text:s text:c="2"/>54 115</text:p>
          </table:table-cell>
          <table:table-cell table:style-name="ce20" office:value-type="float" office:value="26302" calcext:value-type="float">
            <text:p><text:s text:c="2"/>26 302</text:p>
          </table:table-cell>
          <table:table-cell table:style-name="ce20" office:value-type="float" office:value="2315" calcext:value-type="float">
            <text:p><text:s text:c="2"/>2 315</text:p>
          </table:table-cell>
          <table:table-cell table:style-name="ce20" office:value-type="float" office:value="2020" calcext:value-type="float">
            <text:p><text:s text:c="2"/>2 020</text:p>
          </table:table-cell>
          <table:table-cell table:style-name="ce20" office:value-type="float" office:value="4222" calcext:value-type="float">
            <text:p><text:s text:c="2"/>4 222</text:p>
          </table:table-cell>
          <table:table-cell table:style-name="ce34" office:value-type="string" calcext:value-type="string">
            <text:p>出版、影音製作、傳播及資通訊服務業</text:p>
          </table:table-cell>
          <table:table-cell table:style-name="ce20" office:value-type="float" office:value="140586" calcext:value-type="float">
            <text:p><text:s text:c="2"/>140 586</text:p>
          </table:table-cell>
          <table:table-cell table:style-name="ce20" office:value-type="float" office:value="70363" calcext:value-type="float">
            <text:p><text:s text:c="2"/>70 363</text:p>
          </table:table-cell>
          <table:table-cell table:style-name="ce20" office:value-type="float" office:value="51197" calcext:value-type="float">
            <text:p><text:s text:c="2"/>51 197</text:p>
          </table:table-cell>
          <table:table-cell table:style-name="ce20" office:value-type="float" office:value="4386" calcext:value-type="float">
            <text:p><text:s text:c="2"/>4 386</text:p>
          </table:table-cell>
          <table:table-cell table:style-name="ce20" office:value-type="float" office:value="5026" calcext:value-type="float">
            <text:p><text:s text:c="2"/>5 026</text:p>
          </table:table-cell>
          <table:table-cell table:style-name="ce20" office:value-type="float" office:value="9615" calcext:value-type="float">
            <text:p><text:s text:c="2"/>9 615</text:p>
          </table:table-cell>
          <table:table-cell table:style-name="ce35" office:value-type="string" calcext:value-type="string">
            <text:p>教育業(不含各級公私立學校等)</text:p>
          </table:table-cell>
          <table:table-cell table:style-name="ce20" office:value-type="float" office:value="59197" calcext:value-type="float">
            <text:p><text:s text:c="2"/>59 197</text:p>
          </table:table-cell>
          <table:table-cell table:style-name="ce20" office:value-type="float" office:value="38209" calcext:value-type="float">
            <text:p><text:s text:c="2"/>38 209</text:p>
          </table:table-cell>
          <table:table-cell table:style-name="ce20" office:value-type="float" office:value="16535" calcext:value-type="float">
            <text:p><text:s text:c="2"/>16 535</text:p>
          </table:table-cell>
          <table:table-cell table:style-name="ce20" office:value-type="float" office:value="451" calcext:value-type="float">
            <text:p><text:s text:c="3"/>451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20" office:value-type="float" office:value="3282" calcext:value-type="float">
            <text:p><text:s text:c="2"/>3 282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5934" calcext:value-type="float">
            <text:p><text:s text:c="2"/>205 934</text:p>
          </table:table-cell>
          <table:table-cell table:style-name="ce21" office:value-type="float" office:value="84299" calcext:value-type="float">
            <text:p><text:s text:c="2"/>84 299</text:p>
          </table:table-cell>
          <table:table-cell table:style-name="ce21" office:value-type="float" office:value="84384" calcext:value-type="float">
            <text:p><text:s text:c="2"/>84 384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26409" calcext:value-type="float">
            <text:p><text:s text:c="2"/>26 409</text:p>
          </table:table-cell>
          <table:table-cell table:style-name="ce21" office:value-type="float" office:value="10833" calcext:value-type="float">
            <text:p><text:s text:c="2"/>10 833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84665" calcext:value-type="float">
            <text:p><text:s text:c="2"/>184 665</text:p>
          </table:table-cell>
          <table:table-cell table:style-name="ce21" office:value-type="float" office:value="89171" calcext:value-type="float">
            <text:p><text:s text:c="2"/>89 171</text:p>
          </table:table-cell>
          <table:table-cell table:style-name="ce21" office:value-type="float" office:value="81432" calcext:value-type="float">
            <text:p><text:s text:c="2"/>81 43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72" calcext:value-type="float">
            <text:p><text:s text:c="2"/>5 272</text:p>
          </table:table-cell>
          <table:table-cell table:style-name="ce21" office:value-type="float" office:value="8789" calcext:value-type="float">
            <text:p><text:s text:c="2"/>8 789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09502" calcext:value-type="float">
            <text:p><text:s text:c="2"/>109 502</text:p>
          </table:table-cell>
          <table:table-cell table:style-name="ce21" office:value-type="float" office:value="59466" calcext:value-type="float">
            <text:p><text:s text:c="2"/>59 466</text:p>
          </table:table-cell>
          <table:table-cell table:style-name="ce21" office:value-type="float" office:value="36622" calcext:value-type="float">
            <text:p><text:s text:c="2"/>36 622</text:p>
          </table:table-cell>
          <table:table-cell table:style-name="ce21" office:value-type="float" office:value="2776" calcext:value-type="float">
            <text:p><text:s text:c="2"/>2 776</text:p>
          </table:table-cell>
          <table:table-cell table:style-name="ce21" office:value-type="float" office:value="5692" calcext:value-type="float">
            <text:p><text:s text:c="2"/>5 692</text:p>
          </table:table-cell>
          <table:table-cell table:style-name="ce21" office:value-type="float" office:value="4946" calcext:value-type="float">
            <text:p><text:s text:c="2"/>4 946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87981" calcext:value-type="float">
            <text:p><text:s text:c="2"/>87 981</text:p>
          </table:table-cell>
          <table:table-cell table:style-name="ce21" office:value-type="float" office:value="53751" calcext:value-type="float">
            <text:p><text:s text:c="2"/>53 751</text:p>
          </table:table-cell>
          <table:table-cell table:style-name="ce21" office:value-type="float" office:value="25730" calcext:value-type="float">
            <text:p><text:s text:c="2"/>25 730</text:p>
          </table:table-cell>
          <table:table-cell table:style-name="ce21" office:value-type="float" office:value="2339" calcext:value-type="float">
            <text:p><text:s text:c="2"/>2 339</text:p>
          </table:table-cell>
          <table:table-cell table:style-name="ce21" office:value-type="float" office:value="1986" calcext:value-type="float">
            <text:p><text:s text:c="2"/>1 986</text:p>
          </table:table-cell>
          <table:table-cell table:style-name="ce21" office:value-type="float" office:value="4175" calcext:value-type="float">
            <text:p><text:s text:c="2"/>4 175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40586" calcext:value-type="float">
            <text:p><text:s text:c="2"/>140 586</text:p>
          </table:table-cell>
          <table:table-cell table:style-name="ce21" office:value-type="float" office:value="70363" calcext:value-type="float">
            <text:p><text:s text:c="2"/>70 363</text:p>
          </table:table-cell>
          <table:table-cell table:style-name="ce21" office:value-type="float" office:value="51197" calcext:value-type="float">
            <text:p><text:s text:c="2"/>51 197</text:p>
          </table:table-cell>
          <table:table-cell table:style-name="ce21" office:value-type="float" office:value="4386" calcext:value-type="float">
            <text:p><text:s text:c="2"/>4 386</text:p>
          </table:table-cell>
          <table:table-cell table:style-name="ce21" office:value-type="float" office:value="5026" calcext:value-type="float">
            <text:p><text:s text:c="2"/>5 026</text:p>
          </table:table-cell>
          <table:table-cell table:style-name="ce21" office:value-type="float" office:value="9615" calcext:value-type="float">
            <text:p><text:s text:c="2"/>9 615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59197" calcext:value-type="float">
            <text:p><text:s text:c="2"/>59 197</text:p>
          </table:table-cell>
          <table:table-cell table:style-name="ce21" office:value-type="float" office:value="38209" calcext:value-type="float">
            <text:p><text:s text:c="2"/>38 209</text:p>
          </table:table-cell>
          <table:table-cell table:style-name="ce21" office:value-type="float" office:value="16535" calcext:value-type="float">
            <text:p><text:s text:c="2"/>16 535</text:p>
          </table:table-cell>
          <table:table-cell table:style-name="ce21" office:value-type="float" office:value="451" calcext:value-type="float">
            <text:p><text:s text:c="3"/>451</text:p>
          </table:table-cell>
          <table:table-cell table:style-name="ce21" office:value-type="float" office:value="719" calcext:value-type="float">
            <text:p><text:s text:c="3"/>719</text:p>
          </table:table-cell>
          <table:table-cell table:style-name="ce21" office:value-type="float" office:value="3282" calcext:value-type="float">
            <text:p><text:s text:c="2"/>3 282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45052" calcext:value-type="float">
            <text:p><text:s text:c="2"/>145 052</text:p>
          </table:table-cell>
          <table:table-cell table:style-name="ce21" office:value-type="float" office:value="72288" calcext:value-type="float">
            <text:p><text:s text:c="2"/>72 288</text:p>
          </table:table-cell>
          <table:table-cell table:style-name="ce21" office:value-type="float" office:value="52262" calcext:value-type="float">
            <text:p><text:s text:c="2"/>52 262</text:p>
          </table:table-cell>
          <table:table-cell table:style-name="ce21" office:value-type="float" office:value="2140" calcext:value-type="float">
            <text:p><text:s text:c="2"/>2 140</text:p>
          </table:table-cell>
          <table:table-cell table:style-name="ce21" office:value-type="float" office:value="11202" calcext:value-type="float">
            <text:p><text:s text:c="2"/>11 202</text:p>
          </table:table-cell>
          <table:table-cell table:style-name="ce21" office:value-type="float" office:value="7160" calcext:value-type="float">
            <text:p><text:s text:c="2"/>7 160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45976" calcext:value-type="float">
            <text:p><text:s text:c="2"/>145 976</text:p>
          </table:table-cell>
          <table:table-cell table:style-name="ce21" office:value-type="float" office:value="84216" calcext:value-type="float">
            <text:p><text:s text:c="2"/>84 216</text:p>
          </table:table-cell>
          <table:table-cell table:style-name="ce21" office:value-type="float" office:value="41474" calcext:value-type="float">
            <text:p><text:s text:c="2"/>41 474</text:p>
          </table:table-cell>
          <table:table-cell table:style-name="ce21" office:value-type="float" office:value="1962" calcext:value-type="float">
            <text:p><text:s text:c="2"/>1 962</text:p>
          </table:table-cell>
          <table:table-cell table:style-name="ce21" office:value-type="float" office:value="11175" calcext:value-type="float">
            <text:p><text:s text:c="2"/>11 175</text:p>
          </table:table-cell>
          <table:table-cell table:style-name="ce21" office:value-type="float" office:value="7148" calcext:value-type="float">
            <text:p><text:s text:c="2"/>7 148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91414" calcext:value-type="float">
            <text:p><text:s text:c="2"/>191 414</text:p>
          </table:table-cell>
          <table:table-cell table:style-name="ce21" office:value-type="float" office:value="85517" calcext:value-type="float">
            <text:p><text:s text:c="2"/>85 517</text:p>
          </table:table-cell>
          <table:table-cell table:style-name="ce21" office:value-type="float" office:value="77726" calcext:value-type="float">
            <text:p><text:s text:c="2"/>77 726</text:p>
          </table:table-cell>
          <table:table-cell table:style-name="ce21" office:value-type="float" office:value="2095" calcext:value-type="float">
            <text:p><text:s text:c="2"/>2 095</text:p>
          </table:table-cell>
          <table:table-cell table:style-name="ce21" office:value-type="float" office:value="8577" calcext:value-type="float">
            <text:p><text:s text:c="2"/>8 577</text:p>
          </table:table-cell>
          <table:table-cell table:style-name="ce21" office:value-type="float" office:value="17498" calcext:value-type="float">
            <text:p><text:s text:c="2"/>17 498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15593" calcext:value-type="float">
            <text:p><text:s text:c="2"/>115 593</text:p>
          </table:table-cell>
          <table:table-cell table:style-name="ce21" office:value-type="float" office:value="60574" calcext:value-type="float">
            <text:p><text:s text:c="2"/>60 574</text:p>
          </table:table-cell>
          <table:table-cell table:style-name="ce21" office:value-type="float" office:value="38018" calcext:value-type="float">
            <text:p><text:s text:c="2"/>38 018</text:p>
          </table:table-cell>
          <table:table-cell table:style-name="ce21" office:value-type="float" office:value="3707" calcext:value-type="float">
            <text:p><text:s text:c="2"/>3 707</text:p>
          </table:table-cell>
          <table:table-cell table:style-name="ce21" office:value-type="float" office:value="8185" calcext:value-type="float">
            <text:p><text:s text:c="2"/>8 185</text:p>
          </table:table-cell>
          <table:table-cell table:style-name="ce21" office:value-type="float" office:value="5110" calcext:value-type="float">
            <text:p><text:s text:c="2"/>5 110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22135" calcext:value-type="float">
            <text:p><text:s text:c="2"/>122 135</text:p>
          </table:table-cell>
          <table:table-cell table:style-name="ce21" office:value-type="float" office:value="70111" calcext:value-type="float">
            <text:p><text:s text:c="2"/>70 111</text:p>
          </table:table-cell>
          <table:table-cell table:style-name="ce21" office:value-type="float" office:value="33604" calcext:value-type="float">
            <text:p><text:s text:c="2"/>33 604</text:p>
          </table:table-cell>
          <table:table-cell table:style-name="ce21" office:value-type="float" office:value="2935" calcext:value-type="float">
            <text:p><text:s text:c="2"/>2 935</text:p>
          </table:table-cell>
          <table:table-cell table:style-name="ce21" office:value-type="float" office:value="8783" calcext:value-type="float">
            <text:p><text:s text:c="2"/>8 783</text:p>
          </table:table-cell>
          <table:table-cell table:style-name="ce21" office:value-type="float" office:value="6702" calcext:value-type="float">
            <text:p><text:s text:c="2"/>6 702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21063" calcext:value-type="float">
            <text:p><text:s text:c="2"/>121 063</text:p>
          </table:table-cell>
          <table:table-cell table:style-name="ce21" office:value-type="float" office:value="64521" calcext:value-type="float">
            <text:p><text:s text:c="2"/>64 521</text:p>
          </table:table-cell>
          <table:table-cell table:style-name="ce21" office:value-type="float" office:value="44919" calcext:value-type="float">
            <text:p><text:s text:c="2"/>44 919</text:p>
          </table:table-cell>
          <table:table-cell table:style-name="ce21" office:value-type="float" office:value="1647" calcext:value-type="float">
            <text:p><text:s text:c="2"/>1 647</text:p>
          </table:table-cell>
          <table:table-cell table:style-name="ce21" office:value-type="float" office:value="4766" calcext:value-type="float">
            <text:p><text:s text:c="2"/>4 766</text:p>
          </table:table-cell>
          <table:table-cell table:style-name="ce21" office:value-type="float" office:value="5209" calcext:value-type="float">
            <text:p><text:s text:c="2"/>5 209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28406" calcext:value-type="float">
            <text:p><text:s text:c="2"/>128 406</text:p>
          </table:table-cell>
          <table:table-cell table:style-name="ce21" office:value-type="float" office:value="65813" calcext:value-type="float">
            <text:p><text:s text:c="2"/>65 813</text:p>
          </table:table-cell>
          <table:table-cell table:style-name="ce21" office:value-type="float" office:value="46656" calcext:value-type="float">
            <text:p><text:s text:c="2"/>46 656</text:p>
          </table:table-cell>
          <table:table-cell table:style-name="ce21" office:value-type="float" office:value="2299" calcext:value-type="float">
            <text:p><text:s text:c="2"/>2 299</text:p>
          </table:table-cell>
          <table:table-cell table:style-name="ce21" office:value-type="float" office:value="8355" calcext:value-type="float">
            <text:p><text:s text:c="2"/>8 355</text:p>
          </table:table-cell>
          <table:table-cell table:style-name="ce21" office:value-type="float" office:value="5281" calcext:value-type="float">
            <text:p><text:s text:c="2"/>5 281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63461" calcext:value-type="float">
            <text:p><text:s text:c="2"/>163 461</text:p>
          </table:table-cell>
          <table:table-cell table:style-name="ce21" office:value-type="float" office:value="83605" calcext:value-type="float">
            <text:p><text:s text:c="2"/>83 605</text:p>
          </table:table-cell>
          <table:table-cell table:style-name="ce21" office:value-type="float" office:value="50288" calcext:value-type="float">
            <text:p><text:s text:c="2"/>50 288</text:p>
          </table:table-cell>
          <table:table-cell table:style-name="ce21" office:value-type="float" office:value="1888" calcext:value-type="float">
            <text:p><text:s text:c="2"/>1 888</text:p>
          </table:table-cell>
          <table:table-cell table:style-name="ce21" office:value-type="float" office:value="19521" calcext:value-type="float">
            <text:p><text:s text:c="2"/>19 521</text:p>
          </table:table-cell>
          <table:table-cell table:style-name="ce21" office:value-type="float" office:value="8158" calcext:value-type="float">
            <text:p><text:s text:c="2"/>8 158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28787" calcext:value-type="float">
            <text:p><text:s text:c="2"/>128 787</text:p>
          </table:table-cell>
          <table:table-cell table:style-name="ce21" office:value-type="float" office:value="72623" calcext:value-type="float">
            <text:p><text:s text:c="2"/>72 623</text:p>
          </table:table-cell>
          <table:table-cell table:style-name="ce21" office:value-type="float" office:value="41724" calcext:value-type="float">
            <text:p><text:s text:c="2"/>41 724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2792" calcext:value-type="float">
            <text:p><text:s text:c="2"/>2 792</text:p>
          </table:table-cell>
          <table:table-cell table:style-name="ce21" office:value-type="float" office:value="11451" calcext:value-type="float">
            <text:p><text:s text:c="2"/>11 451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1" office:value-type="float" office:value="136733" calcext:value-type="float">
            <text:p><text:s text:c="2"/>136 733</text:p>
          </table:table-cell>
          <table:table-cell table:style-name="ce21" office:value-type="float" office:value="83000" calcext:value-type="float">
            <text:p><text:s text:c="2"/>83 000</text:p>
          </table:table-cell>
          <table:table-cell table:style-name="ce21" office:value-type="float" office:value="32159" calcext:value-type="float">
            <text:p><text:s text:c="2"/>32 159</text:p>
          </table:table-cell>
          <table:table-cell table:style-name="ce21" office:value-type="float" office:value="15194" calcext:value-type="float">
            <text:p><text:s text:c="2"/>15 1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379" calcext:value-type="float">
            <text:p><text:s text:c="2"/>6 379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07164" calcext:value-type="float">
            <text:p><text:s text:c="2"/>107 164</text:p>
          </table:table-cell>
          <table:table-cell table:style-name="ce21" office:value-type="float" office:value="58411" calcext:value-type="float">
            <text:p><text:s text:c="2"/>58 411</text:p>
          </table:table-cell>
          <table:table-cell table:style-name="ce21" office:value-type="float" office:value="35413" calcext:value-type="float">
            <text:p><text:s text:c="2"/>35 413</text:p>
          </table:table-cell>
          <table:table-cell table:style-name="ce21" office:value-type="float" office:value="2606" calcext:value-type="float">
            <text:p><text:s text:c="2"/>2 606</text:p>
          </table:table-cell>
          <table:table-cell table:style-name="ce21" office:value-type="float" office:value="5807" calcext:value-type="float">
            <text:p><text:s text:c="2"/>5 807</text:p>
          </table:table-cell>
          <table:table-cell table:style-name="ce21" office:value-type="float" office:value="4927" calcext:value-type="float">
            <text:p><text:s text:c="2"/>4 927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30697" calcext:value-type="float">
            <text:p><text:s text:c="2"/>130 697</text:p>
          </table:table-cell>
          <table:table-cell table:style-name="ce21" office:value-type="float" office:value="69269" calcext:value-type="float">
            <text:p><text:s text:c="2"/>69 269</text:p>
          </table:table-cell>
          <table:table-cell table:style-name="ce21" office:value-type="float" office:value="51643" calcext:value-type="float">
            <text:p><text:s text:c="2"/>51 643</text:p>
          </table:table-cell>
          <table:table-cell table:style-name="ce21" office:value-type="float" office:value="1363" calcext:value-type="float">
            <text:p><text:s text:c="2"/>1 363</text:p>
          </table:table-cell>
          <table:table-cell table:style-name="ce21" office:value-type="float" office:value="4392" calcext:value-type="float">
            <text:p><text:s text:c="2"/>4 392</text:p>
          </table:table-cell>
          <table:table-cell table:style-name="ce21" office:value-type="float" office:value="4028" calcext:value-type="float">
            <text:p><text:s text:c="2"/>4 028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133007" calcext:value-type="float">
            <text:p><text:s text:c="2"/>133 007</text:p>
          </table:table-cell>
          <table:table-cell table:style-name="ce21" office:value-type="float" office:value="70298" calcext:value-type="float">
            <text:p><text:s text:c="2"/>70 298</text:p>
          </table:table-cell>
          <table:table-cell table:style-name="ce21" office:value-type="float" office:value="49474" calcext:value-type="float">
            <text:p><text:s text:c="2"/>49 474</text:p>
          </table:table-cell>
          <table:table-cell table:style-name="ce21" office:value-type="float" office:value="1515" calcext:value-type="float">
            <text:p><text:s text:c="2"/>1 515</text:p>
          </table:table-cell>
          <table:table-cell table:style-name="ce21" office:value-type="float" office:value="3802" calcext:value-type="float">
            <text:p><text:s text:c="2"/>3 802</text:p>
          </table:table-cell>
          <table:table-cell table:style-name="ce21" office:value-type="float" office:value="7918" calcext:value-type="float">
            <text:p><text:s text:c="2"/>7 918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1" office:value-type="float" office:value="65349" calcext:value-type="float">
            <text:p><text:s text:c="2"/>65 349</text:p>
          </table:table-cell>
          <table:table-cell table:style-name="ce21" office:value-type="float" office:value="40723" calcext:value-type="float">
            <text:p><text:s text:c="2"/>40 723</text:p>
          </table:table-cell>
          <table:table-cell table:style-name="ce21" office:value-type="float" office:value="17738" calcext:value-type="float">
            <text:p><text:s text:c="2"/>17 738</text:p>
          </table:table-cell>
          <table:table-cell table:style-name="ce21" office:value-type="float" office:value="363" calcext:value-type="float">
            <text:p><text:s text:c="3"/>363</text:p>
          </table:table-cell>
          <table:table-cell table:style-name="ce21" office:value-type="float" office:value="1139" calcext:value-type="float">
            <text:p><text:s text:c="2"/>1 139</text:p>
          </table:table-cell>
          <table:table-cell table:style-name="ce21" office:value-type="float" office:value="5386" calcext:value-type="float">
            <text:p><text:s text:c="2"/>5 386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95922" calcext:value-type="float">
            <text:p><text:s text:c="2"/>95 922</text:p>
          </table:table-cell>
          <table:table-cell table:style-name="ce21" office:value-type="float" office:value="53977" calcext:value-type="float">
            <text:p><text:s text:c="2"/>53 977</text:p>
          </table:table-cell>
          <table:table-cell table:style-name="ce21" office:value-type="float" office:value="31465" calcext:value-type="float">
            <text:p><text:s text:c="2"/>31 465</text:p>
          </table:table-cell>
          <table:table-cell table:style-name="ce21" office:value-type="float" office:value="2434" calcext:value-type="float">
            <text:p><text:s text:c="2"/>2 434</text:p>
          </table:table-cell>
          <table:table-cell table:style-name="ce21" office:value-type="float" office:value="3363" calcext:value-type="float">
            <text:p><text:s text:c="2"/>3 363</text:p>
          </table:table-cell>
          <table:table-cell table:style-name="ce21" office:value-type="float" office:value="4683" calcext:value-type="float">
            <text:p><text:s text:c="2"/>4 683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16277" calcext:value-type="float">
            <text:p><text:s text:c="2"/>116 277</text:p>
          </table:table-cell>
          <table:table-cell table:style-name="ce21" office:value-type="float" office:value="65709" calcext:value-type="float">
            <text:p><text:s text:c="2"/>65 709</text:p>
          </table:table-cell>
          <table:table-cell table:style-name="ce21" office:value-type="float" office:value="38815" calcext:value-type="float">
            <text:p><text:s text:c="2"/>38 815</text:p>
          </table:table-cell>
          <table:table-cell table:style-name="ce21" office:value-type="float" office:value="1416" calcext:value-type="float">
            <text:p><text:s text:c="2"/>1 416</text:p>
          </table:table-cell>
          <table:table-cell table:style-name="ce21" office:value-type="float" office:value="1556" calcext:value-type="float">
            <text:p><text:s text:c="2"/>1 556</text:p>
          </table:table-cell>
          <table:table-cell table:style-name="ce21" office:value-type="float" office:value="8782" calcext:value-type="float">
            <text:p><text:s text:c="2"/>8 782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123583" calcext:value-type="float">
            <text:p><text:s text:c="2"/>123 583</text:p>
          </table:table-cell>
          <table:table-cell table:style-name="ce21" office:value-type="float" office:value="67379" calcext:value-type="float">
            <text:p><text:s text:c="2"/>67 379</text:p>
          </table:table-cell>
          <table:table-cell table:style-name="ce21" office:value-type="float" office:value="41012" calcext:value-type="float">
            <text:p><text:s text:c="2"/>41 012</text:p>
          </table:table-cell>
          <table:table-cell table:style-name="ce21" office:value-type="float" office:value="3680" calcext:value-type="float">
            <text:p><text:s text:c="2"/>3 680</text:p>
          </table:table-cell>
          <table:table-cell table:style-name="ce21" office:value-type="float" office:value="4875" calcext:value-type="float">
            <text:p><text:s text:c="2"/>4 875</text:p>
          </table:table-cell>
          <table:table-cell table:style-name="ce21" office:value-type="float" office:value="6636" calcext:value-type="float">
            <text:p><text:s text:c="2"/>6 636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1" office:value-type="float" office:value="60080" calcext:value-type="float">
            <text:p><text:s text:c="2"/>60 080</text:p>
          </table:table-cell>
          <table:table-cell table:style-name="ce21" office:value-type="float" office:value="38401" calcext:value-type="float">
            <text:p><text:s text:c="2"/>38 401</text:p>
          </table:table-cell>
          <table:table-cell table:style-name="ce21" office:value-type="float" office:value="17179" calcext:value-type="float">
            <text:p><text:s text:c="2"/>17 179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4202" calcext:value-type="float">
            <text:p><text:s text:c="2"/>4 202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8664" calcext:value-type="float">
            <text:p><text:s text:c="2"/>88 664</text:p>
          </table:table-cell>
          <table:table-cell table:style-name="ce21" office:value-type="float" office:value="52100" calcext:value-type="float">
            <text:p><text:s text:c="2"/>52 100</text:p>
          </table:table-cell>
          <table:table-cell table:style-name="ce21" office:value-type="float" office:value="27303" calcext:value-type="float">
            <text:p><text:s text:c="2"/>27 303</text:p>
          </table:table-cell>
          <table:table-cell table:style-name="ce21" office:value-type="float" office:value="3316" calcext:value-type="float">
            <text:p><text:s text:c="2"/>3 316</text:p>
          </table:table-cell>
          <table:table-cell table:style-name="ce21" office:value-type="float" office:value="1956" calcext:value-type="float">
            <text:p><text:s text:c="2"/>1 956</text:p>
          </table:table-cell>
          <table:table-cell table:style-name="ce21" office:value-type="float" office:value="3988" calcext:value-type="float">
            <text:p><text:s text:c="2"/>3 988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84266" calcext:value-type="float">
            <text:p><text:s text:c="2"/>84 266</text:p>
          </table:table-cell>
          <table:table-cell table:style-name="ce21" office:value-type="float" office:value="52660" calcext:value-type="float">
            <text:p><text:s text:c="2"/>52 660</text:p>
          </table:table-cell>
          <table:table-cell table:style-name="ce21" office:value-type="float" office:value="23706" calcext:value-type="float">
            <text:p><text:s text:c="2"/>23 706</text:p>
          </table:table-cell>
          <table:table-cell table:style-name="ce21" office:value-type="float" office:value="1033" calcext:value-type="float">
            <text:p><text:s text:c="2"/>1 033</text:p>
          </table:table-cell>
          <table:table-cell table:style-name="ce21" office:value-type="float" office:value="2289" calcext:value-type="float">
            <text:p><text:s text:c="2"/>2 289</text:p>
          </table:table-cell>
          <table:table-cell table:style-name="ce21" office:value-type="float" office:value="4577" calcext:value-type="float">
            <text:p><text:s text:c="2"/>4 577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110081" calcext:value-type="float">
            <text:p><text:s text:c="2"/>110 081</text:p>
          </table:table-cell>
          <table:table-cell table:style-name="ce21" office:value-type="float" office:value="61343" calcext:value-type="float">
            <text:p><text:s text:c="2"/>61 343</text:p>
          </table:table-cell>
          <table:table-cell table:style-name="ce21" office:value-type="float" office:value="38210" calcext:value-type="float">
            <text:p><text:s text:c="2"/>38 210</text:p>
          </table:table-cell>
          <table:table-cell table:style-name="ce21" office:value-type="float" office:value="1703" calcext:value-type="float">
            <text:p><text:s text:c="2"/>1 703</text:p>
          </table:table-cell>
          <table:table-cell table:style-name="ce21" office:value-type="float" office:value="3420" calcext:value-type="float">
            <text:p><text:s text:c="2"/>3 420</text:p>
          </table:table-cell>
          <table:table-cell table:style-name="ce21" office:value-type="float" office:value="5405" calcext:value-type="float">
            <text:p><text:s text:c="2"/>5 405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1" office:value-type="float" office:value="67577" calcext:value-type="float">
            <text:p><text:s text:c="2"/>67 577</text:p>
          </table:table-cell>
          <table:table-cell table:style-name="ce21" office:value-type="float" office:value="42432" calcext:value-type="float">
            <text:p><text:s text:c="2"/>42 432</text:p>
          </table:table-cell>
          <table:table-cell table:style-name="ce21" office:value-type="float" office:value="18694" calcext:value-type="float">
            <text:p><text:s text:c="2"/>18 69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1" office:value-type="float" office:value="5993" calcext:value-type="float">
            <text:p><text:s text:c="2"/>5 993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7483" calcext:value-type="float">
            <text:p><text:s text:c="2"/>77 483</text:p>
          </table:table-cell>
          <table:table-cell table:style-name="ce21" office:value-type="float" office:value="48922" calcext:value-type="float">
            <text:p><text:s text:c="2"/>48 922</text:p>
          </table:table-cell>
          <table:table-cell table:style-name="ce21" office:value-type="float" office:value="21877" calcext:value-type="float">
            <text:p><text:s text:c="2"/>21 877</text:p>
          </table:table-cell>
          <table:table-cell table:style-name="ce21" office:value-type="float" office:value="3600" calcext:value-type="float">
            <text:p><text:s text:c="2"/>3 600</text:p>
          </table:table-cell>
          <table:table-cell table:style-name="ce21" office:value-type="float" office:value="767" calcext:value-type="float">
            <text:p><text:s text:c="3"/>767</text:p>
          </table:table-cell>
          <table:table-cell table:style-name="ce21" office:value-type="float" office:value="2316" calcext:value-type="float">
            <text:p><text:s text:c="2"/>2 316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73569" calcext:value-type="float">
            <text:p><text:s text:c="2"/>73 569</text:p>
          </table:table-cell>
          <table:table-cell table:style-name="ce21" office:value-type="float" office:value="47169" calcext:value-type="float">
            <text:p><text:s text:c="2"/>47 169</text:p>
          </table:table-cell>
          <table:table-cell table:style-name="ce21" office:value-type="float" office:value="20005" calcext:value-type="float">
            <text:p><text:s text:c="2"/>20 005</text:p>
          </table:table-cell>
          <table:table-cell table:style-name="ce21" office:value-type="float" office:value="3292" calcext:value-type="float">
            <text:p><text:s text:c="2"/>3 292</text:p>
          </table:table-cell>
          <table:table-cell table:style-name="ce21" office:value-type="float" office:value="667" calcext:value-type="float">
            <text:p><text:s text:c="3"/>667</text:p>
          </table:table-cell>
          <table:table-cell table:style-name="ce21" office:value-type="float" office:value="2437" calcext:value-type="float">
            <text:p><text:s text:c="2"/>2 437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102163" calcext:value-type="float">
            <text:p><text:s text:c="2"/>102 163</text:p>
          </table:table-cell>
          <table:table-cell table:style-name="ce21" office:value-type="float" office:value="54927" calcext:value-type="float">
            <text:p><text:s text:c="2"/>54 927</text:p>
          </table:table-cell>
          <table:table-cell table:style-name="ce21" office:value-type="float" office:value="28808" calcext:value-type="float">
            <text:p><text:s text:c="2"/>28 808</text:p>
          </table:table-cell>
          <table:table-cell table:style-name="ce21" office:value-type="float" office:value="13778" calcext:value-type="float">
            <text:p><text:s text:c="2"/>13 778</text:p>
          </table:table-cell>
          <table:table-cell table:style-name="ce21" office:value-type="float" office:value="1274" calcext:value-type="float">
            <text:p><text:s text:c="2"/>1 274</text:p>
          </table:table-cell>
          <table:table-cell table:style-name="ce21" office:value-type="float" office:value="3378" calcext:value-type="float">
            <text:p><text:s text:c="2"/>3 378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1" office:value-type="float" office:value="54812" calcext:value-type="float">
            <text:p><text:s text:c="2"/>54 812</text:p>
          </table:table-cell>
          <table:table-cell table:style-name="ce21" office:value-type="float" office:value="36025" calcext:value-type="float">
            <text:p><text:s text:c="2"/>36 025</text:p>
          </table:table-cell>
          <table:table-cell table:style-name="ce21" office:value-type="float" office:value="15394" calcext:value-type="float">
            <text:p><text:s text:c="2"/>15 394</text:p>
          </table:table-cell>
          <table:table-cell table:style-name="ce21" office:value-type="float" office:value="589" calcext:value-type="float">
            <text:p><text:s text:c="3"/>589</text:p>
          </table:table-cell>
          <table:table-cell table:style-name="ce21" office:value-type="float" office:value="896" calcext:value-type="float">
            <text:p><text:s text:c="3"/>896</text:p>
          </table:table-cell>
          <table:table-cell table:style-name="ce21" office:value-type="float" office:value="1908" calcext:value-type="float">
            <text:p><text:s text:c="2"/>1 908</text:p>
          </table:table-cell>
          <table:table-cell table:style-name="ce36" table:number-columns-repeated="996"/>
        </table:table-row>
        <table:table-row table:style-name="ro5">
          <table:table-cell table:style-name="ce11" office:value-type="string" calcext:value-type="string">
            <text:p><text:span text:style-name="T6">礦業及土石採取業</text:span></text:p>
          </table:table-cell>
          <table:table-cell table:style-name="ce20" office:value-type="float" office:value="147790" calcext:value-type="float">
            <text:p><text:s text:c="2"/>147 790</text:p>
          </table:table-cell>
          <table:table-cell table:style-name="ce20" office:value-type="float" office:value="71060" calcext:value-type="float">
            <text:p><text:s text:c="2"/>71 060</text:p>
          </table:table-cell>
          <table:table-cell table:style-name="ce20" office:value-type="float" office:value="47233" calcext:value-type="float">
            <text:p><text:s text:c="2"/>47 23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21111" calcext:value-type="float">
            <text:p><text:s text:c="2"/>21 111</text:p>
          </table:table-cell>
          <table:table-cell table:style-name="ce20" office:value-type="float" office:value="8364" calcext:value-type="float">
            <text:p><text:s text:c="2"/>8 364</text:p>
          </table:table-cell>
          <table:table-cell table:style-name="ce8" office:value-type="string" calcext:value-type="string">
            <text:p><text:span text:style-name="T3">服務業</text:span></text:p>
          </table:table-cell>
          <table:table-cell table:style-name="ce20" office:value-type="float" office:value="101342" calcext:value-type="float">
            <text:p><text:s text:c="2"/>101 342</text:p>
          </table:table-cell>
          <table:table-cell table:style-name="ce20" office:value-type="float" office:value="54836" calcext:value-type="float">
            <text:p><text:s text:c="2"/>54 836</text:p>
          </table:table-cell>
          <table:table-cell table:style-name="ce20" office:value-type="float" office:value="35592" calcext:value-type="float">
            <text:p><text:s text:c="2"/>35 592</text:p>
          </table:table-cell>
          <table:table-cell table:style-name="ce20" office:value-type="float" office:value="1386" calcext:value-type="float">
            <text:p><text:s text:c="2"/>1 386</text:p>
          </table:table-cell>
          <table:table-cell table:style-name="ce20" office:value-type="float" office:value="4060" calcext:value-type="float">
            <text:p><text:s text:c="2"/>4 060</text:p>
          </table:table-cell>
          <table:table-cell table:style-name="ce20" office:value-type="float" office:value="5468" calcext:value-type="float">
            <text:p><text:s text:c="2"/>5 468</text:p>
          </table:table-cell>
          <table:table-cell table:style-name="ce11" office:value-type="string" calcext:value-type="string">
            <text:p><text:span text:style-name="T6">金融及保險業</text:span></text:p>
          </table:table-cell>
          <table:table-cell table:style-name="ce20" office:value-type="float" office:value="181026" calcext:value-type="float">
            <text:p><text:s text:c="2"/>181 026</text:p>
          </table:table-cell>
          <table:table-cell table:style-name="ce20" office:value-type="float" office:value="80301" calcext:value-type="float">
            <text:p><text:s text:c="2"/>80 301</text:p>
          </table:table-cell>
          <table:table-cell table:style-name="ce20" office:value-type="float" office:value="69219" calcext:value-type="float">
            <text:p><text:s text:c="2"/>69 219</text:p>
          </table:table-cell>
          <table:table-cell table:style-name="ce20" office:value-type="float" office:value="2771" calcext:value-type="float">
            <text:p><text:s text:c="2"/>2 771</text:p>
          </table:table-cell>
          <table:table-cell table:style-name="ce20" office:value-type="float" office:value="15690" calcext:value-type="float">
            <text:p><text:s text:c="2"/>15 690</text:p>
          </table:table-cell>
          <table:table-cell table:style-name="ce20" office:value-type="float" office:value="13044" calcext:value-type="float">
            <text:p><text:s text:c="2"/>13 044</text:p>
          </table:table-cell>
          <table:table-cell table:style-name="ce35" office:value-type="string" calcext:value-type="string">
            <text:p>醫療保健業</text:p>
          </table:table-cell>
          <table:table-cell table:style-name="ce20" office:value-type="float" office:value="112929" calcext:value-type="float">
            <text:p><text:s text:c="2"/>112 929</text:p>
          </table:table-cell>
          <table:table-cell table:style-name="ce20" office:value-type="float" office:value="64381" calcext:value-type="float">
            <text:p><text:s text:c="2"/>64 381</text:p>
          </table:table-cell>
          <table:table-cell table:style-name="ce20" office:value-type="float" office:value="39670" calcext:value-type="float">
            <text:p><text:s text:c="2"/>39 670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1977" calcext:value-type="float">
            <text:p><text:s text:c="2"/>1 977</text:p>
          </table:table-cell>
          <table:table-cell table:style-name="ce20" office:value-type="float" office:value="6646" calcext:value-type="float">
            <text:p><text:s text:c="2"/>6 646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62423" calcext:value-type="float">
            <text:p><text:s text:c="2"/>262 423</text:p>
          </table:table-cell>
          <table:table-cell table:style-name="ce21" office:value-type="float" office:value="105275" calcext:value-type="float">
            <text:p><text:s text:c="2"/>105 275</text:p>
          </table:table-cell>
          <table:table-cell table:style-name="ce21" office:value-type="float" office:value="87848" calcext:value-type="float">
            <text:p><text:s text:c="2"/>87 848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52042" calcext:value-type="float">
            <text:p><text:s text:c="2"/>52 042</text:p>
          </table:table-cell>
          <table:table-cell table:style-name="ce21" office:value-type="float" office:value="17249" calcext:value-type="float">
            <text:p><text:s text:c="2"/>17 249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01225" calcext:value-type="float">
            <text:p><text:s text:c="2"/>201 225</text:p>
          </table:table-cell>
          <table:table-cell table:style-name="ce21" office:value-type="float" office:value="66834" calcext:value-type="float">
            <text:p><text:s text:c="2"/>66 834</text:p>
          </table:table-cell>
          <table:table-cell table:style-name="ce21" office:value-type="float" office:value="110020" calcext:value-type="float">
            <text:p><text:s text:c="2"/>110 020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9682" calcext:value-type="float">
            <text:p><text:s text:c="2"/>9 682</text:p>
          </table:table-cell>
          <table:table-cell table:style-name="ce21" office:value-type="float" office:value="14632" calcext:value-type="float">
            <text:p><text:s text:c="2"/>14 632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225581" calcext:value-type="float">
            <text:p><text:s text:c="2"/>225 581</text:p>
          </table:table-cell>
          <table:table-cell table:style-name="ce21" office:value-type="float" office:value="69673" calcext:value-type="float">
            <text:p><text:s text:c="2"/>69 673</text:p>
          </table:table-cell>
          <table:table-cell table:style-name="ce21" office:value-type="float" office:value="128206" calcext:value-type="float">
            <text:p><text:s text:c="2"/>128 206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22690" calcext:value-type="float">
            <text:p><text:s text:c="2"/>22 690</text:p>
          </table:table-cell>
          <table:table-cell table:style-name="ce21" office:value-type="float" office:value="4946" calcext:value-type="float">
            <text:p><text:s text:c="2"/>4 946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1" office:value-type="float" office:value="148026" calcext:value-type="float">
            <text:p><text:s text:c="2"/>148 026</text:p>
          </table:table-cell>
          <table:table-cell table:style-name="ce21" office:value-type="float" office:value="67335" calcext:value-type="float">
            <text:p><text:s text:c="2"/>67 335</text:p>
          </table:table-cell>
          <table:table-cell table:style-name="ce21" office:value-type="float" office:value="64966" calcext:value-type="float">
            <text:p><text:s text:c="2"/>64 966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363" calcext:value-type="float">
            <text:p><text:s text:c="3"/>363</text:p>
          </table:table-cell>
          <table:table-cell table:style-name="ce21" office:value-type="float" office:value="15333" calcext:value-type="float">
            <text:p><text:s text:c="2"/>15 333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74866" calcext:value-type="float">
            <text:p><text:s text:c="2"/>74 866</text:p>
          </table:table-cell>
          <table:table-cell table:style-name="ce21" office:value-type="float" office:value="49294" calcext:value-type="float">
            <text:p><text:s text:c="2"/>49 294</text:p>
          </table:table-cell>
          <table:table-cell table:style-name="ce21" office:value-type="float" office:value="21396" calcext:value-type="float">
            <text:p><text:s text:c="2"/>21 396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434" calcext:value-type="float">
            <text:p><text:s text:c="2"/>1 434</text:p>
          </table:table-cell>
          <table:table-cell table:style-name="ce21" office:value-type="float" office:value="2712" calcext:value-type="float">
            <text:p><text:s text:c="2"/>2 712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98191" calcext:value-type="float">
            <text:p><text:s text:c="2"/>98 191</text:p>
          </table:table-cell>
          <table:table-cell table:style-name="ce21" office:value-type="float" office:value="54457" calcext:value-type="float">
            <text:p><text:s text:c="2"/>54 457</text:p>
          </table:table-cell>
          <table:table-cell table:style-name="ce21" office:value-type="float" office:value="33244" calcext:value-type="float">
            <text:p><text:s text:c="2"/>33 244</text:p>
          </table:table-cell>
          <table:table-cell table:style-name="ce21" office:value-type="float" office:value="1428" calcext:value-type="float">
            <text:p><text:s text:c="2"/>1 428</text:p>
          </table:table-cell>
          <table:table-cell table:style-name="ce21" office:value-type="float" office:value="3882" calcext:value-type="float">
            <text:p><text:s text:c="2"/>3 882</text:p>
          </table:table-cell>
          <table:table-cell table:style-name="ce21" office:value-type="float" office:value="5179" calcext:value-type="float">
            <text:p><text:s text:c="2"/>5 179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79239" calcext:value-type="float">
            <text:p><text:s text:c="2"/>179 239</text:p>
          </table:table-cell>
          <table:table-cell table:style-name="ce21" office:value-type="float" office:value="80727" calcext:value-type="float">
            <text:p><text:s text:c="2"/>80 727</text:p>
          </table:table-cell>
          <table:table-cell table:style-name="ce21" office:value-type="float" office:value="66854" calcext:value-type="float">
            <text:p><text:s text:c="2"/>66 854</text:p>
          </table:table-cell>
          <table:table-cell table:style-name="ce21" office:value-type="float" office:value="2880" calcext:value-type="float">
            <text:p><text:s text:c="2"/>2 880</text:p>
          </table:table-cell>
          <table:table-cell table:style-name="ce21" office:value-type="float" office:value="15409" calcext:value-type="float">
            <text:p><text:s text:c="2"/>15 409</text:p>
          </table:table-cell>
          <table:table-cell table:style-name="ce21" office:value-type="float" office:value="13369" calcext:value-type="float">
            <text:p><text:s text:c="2"/>13 369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1" office:value-type="float" office:value="106240" calcext:value-type="float">
            <text:p><text:s text:c="2"/>106 240</text:p>
          </table:table-cell>
          <table:table-cell table:style-name="ce21" office:value-type="float" office:value="63818" calcext:value-type="float">
            <text:p><text:s text:c="2"/>63 818</text:p>
          </table:table-cell>
          <table:table-cell table:style-name="ce21" office:value-type="float" office:value="34849" calcext:value-type="float">
            <text:p><text:s text:c="2"/>34 849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1" office:value-type="float" office:value="2285" calcext:value-type="float">
            <text:p><text:s text:c="2"/>2 285</text:p>
          </table:table-cell>
          <table:table-cell table:style-name="ce21" office:value-type="float" office:value="4991" calcext:value-type="float">
            <text:p><text:s text:c="2"/>4 991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37971" calcext:value-type="float">
            <text:p><text:s text:c="2"/>137 971</text:p>
          </table:table-cell>
          <table:table-cell table:style-name="ce21" office:value-type="float" office:value="69914" calcext:value-type="float">
            <text:p><text:s text:c="2"/>69 914</text:p>
          </table:table-cell>
          <table:table-cell table:style-name="ce21" office:value-type="float" office:value="50756" calcext:value-type="float">
            <text:p><text:s text:c="2"/>50 756</text:p>
          </table:table-cell>
          <table:table-cell table:style-name="ce21" office:value-type="float" office:value="987" calcext:value-type="float">
            <text:p><text:s text:c="3"/>987</text:p>
          </table:table-cell>
          <table:table-cell table:style-name="ce21" office:value-type="float" office:value="7120" calcext:value-type="float">
            <text:p><text:s text:c="2"/>7 120</text:p>
          </table:table-cell>
          <table:table-cell table:style-name="ce21" office:value-type="float" office:value="9193" calcext:value-type="float">
            <text:p><text:s text:c="2"/>9 193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62349" calcext:value-type="float">
            <text:p><text:s text:c="2"/>162 349</text:p>
          </table:table-cell>
          <table:table-cell table:style-name="ce21" office:value-type="float" office:value="77345" calcext:value-type="float">
            <text:p><text:s text:c="2"/>77 345</text:p>
          </table:table-cell>
          <table:table-cell table:style-name="ce21" office:value-type="float" office:value="60498" calcext:value-type="float">
            <text:p><text:s text:c="2"/>60 498</text:p>
          </table:table-cell>
          <table:table-cell table:style-name="ce21" office:value-type="float" office:value="778" calcext:value-type="float">
            <text:p><text:s text:c="3"/>778</text:p>
          </table:table-cell>
          <table:table-cell table:style-name="ce21" office:value-type="float" office:value="12346" calcext:value-type="float">
            <text:p><text:s text:c="2"/>12 346</text:p>
          </table:table-cell>
          <table:table-cell table:style-name="ce21" office:value-type="float" office:value="11382" calcext:value-type="float">
            <text:p><text:s text:c="2"/>11 382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1" office:value-type="float" office:value="128885" calcext:value-type="float">
            <text:p><text:s text:c="2"/>128 885</text:p>
          </table:table-cell>
          <table:table-cell table:style-name="ce21" office:value-type="float" office:value="78255" calcext:value-type="float">
            <text:p><text:s text:c="2"/>78 255</text:p>
          </table:table-cell>
          <table:table-cell table:style-name="ce21" office:value-type="float" office:value="41568" calcext:value-type="float">
            <text:p><text:s text:c="2"/>41 568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2993" calcext:value-type="float">
            <text:p><text:s text:c="2"/>2 993</text:p>
          </table:table-cell>
          <table:table-cell table:style-name="ce21" office:value-type="float" office:value="6026" calcext:value-type="float">
            <text:p><text:s text:c="2"/>6 026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12499" calcext:value-type="float">
            <text:p><text:s text:c="2"/>112 499</text:p>
          </table:table-cell>
          <table:table-cell table:style-name="ce21" office:value-type="float" office:value="60882" calcext:value-type="float">
            <text:p><text:s text:c="2"/>60 882</text:p>
          </table:table-cell>
          <table:table-cell table:style-name="ce21" office:value-type="float" office:value="39014" calcext:value-type="float">
            <text:p><text:s text:c="2"/>39 014</text:p>
          </table:table-cell>
          <table:table-cell table:style-name="ce21" office:value-type="float" office:value="1405" calcext:value-type="float">
            <text:p><text:s text:c="2"/>1 405</text:p>
          </table:table-cell>
          <table:table-cell table:style-name="ce21" office:value-type="float" office:value="6260" calcext:value-type="float">
            <text:p><text:s text:c="2"/>6 260</text:p>
          </table:table-cell>
          <table:table-cell table:style-name="ce21" office:value-type="float" office:value="4937" calcext:value-type="float">
            <text:p><text:s text:c="2"/>4 937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178507" calcext:value-type="float">
            <text:p><text:s text:c="2"/>178 507</text:p>
          </table:table-cell>
          <table:table-cell table:style-name="ce21" office:value-type="float" office:value="83258" calcext:value-type="float">
            <text:p><text:s text:c="2"/>83 258</text:p>
          </table:table-cell>
          <table:table-cell table:style-name="ce21" office:value-type="float" office:value="65187" calcext:value-type="float">
            <text:p><text:s text:c="2"/>65 187</text:p>
          </table:table-cell>
          <table:table-cell table:style-name="ce21" office:value-type="float" office:value="1619" calcext:value-type="float">
            <text:p><text:s text:c="2"/>1 619</text:p>
          </table:table-cell>
          <table:table-cell table:style-name="ce21" office:value-type="float" office:value="13782" calcext:value-type="float">
            <text:p><text:s text:c="2"/>13 782</text:p>
          </table:table-cell>
          <table:table-cell table:style-name="ce21" office:value-type="float" office:value="14662" calcext:value-type="float">
            <text:p><text:s text:c="2"/>14 662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1" office:value-type="float" office:value="96968" calcext:value-type="float">
            <text:p><text:s text:c="2"/>96 968</text:p>
          </table:table-cell>
          <table:table-cell table:style-name="ce21" office:value-type="float" office:value="58810" calcext:value-type="float">
            <text:p><text:s text:c="2"/>58 810</text:p>
          </table:table-cell>
          <table:table-cell table:style-name="ce21" office:value-type="float" office:value="30071" calcext:value-type="float">
            <text:p><text:s text:c="2"/>30 071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888" calcext:value-type="float">
            <text:p><text:s text:c="2"/>1 888</text:p>
          </table:table-cell>
          <table:table-cell table:style-name="ce21" office:value-type="float" office:value="6190" calcext:value-type="float">
            <text:p><text:s text:c="2"/>6 190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19383" calcext:value-type="float">
            <text:p><text:s text:c="2"/>119 383</text:p>
          </table:table-cell>
          <table:table-cell table:style-name="ce22" office:value-type="float" office:value="62497" calcext:value-type="float">
            <text:p><text:s text:c="2"/>62 497</text:p>
          </table:table-cell>
          <table:table-cell table:style-name="ce22" office:value-type="float" office:value="43237" calcext:value-type="float">
            <text:p><text:s text:c="2"/>43 237</text:p>
          </table:table-cell>
          <table:table-cell table:style-name="ce22" office:value-type="float" office:value="2998" calcext:value-type="float">
            <text:p><text:s text:c="2"/>2 998</text:p>
          </table:table-cell>
          <table:table-cell table:style-name="ce22" office:value-type="float" office:value="5794" calcext:value-type="float">
            <text:p><text:s text:c="2"/>5 794</text:p>
          </table:table-cell>
          <table:table-cell table:style-name="ce22" office:value-type="float" office:value="4857" calcext:value-type="float">
            <text:p><text:s text:c="2"/>4 857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64534" calcext:value-type="float">
            <text:p><text:s text:c="2"/>164 534</text:p>
          </table:table-cell>
          <table:table-cell table:style-name="ce22" office:value-type="float" office:value="86830" calcext:value-type="float">
            <text:p><text:s text:c="2"/>86 830</text:p>
          </table:table-cell>
          <table:table-cell table:style-name="ce22" office:value-type="float" office:value="54450" calcext:value-type="float">
            <text:p><text:s text:c="2"/>54 450</text:p>
          </table:table-cell>
          <table:table-cell table:style-name="ce22" office:value-type="float" office:value="596" calcext:value-type="float">
            <text:p><text:s text:c="3"/>596</text:p>
          </table:table-cell>
          <table:table-cell table:style-name="ce22" office:value-type="float" office:value="14861" calcext:value-type="float">
            <text:p><text:s text:c="2"/>14 861</text:p>
          </table:table-cell>
          <table:table-cell table:style-name="ce22" office:value-type="float" office:value="7797" calcext:value-type="float">
            <text:p><text:s text:c="2"/>7 797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08373" calcext:value-type="float">
            <text:p><text:s text:c="2"/>108 373</text:p>
          </table:table-cell>
          <table:table-cell table:style-name="ce22" office:value-type="float" office:value="64099" calcext:value-type="float">
            <text:p><text:s text:c="2"/>64 099</text:p>
          </table:table-cell>
          <table:table-cell table:style-name="ce22" office:value-type="float" office:value="36957" calcext:value-type="float">
            <text:p><text:s text:c="2"/>36 957</text:p>
          </table:table-cell>
          <table:table-cell table:style-name="ce22" office:value-type="float" office:value="776" calcext:value-type="float">
            <text:p><text:s text:c="3"/>776</text:p>
          </table:table-cell>
          <table:table-cell table:style-name="ce22" office:value-type="float" office:value="1511" calcext:value-type="float">
            <text:p><text:s text:c="2"/>1 511</text:p>
          </table:table-cell>
          <table:table-cell table:style-name="ce22" office:value-type="float" office:value="5030" calcext:value-type="float">
            <text:p><text:s text:c="2"/>5 030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19832" calcext:value-type="float">
            <text:p><text:s text:c="2"/>119 832</text:p>
          </table:table-cell>
          <table:table-cell table:style-name="ce22" office:value-type="float" office:value="61556" calcext:value-type="float">
            <text:p><text:s text:c="2"/>61 556</text:p>
          </table:table-cell>
          <table:table-cell table:style-name="ce22" office:value-type="float" office:value="40990" calcext:value-type="float">
            <text:p><text:s text:c="2"/>40 990</text:p>
          </table:table-cell>
          <table:table-cell table:style-name="ce22" office:value-type="float" office:value="2260" calcext:value-type="float">
            <text:p><text:s text:c="2"/>2 260</text:p>
          </table:table-cell>
          <table:table-cell table:style-name="ce22" office:value-type="float" office:value="8034" calcext:value-type="float">
            <text:p><text:s text:c="2"/>8 034</text:p>
          </table:table-cell>
          <table:table-cell table:style-name="ce22" office:value-type="float" office:value="6991" calcext:value-type="float">
            <text:p><text:s text:c="2"/>6 991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208983" calcext:value-type="float">
            <text:p><text:s text:c="2"/>208 983</text:p>
          </table:table-cell>
          <table:table-cell table:style-name="ce22" office:value-type="float" office:value="81972" calcext:value-type="float">
            <text:p><text:s text:c="2"/>81 972</text:p>
          </table:table-cell>
          <table:table-cell table:style-name="ce22" office:value-type="float" office:value="94735" calcext:value-type="float">
            <text:p><text:s text:c="2"/>94 735</text:p>
          </table:table-cell>
          <table:table-cell table:style-name="ce22" office:value-type="float" office:value="6037" calcext:value-type="float">
            <text:p><text:s text:c="2"/>6 037</text:p>
          </table:table-cell>
          <table:table-cell table:style-name="ce22" office:value-type="float" office:value="14846" calcext:value-type="float">
            <text:p><text:s text:c="2"/>14 846</text:p>
          </table:table-cell>
          <table:table-cell table:style-name="ce22" office:value-type="float" office:value="11394" calcext:value-type="float">
            <text:p><text:s text:c="2"/>11 394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96527" calcext:value-type="float">
            <text:p><text:s text:c="2"/>96 527</text:p>
          </table:table-cell>
          <table:table-cell table:style-name="ce22" office:value-type="float" office:value="60284" calcext:value-type="float">
            <text:p><text:s text:c="2"/>60 284</text:p>
          </table:table-cell>
          <table:table-cell table:style-name="ce22" office:value-type="float" office:value="27253" calcext:value-type="float">
            <text:p><text:s text:c="2"/>27 253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style-name="ce22" office:value-type="float" office:value="2961" calcext:value-type="float">
            <text:p><text:s text:c="2"/>2 961</text:p>
          </table:table-cell>
          <table:table-cell table:style-name="ce22" office:value-type="float" office:value="5973" calcext:value-type="float">
            <text:p><text:s text:c="2"/>5 973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85269" calcext:value-type="float">
            <text:p><text:s text:c="2"/>85 269</text:p>
          </table:table-cell>
          <table:table-cell table:style-name="ce22" office:value-type="float" office:value="49888" calcext:value-type="float">
            <text:p><text:s text:c="2"/>49 888</text:p>
          </table:table-cell>
          <table:table-cell table:style-name="ce22" office:value-type="float" office:value="25443" calcext:value-type="float">
            <text:p><text:s text:c="2"/>25 44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913" calcext:value-type="float">
            <text:p><text:s text:c="2"/>7 913</text:p>
          </table:table-cell>
          <table:table-cell table:style-name="ce22" office:value-type="float" office:value="2024" calcext:value-type="float">
            <text:p><text:s text:c="2"/>2 024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7417" calcext:value-type="float">
            <text:p><text:s text:c="2"/>117 417</text:p>
          </table:table-cell>
          <table:table-cell table:style-name="ce22" office:value-type="float" office:value="60803" calcext:value-type="float">
            <text:p><text:s text:c="2"/>60 803</text:p>
          </table:table-cell>
          <table:table-cell table:style-name="ce22" office:value-type="float" office:value="39871" calcext:value-type="float">
            <text:p><text:s text:c="2"/>39 871</text:p>
          </table:table-cell>
          <table:table-cell table:style-name="ce22" office:value-type="float" office:value="3074" calcext:value-type="float">
            <text:p><text:s text:c="2"/>3 074</text:p>
          </table:table-cell>
          <table:table-cell table:style-name="ce22" office:value-type="float" office:value="6775" calcext:value-type="float">
            <text:p><text:s text:c="2"/>6 775</text:p>
          </table:table-cell>
          <table:table-cell table:style-name="ce22" office:value-type="float" office:value="6894" calcext:value-type="float">
            <text:p><text:s text:c="2"/>6 894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280326" calcext:value-type="float">
            <text:p><text:s text:c="2"/>280 326</text:p>
          </table:table-cell>
          <table:table-cell table:style-name="ce22" office:value-type="float" office:value="101465" calcext:value-type="float">
            <text:p><text:s text:c="2"/>101 465</text:p>
          </table:table-cell>
          <table:table-cell table:style-name="ce22" office:value-type="float" office:value="101587" calcext:value-type="float">
            <text:p><text:s text:c="2"/>101 587</text:p>
          </table:table-cell>
          <table:table-cell table:style-name="ce22" office:value-type="float" office:value="16848" calcext:value-type="float">
            <text:p><text:s text:c="2"/>16 848</text:p>
          </table:table-cell>
          <table:table-cell table:style-name="ce22" office:value-type="float" office:value="33540" calcext:value-type="float">
            <text:p><text:s text:c="2"/>33 540</text:p>
          </table:table-cell>
          <table:table-cell table:style-name="ce22" office:value-type="float" office:value="26886" calcext:value-type="float">
            <text:p><text:s text:c="2"/>26 886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05353" calcext:value-type="float">
            <text:p><text:s text:c="2"/>105 353</text:p>
          </table:table-cell>
          <table:table-cell table:style-name="ce22" office:value-type="float" office:value="55985" calcext:value-type="float">
            <text:p><text:s text:c="2"/>55 985</text:p>
          </table:table-cell>
          <table:table-cell table:style-name="ce22" office:value-type="float" office:value="43119" calcext:value-type="float">
            <text:p><text:s text:c="2"/>43 119</text:p>
          </table:table-cell>
          <table:table-cell table:style-name="ce22" office:value-type="float" office:value="677" calcext:value-type="float">
            <text:p><text:s text:c="3"/>677</text:p>
          </table:table-cell>
          <table:table-cell table:style-name="ce22" office:value-type="float" office:value="916" calcext:value-type="float">
            <text:p><text:s text:c="3"/>916</text:p>
          </table:table-cell>
          <table:table-cell table:style-name="ce22" office:value-type="float" office:value="4656" calcext:value-type="float">
            <text:p><text:s text:c="2"/>4 656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78266" calcext:value-type="float">
            <text:p><text:s text:c="2"/>78 266</text:p>
          </table:table-cell>
          <table:table-cell table:style-name="ce22" office:value-type="float" office:value="53339" calcext:value-type="float">
            <text:p><text:s text:c="2"/>53 339</text:p>
          </table:table-cell>
          <table:table-cell table:style-name="ce22" office:value-type="float" office:value="22684" calcext:value-type="float">
            <text:p><text:s text:c="2"/>22 68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2" calcext:value-type="float">
            <text:p><text:s text:c="3"/>32</text:p>
          </table:table-cell>
          <table:table-cell table:style-name="ce22" office:value-type="float" office:value="2211" calcext:value-type="float">
            <text:p><text:s text:c="2"/>2 211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9498" calcext:value-type="float">
            <text:p><text:s text:c="2"/>89 498</text:p>
          </table:table-cell>
          <table:table-cell table:style-name="ce22" office:value-type="float" office:value="51509" calcext:value-type="float">
            <text:p><text:s text:c="2"/>51 509</text:p>
          </table:table-cell>
          <table:table-cell table:style-name="ce22" office:value-type="float" office:value="29535" calcext:value-type="float">
            <text:p><text:s text:c="2"/>29 535</text:p>
          </table:table-cell>
          <table:table-cell table:style-name="ce22" office:value-type="float" office:value="1562" calcext:value-type="float">
            <text:p><text:s text:c="2"/>1 562</text:p>
          </table:table-cell>
          <table:table-cell table:style-name="ce22" office:value-type="float" office:value="2395" calcext:value-type="float">
            <text:p><text:s text:c="2"/>2 395</text:p>
          </table:table-cell>
          <table:table-cell table:style-name="ce22" office:value-type="float" office:value="4497" calcext:value-type="float">
            <text:p><text:s text:c="2"/>4 497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223389" calcext:value-type="float">
            <text:p><text:s text:c="2"/>223 389</text:p>
          </table:table-cell>
          <table:table-cell table:style-name="ce22" office:value-type="float" office:value="86692" calcext:value-type="float">
            <text:p><text:s text:c="2"/>86 692</text:p>
          </table:table-cell>
          <table:table-cell table:style-name="ce22" office:value-type="float" office:value="88420" calcext:value-type="float">
            <text:p><text:s text:c="2"/>88 420</text:p>
          </table:table-cell>
          <table:table-cell table:style-name="ce22" office:value-type="float" office:value="2818" calcext:value-type="float">
            <text:p><text:s text:c="2"/>2 818</text:p>
          </table:table-cell>
          <table:table-cell table:style-name="ce22" office:value-type="float" office:value="27724" calcext:value-type="float">
            <text:p><text:s text:c="2"/>27 724</text:p>
          </table:table-cell>
          <table:table-cell table:style-name="ce22" office:value-type="float" office:value="17736" calcext:value-type="float">
            <text:p><text:s text:c="2"/>17 736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94074" calcext:value-type="float">
            <text:p><text:s text:c="2"/>94 074</text:p>
          </table:table-cell>
          <table:table-cell table:style-name="ce22" office:value-type="float" office:value="53269" calcext:value-type="float">
            <text:p><text:s text:c="2"/>53 269</text:p>
          </table:table-cell>
          <table:table-cell table:style-name="ce22" office:value-type="float" office:value="36910" calcext:value-type="float">
            <text:p><text:s text:c="2"/>36 910</text:p>
          </table:table-cell>
          <table:table-cell table:style-name="ce22" office:value-type="float" office:value="338" calcext:value-type="float">
            <text:p><text:s text:c="3"/>338</text:p>
          </table:table-cell>
          <table:table-cell table:style-name="ce22" office:value-type="float" office:value="646" calcext:value-type="float">
            <text:p><text:s text:c="3"/>646</text:p>
          </table:table-cell>
          <table:table-cell table:style-name="ce22" office:value-type="float" office:value="2911" calcext:value-type="float">
            <text:p><text:s text:c="2"/>2 911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0249" calcext:value-type="float">
            <text:p><text:s text:c="2"/>70 249</text:p>
          </table:table-cell>
          <table:table-cell table:style-name="ce22" office:value-type="float" office:value="46921" calcext:value-type="float">
            <text:p><text:s text:c="2"/>46 921</text:p>
          </table:table-cell>
          <table:table-cell table:style-name="ce22" office:value-type="float" office:value="19618" calcext:value-type="float">
            <text:p><text:s text:c="2"/>19 618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486" calcext:value-type="float">
            <text:p><text:s text:c="3"/>486</text:p>
          </table:table-cell>
          <table:table-cell table:style-name="ce22" office:value-type="float" office:value="3169" calcext:value-type="float">
            <text:p><text:s text:c="2"/>3 169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68304" calcext:value-type="float">
            <text:p><text:s text:c="2"/>68 304</text:p>
          </table:table-cell>
          <table:table-cell table:style-name="ce22" office:value-type="float" office:value="43138" calcext:value-type="float">
            <text:p><text:s text:c="2"/>43 138</text:p>
          </table:table-cell>
          <table:table-cell table:style-name="ce22" office:value-type="float" office:value="20875" calcext:value-type="float">
            <text:p><text:s text:c="2"/>20 875</text:p>
          </table:table-cell>
          <table:table-cell table:style-name="ce22" office:value-type="float" office:value="838" calcext:value-type="float">
            <text:p><text:s text:c="3"/>838</text:p>
          </table:table-cell>
          <table:table-cell table:style-name="ce22" office:value-type="float" office:value="945" calcext:value-type="float">
            <text:p><text:s text:c="3"/>945</text:p>
          </table:table-cell>
          <table:table-cell table:style-name="ce22" office:value-type="float" office:value="2508" calcext:value-type="float">
            <text:p><text:s text:c="2"/>2 508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5342" calcext:value-type="float">
            <text:p><text:s text:c="2"/>85 342</text:p>
          </table:table-cell>
          <table:table-cell table:style-name="ce22" office:value-type="float" office:value="58493" calcext:value-type="float">
            <text:p><text:s text:c="2"/>58 493</text:p>
          </table:table-cell>
          <table:table-cell table:style-name="ce22" office:value-type="float" office:value="15952" calcext:value-type="float">
            <text:p><text:s text:c="2"/>15 95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969" calcext:value-type="float">
            <text:p><text:s text:c="2"/>6 969</text:p>
          </table:table-cell>
          <table:table-cell table:style-name="ce22" office:value-type="float" office:value="3927" calcext:value-type="float">
            <text:p><text:s text:c="2"/>3 927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65947" calcext:value-type="float">
            <text:p><text:s text:c="2"/>65 947</text:p>
          </table:table-cell>
          <table:table-cell table:style-name="ce22" office:value-type="float" office:value="42269" calcext:value-type="float">
            <text:p><text:s text:c="2"/>42 269</text:p>
          </table:table-cell>
          <table:table-cell table:style-name="ce22" office:value-type="float" office:value="17054" calcext:value-type="float">
            <text:p><text:s text:c="2"/>17 054</text:p>
          </table:table-cell>
          <table:table-cell table:style-name="ce22" office:value-type="float" office:value="753" calcext:value-type="float">
            <text:p><text:s text:c="3"/>753</text:p>
          </table:table-cell>
          <table:table-cell table:style-name="ce22" office:value-type="float" office:value="2219" calcext:value-type="float">
            <text:p><text:s text:c="2"/>2 219</text:p>
          </table:table-cell>
          <table:table-cell table:style-name="ce22" office:value-type="float" office:value="3652" calcext:value-type="float">
            <text:p><text:s text:c="2"/>3 652</text:p>
          </table:table-cell>
          <table:table-cell table:style-name="ce36" table:number-columns-repeated="996"/>
        </table:table-row>
        <table:table-row table:style-name="ro5">
          <table:table-cell table:style-name="ce11" office:value-type="string" calcext:value-type="string">
            <text:p><text:span text:style-name="T6">製造業</text:span></text:p>
          </table:table-cell>
          <table:table-cell table:style-name="ce23" office:value-type="float" office:value="113664" calcext:value-type="float">
            <text:p><text:s text:c="2"/>113 664</text:p>
          </table:table-cell>
          <table:table-cell table:style-name="ce23" office:value-type="float" office:value="60573" calcext:value-type="float">
            <text:p><text:s text:c="2"/>60 573</text:p>
          </table:table-cell>
          <table:table-cell table:style-name="ce23" office:value-type="float" office:value="38689" calcext:value-type="float">
            <text:p><text:s text:c="2"/>38 689</text:p>
          </table:table-cell>
          <table:table-cell table:style-name="ce23" office:value-type="float" office:value="2860" calcext:value-type="float">
            <text:p><text:s text:c="2"/>2 860</text:p>
          </table:table-cell>
          <table:table-cell table:style-name="ce23" office:value-type="float" office:value="6420" calcext:value-type="float">
            <text:p><text:s text:c="2"/>6 420</text:p>
          </table:table-cell>
          <table:table-cell table:style-name="ce23" office:value-type="float" office:value="5122" calcext:value-type="float">
            <text:p><text:s text:c="2"/>5 122</text:p>
          </table:table-cell>
          <table:table-cell table:style-name="ce11" office:value-type="string" calcext:value-type="string">
            <text:p><text:span text:style-name="T6">批發及零售業</text:span></text:p>
          </table:table-cell>
          <table:table-cell table:style-name="ce23" office:value-type="float" office:value="93642" calcext:value-type="float">
            <text:p><text:s text:c="2"/>93 642</text:p>
          </table:table-cell>
          <table:table-cell table:style-name="ce23" office:value-type="float" office:value="52556" calcext:value-type="float">
            <text:p><text:s text:c="2"/>52 556</text:p>
          </table:table-cell>
          <table:table-cell table:style-name="ce23" office:value-type="float" office:value="31187" calcext:value-type="float">
            <text:p><text:s text:c="2"/>31 187</text:p>
          </table:table-cell>
          <table:table-cell table:style-name="ce23" office:value-type="float" office:value="1700" calcext:value-type="float">
            <text:p><text:s text:c="2"/>1 700</text:p>
          </table:table-cell>
          <table:table-cell table:style-name="ce23" office:value-type="float" office:value="3884" calcext:value-type="float">
            <text:p><text:s text:c="2"/>3 884</text:p>
          </table:table-cell>
          <table:table-cell table:style-name="ce23" office:value-type="float" office:value="4315" calcext:value-type="float">
            <text:p><text:s text:c="2"/>4 315</text:p>
          </table:table-cell>
          <table:table-cell table:style-name="ce11" office:value-type="string" calcext:value-type="string">
            <text:p><text:span text:style-name="T6">不動產業</text:span></text:p>
          </table:table-cell>
          <table:table-cell table:style-name="ce23" office:value-type="float" office:value="99969" calcext:value-type="float">
            <text:p><text:s text:c="2"/>99 969</text:p>
          </table:table-cell>
          <table:table-cell table:style-name="ce23" office:value-type="float" office:value="52871" calcext:value-type="float">
            <text:p><text:s text:c="2"/>52 871</text:p>
          </table:table-cell>
          <table:table-cell table:style-name="ce23" office:value-type="float" office:value="34097" calcext:value-type="float">
            <text:p><text:s text:c="2"/>34 097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4152" calcext:value-type="float">
            <text:p><text:s text:c="2"/>4 152</text:p>
          </table:table-cell>
          <table:table-cell table:style-name="ce23" office:value-type="float" office:value="8603" calcext:value-type="float">
            <text:p><text:s text:c="2"/>8 603</text:p>
          </table:table-cell>
          <table:table-cell table:style-name="ce11" office:value-type="string" calcext:value-type="string">
            <text:p><text:span text:style-name="T6">藝術、娛樂及休閒服務業</text:span></text:p>
          </table:table-cell>
          <table:table-cell table:style-name="ce23" office:value-type="float" office:value="59030" calcext:value-type="float">
            <text:p><text:s text:c="2"/>59 030</text:p>
          </table:table-cell>
          <table:table-cell table:style-name="ce23" office:value-type="float" office:value="36614" calcext:value-type="float">
            <text:p><text:s text:c="2"/>36 614</text:p>
          </table:table-cell>
          <table:table-cell table:style-name="ce23" office:value-type="float" office:value="17123" calcext:value-type="float">
            <text:p><text:s text:c="2"/>17 123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1377" calcext:value-type="float">
            <text:p><text:s text:c="2"/>1 377</text:p>
          </table:table-cell>
          <table:table-cell table:style-name="ce23" office:value-type="float" office:value="3493" calcext:value-type="float">
            <text:p><text:s text:c="2"/>3 493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02582" calcext:value-type="float">
            <text:p><text:s text:c="2"/>202 582</text:p>
          </table:table-cell>
          <table:table-cell table:style-name="ce22" office:value-type="float" office:value="86816" calcext:value-type="float">
            <text:p><text:s text:c="2"/>86 816</text:p>
          </table:table-cell>
          <table:table-cell table:style-name="ce22" office:value-type="float" office:value="74296" calcext:value-type="float">
            <text:p><text:s text:c="2"/>74 296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style-name="ce22" office:value-type="float" office:value="27906" calcext:value-type="float">
            <text:p><text:s text:c="2"/>27 906</text:p>
          </table:table-cell>
          <table:table-cell table:style-name="ce22" office:value-type="float" office:value="13547" calcext:value-type="float">
            <text:p><text:s text:c="2"/>13 547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37174" calcext:value-type="float">
            <text:p><text:s text:c="2"/>237 174</text:p>
          </table:table-cell>
          <table:table-cell table:style-name="ce22" office:value-type="float" office:value="94178" calcext:value-type="float">
            <text:p><text:s text:c="2"/>94 178</text:p>
          </table:table-cell>
          <table:table-cell table:style-name="ce22" office:value-type="float" office:value="80347" calcext:value-type="float">
            <text:p><text:s text:c="2"/>80 347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46678" calcext:value-type="float">
            <text:p><text:s text:c="2"/>46 678</text:p>
          </table:table-cell>
          <table:table-cell table:style-name="ce22" office:value-type="float" office:value="15943" calcext:value-type="float">
            <text:p><text:s text:c="2"/>15 943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44240" calcext:value-type="float">
            <text:p><text:s text:c="2"/>144 240</text:p>
          </table:table-cell>
          <table:table-cell table:style-name="ce22" office:value-type="float" office:value="74831" calcext:value-type="float">
            <text:p><text:s text:c="2"/>74 831</text:p>
          </table:table-cell>
          <table:table-cell table:style-name="ce22" office:value-type="float" office:value="50664" calcext:value-type="float">
            <text:p><text:s text:c="2"/>50 66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47" calcext:value-type="float">
            <text:p><text:s text:c="2"/>5 547</text:p>
          </table:table-cell>
          <table:table-cell table:style-name="ce22" office:value-type="float" office:value="13197" calcext:value-type="float">
            <text:p><text:s text:c="2"/>13 197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134983" calcext:value-type="float">
            <text:p><text:s text:c="2"/>134 983</text:p>
          </table:table-cell>
          <table:table-cell table:style-name="ce22" office:value-type="float" office:value="81692" calcext:value-type="float">
            <text:p><text:s text:c="2"/>81 692</text:p>
          </table:table-cell>
          <table:table-cell table:style-name="ce22" office:value-type="float" office:value="38284" calcext:value-type="float">
            <text:p><text:s text:c="2"/>38 28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446" calcext:value-type="float">
            <text:p><text:s text:c="2"/>8 446</text:p>
          </table:table-cell>
          <table:table-cell table:style-name="ce22" office:value-type="float" office:value="6561" calcext:value-type="float">
            <text:p><text:s text:c="2"/>6 561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13197" calcext:value-type="float">
            <text:p><text:s text:c="2"/>113 197</text:p>
          </table:table-cell>
          <table:table-cell table:style-name="ce22" office:value-type="float" office:value="60435" calcext:value-type="float">
            <text:p><text:s text:c="2"/>60 435</text:p>
          </table:table-cell>
          <table:table-cell table:style-name="ce22" office:value-type="float" office:value="38502" calcext:value-type="float">
            <text:p><text:s text:c="2"/>38 502</text:p>
          </table:table-cell>
          <table:table-cell table:style-name="ce22" office:value-type="float" office:value="2875" calcext:value-type="float">
            <text:p><text:s text:c="2"/>2 875</text:p>
          </table:table-cell>
          <table:table-cell table:style-name="ce22" office:value-type="float" office:value="6307" calcext:value-type="float">
            <text:p><text:s text:c="2"/>6 307</text:p>
          </table:table-cell>
          <table:table-cell table:style-name="ce22" office:value-type="float" office:value="5078" calcext:value-type="float">
            <text:p><text:s text:c="2"/>5 078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93366" calcext:value-type="float">
            <text:p><text:s text:c="2"/>93 366</text:p>
          </table:table-cell>
          <table:table-cell table:style-name="ce22" office:value-type="float" office:value="52476" calcext:value-type="float">
            <text:p><text:s text:c="2"/>52 476</text:p>
          </table:table-cell>
          <table:table-cell table:style-name="ce22" office:value-type="float" office:value="31092" calcext:value-type="float">
            <text:p><text:s text:c="2"/>31 092</text:p>
          </table:table-cell>
          <table:table-cell table:style-name="ce22" office:value-type="float" office:value="1703" calcext:value-type="float">
            <text:p><text:s text:c="2"/>1 703</text:p>
          </table:table-cell>
          <table:table-cell table:style-name="ce22" office:value-type="float" office:value="3802" calcext:value-type="float">
            <text:p><text:s text:c="2"/>3 802</text:p>
          </table:table-cell>
          <table:table-cell table:style-name="ce22" office:value-type="float" office:value="4293" calcext:value-type="float">
            <text:p><text:s text:c="2"/>4 293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99321" calcext:value-type="float">
            <text:p><text:s text:c="2"/>99 321</text:p>
          </table:table-cell>
          <table:table-cell table:style-name="ce22" office:value-type="float" office:value="52549" calcext:value-type="float">
            <text:p><text:s text:c="2"/>52 549</text:p>
          </table:table-cell>
          <table:table-cell table:style-name="ce22" office:value-type="float" office:value="33854" calcext:value-type="float">
            <text:p><text:s text:c="2"/>33 854</text:p>
          </table:table-cell>
          <table:table-cell table:style-name="ce22" office:value-type="float" office:value="250" calcext:value-type="float">
            <text:p><text:s text:c="3"/>250</text:p>
          </table:table-cell>
          <table:table-cell table:style-name="ce22" office:value-type="float" office:value="4131" calcext:value-type="float">
            <text:p><text:s text:c="2"/>4 131</text:p>
          </table:table-cell>
          <table:table-cell table:style-name="ce22" office:value-type="float" office:value="8536" calcext:value-type="float">
            <text:p><text:s text:c="2"/>8 536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58996" calcext:value-type="float">
            <text:p><text:s text:c="2"/>58 996</text:p>
          </table:table-cell>
          <table:table-cell table:style-name="ce22" office:value-type="float" office:value="36593" calcext:value-type="float">
            <text:p><text:s text:c="2"/>36 593</text:p>
          </table:table-cell>
          <table:table-cell table:style-name="ce22" office:value-type="float" office:value="17113" calcext:value-type="float">
            <text:p><text:s text:c="2"/>17 113</text:p>
          </table:table-cell>
          <table:table-cell table:style-name="ce22" office:value-type="float" office:value="423" calcext:value-type="float">
            <text:p><text:s text:c="3"/>423</text:p>
          </table:table-cell>
          <table:table-cell table:style-name="ce22" office:value-type="float" office:value="1374" calcext:value-type="float">
            <text:p><text:s text:c="2"/>1 374</text:p>
          </table:table-cell>
          <table:table-cell table:style-name="ce22" office:value-type="float" office:value="3492" calcext:value-type="float">
            <text:p><text:s text:c="2"/>3 492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45052" calcext:value-type="float">
            <text:p><text:s text:c="2"/>145 052</text:p>
          </table:table-cell>
          <table:table-cell table:style-name="ce22" office:value-type="float" office:value="72073" calcext:value-type="float">
            <text:p><text:s text:c="2"/>72 073</text:p>
          </table:table-cell>
          <table:table-cell table:style-name="ce22" office:value-type="float" office:value="52461" calcext:value-type="float">
            <text:p><text:s text:c="2"/>52 461</text:p>
          </table:table-cell>
          <table:table-cell table:style-name="ce22" office:value-type="float" office:value="2145" calcext:value-type="float">
            <text:p><text:s text:c="2"/>2 145</text:p>
          </table:table-cell>
          <table:table-cell table:style-name="ce22" office:value-type="float" office:value="11208" calcext:value-type="float">
            <text:p><text:s text:c="2"/>11 208</text:p>
          </table:table-cell>
          <table:table-cell table:style-name="ce22" office:value-type="float" office:value="7165" calcext:value-type="float">
            <text:p><text:s text:c="2"/>7 165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46465" calcext:value-type="float">
            <text:p><text:s text:c="2"/>146 465</text:p>
          </table:table-cell>
          <table:table-cell table:style-name="ce22" office:value-type="float" office:value="66751" calcext:value-type="float">
            <text:p><text:s text:c="2"/>66 751</text:p>
          </table:table-cell>
          <table:table-cell table:style-name="ce22" office:value-type="float" office:value="56706" calcext:value-type="float">
            <text:p><text:s text:c="2"/>56 706</text:p>
          </table:table-cell>
          <table:table-cell table:style-name="ce22" office:value-type="float" office:value="3257" calcext:value-type="float">
            <text:p><text:s text:c="2"/>3 257</text:p>
          </table:table-cell>
          <table:table-cell table:style-name="ce22" office:value-type="float" office:value="11615" calcext:value-type="float">
            <text:p><text:s text:c="2"/>11 615</text:p>
          </table:table-cell>
          <table:table-cell table:style-name="ce22" office:value-type="float" office:value="8135" calcext:value-type="float">
            <text:p><text:s text:c="2"/>8 135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69203" calcext:value-type="float">
            <text:p><text:s text:c="2"/>169 203</text:p>
          </table:table-cell>
          <table:table-cell table:style-name="ce22" office:value-type="float" office:value="96938" calcext:value-type="float">
            <text:p><text:s text:c="2"/>96 938</text:p>
          </table:table-cell>
          <table:table-cell table:style-name="ce22" office:value-type="float" office:value="39727" calcext:value-type="float">
            <text:p><text:s text:c="2"/>39 727</text:p>
          </table:table-cell>
          <table:table-cell table:style-name="ce22" office:value-type="float" office:value="542" calcext:value-type="float">
            <text:p><text:s text:c="3"/>542</text:p>
          </table:table-cell>
          <table:table-cell table:style-name="ce22" office:value-type="float" office:value="690" calcext:value-type="float">
            <text:p><text:s text:c="3"/>690</text:p>
          </table:table-cell>
          <table:table-cell table:style-name="ce22" office:value-type="float" office:value="31305" calcext:value-type="float">
            <text:p><text:s text:c="2"/>31 305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82542" calcext:value-type="float">
            <text:p><text:s text:c="2"/>82 542</text:p>
          </table:table-cell>
          <table:table-cell table:style-name="ce22" office:value-type="float" office:value="50873" calcext:value-type="float">
            <text:p><text:s text:c="2"/>50 873</text:p>
          </table:table-cell>
          <table:table-cell table:style-name="ce22" office:value-type="float" office:value="27988" calcext:value-type="float">
            <text:p><text:s text:c="2"/>27 988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2774" calcext:value-type="float">
            <text:p><text:s text:c="2"/>2 774</text:p>
          </table:table-cell>
          <table:table-cell table:style-name="ce22" office:value-type="float" office:value="852" calcext:value-type="float">
            <text:p><text:s text:c="3"/>852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14999" calcext:value-type="float">
            <text:p><text:s text:c="2"/>114 999</text:p>
          </table:table-cell>
          <table:table-cell table:style-name="ce22" office:value-type="float" office:value="59988" calcext:value-type="float">
            <text:p><text:s text:c="2"/>59 988</text:p>
          </table:table-cell>
          <table:table-cell table:style-name="ce22" office:value-type="float" office:value="38102" calcext:value-type="float">
            <text:p><text:s text:c="2"/>38 102</text:p>
          </table:table-cell>
          <table:table-cell table:style-name="ce22" office:value-type="float" office:value="3769" calcext:value-type="float">
            <text:p><text:s text:c="2"/>3 769</text:p>
          </table:table-cell>
          <table:table-cell table:style-name="ce22" office:value-type="float" office:value="8071" calcext:value-type="float">
            <text:p><text:s text:c="2"/>8 071</text:p>
          </table:table-cell>
          <table:table-cell table:style-name="ce22" office:value-type="float" office:value="5070" calcext:value-type="float">
            <text:p><text:s text:c="2"/>5 070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35356" calcext:value-type="float">
            <text:p><text:s text:c="2"/>135 356</text:p>
          </table:table-cell>
          <table:table-cell table:style-name="ce22" office:value-type="float" office:value="67390" calcext:value-type="float">
            <text:p><text:s text:c="2"/>67 390</text:p>
          </table:table-cell>
          <table:table-cell table:style-name="ce22" office:value-type="float" office:value="45967" calcext:value-type="float">
            <text:p><text:s text:c="2"/>45 967</text:p>
          </table:table-cell>
          <table:table-cell table:style-name="ce22" office:value-type="float" office:value="2756" calcext:value-type="float">
            <text:p><text:s text:c="2"/>2 756</text:p>
          </table:table-cell>
          <table:table-cell table:style-name="ce22" office:value-type="float" office:value="12713" calcext:value-type="float">
            <text:p><text:s text:c="2"/>12 713</text:p>
          </table:table-cell>
          <table:table-cell table:style-name="ce22" office:value-type="float" office:value="6529" calcext:value-type="float">
            <text:p><text:s text:c="2"/>6 529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35231" calcext:value-type="float">
            <text:p><text:s text:c="2"/>135 231</text:p>
          </table:table-cell>
          <table:table-cell table:style-name="ce22" office:value-type="float" office:value="70128" calcext:value-type="float">
            <text:p><text:s text:c="2"/>70 128</text:p>
          </table:table-cell>
          <table:table-cell table:style-name="ce22" office:value-type="float" office:value="43986" calcext:value-type="float">
            <text:p><text:s text:c="2"/>43 986</text:p>
          </table:table-cell>
          <table:table-cell table:style-name="ce22" office:value-type="float" office:value="805" calcext:value-type="float">
            <text:p><text:s text:c="3"/>805</text:p>
          </table:table-cell>
          <table:table-cell table:style-name="ce22" office:value-type="float" office:value="11558" calcext:value-type="float">
            <text:p><text:s text:c="2"/>11 558</text:p>
          </table:table-cell>
          <table:table-cell table:style-name="ce22" office:value-type="float" office:value="8753" calcext:value-type="float">
            <text:p><text:s text:c="2"/>8 753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54277" calcext:value-type="float">
            <text:p><text:s text:c="2"/>54 277</text:p>
          </table:table-cell>
          <table:table-cell table:style-name="ce22" office:value-type="float" office:value="35580" calcext:value-type="float">
            <text:p><text:s text:c="2"/>35 580</text:p>
          </table:table-cell>
          <table:table-cell table:style-name="ce22" office:value-type="float" office:value="16804" calcext:value-type="float">
            <text:p><text:s text:c="2"/>16 804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1240" calcext:value-type="float">
            <text:p><text:s text:c="2"/>1 240</text:p>
          </table:table-cell>
          <table:table-cell table:style-name="ce22" office:value-type="float" office:value="502" calcext:value-type="float">
            <text:p><text:s text:c="3"/>502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27511" calcext:value-type="float">
            <text:p><text:s text:c="2"/>127 511</text:p>
          </table:table-cell>
          <table:table-cell table:style-name="ce22" office:value-type="float" office:value="65379" calcext:value-type="float">
            <text:p><text:s text:c="2"/>65 379</text:p>
          </table:table-cell>
          <table:table-cell table:style-name="ce22" office:value-type="float" office:value="46641" calcext:value-type="float">
            <text:p><text:s text:c="2"/>46 641</text:p>
          </table:table-cell>
          <table:table-cell table:style-name="ce22" office:value-type="float" office:value="2327" calcext:value-type="float">
            <text:p><text:s text:c="2"/>2 327</text:p>
          </table:table-cell>
          <table:table-cell table:style-name="ce22" office:value-type="float" office:value="8022" calcext:value-type="float">
            <text:p><text:s text:c="2"/>8 022</text:p>
          </table:table-cell>
          <table:table-cell table:style-name="ce22" office:value-type="float" office:value="5142" calcext:value-type="float">
            <text:p><text:s text:c="2"/>5 142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47159" calcext:value-type="float">
            <text:p><text:s text:c="2"/>147 159</text:p>
          </table:table-cell>
          <table:table-cell table:style-name="ce22" office:value-type="float" office:value="68759" calcext:value-type="float">
            <text:p><text:s text:c="2"/>68 759</text:p>
          </table:table-cell>
          <table:table-cell table:style-name="ce22" office:value-type="float" office:value="56204" calcext:value-type="float">
            <text:p><text:s text:c="2"/>56 204</text:p>
          </table:table-cell>
          <table:table-cell table:style-name="ce22" office:value-type="float" office:value="6267" calcext:value-type="float">
            <text:p><text:s text:c="2"/>6 267</text:p>
          </table:table-cell>
          <table:table-cell table:style-name="ce22" office:value-type="float" office:value="10966" calcext:value-type="float">
            <text:p><text:s text:c="2"/>10 966</text:p>
          </table:table-cell>
          <table:table-cell table:style-name="ce22" office:value-type="float" office:value="4962" calcext:value-type="float">
            <text:p><text:s text:c="2"/>4 962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02137" calcext:value-type="float">
            <text:p><text:s text:c="2"/>102 137</text:p>
          </table:table-cell>
          <table:table-cell table:style-name="ce22" office:value-type="float" office:value="63719" calcext:value-type="float">
            <text:p><text:s text:c="2"/>63 719</text:p>
          </table:table-cell>
          <table:table-cell table:style-name="ce22" office:value-type="float" office:value="20756" calcext:value-type="float">
            <text:p><text:s text:c="2"/>20 756</text:p>
          </table:table-cell>
          <table:table-cell table:style-name="ce22" office:value-type="float" office:value="342" calcext:value-type="float">
            <text:p><text:s text:c="3"/>342</text:p>
          </table:table-cell>
          <table:table-cell table:style-name="ce22" office:value-type="float" office:value="2642" calcext:value-type="float">
            <text:p><text:s text:c="2"/>2 642</text:p>
          </table:table-cell>
          <table:table-cell table:style-name="ce22" office:value-type="float" office:value="14678" calcext:value-type="float">
            <text:p><text:s text:c="2"/>14 678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75687" calcext:value-type="float">
            <text:p><text:s text:c="2"/>75 687</text:p>
          </table:table-cell>
          <table:table-cell table:style-name="ce22" office:value-type="float" office:value="43784" calcext:value-type="float">
            <text:p><text:s text:c="2"/>43 784</text:p>
          </table:table-cell>
          <table:table-cell table:style-name="ce22" office:value-type="float" office:value="24360" calcext:value-type="float">
            <text:p><text:s text:c="2"/>24 360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4809" calcext:value-type="float">
            <text:p><text:s text:c="2"/>4 809</text:p>
          </table:table-cell>
          <table:table-cell table:style-name="ce22" office:value-type="float" office:value="2732" calcext:value-type="float">
            <text:p><text:s text:c="2"/>2 732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05193" calcext:value-type="float">
            <text:p><text:s text:c="2"/>105 193</text:p>
          </table:table-cell>
          <table:table-cell table:style-name="ce22" office:value-type="float" office:value="57656" calcext:value-type="float">
            <text:p><text:s text:c="2"/>57 656</text:p>
          </table:table-cell>
          <table:table-cell table:style-name="ce22" office:value-type="float" office:value="34186" calcext:value-type="float">
            <text:p><text:s text:c="2"/>34 186</text:p>
          </table:table-cell>
          <table:table-cell table:style-name="ce22" office:value-type="float" office:value="2694" calcext:value-type="float">
            <text:p><text:s text:c="2"/>2 694</text:p>
          </table:table-cell>
          <table:table-cell table:style-name="ce22" office:value-type="float" office:value="5760" calcext:value-type="float">
            <text:p><text:s text:c="2"/>5 760</text:p>
          </table:table-cell>
          <table:table-cell table:style-name="ce22" office:value-type="float" office:value="4897" calcext:value-type="float">
            <text:p><text:s text:c="2"/>4 897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45270" calcext:value-type="float">
            <text:p><text:s text:c="2"/>145 270</text:p>
          </table:table-cell>
          <table:table-cell table:style-name="ce22" office:value-type="float" office:value="68719" calcext:value-type="float">
            <text:p><text:s text:c="2"/>68 719</text:p>
          </table:table-cell>
          <table:table-cell table:style-name="ce22" office:value-type="float" office:value="48262" calcext:value-type="float">
            <text:p><text:s text:c="2"/>48 262</text:p>
          </table:table-cell>
          <table:table-cell table:style-name="ce22" office:value-type="float" office:value="2956" calcext:value-type="float">
            <text:p><text:s text:c="2"/>2 956</text:p>
          </table:table-cell>
          <table:table-cell table:style-name="ce22" office:value-type="float" office:value="15005" calcext:value-type="float">
            <text:p><text:s text:c="2"/>15 005</text:p>
          </table:table-cell>
          <table:table-cell table:style-name="ce22" office:value-type="float" office:value="10328" calcext:value-type="float">
            <text:p><text:s text:c="2"/>10 328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55738" calcext:value-type="float">
            <text:p><text:s text:c="2"/>155 738</text:p>
          </table:table-cell>
          <table:table-cell table:style-name="ce22" office:value-type="float" office:value="63701" calcext:value-type="float">
            <text:p><text:s text:c="2"/>63 701</text:p>
          </table:table-cell>
          <table:table-cell table:style-name="ce22" office:value-type="float" office:value="74386" calcext:value-type="float">
            <text:p><text:s text:c="2"/>74 386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16630" calcext:value-type="float">
            <text:p><text:s text:c="2"/>16 630</text:p>
          </table:table-cell>
          <table:table-cell table:style-name="ce22" office:value-type="float" office:value="586" calcext:value-type="float">
            <text:p><text:s text:c="3"/>586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69530" calcext:value-type="float">
            <text:p><text:s text:c="2"/>69 530</text:p>
          </table:table-cell>
          <table:table-cell table:style-name="ce22" office:value-type="float" office:value="42465" calcext:value-type="float">
            <text:p><text:s text:c="2"/>42 465</text:p>
          </table:table-cell>
          <table:table-cell table:style-name="ce22" office:value-type="float" office:value="20906" calcext:value-type="float">
            <text:p><text:s text:c="2"/>20 906</text:p>
          </table:table-cell>
          <table:table-cell table:style-name="ce22" office:value-type="float" office:value="998" calcext:value-type="float">
            <text:p><text:s text:c="3"/>998</text:p>
          </table:table-cell>
          <table:table-cell table:style-name="ce22" office:value-type="float" office:value="1451" calcext:value-type="float">
            <text:p><text:s text:c="2"/>1 451</text:p>
          </table:table-cell>
          <table:table-cell table:style-name="ce22" office:value-type="float" office:value="3709" calcext:value-type="float">
            <text:p><text:s text:c="2"/>3 709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93197" calcext:value-type="float">
            <text:p><text:s text:c="2"/>93 197</text:p>
          </table:table-cell>
          <table:table-cell table:style-name="ce22" office:value-type="float" office:value="52450" calcext:value-type="float">
            <text:p><text:s text:c="2"/>52 450</text:p>
          </table:table-cell>
          <table:table-cell table:style-name="ce22" office:value-type="float" office:value="30556" calcext:value-type="float">
            <text:p><text:s text:c="2"/>30 556</text:p>
          </table:table-cell>
          <table:table-cell table:style-name="ce22" office:value-type="float" office:value="2580" calcext:value-type="float">
            <text:p><text:s text:c="2"/>2 580</text:p>
          </table:table-cell>
          <table:table-cell table:style-name="ce22" office:value-type="float" office:value="3487" calcext:value-type="float">
            <text:p><text:s text:c="2"/>3 487</text:p>
          </table:table-cell>
          <table:table-cell table:style-name="ce22" office:value-type="float" office:value="4125" calcext:value-type="float">
            <text:p><text:s text:c="2"/>4 125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13587" calcext:value-type="float">
            <text:p><text:s text:c="2"/>113 587</text:p>
          </table:table-cell>
          <table:table-cell table:style-name="ce22" office:value-type="float" office:value="59733" calcext:value-type="float">
            <text:p><text:s text:c="2"/>59 733</text:p>
          </table:table-cell>
          <table:table-cell table:style-name="ce22" office:value-type="float" office:value="36837" calcext:value-type="float">
            <text:p><text:s text:c="2"/>36 837</text:p>
          </table:table-cell>
          <table:table-cell table:style-name="ce22" office:value-type="float" office:value="3165" calcext:value-type="float">
            <text:p><text:s text:c="2"/>3 165</text:p>
          </table:table-cell>
          <table:table-cell table:style-name="ce22" office:value-type="float" office:value="7052" calcext:value-type="float">
            <text:p><text:s text:c="2"/>7 052</text:p>
          </table:table-cell>
          <table:table-cell table:style-name="ce22" office:value-type="float" office:value="6800" calcext:value-type="float">
            <text:p><text:s text:c="2"/>6 800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64468" calcext:value-type="float">
            <text:p><text:s text:c="2"/>164 468</text:p>
          </table:table-cell>
          <table:table-cell table:style-name="ce22" office:value-type="float" office:value="66468" calcext:value-type="float">
            <text:p><text:s text:c="2"/>66 468</text:p>
          </table:table-cell>
          <table:table-cell table:style-name="ce22" office:value-type="float" office:value="68617" calcext:value-type="float">
            <text:p><text:s text:c="2"/>68 617</text:p>
          </table:table-cell>
          <table:table-cell table:style-name="ce22" office:value-type="float" office:value="870" calcext:value-type="float">
            <text:p><text:s text:c="3"/>870</text:p>
          </table:table-cell>
          <table:table-cell table:style-name="ce22" office:value-type="float" office:value="14502" calcext:value-type="float">
            <text:p><text:s text:c="2"/>14 502</text:p>
          </table:table-cell>
          <table:table-cell table:style-name="ce22" office:value-type="float" office:value="14011" calcext:value-type="float">
            <text:p><text:s text:c="2"/>14 011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72248" calcext:value-type="float">
            <text:p><text:s text:c="2"/>72 248</text:p>
          </table:table-cell>
          <table:table-cell table:style-name="ce22" office:value-type="float" office:value="42234" calcext:value-type="float">
            <text:p><text:s text:c="2"/>42 234</text:p>
          </table:table-cell>
          <table:table-cell table:style-name="ce22" office:value-type="float" office:value="25330" calcext:value-type="float">
            <text:p><text:s text:c="2"/>25 330</text:p>
          </table:table-cell>
          <table:table-cell table:style-name="ce22" office:value-type="float" office:value="305" calcext:value-type="float">
            <text:p><text:s text:c="3"/>305</text:p>
          </table:table-cell>
          <table:table-cell table:style-name="ce22" office:value-type="float" office:value="1719" calcext:value-type="float">
            <text:p><text:s text:c="2"/>1 719</text:p>
          </table:table-cell>
          <table:table-cell table:style-name="ce22" office:value-type="float" office:value="2659" calcext:value-type="float">
            <text:p><text:s text:c="2"/>2 659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90108" calcext:value-type="float">
            <text:p><text:s text:c="2"/>90 108</text:p>
          </table:table-cell>
          <table:table-cell table:style-name="ce22" office:value-type="float" office:value="51940" calcext:value-type="float">
            <text:p><text:s text:c="2"/>51 940</text:p>
          </table:table-cell>
          <table:table-cell table:style-name="ce22" office:value-type="float" office:value="28444" calcext:value-type="float">
            <text:p><text:s text:c="2"/>28 444</text:p>
          </table:table-cell>
          <table:table-cell table:style-name="ce22" office:value-type="float" office:value="4037" calcext:value-type="float">
            <text:p><text:s text:c="2"/>4 037</text:p>
          </table:table-cell>
          <table:table-cell table:style-name="ce22" office:value-type="float" office:value="1861" calcext:value-type="float">
            <text:p><text:s text:c="2"/>1 861</text:p>
          </table:table-cell>
          <table:table-cell table:style-name="ce22" office:value-type="float" office:value="3826" calcext:value-type="float">
            <text:p><text:s text:c="2"/>3 826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91445" calcext:value-type="float">
            <text:p><text:s text:c="2"/>91 445</text:p>
          </table:table-cell>
          <table:table-cell table:style-name="ce22" office:value-type="float" office:value="51119" calcext:value-type="float">
            <text:p><text:s text:c="2"/>51 119</text:p>
          </table:table-cell>
          <table:table-cell table:style-name="ce22" office:value-type="float" office:value="30487" calcext:value-type="float">
            <text:p><text:s text:c="2"/>30 487</text:p>
          </table:table-cell>
          <table:table-cell table:style-name="ce22" office:value-type="float" office:value="2377" calcext:value-type="float">
            <text:p><text:s text:c="2"/>2 377</text:p>
          </table:table-cell>
          <table:table-cell table:style-name="ce22" office:value-type="float" office:value="2636" calcext:value-type="float">
            <text:p><text:s text:c="2"/>2 636</text:p>
          </table:table-cell>
          <table:table-cell table:style-name="ce22" office:value-type="float" office:value="4825" calcext:value-type="float">
            <text:p><text:s text:c="2"/>4 825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0399" calcext:value-type="float">
            <text:p><text:s text:c="2"/>80 399</text:p>
          </table:table-cell>
          <table:table-cell table:style-name="ce22" office:value-type="float" office:value="45385" calcext:value-type="float">
            <text:p><text:s text:c="2"/>45 385</text:p>
          </table:table-cell>
          <table:table-cell table:style-name="ce22" office:value-type="float" office:value="23172" calcext:value-type="float">
            <text:p><text:s text:c="2"/>23 172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2155" calcext:value-type="float">
            <text:p><text:s text:c="2"/>2 155</text:p>
          </table:table-cell>
          <table:table-cell table:style-name="ce22" office:value-type="float" office:value="9672" calcext:value-type="float">
            <text:p><text:s text:c="2"/>9 672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66371" calcext:value-type="float">
            <text:p><text:s text:c="2"/>66 371</text:p>
          </table:table-cell>
          <table:table-cell table:style-name="ce22" office:value-type="float" office:value="38760" calcext:value-type="float">
            <text:p><text:s text:c="2"/>38 760</text:p>
          </table:table-cell>
          <table:table-cell table:style-name="ce22" office:value-type="float" office:value="20008" calcext:value-type="float">
            <text:p><text:s text:c="2"/>20 008</text:p>
          </table:table-cell>
          <table:table-cell table:style-name="ce22" office:value-type="float" office:value="1999" calcext:value-type="float">
            <text:p><text:s text:c="2"/>1 999</text:p>
          </table:table-cell>
          <table:table-cell table:style-name="ce22" office:value-type="float" office:value="2616" calcext:value-type="float">
            <text:p><text:s text:c="2"/>2 616</text:p>
          </table:table-cell>
          <table:table-cell table:style-name="ce22" office:value-type="float" office:value="2988" calcext:value-type="float">
            <text:p><text:s text:c="2"/>2 988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0390" calcext:value-type="float">
            <text:p><text:s text:c="2"/>80 390</text:p>
          </table:table-cell>
          <table:table-cell table:style-name="ce22" office:value-type="float" office:value="50098" calcext:value-type="float">
            <text:p><text:s text:c="2"/>50 098</text:p>
          </table:table-cell>
          <table:table-cell table:style-name="ce22" office:value-type="float" office:value="23222" calcext:value-type="float">
            <text:p><text:s text:c="2"/>23 222</text:p>
          </table:table-cell>
          <table:table-cell table:style-name="ce22" office:value-type="float" office:value="3942" calcext:value-type="float">
            <text:p><text:s text:c="2"/>3 942</text:p>
          </table:table-cell>
          <table:table-cell table:style-name="ce22" office:value-type="float" office:value="853" calcext:value-type="float">
            <text:p><text:s text:c="3"/>853</text:p>
          </table:table-cell>
          <table:table-cell table:style-name="ce22" office:value-type="float" office:value="2274" calcext:value-type="float">
            <text:p><text:s text:c="2"/>2 274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3810" calcext:value-type="float">
            <text:p><text:s text:c="2"/>73 810</text:p>
          </table:table-cell>
          <table:table-cell table:style-name="ce22" office:value-type="float" office:value="46671" calcext:value-type="float">
            <text:p><text:s text:c="2"/>46 671</text:p>
          </table:table-cell>
          <table:table-cell table:style-name="ce22" office:value-type="float" office:value="23574" calcext:value-type="float">
            <text:p><text:s text:c="2"/>23 574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820" calcext:value-type="float">
            <text:p><text:s text:c="3"/>820</text:p>
          </table:table-cell>
          <table:table-cell table:style-name="ce22" office:value-type="float" office:value="2273" calcext:value-type="float">
            <text:p><text:s text:c="2"/>2 273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91785" calcext:value-type="float">
            <text:p><text:s text:c="2"/>91 785</text:p>
          </table:table-cell>
          <table:table-cell table:style-name="ce22" office:value-type="float" office:value="50018" calcext:value-type="float">
            <text:p><text:s text:c="2"/>50 018</text:p>
          </table:table-cell>
          <table:table-cell table:style-name="ce22" office:value-type="float" office:value="31777" calcext:value-type="float">
            <text:p><text:s text:c="2"/>31 777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3084" calcext:value-type="float">
            <text:p><text:s text:c="2"/>3 084</text:p>
          </table:table-cell>
          <table:table-cell table:style-name="ce22" office:value-type="float" office:value="6702" calcext:value-type="float">
            <text:p><text:s text:c="2"/>6 702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51081" calcext:value-type="float">
            <text:p><text:s text:c="2"/>51 081</text:p>
          </table:table-cell>
          <table:table-cell table:style-name="ce22" office:value-type="float" office:value="32656" calcext:value-type="float">
            <text:p><text:s text:c="2"/>32 656</text:p>
          </table:table-cell>
          <table:table-cell table:style-name="ce22" office:value-type="float" office:value="13273" calcext:value-type="float">
            <text:p><text:s text:c="2"/>13 273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779" calcext:value-type="float">
            <text:p><text:s text:c="3"/>779</text:p>
          </table:table-cell>
          <table:table-cell table:style-name="ce22" office:value-type="float" office:value="4196" calcext:value-type="float">
            <text:p><text:s text:c="2"/>4 196</text:p>
          </table:table-cell>
          <table:table-cell table:style-name="ce36" table:number-columns-repeated="996"/>
        </table:table-row>
        <table:table-row table:style-name="ro5">
          <table:table-cell table:style-name="ce12" office:value-type="string" calcext:value-type="string">
            <text:p><text:span text:style-name="T6">電力及燃氣供應業</text:span></text:p>
          </table:table-cell>
          <table:table-cell table:style-name="ce23" office:value-type="float" office:value="198377" calcext:value-type="float">
            <text:p><text:s text:c="2"/>198 377</text:p>
          </table:table-cell>
          <table:table-cell table:style-name="ce23" office:value-type="float" office:value="84201" calcext:value-type="float">
            <text:p><text:s text:c="2"/>84 201</text:p>
          </table:table-cell>
          <table:table-cell table:style-name="ce23" office:value-type="float" office:value="73413" calcext:value-type="float">
            <text:p><text:s text:c="2"/>73 413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0787" calcext:value-type="float">
            <text:p><text:s text:c="2"/>30 787</text:p>
          </table:table-cell>
          <table:table-cell table:style-name="ce23" office:value-type="float" office:value="9941" calcext:value-type="float">
            <text:p><text:s text:c="2"/>9 941</text:p>
          </table:table-cell>
          <table:table-cell table:style-name="ce12" office:value-type="string" calcext:value-type="string">
            <text:p><text:span text:style-name="T6">運輸及倉儲業</text:span></text:p>
          </table:table-cell>
          <table:table-cell table:style-name="ce23" office:value-type="float" office:value="142309" calcext:value-type="float">
            <text:p><text:s text:c="2"/>142 309</text:p>
          </table:table-cell>
          <table:table-cell table:style-name="ce23" office:value-type="float" office:value="62784" calcext:value-type="float">
            <text:p><text:s text:c="2"/>62 784</text:p>
          </table:table-cell>
          <table:table-cell table:style-name="ce23" office:value-type="float" office:value="65804" calcext:value-type="float">
            <text:p><text:s text:c="2"/>65 804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5225" calcext:value-type="float">
            <text:p><text:s text:c="2"/>5 225</text:p>
          </table:table-cell>
          <table:table-cell table:style-name="ce23" office:value-type="float" office:value="7727" calcext:value-type="float">
            <text:p><text:s text:c="2"/>7 727</text:p>
          </table:table-cell>
          <table:table-cell table:style-name="ce12" office:value-type="string" calcext:value-type="string">
            <text:p><text:span text:style-name="T6">專業、科學及技術服務業</text:span></text:p>
          </table:table-cell>
          <table:table-cell table:style-name="ce23" office:value-type="float" office:value="108800" calcext:value-type="float">
            <text:p><text:s text:c="2"/>108 800</text:p>
          </table:table-cell>
          <table:table-cell table:style-name="ce23" office:value-type="float" office:value="62762" calcext:value-type="float">
            <text:p><text:s text:c="2"/>62 762</text:p>
          </table:table-cell>
          <table:table-cell table:style-name="ce23" office:value-type="float" office:value="34759" calcext:value-type="float">
            <text:p><text:s text:c="2"/>34 759</text:p>
          </table:table-cell>
          <table:table-cell table:style-name="ce23" office:value-type="float" office:value="1825" calcext:value-type="float">
            <text:p><text:s text:c="2"/>1 825</text:p>
          </table:table-cell>
          <table:table-cell table:style-name="ce23" office:value-type="float" office:value="2619" calcext:value-type="float">
            <text:p><text:s text:c="2"/>2 619</text:p>
          </table:table-cell>
          <table:table-cell table:style-name="ce23" office:value-type="float" office:value="6834" calcext:value-type="float">
            <text:p><text:s text:c="2"/>6 834</text:p>
          </table:table-cell>
          <table:table-cell table:style-name="ce12" office:value-type="string" calcext:value-type="string">
            <text:p><text:span text:style-name="T6">其他服務業</text:span></text:p>
          </table:table-cell>
          <table:table-cell table:style-name="ce23" office:value-type="float" office:value="60368" calcext:value-type="float">
            <text:p><text:s text:c="2"/>60 368</text:p>
          </table:table-cell>
          <table:table-cell table:style-name="ce23" office:value-type="float" office:value="38168" calcext:value-type="float">
            <text:p><text:s text:c="2"/>38 168</text:p>
          </table:table-cell>
          <table:table-cell table:style-name="ce23" office:value-type="float" office:value="18720" calcext:value-type="float">
            <text:p><text:s text:c="2"/>18 720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1215" calcext:value-type="float">
            <text:p><text:s text:c="2"/>1 215</text:p>
          </table:table-cell>
          <table:table-cell table:style-name="ce23" office:value-type="float" office:value="2142" calcext:value-type="float">
            <text:p><text:s text:c="2"/>2 142</text:p>
          </table:table-cell>
          <table:table-cell table:style-name="ce39" table:number-columns-repeated="996"/>
        </table:table-row>
        <table:table-row table:style-name="ro6"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05822" calcext:value-type="float">
            <text:p><text:s text:c="2"/>205 822</text:p>
          </table:table-cell>
          <table:table-cell table:style-name="ce22" office:value-type="float" office:value="85902" calcext:value-type="float">
            <text:p><text:s text:c="2"/>85 902</text:p>
          </table:table-cell>
          <table:table-cell table:style-name="ce22" office:value-type="float" office:value="77104" calcext:value-type="float">
            <text:p><text:s text:c="2"/>77 10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32957" calcext:value-type="float">
            <text:p><text:s text:c="2"/>32 957</text:p>
          </table:table-cell>
          <table:table-cell table:style-name="ce22" office:value-type="float" office:value="9851" calcext:value-type="float">
            <text:p><text:s text:c="2"/>9 851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52658" calcext:value-type="float">
            <text:p><text:s text:c="2"/>252 658</text:p>
          </table:table-cell>
          <table:table-cell table:style-name="ce22" office:value-type="float" office:value="63909" calcext:value-type="float">
            <text:p><text:s text:c="2"/>63 909</text:p>
          </table:table-cell>
          <table:table-cell table:style-name="ce22" office:value-type="float" office:value="157856" calcext:value-type="float">
            <text:p><text:s text:c="2"/>157 856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style-name="ce22" office:value-type="float" office:value="14384" calcext:value-type="float">
            <text:p><text:s text:c="2"/>14 384</text:p>
          </table:table-cell>
          <table:table-cell table:style-name="ce22" office:value-type="float" office:value="16418" calcext:value-type="float">
            <text:p><text:s text:c="2"/>16 418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style-name="ce22" office:value-type="float" office:value="224125" calcext:value-type="float">
            <text:p><text:s text:c="2"/>224 125</text:p>
          </table:table-cell>
          <table:table-cell table:style-name="ce22" office:value-type="float" office:value="82302" calcext:value-type="float">
            <text:p><text:s text:c="2"/>82 302</text:p>
          </table:table-cell>
          <table:table-cell table:style-name="ce22" office:value-type="float" office:value="72531" calcext:value-type="float">
            <text:p><text:s text:c="2"/>72 53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2042" calcext:value-type="float">
            <text:p><text:s text:c="2"/>52 042</text:p>
          </table:table-cell>
          <table:table-cell table:style-name="ce22" office:value-type="float" office:value="17249" calcext:value-type="float">
            <text:p><text:s text:c="2"/>17 249</text:p>
          </table:table-cell>
          <table:table-cell table:style-name="ce9" office:value-type="string" calcext:value-type="string">
            <text:p><text:span text:style-name="T4">　公　　　　　營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36" table:number-columns-repeated="996"/>
        </table:table-row>
        <table:table-row table:style-name="ro6"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69926" calcext:value-type="float">
            <text:p><text:s text:c="2"/>169 926</text:p>
          </table:table-cell>
          <table:table-cell table:style-name="ce22" office:value-type="float" office:value="77700" calcext:value-type="float">
            <text:p><text:s text:c="2"/>77 700</text:p>
          </table:table-cell>
          <table:table-cell table:style-name="ce22" office:value-type="float" office:value="59308" calcext:value-type="float">
            <text:p><text:s text:c="2"/>59 308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22492" calcext:value-type="float">
            <text:p><text:s text:c="2"/>22 492</text:p>
          </table:table-cell>
          <table:table-cell table:style-name="ce22" office:value-type="float" office:value="10285" calcext:value-type="float">
            <text:p><text:s text:c="2"/>10 285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16329" calcext:value-type="float">
            <text:p><text:s text:c="2"/>116 329</text:p>
          </table:table-cell>
          <table:table-cell table:style-name="ce22" office:value-type="float" office:value="62519" calcext:value-type="float">
            <text:p><text:s text:c="2"/>62 519</text:p>
          </table:table-cell>
          <table:table-cell table:style-name="ce22" office:value-type="float" office:value="44131" calcext:value-type="float">
            <text:p><text:s text:c="2"/>44 131</text:p>
          </table:table-cell>
          <table:table-cell table:style-name="ce22" office:value-type="float" office:value="929" calcext:value-type="float">
            <text:p><text:s text:c="3"/>929</text:p>
          </table:table-cell>
          <table:table-cell table:style-name="ce22" office:value-type="float" office:value="3068" calcext:value-type="float">
            <text:p><text:s text:c="2"/>3 068</text:p>
          </table:table-cell>
          <table:table-cell table:style-name="ce22" office:value-type="float" office:value="5681" calcext:value-type="float">
            <text:p><text:s text:c="2"/>5 681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108793" calcext:value-type="float">
            <text:p><text:s text:c="2"/>108 793</text:p>
          </table:table-cell>
          <table:table-cell table:style-name="ce22" office:value-type="float" office:value="62761" calcext:value-type="float">
            <text:p><text:s text:c="2"/>62 761</text:p>
          </table:table-cell>
          <table:table-cell table:style-name="ce22" office:value-type="float" office:value="34757" calcext:value-type="float">
            <text:p><text:s text:c="2"/>34 757</text:p>
          </table:table-cell>
          <table:table-cell table:style-name="ce22" office:value-type="float" office:value="1826" calcext:value-type="float">
            <text:p><text:s text:c="2"/>1 826</text:p>
          </table:table-cell>
          <table:table-cell table:style-name="ce22" office:value-type="float" office:value="2617" calcext:value-type="float">
            <text:p><text:s text:c="2"/>2 617</text:p>
          </table:table-cell>
          <table:table-cell table:style-name="ce22" office:value-type="float" office:value="6834" calcext:value-type="float">
            <text:p><text:s text:c="2"/>6 834</text:p>
          </table:table-cell>
          <table:table-cell table:style-name="ce9" office:value-type="string" calcext:value-type="string">
            <text:p><text:span text:style-name="T4">　民　　　　　營</text:span></text:p>
          </table:table-cell>
          <table:table-cell table:style-name="ce22" office:value-type="float" office:value="60368" calcext:value-type="float">
            <text:p><text:s text:c="2"/>60 368</text:p>
          </table:table-cell>
          <table:table-cell table:style-name="ce22" office:value-type="float" office:value="38168" calcext:value-type="float">
            <text:p><text:s text:c="2"/>38 168</text:p>
          </table:table-cell>
          <table:table-cell table:style-name="ce22" office:value-type="float" office:value="18720" calcext:value-type="float">
            <text:p><text:s text:c="2"/>18 720</text:p>
          </table:table-cell>
          <table:table-cell table:style-name="ce22" office:value-type="float" office:value="123" calcext:value-type="float">
            <text:p><text:s text:c="3"/>123</text:p>
          </table:table-cell>
          <table:table-cell table:style-name="ce22" office:value-type="float" office:value="1215" calcext:value-type="float">
            <text:p><text:s text:c="2"/>1 215</text:p>
          </table:table-cell>
          <table:table-cell table:style-name="ce22" office:value-type="float" office:value="2142" calcext:value-type="float">
            <text:p><text:s text:c="2"/>2 142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63354" calcext:value-type="float">
            <text:p><text:s text:c="2"/>163 354</text:p>
          </table:table-cell>
          <table:table-cell table:style-name="ce22" office:value-type="float" office:value="76471" calcext:value-type="float">
            <text:p><text:s text:c="2"/>76 471</text:p>
          </table:table-cell>
          <table:table-cell table:style-name="ce22" office:value-type="float" office:value="69136" calcext:value-type="float">
            <text:p><text:s text:c="2"/>69 136</text:p>
          </table:table-cell>
          <table:table-cell table:style-name="ce22" office:value-type="float" office:value="573" calcext:value-type="float">
            <text:p><text:s text:c="3"/>573</text:p>
          </table:table-cell>
          <table:table-cell table:style-name="ce22" office:value-type="float" office:value="5506" calcext:value-type="float">
            <text:p><text:s text:c="2"/>5 506</text:p>
          </table:table-cell>
          <table:table-cell table:style-name="ce22" office:value-type="float" office:value="11668" calcext:value-type="float">
            <text:p><text:s text:c="2"/>11 668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143387" calcext:value-type="float">
            <text:p><text:s text:c="2"/>143 387</text:p>
          </table:table-cell>
          <table:table-cell table:style-name="ce22" office:value-type="float" office:value="76936" calcext:value-type="float">
            <text:p><text:s text:c="2"/>76 936</text:p>
          </table:table-cell>
          <table:table-cell table:style-name="ce22" office:value-type="float" office:value="48075" calcext:value-type="float">
            <text:p><text:s text:c="2"/>48 075</text:p>
          </table:table-cell>
          <table:table-cell table:style-name="ce22" office:value-type="float" office:value="762" calcext:value-type="float">
            <text:p><text:s text:c="3"/>762</text:p>
          </table:table-cell>
          <table:table-cell table:style-name="ce22" office:value-type="float" office:value="2647" calcext:value-type="float">
            <text:p><text:s text:c="2"/>2 647</text:p>
          </table:table-cell>
          <table:table-cell table:style-name="ce22" office:value-type="float" office:value="14967" calcext:value-type="float">
            <text:p><text:s text:c="2"/>14 967</text:p>
          </table:table-cell>
          <table:table-cell table:style-name="ce10" office:value-type="string" calcext:value-type="string">
            <text:p><text:span text:style-name="T5">　５００　人　　以　上</text:span></text:p>
          </table:table-cell>
          <table:table-cell table:style-name="ce22" office:value-type="float" office:value="97482" calcext:value-type="float">
            <text:p><text:s text:c="2"/>97 482</text:p>
          </table:table-cell>
          <table:table-cell table:style-name="ce22" office:value-type="float" office:value="60638" calcext:value-type="float">
            <text:p><text:s text:c="2"/>60 638</text:p>
          </table:table-cell>
          <table:table-cell table:style-name="ce22" office:value-type="float" office:value="33347" calcext:value-type="float">
            <text:p><text:s text:c="2"/>33 347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float" office:value="2822" calcext:value-type="float">
            <text:p><text:s text:c="2"/>2 822</text:p>
          </table:table-cell>
          <table:table-cell table:style-name="ce22" office:value-type="float" office:value="511" calcext:value-type="float">
            <text:p><text:s text:c="3"/>511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68203" calcext:value-type="float">
            <text:p><text:s text:c="2"/>168 203</text:p>
          </table:table-cell>
          <table:table-cell table:style-name="ce22" office:value-type="float" office:value="88923" calcext:value-type="float">
            <text:p><text:s text:c="2"/>88 923</text:p>
          </table:table-cell>
          <table:table-cell table:style-name="ce22" office:value-type="float" office:value="55448" calcext:value-type="float">
            <text:p><text:s text:c="2"/>55 448</text:p>
          </table:table-cell>
          <table:table-cell table:style-name="ce22" office:value-type="float" office:value="29" calcext:value-type="float">
            <text:p><text:s text:c="3"/>29</text:p>
          </table:table-cell>
          <table:table-cell table:style-name="ce22" office:value-type="float" office:value="21326" calcext:value-type="float">
            <text:p><text:s text:c="2"/>21 326</text:p>
          </table:table-cell>
          <table:table-cell table:style-name="ce22" office:value-type="float" office:value="2477" calcext:value-type="float">
            <text:p><text:s text:c="2"/>2 477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13629" calcext:value-type="float">
            <text:p><text:s text:c="2"/>113 629</text:p>
          </table:table-cell>
          <table:table-cell table:style-name="ce22" office:value-type="float" office:value="62518" calcext:value-type="float">
            <text:p><text:s text:c="2"/>62 518</text:p>
          </table:table-cell>
          <table:table-cell table:style-name="ce22" office:value-type="float" office:value="44610" calcext:value-type="float">
            <text:p><text:s text:c="2"/>44 610</text:p>
          </table:table-cell>
          <table:table-cell table:style-name="ce22" office:value-type="float" office:value="282" calcext:value-type="float">
            <text:p><text:s text:c="3"/>282</text:p>
          </table:table-cell>
          <table:table-cell table:style-name="ce22" office:value-type="float" office:value="2929" calcext:value-type="float">
            <text:p><text:s text:c="2"/>2 929</text:p>
          </table:table-cell>
          <table:table-cell table:style-name="ce22" office:value-type="float" office:value="3290" calcext:value-type="float">
            <text:p><text:s text:c="2"/>3 290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55618" calcext:value-type="float">
            <text:p><text:s text:c="2"/>155 618</text:p>
          </table:table-cell>
          <table:table-cell table:style-name="ce22" office:value-type="float" office:value="82107" calcext:value-type="float">
            <text:p><text:s text:c="2"/>82 107</text:p>
          </table:table-cell>
          <table:table-cell table:style-name="ce22" office:value-type="float" office:value="59486" calcext:value-type="float">
            <text:p><text:s text:c="2"/>59 486</text:p>
          </table:table-cell>
          <table:table-cell table:style-name="ce22" office:value-type="float" office:value="3372" calcext:value-type="float">
            <text:p><text:s text:c="2"/>3 372</text:p>
          </table:table-cell>
          <table:table-cell table:style-name="ce22" office:value-type="float" office:value="5415" calcext:value-type="float">
            <text:p><text:s text:c="2"/>5 415</text:p>
          </table:table-cell>
          <table:table-cell table:style-name="ce22" office:value-type="float" office:value="5238" calcext:value-type="float">
            <text:p><text:s text:c="2"/>5 238</text:p>
          </table:table-cell>
          <table:table-cell table:style-name="ce10" office:value-type="string" calcext:value-type="string">
            <text:p><text:span text:style-name="T5">　３００　～　４９９人</text:span></text:p>
          </table:table-cell>
          <table:table-cell table:style-name="ce22" office:value-type="float" office:value="129401" calcext:value-type="float">
            <text:p><text:s text:c="2"/>129 401</text:p>
          </table:table-cell>
          <table:table-cell table:style-name="ce22" office:value-type="float" office:value="70559" calcext:value-type="float">
            <text:p><text:s text:c="2"/>70 559</text:p>
          </table:table-cell>
          <table:table-cell table:style-name="ce22" office:value-type="float" office:value="37416" calcext:value-type="float">
            <text:p><text:s text:c="2"/>37 416</text:p>
          </table:table-cell>
          <table:table-cell table:style-name="ce22" office:value-type="float" office:value="548" calcext:value-type="float">
            <text:p><text:s text:c="3"/>548</text:p>
          </table:table-cell>
          <table:table-cell table:style-name="ce22" office:value-type="float" office:value="12918" calcext:value-type="float">
            <text:p><text:s text:c="2"/>12 918</text:p>
          </table:table-cell>
          <table:table-cell table:style-name="ce22" office:value-type="float" office:value="7960" calcext:value-type="float">
            <text:p><text:s text:c="2"/>7 960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85089" calcext:value-type="float">
            <text:p><text:s text:c="2"/>185 089</text:p>
          </table:table-cell>
          <table:table-cell table:style-name="ce22" office:value-type="float" office:value="72229" calcext:value-type="float">
            <text:p><text:s text:c="2"/>72 229</text:p>
          </table:table-cell>
          <table:table-cell table:style-name="ce22" office:value-type="float" office:value="59410" calcext:value-type="float">
            <text:p><text:s text:c="2"/>59 410</text:p>
          </table:table-cell>
          <table:table-cell table:style-name="ce22" office:value-type="float" office:value="576" calcext:value-type="float">
            <text:p><text:s text:c="3"/>576</text:p>
          </table:table-cell>
          <table:table-cell table:style-name="ce22" office:value-type="float" office:value="24997" calcext:value-type="float">
            <text:p><text:s text:c="2"/>24 997</text:p>
          </table:table-cell>
          <table:table-cell table:style-name="ce22" office:value-type="float" office:value="27877" calcext:value-type="float">
            <text:p><text:s text:c="2"/>27 877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22950" calcext:value-type="float">
            <text:p><text:s text:c="2"/>122 950</text:p>
          </table:table-cell>
          <table:table-cell table:style-name="ce22" office:value-type="float" office:value="64925" calcext:value-type="float">
            <text:p><text:s text:c="2"/>64 925</text:p>
          </table:table-cell>
          <table:table-cell table:style-name="ce22" office:value-type="float" office:value="48419" calcext:value-type="float">
            <text:p><text:s text:c="2"/>48 419</text:p>
          </table:table-cell>
          <table:table-cell table:style-name="ce22" office:value-type="float" office:value="1656" calcext:value-type="float">
            <text:p><text:s text:c="2"/>1 656</text:p>
          </table:table-cell>
          <table:table-cell table:style-name="ce22" office:value-type="float" office:value="1559" calcext:value-type="float">
            <text:p><text:s text:c="2"/>1 559</text:p>
          </table:table-cell>
          <table:table-cell table:style-name="ce22" office:value-type="float" office:value="6390" calcext:value-type="float">
            <text:p><text:s text:c="2"/>6 390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146546" calcext:value-type="float">
            <text:p><text:s text:c="2"/>146 546</text:p>
          </table:table-cell>
          <table:table-cell table:style-name="ce22" office:value-type="float" office:value="75707" calcext:value-type="float">
            <text:p><text:s text:c="2"/>75 707</text:p>
          </table:table-cell>
          <table:table-cell table:style-name="ce22" office:value-type="float" office:value="53063" calcext:value-type="float">
            <text:p><text:s text:c="2"/>53 063</text:p>
          </table:table-cell>
          <table:table-cell table:style-name="ce22" office:value-type="float" office:value="5953" calcext:value-type="float">
            <text:p><text:s text:c="2"/>5 953</text:p>
          </table:table-cell>
          <table:table-cell table:style-name="ce22" office:value-type="float" office:value="5795" calcext:value-type="float">
            <text:p><text:s text:c="2"/>5 795</text:p>
          </table:table-cell>
          <table:table-cell table:style-name="ce22" office:value-type="float" office:value="6028" calcext:value-type="float">
            <text:p><text:s text:c="2"/>6 028</text:p>
          </table:table-cell>
          <table:table-cell table:style-name="ce10" office:value-type="string" calcext:value-type="string">
            <text:p><text:span text:style-name="T5">　２００　～　２９９人</text:span></text:p>
          </table:table-cell>
          <table:table-cell table:style-name="ce22" office:value-type="float" office:value="75060" calcext:value-type="float">
            <text:p><text:s text:c="2"/>75 060</text:p>
          </table:table-cell>
          <table:table-cell table:style-name="ce22" office:value-type="float" office:value="27009" calcext:value-type="float">
            <text:p><text:s text:c="2"/>27 009</text:p>
          </table:table-cell>
          <table:table-cell table:style-name="ce22" office:value-type="float" office:value="43605" calcext:value-type="float">
            <text:p><text:s text:c="2"/>43 605</text:p>
          </table:table-cell>
          <table:table-cell table:style-name="ce22" office:value-type="float" office:value="2835" calcext:value-type="float">
            <text:p><text:s text:c="2"/>2 835</text:p>
          </table:table-cell>
          <table:table-cell table:style-name="ce22" office:value-type="float" office:value="791" calcext:value-type="float">
            <text:p><text:s text:c="3"/>791</text:p>
          </table:table-cell>
          <table:table-cell table:style-name="ce22" office:value-type="float" office:value="820" calcext:value-type="float">
            <text:p><text:s text:c="3"/>820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213611" calcext:value-type="float">
            <text:p><text:s text:c="2"/>213 611</text:p>
          </table:table-cell>
          <table:table-cell table:style-name="ce22" office:value-type="float" office:value="85146" calcext:value-type="float">
            <text:p><text:s text:c="2"/>85 146</text:p>
          </table:table-cell>
          <table:table-cell table:style-name="ce22" office:value-type="float" office:value="95641" calcext:value-type="float">
            <text:p><text:s text:c="2"/>95 641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25149" calcext:value-type="float">
            <text:p><text:s text:c="2"/>25 149</text:p>
          </table:table-cell>
          <table:table-cell table:style-name="ce22" office:value-type="float" office:value="7571" calcext:value-type="float">
            <text:p><text:s text:c="2"/>7 571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33463" calcext:value-type="float">
            <text:p><text:s text:c="2"/>133 463</text:p>
          </table:table-cell>
          <table:table-cell table:style-name="ce22" office:value-type="float" office:value="70598" calcext:value-type="float">
            <text:p><text:s text:c="2"/>70 598</text:p>
          </table:table-cell>
          <table:table-cell table:style-name="ce22" office:value-type="float" office:value="52679" calcext:value-type="float">
            <text:p><text:s text:c="2"/>52 679</text:p>
          </table:table-cell>
          <table:table-cell table:style-name="ce22" office:value-type="float" office:value="1591" calcext:value-type="float">
            <text:p><text:s text:c="2"/>1 591</text:p>
          </table:table-cell>
          <table:table-cell table:style-name="ce22" office:value-type="float" office:value="4874" calcext:value-type="float">
            <text:p><text:s text:c="2"/>4 874</text:p>
          </table:table-cell>
          <table:table-cell table:style-name="ce22" office:value-type="float" office:value="3720" calcext:value-type="float">
            <text:p><text:s text:c="2"/>3 720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31440" calcext:value-type="float">
            <text:p><text:s text:c="2"/>131 440</text:p>
          </table:table-cell>
          <table:table-cell table:style-name="ce22" office:value-type="float" office:value="74971" calcext:value-type="float">
            <text:p><text:s text:c="2"/>74 971</text:p>
          </table:table-cell>
          <table:table-cell table:style-name="ce22" office:value-type="float" office:value="41691" calcext:value-type="float">
            <text:p><text:s text:c="2"/>41 691</text:p>
          </table:table-cell>
          <table:table-cell table:style-name="ce22" office:value-type="float" office:value="1316" calcext:value-type="float">
            <text:p><text:s text:c="2"/>1 316</text:p>
          </table:table-cell>
          <table:table-cell table:style-name="ce22" office:value-type="float" office:value="7064" calcext:value-type="float">
            <text:p><text:s text:c="2"/>7 064</text:p>
          </table:table-cell>
          <table:table-cell table:style-name="ce22" office:value-type="float" office:value="6398" calcext:value-type="float">
            <text:p><text:s text:c="2"/>6 398</text:p>
          </table:table-cell>
          <table:table-cell table:style-name="ce10" office:value-type="string" calcext:value-type="string">
            <text:p><text:span text:style-name="T5">　１００　～　１９９人</text:span></text:p>
          </table:table-cell>
          <table:table-cell table:style-name="ce22" office:value-type="float" office:value="118367" calcext:value-type="float">
            <text:p><text:s text:c="2"/>118 367</text:p>
          </table:table-cell>
          <table:table-cell table:style-name="ce22" office:value-type="float" office:value="70980" calcext:value-type="float">
            <text:p><text:s text:c="2"/>70 980</text:p>
          </table:table-cell>
          <table:table-cell table:style-name="ce22" office:value-type="float" office:value="34015" calcext:value-type="float">
            <text:p><text:s text:c="2"/>34 015</text:p>
          </table:table-cell>
          <table:table-cell table:style-name="ce22" office:value-type="float" office:value="709" calcext:value-type="float">
            <text:p><text:s text:c="3"/>709</text:p>
          </table:table-cell>
          <table:table-cell table:style-name="ce22" office:value-type="float" office:value="8199" calcext:value-type="float">
            <text:p><text:s text:c="2"/>8 199</text:p>
          </table:table-cell>
          <table:table-cell table:style-name="ce22" office:value-type="float" office:value="4465" calcext:value-type="float">
            <text:p><text:s text:c="2"/>4 465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89386" calcext:value-type="float">
            <text:p><text:s text:c="2"/>189 386</text:p>
          </table:table-cell>
          <table:table-cell table:style-name="ce22" office:value-type="float" office:value="82391" calcext:value-type="float">
            <text:p><text:s text:c="2"/>82 391</text:p>
          </table:table-cell>
          <table:table-cell table:style-name="ce22" office:value-type="float" office:value="54927" calcext:value-type="float">
            <text:p><text:s text:c="2"/>54 927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35423" calcext:value-type="float">
            <text:p><text:s text:c="2"/>35 423</text:p>
          </table:table-cell>
          <table:table-cell table:style-name="ce22" office:value-type="float" office:value="16561" calcext:value-type="float">
            <text:p><text:s text:c="2"/>16 561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03690" calcext:value-type="float">
            <text:p><text:s text:c="2"/>103 690</text:p>
          </table:table-cell>
          <table:table-cell table:style-name="ce22" office:value-type="float" office:value="61770" calcext:value-type="float">
            <text:p><text:s text:c="2"/>61 770</text:p>
          </table:table-cell>
          <table:table-cell table:style-name="ce22" office:value-type="float" office:value="34918" calcext:value-type="float">
            <text:p><text:s text:c="2"/>34 918</text:p>
          </table:table-cell>
          <table:table-cell table:style-name="ce22" office:value-type="float" office:value="1004" calcext:value-type="float">
            <text:p><text:s text:c="2"/>1 004</text:p>
          </table:table-cell>
          <table:table-cell table:style-name="ce22" office:value-type="float" office:value="2979" calcext:value-type="float">
            <text:p><text:s text:c="2"/>2 979</text:p>
          </table:table-cell>
          <table:table-cell table:style-name="ce22" office:value-type="float" office:value="3018" calcext:value-type="float">
            <text:p><text:s text:c="2"/>3 018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20822" calcext:value-type="float">
            <text:p><text:s text:c="2"/>120 822</text:p>
          </table:table-cell>
          <table:table-cell table:style-name="ce22" office:value-type="float" office:value="67559" calcext:value-type="float">
            <text:p><text:s text:c="2"/>67 559</text:p>
          </table:table-cell>
          <table:table-cell table:style-name="ce22" office:value-type="float" office:value="39859" calcext:value-type="float">
            <text:p><text:s text:c="2"/>39 859</text:p>
          </table:table-cell>
          <table:table-cell table:style-name="ce22" office:value-type="float" office:value="1237" calcext:value-type="float">
            <text:p><text:s text:c="2"/>1 237</text:p>
          </table:table-cell>
          <table:table-cell table:style-name="ce22" office:value-type="float" office:value="4368" calcext:value-type="float">
            <text:p><text:s text:c="2"/>4 368</text:p>
          </table:table-cell>
          <table:table-cell table:style-name="ce22" office:value-type="float" office:value="7799" calcext:value-type="float">
            <text:p><text:s text:c="2"/>7 799</text:p>
          </table:table-cell>
          <table:table-cell table:style-name="ce10" office:value-type="string" calcext:value-type="string">
            <text:p><text:span text:style-name="T5">　　３０　～　　９９人</text:span></text:p>
          </table:table-cell>
          <table:table-cell table:style-name="ce22" office:value-type="float" office:value="100855" calcext:value-type="float">
            <text:p><text:s text:c="2"/>100 855</text:p>
          </table:table-cell>
          <table:table-cell table:style-name="ce22" office:value-type="float" office:value="58415" calcext:value-type="float">
            <text:p><text:s text:c="2"/>58 415</text:p>
          </table:table-cell>
          <table:table-cell table:style-name="ce22" office:value-type="float" office:value="31833" calcext:value-type="float">
            <text:p><text:s text:c="2"/>31 833</text:p>
          </table:table-cell>
          <table:table-cell table:style-name="ce22" office:value-type="float" office:value="892" calcext:value-type="float">
            <text:p><text:s text:c="3"/>892</text:p>
          </table:table-cell>
          <table:table-cell table:style-name="ce22" office:value-type="float" office:value="4101" calcext:value-type="float">
            <text:p><text:s text:c="2"/>4 101</text:p>
          </table:table-cell>
          <table:table-cell table:style-name="ce22" office:value-type="float" office:value="5615" calcext:value-type="float">
            <text:p><text:s text:c="2"/>5 615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102836" calcext:value-type="float">
            <text:p><text:s text:c="2"/>102 836</text:p>
          </table:table-cell>
          <table:table-cell table:style-name="ce22" office:value-type="float" office:value="62450" calcext:value-type="float">
            <text:p><text:s text:c="2"/>62 450</text:p>
          </table:table-cell>
          <table:table-cell table:style-name="ce22" office:value-type="float" office:value="24672" calcext:value-type="float">
            <text:p><text:s text:c="2"/>24 672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8238" calcext:value-type="float">
            <text:p><text:s text:c="2"/>8 238</text:p>
          </table:table-cell>
          <table:table-cell table:style-name="ce22" office:value-type="float" office:value="7309" calcext:value-type="float">
            <text:p><text:s text:c="2"/>7 309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81143" calcext:value-type="float">
            <text:p><text:s text:c="2"/>81 143</text:p>
          </table:table-cell>
          <table:table-cell table:style-name="ce22" office:value-type="float" office:value="52237" calcext:value-type="float">
            <text:p><text:s text:c="2"/>52 237</text:p>
          </table:table-cell>
          <table:table-cell table:style-name="ce22" office:value-type="float" office:value="24531" calcext:value-type="float">
            <text:p><text:s text:c="2"/>24 531</text:p>
          </table:table-cell>
          <table:table-cell table:style-name="ce22" office:value-type="float" office:value="1566" calcext:value-type="float">
            <text:p><text:s text:c="2"/>1 566</text:p>
          </table:table-cell>
          <table:table-cell table:style-name="ce22" office:value-type="float" office:value="990" calcext:value-type="float">
            <text:p><text:s text:c="3"/>990</text:p>
          </table:table-cell>
          <table:table-cell table:style-name="ce22" office:value-type="float" office:value="1819" calcext:value-type="float">
            <text:p><text:s text:c="2"/>1 819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103806" calcext:value-type="float">
            <text:p><text:s text:c="2"/>103 806</text:p>
          </table:table-cell>
          <table:table-cell table:style-name="ce22" office:value-type="float" office:value="61434" calcext:value-type="float">
            <text:p><text:s text:c="2"/>61 434</text:p>
          </table:table-cell>
          <table:table-cell table:style-name="ce22" office:value-type="float" office:value="32520" calcext:value-type="float">
            <text:p><text:s text:c="2"/>32 520</text:p>
          </table:table-cell>
          <table:table-cell table:style-name="ce22" office:value-type="float" office:value="1145" calcext:value-type="float">
            <text:p><text:s text:c="2"/>1 145</text:p>
          </table:table-cell>
          <table:table-cell table:style-name="ce22" office:value-type="float" office:value="1960" calcext:value-type="float">
            <text:p><text:s text:c="2"/>1 960</text:p>
          </table:table-cell>
          <table:table-cell table:style-name="ce22" office:value-type="float" office:value="6748" calcext:value-type="float">
            <text:p><text:s text:c="2"/>6 748</text:p>
          </table:table-cell>
          <table:table-cell table:style-name="ce10" office:value-type="string" calcext:value-type="string">
            <text:p><text:span text:style-name="T5">　　１０　～　　２９人</text:span></text:p>
          </table:table-cell>
          <table:table-cell table:style-name="ce22" office:value-type="float" office:value="79011" calcext:value-type="float">
            <text:p><text:s text:c="2"/>79 011</text:p>
          </table:table-cell>
          <table:table-cell table:style-name="ce22" office:value-type="float" office:value="49083" calcext:value-type="float">
            <text:p><text:s text:c="2"/>49 083</text:p>
          </table:table-cell>
          <table:table-cell table:style-name="ce22" office:value-type="float" office:value="25718" calcext:value-type="float">
            <text:p><text:s text:c="2"/>25 718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1998" calcext:value-type="float">
            <text:p><text:s text:c="2"/>1 998</text:p>
          </table:table-cell>
          <table:table-cell table:style-name="ce22" office:value-type="float" office:value="2069" calcext:value-type="float">
            <text:p><text:s text:c="2"/>2 069</text:p>
          </table:table-cell>
          <table:table-cell table:style-name="ce36" table:number-columns-repeated="996"/>
        </table:table-row>
        <table:table-row table:style-name="ro6"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76677" calcext:value-type="float">
            <text:p><text:s text:c="2"/>76 677</text:p>
          </table:table-cell>
          <table:table-cell table:style-name="ce22" office:value-type="float" office:value="50027" calcext:value-type="float">
            <text:p><text:s text:c="2"/>50 027</text:p>
          </table:table-cell>
          <table:table-cell table:style-name="ce22" office:value-type="float" office:value="20873" calcext:value-type="float">
            <text:p><text:s text:c="2"/>20 873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11" calcext:value-type="float">
            <text:p><text:s text:c="2"/>5 511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65269" calcext:value-type="float">
            <text:p><text:s text:c="2"/>65 269</text:p>
          </table:table-cell>
          <table:table-cell table:style-name="ce22" office:value-type="float" office:value="43652" calcext:value-type="float">
            <text:p><text:s text:c="2"/>43 652</text:p>
          </table:table-cell>
          <table:table-cell table:style-name="ce22" office:value-type="float" office:value="19281" calcext:value-type="float">
            <text:p><text:s text:c="2"/>19 281</text:p>
          </table:table-cell>
          <table:table-cell table:style-name="ce22" office:value-type="float" office:value="638" calcext:value-type="float">
            <text:p><text:s text:c="3"/>638</text:p>
          </table:table-cell>
          <table:table-cell table:style-name="ce22" office:value-type="float" office:value="451" calcext:value-type="float">
            <text:p><text:s text:c="3"/>451</text:p>
          </table:table-cell>
          <table:table-cell table:style-name="ce22" office:value-type="float" office:value="1247" calcext:value-type="float">
            <text:p><text:s text:c="2"/>1 247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87794" calcext:value-type="float">
            <text:p><text:s text:c="2"/>87 794</text:p>
          </table:table-cell>
          <table:table-cell table:style-name="ce22" office:value-type="float" office:value="53645" calcext:value-type="float">
            <text:p><text:s text:c="2"/>53 645</text:p>
          </table:table-cell>
          <table:table-cell table:style-name="ce22" office:value-type="float" office:value="26199" calcext:value-type="float">
            <text:p><text:s text:c="2"/>26 199</text:p>
          </table:table-cell>
          <table:table-cell table:style-name="ce22" office:value-type="float" office:value="2267" calcext:value-type="float">
            <text:p><text:s text:c="2"/>2 267</text:p>
          </table:table-cell>
          <table:table-cell table:style-name="ce22" office:value-type="float" office:value="1138" calcext:value-type="float">
            <text:p><text:s text:c="2"/>1 138</text:p>
          </table:table-cell>
          <table:table-cell table:style-name="ce22" office:value-type="float" office:value="4545" calcext:value-type="float">
            <text:p><text:s text:c="2"/>4 545</text:p>
          </table:table-cell>
          <table:table-cell table:style-name="ce10" office:value-type="string" calcext:value-type="string">
            <text:p><text:span text:style-name="T5">　　　９　人　　以　下</text:span></text:p>
          </table:table-cell>
          <table:table-cell table:style-name="ce22" office:value-type="float" office:value="52242" calcext:value-type="float">
            <text:p><text:s text:c="2"/>52 242</text:p>
          </table:table-cell>
          <table:table-cell table:style-name="ce22" office:value-type="float" office:value="33856" calcext:value-type="float">
            <text:p><text:s text:c="2"/>33 856</text:p>
          </table:table-cell>
          <table:table-cell table:style-name="ce22" office:value-type="float" office:value="15858" calcext:value-type="float">
            <text:p><text:s text:c="2"/>15 858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649" calcext:value-type="float">
            <text:p><text:s text:c="3"/>649</text:p>
          </table:table-cell>
          <table:table-cell table:style-name="ce22" office:value-type="float" office:value="1849" calcext:value-type="float">
            <text:p><text:s text:c="2"/>1 849</text:p>
          </table:table-cell>
          <table:table-cell table:style-name="ce36" table:number-columns-repeated="996"/>
        </table:table-row>
        <table:table-row table:style-name="ro7">
          <table:table-cell table:style-name="ce13"/>
          <table:table-cell table:style-name="ce24" table:number-columns-repeated="6"/>
          <table:table-cell table:style-name="ce33"/>
          <table:table-cell table:style-name="ce24" table:number-columns-repeated="6"/>
          <table:table-cell table:style-name="ce33"/>
          <table:table-cell table:style-name="ce24" table:number-columns-repeated="6"/>
          <table:table-cell table:style-name="ce33"/>
          <table:table-cell table:style-name="ce24" table:number-columns-repeated="6"/>
          <table:table-cell table:number-columns-repeated="996"/>
        </table:table-row>
        <table:table-row table:style-name="ro8" table:number-rows-repeated="22"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/>
          <table:table-cell table:style-name="ce3" table:number-columns-repeated="6"/>
          <table:table-cell table:number-columns-repeated="996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09-29T03:08:55</meta:creation-date>
    <dc:date>2020-10-12T08:18:29</dc:date>
    <meta:generator>NDC_ODF_Application_Tools/2.0.4$Windows_X86_64 LibreOffice_project/ace8b54cb4771cd6636f2ccb1aac7c9dad875112</meta:generator>
    <meta:document-statistic meta:table-count="1" meta:cell-count="1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