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page" style:column-width="22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2.96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9.84mm" fo:break-before="auto" style:use-optimal-row-height="false"/>
    </style:style>
    <style:style style:name="ta1" style:family="table" style:master-page-name="PageStyle_5f_表16-1">
      <style:table-properties table:display="true" style:writing-mode="lr-tb" tableooo:tab-color="#ffff99"/>
    </style:style>
    <style:style style:name="ta2" style:family="table" style:master-page-name="PageStyle_5f_表16-2">
      <style:table-properties table:display="true" style:writing-mode="lr-tb" tableooo:tab-color="#ffff99"/>
    </style:style>
    <style:style style:name="ta3" style:family="table" style:master-page-name="PageStyle_5f_表16-3">
      <style:table-properties table:display="true" style:writing-mode="lr-tb" tableooo:tab-color="#ffff99"/>
    </style: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5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office:value-type="float" office:value="158" calcext:value-type="float">
            <text:p>158</text:p>
          </table:table-cell>
          <table:table-cell table:number-columns-repeated="13"/>
          <table:table-cell table:style-name="ce31" table:formula="of:=[.A1]+1" office:value-type="float" office:value="159" calcext:value-type="float">
            <text:p>15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47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49" office:value-type="string" calcext:value-type="string">
            <text:p>１０８年</text:p>
          </table:table-cell>
          <table:table-cell table:style-name="ce20" table:number-columns-repeated="6"/>
          <table:table-cell table:style-name="ce66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1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0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8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2"/>
          <table:table-cell table:style-name="ce57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7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7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8"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5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style-name="ce68"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4" office:value-type="string" calcext:value-type="string">
            <text:p><text:span text:style-name="T2">１５％以上</text:span></text:p>
          </table:table-cell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8" table:number-columns-repeated="1009"/>
        </table:table-row>
        <table:table-row table:style-name="ro3">
          <table:table-cell table:style-name="ce7"/>
          <table:table-cell table:style-name="ce24" table:number-columns-repeated="14"/>
          <table:table-cell table:style-name="ce69" table:number-columns-repeated="1009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30.2" calcext:value-type="float">
            <text:p><text:s text:c="2"/>30.2</text:p>
          </table:table-cell>
          <table:table-cell table:style-name="ce25" office:value-type="float" office:value="21.9" calcext:value-type="float">
            <text:p><text:s text:c="2"/>21.9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14.8" calcext:value-type="float">
            <text:p><text:s text:c="2"/>14.8</text:p>
          </table:table-cell>
          <table:table-cell table:style-name="ce25" office:value-type="float" office:value="2.4" calcext:value-type="float">
            <text:p><text:s text:c="2"/>2.4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8.3" calcext:value-type="float">
            <text:p><text:s text:c="2"/>8.3</text:p>
          </table:table-cell>
          <table:table-cell table:style-name="ce25" office:value-type="float" office:value="37.5" calcext:value-type="float">
            <text:p><text:s text:c="2"/>37.5</text:p>
          </table:table-cell>
          <table:table-cell table:style-name="ce25" office:value-type="float" office:value="34.7" calcext:value-type="float">
            <text:p><text:s text:c="2"/>34.7</text:p>
          </table:table-cell>
          <table:table-cell table:style-name="ce25" office:value-type="float" office:value="44.2" calcext:value-type="float">
            <text:p><text:s text:c="2"/>44.2</text:p>
          </table:table-cell>
          <table:table-cell table:style-name="ce25" office:value-type="float" office:value="11.9" calcext:value-type="float">
            <text:p><text:s text:c="2"/>11.9</text:p>
          </table:table-cell>
          <table:table-cell table:style-name="ce25" office:value-type="float" office:value="12.2" calcext:value-type="float">
            <text:p><text:s text:c="2"/>12.2</text:p>
          </table:table-cell>
          <table:table-cell table:style-name="ce70" table:number-columns-repeated="1009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22.2" calcext:value-type="float">
            <text:p><text:s text:c="2"/>22.2</text:p>
          </table:table-cell>
          <table:table-cell table:style-name="ce25" office:value-type="float" office:value="3.9" calcext:value-type="float">
            <text:p><text:s text:c="2"/>3.9</text:p>
          </table:table-cell>
          <table:table-cell table:style-name="ce25" office:value-type="float" office:value="16.7" calcext:value-type="float">
            <text:p><text:s text:c="2"/>16.7</text:p>
          </table:table-cell>
          <table:table-cell table:number-columns-repeated="2" table:style-name="ce25" office:value-type="float" office:value="0.7" calcext:value-type="float">
            <text:p><text:s text:c="2"/>0.7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0.1" calcext:value-type="float">
            <text:p><text:s text:c="2"/>10.1</text:p>
          </table:table-cell>
          <table:table-cell table:style-name="ce25" office:value-type="float" office:value="43.2" calcext:value-type="float">
            <text:p><text:s text:c="2"/>43.2</text:p>
          </table:table-cell>
          <table:table-cell table:style-name="ce25" office:value-type="float" office:value="36.3" calcext:value-type="float">
            <text:p><text:s text:c="2"/>36.3</text:p>
          </table:table-cell>
          <table:table-cell table:style-name="ce25" office:value-type="float" office:value="49.7" calcext:value-type="float">
            <text:p><text:s text:c="2"/>49.7</text:p>
          </table:table-cell>
          <table:table-cell table:style-name="ce25" office:value-type="float" office:value="12.6" calcext:value-type="float">
            <text:p><text:s text:c="2"/>12.6</text:p>
          </table:table-cell>
          <table:table-cell table:style-name="ce25" office:value-type="float" office:value="12.5" calcext:value-type="float">
            <text:p><text:s text:c="2"/>12.5</text:p>
          </table:table-cell>
          <table:table-cell table:style-name="ce70" table:number-columns-repeated="1009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.6" calcext:value-type="float">
            <text:p><text:s text:c="2"/>5.6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style-name="ce25" office:value-type="float" office:value="5.2" calcext:value-type="float">
            <text:p><text:s text:c="2"/>5.2</text:p>
          </table:table-cell>
          <table:table-cell table:style-name="ce25" office:value-type="float" office:value="23.4" calcext:value-type="float">
            <text:p><text:s text:c="2"/>23.4</text:p>
          </table:table-cell>
          <table:table-cell table:style-name="ce25" office:value-type="float" office:value="33.7" calcext:value-type="float">
            <text:p><text:s text:c="2"/>33.7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25" office:value-type="float" office:value="28.8" calcext:value-type="float">
            <text:p><text:s text:c="2"/>28.8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70.8" calcext:value-type="float">
            <text:p><text:s text:c="2"/>70.8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70.8" calcext:value-type="float">
            <text:p><text:s text:c="2"/>70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6" office:value-type="float" office:value="18" calcext:value-type="float">
            <text:p><text:s text:c="2"/>18.0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5" office:value-type="float" office:value="40" calcext:value-type="float">
            <text:p><text:s text:c="2"/>40.0</text:p>
          </table:table-cell>
          <table:table-cell table:style-name="ce25" office:value-type="float" office:value="28.5" calcext:value-type="float">
            <text:p><text:s text:c="2"/>28.5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style-name="ce25" office:value-type="float" office:value="22.2" calcext:value-type="float">
            <text:p><text:s text:c="2"/>22.2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48.2" calcext:value-type="float">
            <text:p><text:s text:c="2"/>48.2</text:p>
          </table:table-cell>
          <table:table-cell table:style-name="ce25" office:value-type="float" office:value="44.7" calcext:value-type="float">
            <text:p><text:s text:c="2"/>44.7</text:p>
          </table:table-cell>
          <table:table-cell table:style-name="ce25" office:value-type="float" office:value="54.3" calcext:value-type="float">
            <text:p><text:s text:c="2"/>54.3</text:p>
          </table:table-cell>
          <table:table-cell table:style-name="ce25" office:value-type="float" office:value="15" calcext:value-type="float">
            <text:p><text:s text:c="2"/>15.0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70" table:number-columns-repeated="1009"/>
        </table:table-row>
        <table:table-row table:style-name="ro6">
          <table:table-cell table:style-name="ce11" office:value-type="string" calcext:value-type="string">
            <text:p>　食品及飼品製造業</text:p>
          </table:table-cell>
          <table:table-cell table:style-name="ce26" office:value-type="float" office:value="57.2" calcext:value-type="float">
            <text:p><text:s text:c="2"/>57.2</text:p>
          </table:table-cell>
          <table:table-cell table:style-name="ce26" office:value-type="float" office:value="42.5" calcext:value-type="float">
            <text:p><text:s text:c="2"/>42.5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style-name="ce26" office:value-type="float" office:value="59.1" calcext:value-type="float">
            <text:p><text:s text:c="2"/>59.1</text:p>
          </table:table-cell>
          <table:table-cell table:style-name="ce26" office:value-type="float" office:value="60.9" calcext:value-type="float">
            <text:p><text:s text:c="2"/>60.9</text:p>
          </table:table-cell>
          <table:table-cell table:style-name="ce26" office:value-type="float" office:value="68.2" calcext:value-type="float">
            <text:p><text:s text:c="2"/>68.2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70" table:number-columns-repeated="1009"/>
        </table:table-row>
        <table:table-row table:style-name="ro6">
          <table:table-cell table:style-name="ce11" office:value-type="string" calcext:value-type="string">
            <text:p>　飲料及菸草製造業</text:p>
          </table:table-cell>
          <table:table-cell table:style-name="ce26" office:value-type="float" office:value="39.8" calcext:value-type="float">
            <text:p><text:s text:c="2"/>39.8</text:p>
          </table:table-cell>
          <table:table-cell table:style-name="ce26" office:value-type="float" office:value="31.8" calcext:value-type="float">
            <text:p><text:s text:c="2"/>31.8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15.7" calcext:value-type="float">
            <text:p><text:s text:c="2"/>15.7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26" office:value-type="float" office:value="39.1" calcext:value-type="float">
            <text:p><text:s text:c="2"/>39.1</text:p>
          </table:table-cell>
          <table:table-cell table:style-name="ce26" office:value-type="float" office:value="50.5" calcext:value-type="float">
            <text:p><text:s text:c="2"/>50.5</text:p>
          </table:table-cell>
          <table:table-cell table:style-name="ce26" office:value-type="float" office:value="55.2" calcext:value-type="float">
            <text:p><text:s text:c="2"/>55.2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23.7" calcext:value-type="float">
            <text:p><text:s text:c="2"/>23.7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紡織業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23.7" calcext:value-type="float">
            <text:p><text:s text:c="2"/>23.7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31" calcext:value-type="float">
            <text:p><text:s text:c="2"/>31.0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成衣及服飾品製造業</text:p>
          </table:table-cell>
          <table:table-cell table:style-name="ce26" office:value-type="float" office:value="32.4" calcext:value-type="float">
            <text:p><text:s text:c="2"/>32.4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34.9" calcext:value-type="float">
            <text:p><text:s text:c="2"/>34.9</text:p>
          </table:table-cell>
          <table:table-cell table:style-name="ce26" office:value-type="float" office:value="36.7" calcext:value-type="float">
            <text:p><text:s text:c="2"/>36.7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皮革、毛皮及其製品製造業</text:p>
          </table:table-cell>
          <table:table-cell table:style-name="ce26" office:value-type="float" office:value="42.5" calcext:value-type="float">
            <text:p><text:s text:c="2"/>42.5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50.4" calcext:value-type="float">
            <text:p><text:s text:c="2"/>50.4</text:p>
          </table:table-cell>
          <table:table-cell table:style-name="ce26" office:value-type="float" office:value="47.3" calcext:value-type="float">
            <text:p><text:s text:c="2"/>47.3</text:p>
          </table:table-cell>
          <table:table-cell table:style-name="ce26" office:value-type="float" office:value="54.1" calcext:value-type="float">
            <text:p><text:s text:c="2"/>54.1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木竹製品製造業</text:p>
          </table:table-cell>
          <table:table-cell table:style-name="ce26" office:value-type="float" office:value="32.1" calcext:value-type="float">
            <text:p><text:s text:c="2"/>32.1</text:p>
          </table:table-cell>
          <table:table-cell table:style-name="ce26" office:value-type="float" office:value="17.2" calcext:value-type="float">
            <text:p><text:s text:c="2"/>17.2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紙漿、紙及紙製品製造業</text:p>
          </table:table-cell>
          <table:table-cell table:style-name="ce26" office:value-type="float" office:value="46" calcext:value-type="float">
            <text:p><text:s text:c="2"/>46.0</text:p>
          </table:table-cell>
          <table:table-cell table:style-name="ce26" office:value-type="float" office:value="24.6" calcext:value-type="float">
            <text:p><text:s text:c="2"/>24.6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18.1" calcext:value-type="float">
            <text:p><text:s text:c="2"/>18.1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51" calcext:value-type="float">
            <text:p><text:s text:c="2"/>51.0</text:p>
          </table:table-cell>
          <table:table-cell table:style-name="ce26" office:value-type="float" office:value="46" calcext:value-type="float">
            <text:p><text:s text:c="2"/>46.0</text:p>
          </table:table-cell>
          <table:table-cell table:style-name="ce26" office:value-type="float" office:value="51.7" calcext:value-type="float">
            <text:p><text:s text:c="2"/>51.7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　印刷及資料儲存媒體複製業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16.8" calcext:value-type="float">
            <text:p><text:s text:c="2"/>16.8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style-name="ce26" office:value-type="float" office:value="23" calcext:value-type="float">
            <text:p><text:s text:c="2"/>23.0</text:p>
          </table:table-cell>
          <table:table-cell table:style-name="ce26" office:value-type="float" office:value="30.4" calcext:value-type="float">
            <text:p><text:s text:c="2"/>30.4</text:p>
          </table:table-cell>
          <table:table-cell table:style-name="ce26" office:value-type="float" office:value="27.9" calcext:value-type="float">
            <text:p><text:s text:c="2"/>27.9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6" office:value-type="float" office:value="35.6" calcext:value-type="float">
            <text:p><text:s text:c="2"/>35.6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50.9" calcext:value-type="float">
            <text:p><text:s text:c="2"/>50.9</text:p>
          </table:table-cell>
          <table:table-cell table:style-name="ce26" office:value-type="float" office:value="36.8" calcext:value-type="float">
            <text:p><text:s text:c="2"/>36.8</text:p>
          </table:table-cell>
          <table:table-cell table:style-name="ce26" office:value-type="float" office:value="69.7" calcext:value-type="float">
            <text:p><text:s text:c="2"/>69.7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26" office:value-type="float" office:value="19.5" calcext:value-type="float">
            <text:p><text:s text:c="2"/>19.5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46.8" calcext:value-type="float">
            <text:p><text:s text:c="2"/>46.8</text:p>
          </table:table-cell>
          <table:table-cell table:style-name="ce27" office:value-type="float" office:value="27.2" calcext:value-type="float">
            <text:p><text:s text:c="2"/>27.2</text:p>
          </table:table-cell>
          <table:table-cell table:style-name="ce27" office:value-type="float" office:value="4.4" calcext:value-type="float">
            <text:p><text:s text:c="2"/>4.4</text:p>
          </table:table-cell>
          <table:table-cell table:style-name="ce27" office:value-type="float" office:value="22.7" calcext:value-type="float">
            <text:p><text:s text:c="2"/>22.7</text:p>
          </table:table-cell>
          <table:table-cell table:style-name="ce27" office:value-type="float" office:value="0.2" calcext:value-type="float">
            <text:p><text:s text:c="2"/>0.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.6" calcext:value-type="float">
            <text:p><text:s text:c="2"/>19.6</text:p>
          </table:table-cell>
          <table:table-cell table:style-name="ce27" office:value-type="float" office:value="48.7" calcext:value-type="float">
            <text:p><text:s text:c="2"/>48.7</text:p>
          </table:table-cell>
          <table:table-cell table:style-name="ce27" office:value-type="float" office:value="48.3" calcext:value-type="float">
            <text:p><text:s text:c="2"/>48.3</text:p>
          </table:table-cell>
          <table:table-cell table:style-name="ce27" office:value-type="float" office:value="62.6" calcext:value-type="float">
            <text:p><text:s text:c="2"/>62.6</text:p>
          </table:table-cell>
          <table:table-cell table:style-name="ce27" office:value-type="float" office:value="27.5" calcext:value-type="float">
            <text:p><text:s text:c="2"/>27.5</text:p>
          </table:table-cell>
          <table:table-cell table:style-name="ce27" office:value-type="float" office:value="26.8" calcext:value-type="float">
            <text:p><text:s text:c="2"/>26.8</text:p>
          </table:table-cell>
          <table:table-cell table:style-name="ce71" table:number-columns-repeated="1009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6" office:value-type="float" office:value="42.8" calcext:value-type="float">
            <text:p><text:s text:c="2"/>42.8</text:p>
          </table:table-cell>
          <table:table-cell table:style-name="ce26" office:value-type="float" office:value="28.8" calcext:value-type="float">
            <text:p><text:s text:c="2"/>28.8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17.1" calcext:value-type="float">
            <text:p><text:s text:c="2"/>17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26" office:value-type="float" office:value="43.7" calcext:value-type="float">
            <text:p><text:s text:c="2"/>43.7</text:p>
          </table:table-cell>
          <table:table-cell table:style-name="ce26" office:value-type="float" office:value="50" calcext:value-type="float">
            <text:p><text:s text:c="2"/>50.0</text:p>
          </table:table-cell>
          <table:table-cell table:style-name="ce26" office:value-type="float" office:value="49.1" calcext:value-type="float">
            <text:p><text:s text:c="2"/>49.1</text:p>
          </table:table-cell>
          <table:table-cell table:style-name="ce26" office:value-type="float" office:value="28" calcext:value-type="float">
            <text:p><text:s text:c="2"/>28.0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6" office:value-type="float" office:value="57.4" calcext:value-type="float">
            <text:p><text:s text:c="2"/>57.4</text:p>
          </table:table-cell>
          <table:table-cell table:style-name="ce26" office:value-type="float" office:value="43.1" calcext:value-type="float">
            <text:p><text:s text:c="2"/>43.1</text:p>
          </table:table-cell>
          <table:table-cell table:style-name="ce26" office:value-type="float" office:value="16.4" calcext:value-type="float">
            <text:p><text:s text:c="2"/>16.4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59.8" calcext:value-type="float">
            <text:p><text:s text:c="2"/>59.8</text:p>
          </table:table-cell>
          <table:table-cell table:style-name="ce26" office:value-type="float" office:value="76.8" calcext:value-type="float">
            <text:p><text:s text:c="2"/>76.8</text:p>
          </table:table-cell>
          <table:table-cell table:style-name="ce26" office:value-type="float" office:value="71.7" calcext:value-type="float">
            <text:p><text:s text:c="2"/>71.7</text:p>
          </table:table-cell>
          <table:table-cell table:style-name="ce26" office:value-type="float" office:value="42.5" calcext:value-type="float">
            <text:p><text:s text:c="2"/>42.5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6" office:value-type="float" office:value="48.1" calcext:value-type="float">
            <text:p><text:s text:c="2"/>48.1</text:p>
          </table:table-cell>
          <table:table-cell table:style-name="ce26" office:value-type="float" office:value="33.7" calcext:value-type="float">
            <text:p><text:s text:c="2"/>33.7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21.8" calcext:value-type="float">
            <text:p><text:s text:c="2"/>21.8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46.7" calcext:value-type="float">
            <text:p><text:s text:c="2"/>46.7</text:p>
          </table:table-cell>
          <table:table-cell table:style-name="ce26" office:value-type="float" office:value="51.4" calcext:value-type="float">
            <text:p><text:s text:c="2"/>51.4</text:p>
          </table:table-cell>
          <table:table-cell table:style-name="ce26" office:value-type="float" office:value="49.6" calcext:value-type="float">
            <text:p><text:s text:c="2"/>49.6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6" office:value-type="float" office:value="47.8" calcext:value-type="float">
            <text:p><text:s text:c="2"/>47.8</text:p>
          </table:table-cell>
          <table:table-cell table:style-name="ce26" office:value-type="float" office:value="33.4" calcext:value-type="float">
            <text:p><text:s text:c="2"/>33.4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27.6" calcext:value-type="float">
            <text:p><text:s text:c="2"/>27.6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48.7" calcext:value-type="float">
            <text:p><text:s text:c="2"/>48.7</text:p>
          </table:table-cell>
          <table:table-cell table:style-name="ce26" office:value-type="float" office:value="49.6" calcext:value-type="float">
            <text:p><text:s text:c="2"/>49.6</text:p>
          </table:table-cell>
          <table:table-cell table:style-name="ce26" office:value-type="float" office:value="53.8" calcext:value-type="float">
            <text:p><text:s text:c="2"/>53.8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6" office:value-type="float" office:value="26.7" calcext:value-type="float">
            <text:p><text:s text:c="2"/>26.7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39.2" calcext:value-type="float">
            <text:p><text:s text:c="2"/>39.2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6" office:value-type="float" office:value="51.9" calcext:value-type="float">
            <text:p><text:s text:c="2"/>51.9</text:p>
          </table:table-cell>
          <table:table-cell table:style-name="ce26" office:value-type="float" office:value="34.5" calcext:value-type="float">
            <text:p><text:s text:c="2"/>34.5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56.2" calcext:value-type="float">
            <text:p><text:s text:c="2"/>56.2</text:p>
          </table:table-cell>
          <table:table-cell table:style-name="ce26" office:value-type="float" office:value="53.4" calcext:value-type="float">
            <text:p><text:s text:c="2"/>53.4</text:p>
          </table:table-cell>
          <table:table-cell table:style-name="ce26" office:value-type="float" office:value="59.1" calcext:value-type="float">
            <text:p><text:s text:c="2"/>59.1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6" office:value-type="float" office:value="38.8" calcext:value-type="float">
            <text:p><text:s text:c="2"/>38.8</text:p>
          </table:table-cell>
          <table:table-cell table:style-name="ce26" office:value-type="float" office:value="31.1" calcext:value-type="float">
            <text:p><text:s text:c="2"/>31.1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27.3" calcext:value-type="float">
            <text:p><text:s text:c="2"/>27.3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40.5" calcext:value-type="float">
            <text:p><text:s text:c="2"/>40.5</text:p>
          </table:table-cell>
          <table:table-cell table:style-name="ce26" office:value-type="float" office:value="43.4" calcext:value-type="float">
            <text:p><text:s text:c="2"/>43.4</text:p>
          </table:table-cell>
          <table:table-cell table:style-name="ce26" office:value-type="float" office:value="43.3" calcext:value-type="float">
            <text:p><text:s text:c="2"/>43.3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6" office:value-type="float" office:value="43.4" calcext:value-type="float">
            <text:p><text:s text:c="2"/>43.4</text:p>
          </table:table-cell>
          <table:table-cell table:style-name="ce26" office:value-type="float" office:value="29.8" calcext:value-type="float">
            <text:p><text:s text:c="2"/>29.8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59.9" calcext:value-type="float">
            <text:p><text:s text:c="2"/>59.9</text:p>
          </table:table-cell>
          <table:table-cell table:style-name="ce26" office:value-type="float" office:value="48" calcext:value-type="float">
            <text:p><text:s text:c="2"/>48.0</text:p>
          </table:table-cell>
          <table:table-cell table:style-name="ce26" office:value-type="float" office:value="68.5" calcext:value-type="float">
            <text:p><text:s text:c="2"/>68.5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6" office:value-type="float" office:value="44.6" calcext:value-type="float">
            <text:p><text:s text:c="2"/>44.6</text:p>
          </table:table-cell>
          <table:table-cell table:style-name="ce26" office:value-type="float" office:value="18.1" calcext:value-type="float">
            <text:p><text:s text:c="2"/>18.1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26" office:value-type="float" office:value="54.9" calcext:value-type="float">
            <text:p><text:s text:c="2"/>54.9</text:p>
          </table:table-cell>
          <table:table-cell table:style-name="ce26" office:value-type="float" office:value="48.9" calcext:value-type="float">
            <text:p><text:s text:c="2"/>48.9</text:p>
          </table:table-cell>
          <table:table-cell table:style-name="ce26" office:value-type="float" office:value="59.5" calcext:value-type="float">
            <text:p><text:s text:c="2"/>59.5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13.1" calcext:value-type="float">
            <text:p><text:s text:c="2"/>13.1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42.8" calcext:value-type="float">
            <text:p><text:s text:c="2"/>42.8</text:p>
          </table:table-cell>
          <table:table-cell table:style-name="ce26" office:value-type="float" office:value="43.7" calcext:value-type="float">
            <text:p><text:s text:c="2"/>43.7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　機械設備製造業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2" calcext:value-type="float">
            <text:p><text:s text:c="2"/>11.2</text:p>
          </table:table-cell>
          <table:table-cell table:style-name="ce26" office:value-type="float" office:value="42" calcext:value-type="float">
            <text:p><text:s text:c="2"/>42.0</text:p>
          </table:table-cell>
          <table:table-cell table:style-name="ce26" office:value-type="float" office:value="42.8" calcext:value-type="float">
            <text:p><text:s text:c="2"/>42.8</text:p>
          </table:table-cell>
          <table:table-cell table:style-name="ce26" office:value-type="float" office:value="46.4" calcext:value-type="float">
            <text:p><text:s text:c="2"/>46.4</text:p>
          </table:table-cell>
          <table:table-cell table:style-name="ce26" office:value-type="float" office:value="13.5" calcext:value-type="float">
            <text:p><text:s text:c="2"/>13.5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汽車及其零件製造業</text:p>
          </table:table-cell>
          <table:table-cell table:style-name="ce26" office:value-type="float" office:value="51.4" calcext:value-type="float">
            <text:p><text:s text:c="2"/>51.4</text:p>
          </table:table-cell>
          <table:table-cell table:style-name="ce26" office:value-type="float" office:value="36.6" calcext:value-type="float">
            <text:p><text:s text:c="2"/>36.6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50.5" calcext:value-type="float">
            <text:p><text:s text:c="2"/>50.5</text:p>
          </table:table-cell>
          <table:table-cell table:style-name="ce26" office:value-type="float" office:value="58.9" calcext:value-type="float">
            <text:p><text:s text:c="2"/>58.9</text:p>
          </table:table-cell>
          <table:table-cell table:style-name="ce26" office:value-type="float" office:value="51.9" calcext:value-type="float">
            <text:p><text:s text:c="2"/>51.9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其他運輸工具及其零件製造業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26" office:value-type="float" office:value="37.1" calcext:value-type="float">
            <text:p><text:s text:c="2"/>37.1</text:p>
          </table:table-cell>
          <table:table-cell table:style-name="ce26" office:value-type="float" office:value="34" calcext:value-type="float">
            <text:p><text:s text:c="2"/>34.0</text:p>
          </table:table-cell>
          <table:table-cell table:style-name="ce26" office:value-type="float" office:value="47.9" calcext:value-type="float">
            <text:p><text:s text:c="2"/>47.9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家具製造業</text:p>
          </table:table-cell>
          <table:table-cell table:style-name="ce26" office:value-type="float" office:value="60.3" calcext:value-type="float">
            <text:p><text:s text:c="2"/>60.3</text:p>
          </table:table-cell>
          <table:table-cell table:style-name="ce26" office:value-type="float" office:value="54.4" calcext:value-type="float">
            <text:p><text:s text:c="2"/>54.4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44.3" calcext:value-type="float">
            <text:p><text:s text:c="2"/>44.3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67.9" calcext:value-type="float">
            <text:p><text:s text:c="2"/>67.9</text:p>
          </table:table-cell>
          <table:table-cell table:style-name="ce26" office:value-type="float" office:value="64.8" calcext:value-type="float">
            <text:p><text:s text:c="2"/>64.8</text:p>
          </table:table-cell>
          <table:table-cell table:style-name="ce26" office:value-type="float" office:value="70.7" calcext:value-type="float">
            <text:p><text:s text:c="2"/>70.7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其他製造業</text:p>
          </table:table-cell>
          <table:table-cell table:style-name="ce26" office:value-type="float" office:value="32.4" calcext:value-type="float">
            <text:p><text:s text:c="2"/>32.4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14" calcext:value-type="float">
            <text:p><text:s text:c="2"/>14.0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41.1" calcext:value-type="float">
            <text:p><text:s text:c="2"/>41.1</text:p>
          </table:table-cell>
          <table:table-cell table:style-name="ce26" office:value-type="float" office:value="42.6" calcext:value-type="float">
            <text:p><text:s text:c="2"/>42.6</text:p>
          </table:table-cell>
          <table:table-cell table:style-name="ce26" office:value-type="float" office:value="46.8" calcext:value-type="float">
            <text:p><text:s text:c="2"/>46.8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產業用機械設備維修及安裝業</text:p>
          </table:table-cell>
          <table:table-cell table:style-name="ce26" office:value-type="float" office:value="39.2" calcext:value-type="float">
            <text:p><text:s text:c="2"/>39.2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44" calcext:value-type="float">
            <text:p><text:s text:c="2"/>44.0</text:p>
          </table:table-cell>
          <table:table-cell table:style-name="ce26" office:value-type="float" office:value="43.5" calcext:value-type="float">
            <text:p><text:s text:c="2"/>43.5</text:p>
          </table:table-cell>
          <table:table-cell table:style-name="ce26" office:value-type="float" office:value="55.1" calcext:value-type="float">
            <text:p><text:s text:c="2"/>55.1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70" table:number-columns-repeated="1009"/>
        </table:table-row>
        <table:table-row table:style-name="ro5">
          <table:table-cell table:style-name="ce15" office:value-type="string" calcext:value-type="string">
            <text:p>電力及燃氣供應業</text:p>
          </table:table-cell>
          <table:table-cell table:style-name="ce25" office:value-type="float" office:value="33.8" calcext:value-type="float">
            <text:p><text:s text:c="2"/>33.8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6.3" calcext:value-type="float">
            <text:p><text:s text:c="2"/>6.3</text:p>
          </table:table-cell>
          <table:table-cell table:style-name="ce25" office:value-type="float" office:value="19.6" calcext:value-type="float">
            <text:p><text:s text:c="2"/>19.6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3.3" calcext:value-type="float">
            <text:p><text:s text:c="2"/>3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48.3" calcext:value-type="float">
            <text:p><text:s text:c="2"/>48.3</text:p>
          </table:table-cell>
          <table:table-cell table:style-name="ce25" office:value-type="float" office:value="94.5" calcext:value-type="float">
            <text:p><text:s text:c="2"/>94.5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84.8" calcext:value-type="float">
            <text:p><text:s text:c="2"/>84.8</text:p>
          </table:table-cell>
          <table:table-cell table:style-name="ce72" table:number-columns-repeated="15"/>
          <table:table-cell table:style-name="ce70" table:number-columns-repeated="994"/>
        </table:table-row>
        <table:table-row table:style-name="ro5">
          <table:table-cell table:style-name="ce11" office:value-type="string" calcext:value-type="string">
            <text:p>　電力供應業</text:p>
          </table:table-cell>
          <table:table-cell table:style-name="ce26" office:value-type="float" office:value="53.7" calcext:value-type="float">
            <text:p><text:s text:c="2"/>53.7</text:p>
          </table:table-cell>
          <table:table-cell table:style-name="ce26" office:value-type="float" office:value="46.3" calcext:value-type="float">
            <text:p><text:s text:c="2"/>46.3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28.4" calcext:value-type="float">
            <text:p><text:s text:c="2"/>28.4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26" office:value-type="float" office:value="61.2" calcext:value-type="float">
            <text:p><text:s text:c="2"/>61.2</text:p>
          </table:table-cell>
          <table:table-cell table:style-name="ce26" office:value-type="float" office:value="99" calcext:value-type="float">
            <text:p><text:s text:c="2"/>99.0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94.1" calcext:value-type="float">
            <text:p><text:s text:c="2"/>94.1</text:p>
          </table:table-cell>
          <table:table-cell table:style-name="ce43" table:number-columns-repeated="15"/>
          <table:table-cell table:number-columns-repeated="994"/>
        </table:table-row>
        <table:table-row table:style-name="ro5">
          <table:table-cell table:style-name="ce11" office:value-type="string" calcext:value-type="string">
            <text:p>　氣體燃料供應業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23.7" calcext:value-type="float">
            <text:p><text:s text:c="2"/>23.7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41.3" calcext:value-type="float">
            <text:p><text:s text:c="2"/>41.3</text:p>
          </table:table-cell>
          <table:table-cell table:style-name="ce26" office:value-type="float" office:value="43.4" calcext:value-type="float">
            <text:p><text:s text:c="2"/>43.4</text:p>
          </table:table-cell>
          <table:table-cell table:style-name="ce26" office:value-type="float" office:value="72.8" calcext:value-type="float">
            <text:p><text:s text:c="2"/>72.8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40.4" calcext:value-type="float">
            <text:p><text:s text:c="2"/>40.4</text:p>
          </table:table-cell>
          <table:table-cell table:style-name="ce43" table:number-columns-repeated="1009"/>
        </table:table-row>
        <table:table-row table:style-name="ro3">
          <table:table-cell table:style-name="ce16"/>
          <table:table-cell table:style-name="ce28" table:number-columns-repeated="7"/>
          <table:table-cell table:style-name="ce55" table:number-columns-repeated="7"/>
          <table:table-cell table:style-name="ce43" table:number-columns-repeated="1009"/>
        </table:table-row>
        <table:table-row table:style-name="ro8">
          <table:table-cell table:style-name="ce17"/>
          <table:table-cell table:style-name="ce29" table:number-columns-repeated="7"/>
          <table:table-cell table:style-name="ce56" table:number-columns-repeated="7"/>
          <table:table-cell table:style-name="ce43" table:number-columns-repeated="1009"/>
        </table:table-row>
        <table:table-row table:style-name="ro9">
          <table:table-cell table:style-name="ce17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 table:number-rows-repeated="133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6-2" table:style-name="ta2" table:print-ranges="'表16-2'.A1:'表16-2'.O45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office:value-type="float" office:value="160" calcext:value-type="float">
            <text:p>160</text:p>
          </table:table-cell>
          <table:table-cell table:number-columns-repeated="13"/>
          <table:table-cell table:style-name="ce31" table:formula="of:=[.A1]+1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78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（續１）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79" office:value-type="string" calcext:value-type="string">
            <text:p>１０８年</text:p>
          </table:table-cell>
          <table:table-cell table:style-name="ce20" table:number-columns-repeated="6"/>
          <table:table-cell table:style-name="ce66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4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1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1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8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67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2"/>
          <table:table-cell table:style-name="ce65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5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7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8"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style-name="ce68"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4" office:value-type="string" calcext:value-type="string">
            <text:p><text:span text:style-name="T2">１５％以上</text:span></text:p>
          </table:table-cell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8" table:number-columns-repeated="1009"/>
        </table:table-row>
        <table:table-row table:style-name="ro11">
          <table:table-cell table:style-name="ce7"/>
          <table:table-cell table:style-name="ce75"/>
          <table:table-cell table:style-name="ce24" table:number-columns-repeated="13"/>
          <table:table-cell table:style-name="ce69" table:number-columns-repeated="1009"/>
        </table:table-row>
        <table:table-row table:style-name="ro12">
          <table:table-cell table:style-name="ce10" office:value-type="string" calcext:value-type="string">
            <text:p>用水供應及污染整治業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17.5" calcext:value-type="float">
            <text:p><text:s text:c="2"/>17.5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.2" calcext:value-type="float">
            <text:p><text:s text:c="2"/>7.2</text:p>
          </table:table-cell>
          <table:table-cell table:style-name="ce25" office:value-type="float" office:value="19.9" calcext:value-type="float">
            <text:p><text:s text:c="2"/>19.9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34.7" calcext:value-type="float">
            <text:p><text:s text:c="2"/>34.7</text:p>
          </table:table-cell>
          <table:table-cell table:style-name="ce25" office:value-type="float" office:value="7.8" calcext:value-type="float">
            <text:p><text:s text:c="2"/>7.8</text:p>
          </table:table-cell>
          <table:table-cell table:style-name="ce25" office:value-type="float" office:value="18.4" calcext:value-type="float">
            <text:p><text:s text:c="2"/>18.4</text:p>
          </table:table-cell>
          <table:table-cell table:style-name="ce72" table:number-columns-repeated="15"/>
          <table:table-cell table:style-name="ce70" table:number-columns-repeated="994"/>
        </table:table-row>
        <table:table-row table:style-name="ro12">
          <table:table-cell table:style-name="ce11" office:value-type="string" calcext:value-type="string">
            <text:p>　用水供應業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63.4" calcext:value-type="float">
            <text:p><text:s text:c="2"/>63.4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63.4" calcext:value-type="float">
            <text:p><text:s text:c="2"/>63.4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水及污水處理業</text:p>
          </table:table-cell>
          <table:table-cell table:style-name="ce26" office:value-type="float" office:value="18.9" calcext:value-type="float">
            <text:p><text:s text:c="2"/>18.9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19.3" calcext:value-type="float">
            <text:p><text:s text:c="2"/>19.3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棄物清除業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25.7" calcext:value-type="float">
            <text:p><text:s text:c="2"/>25.7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棄物處理業</text:p>
          </table:table-cell>
          <table:table-cell table:style-name="ce26" office:value-type="float" office:value="52" calcext:value-type="float">
            <text:p><text:s text:c="2"/>52.0</text:p>
          </table:table-cell>
          <table:table-cell table:style-name="ce26" office:value-type="float" office:value="44.3" calcext:value-type="float">
            <text:p><text:s text:c="2"/>44.3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number-columns-repeated="2" table:style-name="ce26" office:value-type="float" office:value="0.7" calcext:value-type="float">
            <text:p><text:s text:c="2"/>0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40.9" calcext:value-type="float">
            <text:p><text:s text:c="2"/>40.9</text:p>
          </table:table-cell>
          <table:table-cell table:style-name="ce26" office:value-type="float" office:value="53.5" calcext:value-type="float">
            <text:p><text:s text:c="2"/>53.5</text:p>
          </table:table-cell>
          <table:table-cell table:style-name="ce26" office:value-type="float" office:value="46.2" calcext:value-type="float">
            <text:p><text:s text:c="2"/>46.2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資源回收處理及污染整治業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26.7" calcext:value-type="float">
            <text:p><text:s text:c="2"/>26.7</text:p>
          </table:table-cell>
          <table:table-cell table:style-name="ce26" office:value-type="float" office:value="24.9" calcext:value-type="float">
            <text:p><text:s text:c="2"/>24.9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0" office:value-type="string" calcext:value-type="string">
            <text:p>營建工程業</text:p>
          </table:table-cell>
          <table:table-cell table:style-name="ce25" office:value-type="float" office:value="21.8" calcext:value-type="float">
            <text:p><text:s text:c="2"/>21.8</text:p>
          </table:table-cell>
          <table:table-cell table:style-name="ce25" office:value-type="float" office:value="13.6" calcext:value-type="float">
            <text:p><text:s text:c="2"/>13.6</text:p>
          </table:table-cell>
          <table:table-cell table:style-name="ce25" office:value-type="float" office:value="2.9" calcext:value-type="float">
            <text:p><text:s text:c="2"/>2.9</text:p>
          </table:table-cell>
          <table:table-cell table:style-name="ce25" office:value-type="float" office:value="9.2" calcext:value-type="float">
            <text:p><text:s text:c="2"/>9.2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17.1" calcext:value-type="float">
            <text:p><text:s text:c="2"/>17.1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20" calcext:value-type="float">
            <text:p><text:s text:c="2"/>20.0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5.8" calcext:value-type="float">
            <text:p><text:s text:c="2"/>5.8</text:p>
          </table:table-cell>
          <table:table-cell table:style-name="ce72" table:number-columns-repeated="15"/>
          <table:table-cell table:style-name="ce70" table:number-columns-repeated="994"/>
        </table:table-row>
        <table:table-row table:style-name="ro12">
          <table:table-cell table:style-name="ce11" office:value-type="string" calcext:value-type="string">
            <text:p>　建築工程業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30.5" calcext:value-type="float">
            <text:p><text:s text:c="2"/>30.5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6.9" calcext:value-type="float">
            <text:p><text:s text:c="2"/>6.9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土木工程業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style-name="ce26" office:value-type="float" office:value="23.1" calcext:value-type="float">
            <text:p><text:s text:c="2"/>23.1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43" table:number-columns-repeated="15"/>
          <table:table-cell table:number-columns-repeated="994"/>
        </table:table-row>
        <table:table-row table:style-name="ro12">
          <table:table-cell table:style-name="ce11" office:value-type="string" calcext:value-type="string">
            <text:p>　機電、管道及其他建築設備安裝業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25.8" calcext:value-type="float">
            <text:p><text:s text:c="2"/>25.8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其他專門營造業</text:p>
          </table:table-cell>
          <table:table-cell table:style-name="ce26" office:value-type="float" office:value="20.7" calcext:value-type="float">
            <text:p><text:s text:c="2"/>20.7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2" table:style-name="ce26" office:value-type="float" office:value="0.6" calcext:value-type="float">
            <text:p><text:s text:c="2"/>0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16" calcext:value-type="float">
            <text:p><text:s text:c="2"/>16.0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服務業</text:p>
          </table:table-cell>
          <table:table-cell table:style-name="ce25" office:value-type="float" office:value="29.5" calcext:value-type="float">
            <text:p><text:s text:c="2"/>29.5</text:p>
          </table:table-cell>
          <table:table-cell table:style-name="ce25" office:value-type="float" office:value="21.8" calcext:value-type="float">
            <text:p><text:s text:c="2"/>21.8</text:p>
          </table:table-cell>
          <table:table-cell table:style-name="ce25" office:value-type="float" office:value="3.8" calcext:value-type="float">
            <text:p><text:s text:c="2"/>3.8</text:p>
          </table:table-cell>
          <table:table-cell table:style-name="ce25" office:value-type="float" office:value="14.1" calcext:value-type="float">
            <text:p><text:s text:c="2"/>14.1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.1" calcext:value-type="float">
            <text:p><text:s text:c="2"/>0.1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33.3" calcext:value-type="float">
            <text:p><text:s text:c="2"/>33.3</text:p>
          </table:table-cell>
          <table:table-cell table:style-name="ce25" office:value-type="float" office:value="34.1" calcext:value-type="float">
            <text:p><text:s text:c="2"/>34.1</text:p>
          </table:table-cell>
          <table:table-cell table:style-name="ce25" office:value-type="float" office:value="40.1" calcext:value-type="float">
            <text:p><text:s text:c="2"/>40.1</text:p>
          </table:table-cell>
          <table:table-cell table:style-name="ce25" office:value-type="float" office:value="11.6" calcext:value-type="float">
            <text:p><text:s text:c="2"/>11.6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70" table:number-columns-repeated="1009"/>
        </table:table-row>
        <table:table-row table:style-name="ro12">
          <table:table-cell table:style-name="ce10" office:value-type="string" calcext:value-type="string">
            <text:p>批發及零售業</text:p>
          </table:table-cell>
          <table:table-cell table:style-name="ce25" office:value-type="float" office:value="28.3" calcext:value-type="float">
            <text:p><text:s text:c="2"/>28.3</text:p>
          </table:table-cell>
          <table:table-cell table:style-name="ce25" office:value-type="float" office:value="19.5" calcext:value-type="float">
            <text:p><text:s text:c="2"/>19.5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style-name="ce25" office:value-type="float" office:value="12.4" calcext:value-type="float">
            <text:p><text:s text:c="2"/>12.4</text:p>
          </table:table-cell>
          <table:table-cell table:style-name="ce25" office:value-type="float" office:value="1.5" calcext:value-type="float">
            <text:p><text:s text:c="2"/>1.5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25" office:value-type="float" office:value="30.6" calcext:value-type="float">
            <text:p><text:s text:c="2"/>30.6</text:p>
          </table:table-cell>
          <table:table-cell table:style-name="ce25" office:value-type="float" office:value="31.7" calcext:value-type="float">
            <text:p><text:s text:c="2"/>31.7</text:p>
          </table:table-cell>
          <table:table-cell table:style-name="ce25" office:value-type="float" office:value="34.1" calcext:value-type="float">
            <text:p><text:s text:c="2"/>34.1</text:p>
          </table:table-cell>
          <table:table-cell table:style-name="ce25" office:value-type="float" office:value="9.8" calcext:value-type="float">
            <text:p><text:s text:c="2"/>9.8</text:p>
          </table:table-cell>
          <table:table-cell table:style-name="ce25" office:value-type="float" office:value="7.5" calcext:value-type="float">
            <text:p><text:s text:c="2"/>7.5</text:p>
          </table:table-cell>
          <table:table-cell table:style-name="ce70" table:number-columns-repeated="1009"/>
        </table:table-row>
        <table:table-row table:style-name="ro12">
          <table:table-cell table:style-name="ce11" office:value-type="string" calcext:value-type="string">
            <text:p>　批發業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18.2" calcext:value-type="float">
            <text:p><text:s text:c="2"/>18.2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2" table:style-name="ce26" office:value-type="float" office:value="0.3" calcext:value-type="float">
            <text:p><text:s text:c="2"/>0.3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零售業</text:p>
          </table:table-cell>
          <table:table-cell table:style-name="ce26" office:value-type="float" office:value="30.1" calcext:value-type="float">
            <text:p><text:s text:c="2"/>30.1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6" calcext:value-type="float">
            <text:p><text:s text:c="2"/>8.6</text:p>
          </table:table-cell>
          <table:table-cell table:style-name="ce26" office:value-type="float" office:value="36.4" calcext:value-type="float">
            <text:p><text:s text:c="2"/>36.4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39.9" calcext:value-type="float">
            <text:p><text:s text:c="2"/>39.9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運輸及倉儲業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style-name="ce25" office:value-type="float" office:value="16.1" calcext:value-type="float">
            <text:p><text:s text:c="2"/>16.1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style-name="ce25" office:value-type="float" office:value="35.4" calcext:value-type="float">
            <text:p><text:s text:c="2"/>35.4</text:p>
          </table:table-cell>
          <table:table-cell table:style-name="ce25" office:value-type="float" office:value="27.8" calcext:value-type="float">
            <text:p><text:s text:c="2"/>27.8</text:p>
          </table:table-cell>
          <table:table-cell table:style-name="ce25" office:value-type="float" office:value="49.6" calcext:value-type="float">
            <text:p><text:s text:c="2"/>49.6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23.2" calcext:value-type="float">
            <text:p><text:s text:c="2"/>23.2</text:p>
          </table:table-cell>
          <table:table-cell table:style-name="ce70" table:number-columns-repeated="1009"/>
        </table:table-row>
        <table:table-row table:style-name="ro12">
          <table:table-cell table:style-name="ce11" office:value-type="string" calcext:value-type="string">
            <text:p>　鐵路大眾捷運系統運輸業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number-columns-repeated="2" table:style-name="ce26" office:value-type="float" office:value="12.5" calcext:value-type="float">
            <text:p><text:s text:c="2"/>12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56.3" calcext:value-type="float">
            <text:p><text:s text:c="2"/>56.3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55.1" calcext:value-type="float">
            <text:p><text:s text:c="2"/>55.1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公共汽車客運業</text:p>
          </table:table-cell>
          <table:table-cell table:style-name="ce26" office:value-type="float" office:value="45.1" calcext:value-type="float">
            <text:p><text:s text:c="2"/>45.1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7.8" calcext:value-type="float">
            <text:p><text:s text:c="2"/>7.8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7.5" calcext:value-type="float">
            <text:p><text:s text:c="2"/>27.5</text:p>
          </table:table-cell>
          <table:table-cell table:style-name="ce26" office:value-type="float" office:value="17.2" calcext:value-type="float">
            <text:p><text:s text:c="2"/>17.2</text:p>
          </table:table-cell>
          <table:table-cell table:style-name="ce26" office:value-type="float" office:value="54.9" calcext:value-type="float">
            <text:p><text:s text:c="2"/>54.9</text:p>
          </table:table-cell>
          <table:table-cell table:style-name="ce26" office:value-type="float" office:value="34.6" calcext:value-type="float">
            <text:p><text:s text:c="2"/>34.6</text:p>
          </table:table-cell>
          <table:table-cell table:style-name="ce26" office:value-type="float" office:value="35.3" calcext:value-type="float">
            <text:p><text:s text:c="2"/>35.3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其他汽車客運業</text:p>
          </table:table-cell>
          <table:table-cell table:number-columns-repeated="2" table:style-name="ce26" office:value-type="float" office:value="29" calcext:value-type="float">
            <text:p><text:s text:c="2"/>29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9" calcext:value-type="float">
            <text:p><text:s text:c="2"/>29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29.1" calcext:value-type="float">
            <text:p><text:s text:c="2"/>29.1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汽車貨運業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海洋水運業</text:p>
          </table:table-cell>
          <table:table-cell table:style-name="ce26" office:value-type="float" office:value="18.6" calcext:value-type="float">
            <text:p><text:s text:c="2"/>18.6</text:p>
          </table:table-cell>
          <table:table-cell table:style-name="ce26" office:value-type="float" office:value="4.5" calcext:value-type="float">
            <text:p><text:s text:c="2"/>4.5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26" office:value-type="float" office:value="42.8" calcext:value-type="float">
            <text:p><text:s text:c="2"/>42.8</text:p>
          </table:table-cell>
          <table:table-cell table:style-name="ce26" office:value-type="float" office:value="22.6" calcext:value-type="float">
            <text:p><text:s text:c="2"/>22.6</text:p>
          </table:table-cell>
          <table:table-cell table:style-name="ce26" office:value-type="float" office:value="50.3" calcext:value-type="float">
            <text:p><text:s text:c="2"/>50.3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航空運輸業</text:p>
          </table:table-cell>
          <table:table-cell table:style-name="ce26" office:value-type="float" office:value="47.5" calcext:value-type="float">
            <text:p><text:s text:c="2"/>47.5</text:p>
          </table:table-cell>
          <table:table-cell table:style-name="ce26" office:value-type="float" office:value="40" calcext:value-type="float">
            <text:p><text:s text:c="2"/>40.0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53.6" calcext:value-type="float">
            <text:p><text:s text:c="2"/>53.6</text:p>
          </table:table-cell>
          <table:table-cell table:style-name="ce26" office:value-type="float" office:value="62.5" calcext:value-type="float">
            <text:p><text:s text:c="2"/>62.5</text:p>
          </table:table-cell>
          <table:table-cell table:style-name="ce26" office:value-type="float" office:value="100.8" calcext:value-type="float">
            <text:p><text:s text:c="2"/>100.8</text:p>
          </table:table-cell>
          <table:table-cell table:style-name="ce26" office:value-type="float" office:value="30" calcext:value-type="float">
            <text:p><text:s text:c="2"/>30.0</text:p>
          </table:table-cell>
          <table:table-cell table:style-name="ce26" office:value-type="float" office:value="47.3" calcext:value-type="float">
            <text:p><text:s text:c="2"/>47.3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港埠業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0" calcext:value-type="float">
            <text:p><text:s text:c="2"/>50.0</text:p>
          </table:table-cell>
          <table:table-cell table:style-name="ce26" office:value-type="float" office:value="36.3" calcext:value-type="float">
            <text:p><text:s text:c="2"/>36.3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74.6" calcext:value-type="float">
            <text:p><text:s text:c="2"/>74.6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60.8" calcext:value-type="float">
            <text:p><text:s text:c="2"/>60.8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其他運輸輔助業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18.2" calcext:value-type="float">
            <text:p><text:s text:c="2"/>18.2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29.6" calcext:value-type="float">
            <text:p><text:s text:c="2"/>29.6</text:p>
          </table:table-cell>
          <table:table-cell table:style-name="ce26" office:value-type="float" office:value="36.4" calcext:value-type="float">
            <text:p><text:s text:c="2"/>36.4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倉儲業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23.7" calcext:value-type="float">
            <text:p><text:s text:c="2"/>23.7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34.7" calcext:value-type="float">
            <text:p><text:s text:c="2"/>34.7</text:p>
          </table:table-cell>
          <table:table-cell table:style-name="ce26" office:value-type="float" office:value="28.9" calcext:value-type="float">
            <text:p><text:s text:c="2"/>28.9</text:p>
          </table:table-cell>
          <table:table-cell table:style-name="ce26" office:value-type="float" office:value="51.9" calcext:value-type="float">
            <text:p><text:s text:c="2"/>51.9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21.1" calcext:value-type="float">
            <text:p><text:s text:c="2"/>21.1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郵政業</text:p>
          </table:table-cell>
          <table:table-cell table:number-columns-repeated="3" table:style-name="ce26" office:value-type="float" office:value="100" calcext:value-type="float">
            <text:p><text:s text:c="2"/>100.0</text:p>
          </table:table-cell>
          <table:table-cell table:number-columns-repeated="6" table:style-name="ce26" office:value-type="float" office:value="0" calcext:value-type="float">
            <text:p><text:s/>-</text:p>
          </table:table-cell>
          <table:table-cell table:style-name="ce26" office:value-type="float" office:value="95.5" calcext:value-type="float">
            <text:p><text:s text:c="2"/>95.5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95.5" calcext:value-type="float">
            <text:p><text:s text:c="2"/>95.5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48.1" calcext:value-type="float">
            <text:p><text:s text:c="2"/>48.1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快遞業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55.2" calcext:value-type="float">
            <text:p><text:s text:c="2"/>55.2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26" office:value-type="float" office:value="55.2" calcext:value-type="float">
            <text:p><text:s text:c="2"/>55.2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34" calcext:value-type="float">
            <text:p><text:s text:c="2"/>34.0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25" office:value-type="float" office:value="10" calcext:value-type="float">
            <text:p><text:s text:c="2"/>10.0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style-name="ce25" office:value-type="float" office:value="33.9" calcext:value-type="float">
            <text:p><text:s text:c="2"/>33.9</text:p>
          </table:table-cell>
          <table:table-cell table:style-name="ce25" office:value-type="float" office:value="38.7" calcext:value-type="float">
            <text:p><text:s text:c="2"/>38.7</text:p>
          </table:table-cell>
          <table:table-cell table:style-name="ce25" office:value-type="float" office:value="37.2" calcext:value-type="float">
            <text:p><text:s text:c="2"/>37.2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6.7" calcext:value-type="float">
            <text:p><text:s text:c="2"/>6.7</text:p>
          </table:table-cell>
          <table:table-cell table:style-name="ce70" table:number-columns-repeated="1009"/>
        </table:table-row>
        <table:table-row table:style-name="ro12">
          <table:table-cell table:style-name="ce11" office:value-type="string" calcext:value-type="string">
            <text:p>　住宿業</text:p>
          </table:table-cell>
          <table:table-cell table:style-name="ce26" office:value-type="float" office:value="32.9" calcext:value-type="float">
            <text:p><text:s text:c="2"/>32.9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25.5" calcext:value-type="float">
            <text:p><text:s text:c="2"/>25.5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餐館</text:p>
          </table:table-cell>
          <table:table-cell table:style-name="ce26" office:value-type="float" office:value="34.3" calcext:value-type="float">
            <text:p><text:s text:c="2"/>34.3</text:p>
          </table:table-cell>
          <table:table-cell table:style-name="ce26" office:value-type="float" office:value="28.6" calcext:value-type="float">
            <text:p><text:s text:c="2"/>28.6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39.5" calcext:value-type="float">
            <text:p><text:s text:c="2"/>39.5</text:p>
          </table:table-cell>
          <table:table-cell table:style-name="ce26" office:value-type="float" office:value="39.2" calcext:value-type="float">
            <text:p><text:s text:c="2"/>39.2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其他餐飲業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23.3" calcext:value-type="float">
            <text:p><text:s text:c="2"/>23.3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3.2" calcext:value-type="float">
            <text:p><text:s text:c="2"/>13.2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26" office:value-type="float" office:value="38.6" calcext:value-type="float">
            <text:p><text:s text:c="2"/>38.6</text:p>
          </table:table-cell>
          <table:table-cell table:style-name="ce26" office:value-type="float" office:value="39.1" calcext:value-type="float">
            <text:p><text:s text:c="2"/>39.1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number-columns-repeated="1009"/>
        </table:table-row>
        <table:table-row table:style-name="ro13">
          <table:table-cell table:style-name="ce73" office:value-type="string" calcext:value-type="string">
            <text:p>出版、影音製作、傳播及資通訊服務業</text:p>
          </table:table-cell>
          <table:table-cell table:style-name="ce25" office:value-type="float" office:value="26.4" calcext:value-type="float">
            <text:p><text:s text:c="2"/>26.4</text:p>
          </table:table-cell>
          <table:table-cell table:style-name="ce25" office:value-type="float" office:value="17.2" calcext:value-type="float">
            <text:p><text:s text:c="2"/>17.2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25" office:value-type="float" office:value="1.9" calcext:value-type="float">
            <text:p><text:s text:c="2"/>1.9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9.1" calcext:value-type="float">
            <text:p><text:s text:c="2"/>9.1</text:p>
          </table:table-cell>
          <table:table-cell table:style-name="ce25" office:value-type="float" office:value="39" calcext:value-type="float">
            <text:p><text:s text:c="2"/>39.0</text:p>
          </table:table-cell>
          <table:table-cell table:style-name="ce25" office:value-type="float" office:value="33.2" calcext:value-type="float">
            <text:p><text:s text:c="2"/>33.2</text:p>
          </table:table-cell>
          <table:table-cell table:style-name="ce25" office:value-type="float" office:value="43.5" calcext:value-type="float">
            <text:p><text:s text:c="2"/>43.5</text:p>
          </table:table-cell>
          <table:table-cell table:style-name="ce25" office:value-type="float" office:value="15.5" calcext:value-type="float">
            <text:p><text:s text:c="2"/>15.5</text:p>
          </table:table-cell>
          <table:table-cell table:style-name="ce25" office:value-type="float" office:value="7.8" calcext:value-type="float">
            <text:p><text:s text:c="2"/>7.8</text:p>
          </table:table-cell>
          <table:table-cell table:style-name="ce70" table:number-columns-repeated="1009"/>
        </table:table-row>
        <table:table-row table:style-name="ro12">
          <table:table-cell table:style-name="ce11" office:value-type="string" calcext:value-type="string">
            <text:p>　出版業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number-columns-repeated="1009"/>
        </table:table-row>
        <table:table-row table:style-name="ro13">
          <table:table-cell table:style-name="ce12" office:value-type="string" calcext:value-type="string">
            <text:p><text:span text:style-name="T6">　影片及電視節目業；聲音錄製及</text:span></text:p>
            <text:p><text:span text:style-name="T7">    </text:span><text:span text:style-name="T8">音樂發行業</text:span></text:p>
          </table:table-cell>
          <table:table-cell table:style-name="ce26" office:value-type="float" office:value="20" calcext:value-type="float">
            <text:p><text:s text:c="2"/>20.0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26.9" calcext:value-type="float">
            <text:p><text:s text:c="2"/>26.9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16.4" calcext:value-type="float">
            <text:p><text:s text:c="2"/>16.4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number-columns-repeated="1009"/>
        </table:table-row>
        <table:table-row table:style-name="ro12">
          <table:table-cell table:style-name="ce11" office:value-type="string" calcext:value-type="string">
            <text:p>　廣播、電視節目編排及傳播業</text:p>
          </table:table-cell>
          <table:table-cell table:style-name="ce26" office:value-type="float" office:value="41.4" calcext:value-type="float">
            <text:p><text:s text:c="2"/>41.4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style-name="ce26" office:value-type="float" office:value="19" calcext:value-type="float">
            <text:p><text:s text:c="2"/>19.0</text:p>
          </table:table-cell>
          <table:table-cell table:style-name="ce26" office:value-type="float" office:value="45.5" calcext:value-type="float">
            <text:p><text:s text:c="2"/>45.5</text:p>
          </table:table-cell>
          <table:table-cell table:style-name="ce26" office:value-type="float" office:value="23.1" calcext:value-type="float">
            <text:p><text:s text:c="2"/>23.1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number-columns-repeated="1009"/>
        </table:table-row>
        <table:table-row table:style-name="ro11">
          <table:table-cell table:style-name="ce16"/>
          <table:table-cell table:style-name="ce76" table:number-columns-repeated="14"/>
          <table:table-cell table:style-name="ce43" table:number-columns-repeated="1009"/>
        </table:table-row>
        <table:table-row table:style-name="ro9">
          <table:table-cell table:style-name="ce17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 table:number-rows-repeated="133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16-1'.$A$1" table:cell-range-address="$'表16-2'.$A$1:.$O$45" table:range-usable-as="print-range"/>
        </table:named-expressions>
      </table:table>
      <table:table table:name="表16-3" table:style-name="ta3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4" table:number-columns-repeated="8" table:default-cell-style-name="ce18"/>
        <table:table-column table:style-name="co5" table:number-columns-repeated="1009" table:default-cell-style-name="ce18"/>
        <table:table-row table:style-name="ro1">
          <table:table-cell table:style-name="ce1" office:value-type="float" office:value="162" calcext:value-type="float">
            <text:p>162</text:p>
          </table:table-cell>
          <table:table-cell table:number-columns-repeated="13"/>
          <table:table-cell table:style-name="ce31" table:formula="of:=[.A1]+1" office:value-type="float" office:value="163" calcext:value-type="float">
            <text:p>16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78" office:value-type="string" calcext:value-type="string">
            <text:p>表１６　各業廠商調升員工經常性薪資</text:p>
          </table:table-cell>
          <table:table-cell table:style-name="ce48" office:value-type="string" calcext:value-type="string">
            <text:p><text:span text:style-name="T3">之廠商與員工人數比率－按行業分（續２完）</text:span></text:p>
          </table:table-cell>
          <table:table-cell table:style-name="ce48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8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79" office:value-type="string" calcext:value-type="string">
            <text:p>１０８年</text:p>
          </table:table-cell>
          <table:table-cell table:style-name="ce20" table:number-columns-repeated="6"/>
          <table:table-cell table:style-name="ce66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4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1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1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8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67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2"/>
          <table:table-cell table:style-name="ce65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5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7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5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7" office:value-type="string" calcext:value-type="string" table:number-columns-spanned="1" table:number-rows-spanned="3">
            <text:p><text:span text:style-name="T4">員工人數比率</text:span></text:p>
          </table:table-cell>
          <table:table-cell table:style-name="ce68"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0" office:value-type="string" calcext:value-type="string" table:number-columns-spanned="2" table:number-rows-spanned="1">
            <text:p>　　度</text:p>
          </table:table-cell>
          <table:covered-table-cell table:style-name="ce53"/>
          <table:covered-table-cell table:number-columns-repeated="2" table:style-name="ce58"/>
          <table:covered-table-cell table:style-name="ce61"/>
          <table:covered-table-cell table:style-name="ce63"/>
          <table:covered-table-cell table:style-name="ce61"/>
          <table:covered-table-cell table:style-name="ce63"/>
          <table:table-cell table:style-name="ce68"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1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4" office:value-type="string" calcext:value-type="string">
            <text:p><text:span text:style-name="T2">１５％以上</text:span></text:p>
          </table:table-cell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style-name="ce68" table:number-columns-repeated="1009"/>
        </table:table-row>
        <table:table-row table:style-name="ro3">
          <table:table-cell table:style-name="ce7"/>
          <table:table-cell table:style-name="ce24" table:number-columns-repeated="14"/>
          <table:table-cell table:style-name="ce69" table:number-columns-repeated="1009"/>
        </table:table-row>
        <table:table-row table:style-name="ro5">
          <table:table-cell table:style-name="ce11" office:value-type="string" calcext:value-type="string">
            <text:p>　電信業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26" office:value-type="float" office:value="71.3" calcext:value-type="float">
            <text:p><text:s text:c="2"/>71.3</text:p>
          </table:table-cell>
          <table:table-cell table:style-name="ce26" office:value-type="float" office:value="35.3" calcext:value-type="float">
            <text:p><text:s text:c="2"/>35.3</text:p>
          </table:table-cell>
          <table:table-cell table:style-name="ce26" office:value-type="float" office:value="73.9" calcext:value-type="float">
            <text:p><text:s text:c="2"/>73.9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電腦程式設計、諮詢及相關服務業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24.1" calcext:value-type="float">
            <text:p><text:s text:c="2"/>24.1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36.6" calcext:value-type="float">
            <text:p><text:s text:c="2"/>36.6</text:p>
          </table:table-cell>
          <table:table-cell table:style-name="ce26" office:value-type="float" office:value="39.9" calcext:value-type="float">
            <text:p><text:s text:c="2"/>39.9</text:p>
          </table:table-cell>
          <table:table-cell table:style-name="ce26" office:value-type="float" office:value="13.1" calcext:value-type="float">
            <text:p><text:s text:c="2"/>13.1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資訊服務業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5" calcext:value-type="float">
            <text:p><text:s text:c="2"/>11.5</text:p>
          </table:table-cell>
          <table:table-cell table:style-name="ce26" office:value-type="float" office:value="29.4" calcext:value-type="float">
            <text:p><text:s text:c="2"/>29.4</text:p>
          </table:table-cell>
          <table:table-cell table:style-name="ce26" office:value-type="float" office:value="30.4" calcext:value-type="float">
            <text:p><text:s text:c="2"/>30.4</text:p>
          </table:table-cell>
          <table:table-cell table:style-name="ce26" office:value-type="float" office:value="33.8" calcext:value-type="float">
            <text:p><text:s text:c="2"/>33.8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5" office:value-type="float" office:value="69.5" calcext:value-type="float">
            <text:p><text:s text:c="2"/>69.5</text:p>
          </table:table-cell>
          <table:table-cell table:style-name="ce25" office:value-type="float" office:value="52.6" calcext:value-type="float">
            <text:p><text:s text:c="2"/>52.6</text:p>
          </table:table-cell>
          <table:table-cell table:style-name="ce25" office:value-type="float" office:value="26.5" calcext:value-type="float">
            <text:p><text:s text:c="2"/>26.5</text:p>
          </table:table-cell>
          <table:table-cell table:style-name="ce25" office:value-type="float" office:value="25.4" calcext:value-type="float">
            <text:p><text:s text:c="2"/>25.4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style-name="ce25" office:value-type="float" office:value="60" calcext:value-type="float">
            <text:p><text:s text:c="2"/>60.0</text:p>
          </table:table-cell>
          <table:table-cell table:style-name="ce25" office:value-type="float" office:value="79.9" calcext:value-type="float">
            <text:p><text:s text:c="2"/>79.9</text:p>
          </table:table-cell>
          <table:table-cell table:style-name="ce25" office:value-type="float" office:value="73.3" calcext:value-type="float">
            <text:p><text:s text:c="2"/>73.3</text:p>
          </table:table-cell>
          <table:table-cell table:style-name="ce25" office:value-type="float" office:value="37.6" calcext:value-type="float">
            <text:p><text:s text:c="2"/>37.6</text:p>
          </table:table-cell>
          <table:table-cell table:style-name="ce25" office:value-type="float" office:value="23.2" calcext:value-type="float">
            <text:p><text:s text:c="2"/>23.2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金融業</text:p>
          </table:table-cell>
          <table:table-cell table:style-name="ce26" office:value-type="float" office:value="69.1" calcext:value-type="float">
            <text:p><text:s text:c="2"/>69.1</text:p>
          </table:table-cell>
          <table:table-cell table:style-name="ce26" office:value-type="float" office:value="52.1" calcext:value-type="float">
            <text:p><text:s text:c="2"/>52.1</text:p>
          </table:table-cell>
          <table:table-cell table:style-name="ce26" office:value-type="float" office:value="26.8" calcext:value-type="float">
            <text:p><text:s text:c="2"/>26.8</text:p>
          </table:table-cell>
          <table:table-cell table:style-name="ce26" office:value-type="float" office:value="24.5" calcext:value-type="float">
            <text:p><text:s text:c="2"/>24.5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74.9" calcext:value-type="float">
            <text:p><text:s text:c="2"/>74.9</text:p>
          </table:table-cell>
          <table:table-cell table:style-name="ce26" office:value-type="float" office:value="79.6" calcext:value-type="float">
            <text:p><text:s text:c="2"/>79.6</text:p>
          </table:table-cell>
          <table:table-cell table:style-name="ce26" office:value-type="float" office:value="90.3" calcext:value-type="float">
            <text:p><text:s text:c="2"/>90.3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29.9" calcext:value-type="float">
            <text:p><text:s text:c="2"/>29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保險業</text:p>
          </table:table-cell>
          <table:table-cell table:style-name="ce26" office:value-type="float" office:value="94.2" calcext:value-type="float">
            <text:p><text:s text:c="2"/>94.2</text:p>
          </table:table-cell>
          <table:table-cell table:style-name="ce26" office:value-type="float" office:value="86.7" calcext:value-type="float">
            <text:p><text:s text:c="2"/>86.7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style-name="ce26" office:value-type="float" office:value="82.7" calcext:value-type="float">
            <text:p><text:s text:c="2"/>82.7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31.4" calcext:value-type="float">
            <text:p><text:s text:c="2"/>31.4</text:p>
          </table:table-cell>
          <table:table-cell table:style-name="ce26" office:value-type="float" office:value="98.3" calcext:value-type="float">
            <text:p><text:s text:c="2"/>98.3</text:p>
          </table:table-cell>
          <table:table-cell table:style-name="ce26" office:value-type="float" office:value="40.6" calcext:value-type="float">
            <text:p><text:s text:c="2"/>40.6</text:p>
          </table:table-cell>
          <table:table-cell table:style-name="ce26" office:value-type="float" office:value="48" calcext:value-type="float">
            <text:p><text:s text:c="2"/>48.0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5" office:value-type="float" office:value="28.6" calcext:value-type="float">
            <text:p><text:s text:c="2"/>28.6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25" office:value-type="float" office:value="10.5" calcext:value-type="float">
            <text:p><text:s text:c="2"/>10.5</text:p>
          </table:table-cell>
          <table:table-cell table:style-name="ce25" office:value-type="float" office:value="2.5" calcext:value-type="float">
            <text:p><text:s text:c="2"/>2.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34.2" calcext:value-type="float">
            <text:p><text:s text:c="2"/>34.2</text:p>
          </table:table-cell>
          <table:table-cell table:style-name="ce25" office:value-type="float" office:value="24.4" calcext:value-type="float">
            <text:p><text:s text:c="2"/>24.4</text:p>
          </table:table-cell>
          <table:table-cell table:style-name="ce25" office:value-type="float" office:value="12.4" calcext:value-type="float">
            <text:p><text:s text:c="2"/>12.4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不動產開發業</text:p>
          </table:table-cell>
          <table:table-cell table:style-name="ce26" office:value-type="float" office:value="24.8" calcext:value-type="float">
            <text:p><text:s text:c="2"/>24.8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5.2" calcext:value-type="float">
            <text:p><text:s text:c="2"/>5.2</text:p>
          </table:table-cell>
          <table:table-cell table:style-name="ce26" office:value-type="float" office:value="20.9" calcext:value-type="float">
            <text:p><text:s text:c="2"/>20.9</text:p>
          </table:table-cell>
          <table:table-cell table:style-name="ce26" office:value-type="float" office:value="31.6" calcext:value-type="float">
            <text:p><text:s text:c="2"/>31.6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不動產經營及相關服務業</text:p>
          </table:table-cell>
          <table:table-cell table:style-name="ce26" office:value-type="float" office:value="31.2" calcext:value-type="float">
            <text:p><text:s text:c="2"/>31.2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11.6" calcext:value-type="float">
            <text:p><text:s text:c="2"/>11.6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36" calcext:value-type="float">
            <text:p><text:s text:c="2"/>36.0</text:p>
          </table:table-cell>
          <table:table-cell table:style-name="ce26" office:value-type="float" office:value="23" calcext:value-type="float">
            <text:p><text:s text:c="2"/>23.0</text:p>
          </table:table-cell>
          <table:table-cell table:style-name="ce26" office:value-type="float" office:value="12.6" calcext:value-type="float">
            <text:p><text:s text:c="2"/>12.6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5" office:value-type="float" office:value="25.9" calcext:value-type="float">
            <text:p><text:s text:c="2"/>25.9</text:p>
          </table:table-cell>
          <table:table-cell table:style-name="ce25" office:value-type="float" office:value="18" calcext:value-type="float">
            <text:p><text:s text:c="2"/>18.0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style-name="ce25" office:value-type="float" office:value="9.9" calcext:value-type="float">
            <text:p><text:s text:c="2"/>9.9</text:p>
          </table:table-cell>
          <table:table-cell table:style-name="ce25" office:value-type="float" office:value="3.4" calcext:value-type="float">
            <text:p><text:s text:c="2"/>3.4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7.9" calcext:value-type="float">
            <text:p><text:s text:c="2"/>7.9</text:p>
          </table:table-cell>
          <table:table-cell table:style-name="ce25" office:value-type="float" office:value="25.5" calcext:value-type="float">
            <text:p><text:s text:c="2"/>25.5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33.2" calcext:value-type="float">
            <text:p><text:s text:c="2"/>33.2</text:p>
          </table:table-cell>
          <table:table-cell table:style-name="ce25" office:value-type="float" office:value="16" calcext:value-type="float">
            <text:p><text:s text:c="2"/>16.0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法律、會計服務業</text:p>
          </table:table-cell>
          <table:table-cell table:style-name="ce26" office:value-type="float" office:value="33.5" calcext:value-type="float">
            <text:p><text:s text:c="2"/>33.5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style-name="ce26" office:value-type="float" office:value="6.9" calcext:value-type="float">
            <text:p><text:s text:c="2"/>6.9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38.2" calcext:value-type="float">
            <text:p><text:s text:c="2"/>38.2</text:p>
          </table:table-cell>
          <table:table-cell table:style-name="ce26" office:value-type="float" office:value="44.6" calcext:value-type="float">
            <text:p><text:s text:c="2"/>44.6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28.9" calcext:value-type="float">
            <text:p><text:s text:c="2"/>28.9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企業總管理機構及管理顧問業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number-columns-repeated="1009"/>
        </table:table-row>
        <table:table-row table:style-name="ro5">
          <table:table-cell table:style-name="ce82" office:value-type="string" calcext:value-type="string">
            <text:p>　 建築、工程服務及技術檢測、分析服務業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3.8" calcext:value-type="float">
            <text:p><text:s text:c="2"/>3.8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34.6" calcext:value-type="float">
            <text:p><text:s text:c="2"/>34.6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43.6" calcext:value-type="float">
            <text:p><text:s text:c="2"/>43.6</text:p>
          </table:table-cell>
          <table:table-cell table:style-name="ce26" office:value-type="float" office:value="16.3" calcext:value-type="float">
            <text:p><text:s text:c="2"/>16.3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廣告業及市場研究業</text:p>
          </table:table-cell>
          <table:table-cell table:style-name="ce26" office:value-type="float" office:value="20.9" calcext:value-type="float">
            <text:p><text:s text:c="2"/>20.9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12.6" calcext:value-type="float">
            <text:p><text:s text:c="2"/>12.6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19.5" calcext:value-type="float">
            <text:p><text:s text:c="2"/>19.5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24.5" calcext:value-type="float">
            <text:p><text:s text:c="2"/>24.5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專門設計業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34" calcext:value-type="float">
            <text:p><text:s text:c="2"/>34.0</text:p>
          </table:table-cell>
          <table:table-cell table:style-name="ce26" office:value-type="float" office:value="24" calcext:value-type="float">
            <text:p><text:s text:c="2"/>24.0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其他專業、科學及技術服務業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.1" calcext:value-type="float">
            <text:p><text:s text:c="2"/>10.1</text:p>
          </table:table-cell>
          <table:table-cell table:style-name="ce26" office:value-type="float" office:value="25.8" calcext:value-type="float">
            <text:p><text:s text:c="2"/>25.8</text:p>
          </table:table-cell>
          <table:table-cell table:style-name="ce26" office:value-type="float" office:value="31.4" calcext:value-type="float">
            <text:p><text:s text:c="2"/>31.4</text:p>
          </table:table-cell>
          <table:table-cell table:style-name="ce26" office:value-type="float" office:value="32.5" calcext:value-type="float">
            <text:p><text:s text:c="2"/>32.5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5" office:value-type="float" office:value="27.5" calcext:value-type="float">
            <text:p><text:s text:c="2"/>27.5</text:p>
          </table:table-cell>
          <table:table-cell table:style-name="ce25" office:value-type="float" office:value="19.5" calcext:value-type="float">
            <text:p><text:s text:c="2"/>19.5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14.6" calcext:value-type="float">
            <text:p><text:s text:c="2"/>14.6</text:p>
          </table:table-cell>
          <table:table-cell table:style-name="ce25" office:value-type="float" office:value="3.1" calcext:value-type="float">
            <text:p><text:s text:c="2"/>3.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.1" calcext:value-type="float">
            <text:p><text:s text:c="2"/>8.1</text:p>
          </table:table-cell>
          <table:table-cell table:style-name="ce25" office:value-type="float" office:value="26.3" calcext:value-type="float">
            <text:p><text:s text:c="2"/>26.3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30" calcext:value-type="float">
            <text:p><text:s text:c="2"/>30.0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5.6" calcext:value-type="float">
            <text:p><text:s text:c="2"/>5.6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租賃業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18.2" calcext:value-type="float">
            <text:p><text:s text:c="2"/>18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3" calcext:value-type="float">
            <text:p><text:s text:c="2"/>6.3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18.2" calcext:value-type="float">
            <text:p><text:s text:c="2"/>18.2</text:p>
          </table:table-cell>
          <table:table-cell table:style-name="ce26" office:value-type="float" office:value="21.6" calcext:value-type="float">
            <text:p><text:s text:c="2"/>21.6</text:p>
          </table:table-cell>
          <table:table-cell table:style-name="ce26" office:value-type="float" office:value="23" calcext:value-type="float">
            <text:p><text:s text:c="2"/>23.0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人力仲介業</text:p>
          </table:table-cell>
          <table:table-cell table:style-name="ce26" office:value-type="float" office:value="24.8" calcext:value-type="float">
            <text:p><text:s text:c="2"/>24.8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16.9" calcext:value-type="float">
            <text:p><text:s text:c="2"/>16.9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25.2" calcext:value-type="float">
            <text:p><text:s text:c="2"/>25.2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28.8" calcext:value-type="float">
            <text:p><text:s text:c="2"/>28.8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人力供應業</text:p>
          </table:table-cell>
          <table:table-cell table:style-name="ce26" office:value-type="float" office:value="27.7" calcext:value-type="float">
            <text:p><text:s text:c="2"/>27.7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37" calcext:value-type="float">
            <text:p><text:s text:c="2"/>37.0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旅行及相關服務業</text:p>
          </table:table-cell>
          <table:table-cell table:style-name="ce26" office:value-type="float" office:value="30.3" calcext:value-type="float">
            <text:p><text:s text:c="2"/>30.3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style-name="ce26" office:value-type="float" office:value="3.6" calcext:value-type="float">
            <text:p><text:s text:c="2"/>3.6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19.5" calcext:value-type="float">
            <text:p><text:s text:c="2"/>19.5</text:p>
          </table:table-cell>
          <table:table-cell table:style-name="ce26" office:value-type="float" office:value="39.8" calcext:value-type="float">
            <text:p><text:s text:c="2"/>39.8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保全及偵探業</text:p>
          </table:table-cell>
          <table:table-cell table:style-name="ce26" office:value-type="float" office:value="51.2" calcext:value-type="float">
            <text:p><text:s text:c="2"/>51.2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6.8" calcext:value-type="float">
            <text:p><text:s text:c="2"/>26.8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63.2" calcext:value-type="float">
            <text:p><text:s text:c="2"/>63.2</text:p>
          </table:table-cell>
          <table:table-cell table:style-name="ce26" office:value-type="float" office:value="34.8" calcext:value-type="float">
            <text:p><text:s text:c="2"/>34.8</text:p>
          </table:table-cell>
          <table:table-cell table:style-name="ce26" office:value-type="float" office:value="24.9" calcext:value-type="float">
            <text:p><text:s text:c="2"/>24.9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建築物及綠化服務業</text:p>
          </table:table-cell>
          <table:table-cell table:style-name="ce26" office:value-type="float" office:value="28.9" calcext:value-type="float">
            <text:p><text:s text:c="2"/>28.9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26" office:value-type="float" office:value="35.4" calcext:value-type="float">
            <text:p><text:s text:c="2"/>35.4</text:p>
          </table:table-cell>
          <table:table-cell table:style-name="ce26" office:value-type="float" office:value="29.8" calcext:value-type="float">
            <text:p><text:s text:c="2"/>29.8</text:p>
          </table:table-cell>
          <table:table-cell table:style-name="ce26" office:value-type="float" office:value="37.8" calcext:value-type="float">
            <text:p><text:s text:c="2"/>37.8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行政支援服務業</text:p>
          </table:table-cell>
          <table:table-cell table:style-name="ce26" office:value-type="float" office:value="28.5" calcext:value-type="float">
            <text:p><text:s text:c="2"/>28.5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26.9" calcext:value-type="float">
            <text:p><text:s text:c="2"/>26.9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31.6" calcext:value-type="float">
            <text:p><text:s text:c="2"/>31.6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教育業</text:span><text:span text:style-name="T10">(</text:span><text:span text:style-name="T11">不含各級公私立學校等</text:span><text:span text:style-name="T10">)</text:span></text:p>
          </table:table-cell>
          <table:table-cell table:style-name="ce25" office:value-type="float" office:value="30.6" calcext:value-type="float">
            <text:p><text:s text:c="2"/>30.6</text:p>
          </table:table-cell>
          <table:table-cell table:style-name="ce25" office:value-type="float" office:value="20.8" calcext:value-type="float">
            <text:p><text:s text:c="2"/>20.8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14.5" calcext:value-type="float">
            <text:p><text:s text:c="2"/>14.5</text:p>
          </table:table-cell>
          <table:table-cell table:style-name="ce25" office:value-type="float" office:value="2.1" calcext:value-type="float">
            <text:p><text:s text:c="2"/>2.1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.8" calcext:value-type="float">
            <text:p><text:s text:c="2"/>9.8</text:p>
          </table:table-cell>
          <table:table-cell table:style-name="ce25" office:value-type="float" office:value="25.8" calcext:value-type="float">
            <text:p><text:s text:c="2"/>25.8</text:p>
          </table:table-cell>
          <table:table-cell table:style-name="ce25" office:value-type="float" office:value="42.5" calcext:value-type="float">
            <text:p><text:s text:c="2"/>42.5</text:p>
          </table:table-cell>
          <table:table-cell table:style-name="ce25" office:value-type="float" office:value="30.9" calcext:value-type="float">
            <text:p><text:s text:c="2"/>30.9</text:p>
          </table:table-cell>
          <table:table-cell table:style-name="ce25" office:value-type="float" office:value="18.3" calcext:value-type="float">
            <text:p><text:s text:c="2"/>18.3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其他教育及教育輔助業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style-name="ce26" office:value-type="float" office:value="25.8" calcext:value-type="float">
            <text:p><text:s text:c="2"/>25.8</text:p>
          </table:table-cell>
          <table:table-cell table:style-name="ce26" office:value-type="float" office:value="42.5" calcext:value-type="float">
            <text:p><text:s text:c="2"/>42.5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醫療保健業</text:p>
          </table:table-cell>
          <table:table-cell table:style-name="ce25" office:value-type="float" office:value="33.1" calcext:value-type="float">
            <text:p><text:s text:c="2"/>33.1</text:p>
          </table:table-cell>
          <table:table-cell table:style-name="ce25" office:value-type="float" office:value="25.9" calcext:value-type="float">
            <text:p><text:s text:c="2"/>25.9</text:p>
          </table:table-cell>
          <table:table-cell table:style-name="ce25" office:value-type="float" office:value="4.6" calcext:value-type="float">
            <text:p><text:s text:c="2"/>4.6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style-name="ce25" office:value-type="float" office:value="4.8" calcext:value-type="float">
            <text:p><text:s text:c="2"/>4.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.2" calcext:value-type="float">
            <text:p><text:s text:c="2"/>7.2</text:p>
          </table:table-cell>
          <table:table-cell table:style-name="ce25" office:value-type="float" office:value="34" calcext:value-type="float">
            <text:p><text:s text:c="2"/>34.0</text:p>
          </table:table-cell>
          <table:table-cell table:style-name="ce25" office:value-type="float" office:value="44.5" calcext:value-type="float">
            <text:p><text:s text:c="2"/>44.5</text:p>
          </table:table-cell>
          <table:table-cell table:style-name="ce25" office:value-type="float" office:value="54" calcext:value-type="float">
            <text:p><text:s text:c="2"/>54.0</text:p>
          </table:table-cell>
          <table:table-cell table:style-name="ce25" office:value-type="float" office:value="26.4" calcext:value-type="float">
            <text:p><text:s text:c="2"/>26.4</text:p>
          </table:table-cell>
          <table:table-cell table:style-name="ce25" office:value-type="float" office:value="32.6" calcext:value-type="float">
            <text:p><text:s text:c="2"/>32.6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醫療保健業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34" calcext:value-type="float">
            <text:p><text:s text:c="2"/>34.0</text:p>
          </table:table-cell>
          <table:table-cell table:style-name="ce26" office:value-type="float" office:value="44.5" calcext:value-type="float">
            <text:p><text:s text:c="2"/>44.5</text:p>
          </table:table-cell>
          <table:table-cell table:style-name="ce26" office:value-type="float" office:value="54" calcext:value-type="float">
            <text:p><text:s text:c="2"/>54.0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5" office:value-type="float" office:value="25.1" calcext:value-type="float">
            <text:p><text:s text:c="2"/>25.1</text:p>
          </table:table-cell>
          <table:table-cell table:style-name="ce25" office:value-type="float" office:value="23.4" calcext:value-type="float">
            <text:p><text:s text:c="2"/>23.4</text:p>
          </table:table-cell>
          <table:table-cell table:style-name="ce25" office:value-type="float" office:value="5" calcext:value-type="float">
            <text:p><text:s text:c="2"/>5.0</text:p>
          </table:table-cell>
          <table:table-cell table:style-name="ce25" office:value-type="float" office:value="15.9" calcext:value-type="float">
            <text:p><text:s text:c="2"/>15.9</text:p>
          </table:table-cell>
          <table:table-cell table:style-name="ce25" office:value-type="float" office:value="1.8" calcext:value-type="float">
            <text:p><text:s text:c="2"/>1.8</text:p>
          </table:table-cell>
          <table:table-cell table:style-name="ce25" office:value-type="float" office:value="0.6" calcext:value-type="float">
            <text:p><text:s text:c="2"/>0.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23.7" calcext:value-type="float">
            <text:p><text:s text:c="2"/>23.7</text:p>
          </table:table-cell>
          <table:table-cell table:style-name="ce25" office:value-type="float" office:value="27.5" calcext:value-type="float">
            <text:p><text:s text:c="2"/>27.5</text:p>
          </table:table-cell>
          <table:table-cell table:style-name="ce25" office:value-type="float" office:value="26" calcext:value-type="float">
            <text:p><text:s text:c="2"/>26.0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25" office:value-type="float" office:value="4.7" calcext:value-type="float">
            <text:p><text:s text:c="2"/>4.7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創作及藝術表演業</text:p>
          </table:table-cell>
          <table:table-cell table:style-name="ce26" office:value-type="float" office:value="36.9" calcext:value-type="float">
            <text:p><text:s text:c="2"/>36.9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9.9" calcext:value-type="float">
            <text:p><text:s text:c="2"/>19.9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39.1" calcext:value-type="float">
            <text:p><text:s text:c="2"/>39.1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運動、娛樂及休閒服務業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15.4" calcext:value-type="float">
            <text:p><text:s text:c="2"/>15.4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22.1" calcext:value-type="float">
            <text:p><text:s text:c="2"/>22.1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6.9" calcext:value-type="float">
            <text:p><text:s text:c="2"/>6.9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其他服務業</text:p>
          </table:table-cell>
          <table:table-cell table:style-name="ce25" office:value-type="float" office:value="29.6" calcext:value-type="float">
            <text:p><text:s text:c="2"/>29.6</text:p>
          </table:table-cell>
          <table:table-cell table:style-name="ce25" office:value-type="float" office:value="26.8" calcext:value-type="float">
            <text:p><text:s text:c="2"/>26.8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23.5" calcext:value-type="float">
            <text:p><text:s text:c="2"/>23.5</text:p>
          </table:table-cell>
          <table:table-cell table:style-name="ce25" office:value-type="float" office:value="2.3" calcext:value-type="float">
            <text:p><text:s text:c="2"/>2.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.9" calcext:value-type="float">
            <text:p><text:s text:c="2"/>2.9</text:p>
          </table:table-cell>
          <table:table-cell table:style-name="ce25" office:value-type="float" office:value="28.9" calcext:value-type="float">
            <text:p><text:s text:c="2"/>28.9</text:p>
          </table:table-cell>
          <table:table-cell table:style-name="ce25" office:value-type="float" office:value="34.9" calcext:value-type="float">
            <text:p><text:s text:c="2"/>34.9</text:p>
          </table:table-cell>
          <table:table-cell table:style-name="ce25" office:value-type="float" office:value="34.3" calcext:value-type="float">
            <text:p><text:s text:c="2"/>34.3</text:p>
          </table:table-cell>
          <table:table-cell table:style-name="ce25" office:value-type="float" office:value="9.3" calcext:value-type="float">
            <text:p><text:s text:c="2"/>9.3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70" table:number-columns-repeated="1009"/>
        </table:table-row>
        <table:table-row table:style-name="ro5">
          <table:table-cell table:style-name="ce11" office:value-type="string" calcext:value-type="string">
            <text:p>　個人及家庭用品維修業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26.2" calcext:value-type="float">
            <text:p><text:s text:c="2"/>26.2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26" office:value-type="float" office:value="12.3" calcext:value-type="float">
            <text:p><text:s text:c="2"/>12.3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　美髮及美容美體業</text:p>
          </table:table-cell>
          <table:table-cell table:style-name="ce26" office:value-type="float" office:value="33.6" calcext:value-type="float">
            <text:p><text:s text:c="2"/>33.6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27.9" calcext:value-type="float">
            <text:p><text:s text:c="2"/>27.9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33.7" calcext:value-type="float">
            <text:p><text:s text:c="2"/>33.7</text:p>
          </table:table-cell>
          <table:table-cell table:style-name="ce26" office:value-type="float" office:value="35.4" calcext:value-type="float">
            <text:p><text:s text:c="2"/>35.4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number-columns-repeated="1009"/>
        </table:table-row>
        <table:table-row table:style-name="ro5">
          <table:table-cell table:style-name="ce83" office:value-type="string" calcext:value-type="string">
            <text:p>　其他個人服務業</text:p>
          </table:table-cell>
          <table:table-cell table:style-name="ce26" office:value-type="float" office:value="22.8" calcext:value-type="float">
            <text:p><text:s text:c="2"/>22.8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7.1" calcext:value-type="float">
            <text:p><text:s text:c="2"/>17.1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28.7" calcext:value-type="float">
            <text:p><text:s text:c="2"/>28.7</text:p>
          </table:table-cell>
          <table:table-cell table:style-name="ce26" office:value-type="float" office:value="27.3" calcext:value-type="float">
            <text:p><text:s text:c="2"/>27.3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number-columns-repeated="1009"/>
        </table:table-row>
        <table:table-row table:style-name="ro3">
          <table:table-cell table:style-name="ce16"/>
          <table:table-cell table:style-name="ce76" table:number-columns-repeated="14"/>
          <table:table-cell table:number-columns-repeated="1009"/>
        </table:table-row>
        <table:table-row table:style-name="ro9">
          <table:table-cell table:style-name="ce84"/>
          <table:table-cell table:style-name="ce30" table:number-columns-repeated="4"/>
          <table:table-cell table:style-name="ce45"/>
          <table:table-cell table:style-name="ce30" table:number-columns-repeated="1018"/>
        </table:table-row>
        <table:table-row table:style-name="ro10">
          <table:table-cell table:style-name="ce85"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34">
          <table:table-cell/>
          <table:table-cell table:style-name="ce31" table:number-columns-repeated="4"/>
          <table:table-cell table:style-name="ce46"/>
          <table:table-cell table:style-name="ce31" table:number-columns-repeated="9"/>
          <table:table-cell table:number-columns-repeated="1009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郭勝源</dc:creator>
    <meta:creation-date>2019-10-05T09:10:46</meta:creation-date>
    <dc:date>2020-10-26T01:20:21</dc:date>
    <meta:generator>NDC_ODF_Application_Tools/2.0.4$Windows_X86_64 LibreOffice_project/ace8b54cb4771cd6636f2ccb1aac7c9dad875112</meta:generator>
    <meta:document-statistic meta:table-count="3" meta:cell-count="1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