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5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5" style:family="table-cell" style:parent-style-name="_19968__33324__5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6" style:family="table-cell" style:parent-style-name="_19968__33324__5" style:data-style-name="N0">
      <style:table-cell-properties style:vertical-align="middle" fo:background-color="transparent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" style:family="table-cell" style:parent-style-name="_19968__33324__5" style:data-style-name="N0">
      <style:table-cell-properties style:vertical-align="middle" fo:background-color="transparent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10" style:family="table-cell" style:parent-style-name="_19968__33324__3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1" style:family="table-cell" style:parent-style-name="_19968__33324__5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_19968__33324__5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_19968__33324__3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_19968__33324__7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5" style:family="table-cell" style:parent-style-name="_19968__33324__3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_19968__33324__3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_19968__33324__3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_19968__33324_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_19968__33324__3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_19968__33324__7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" style:data-style-name="N0">
      <style:table-cell-properties fo:border-top="none" fo:border-bottom="none" fo:border-left="none" fo:border-right="2pt solid #000000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2" style:family="table-cell" style:parent-style-name="_19968__33324__3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_19968__33324__7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25" style:family="table-cell" style:parent-style-name="_19968__33324__3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" style:data-style-name="N48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_19968__33324__7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7" style:data-style-name="N48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7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7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32" style:family="table-cell" style:parent-style-name="_19968__33324__3" style:data-style-name="N48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5" style:data-style-name="N0">
      <style:table-cell-properties style:vertical-align="middle" fo:background-color="transparent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5" style:family="table-cell" style:parent-style-name="_19968__33324_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" style:family="table-cell" style:parent-style-name="_19968__33324__5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_19968__33324__5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4.67783333333333cm"/>
    </style:style>
    <style:style style:name="co3" style:family="table-column">
      <style:table-column-properties fo:break-before="page" style:column-width="4.21216666666667cm"/>
    </style:style>
    <style:style style:name="co4" style:family="table-column">
      <style:table-column-properties fo:break-before="auto" style:column-width="4.21216666666667cm"/>
    </style:style>
    <style:style style:name="co5" style:family="table-column">
      <style:table-column-properties fo:break-before="auto" style:column-width="4.572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095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21.15pt" style:use-optimal-row-height="fals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13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表1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number-columns-repeated="16372" table:default-cell-style-name="ce3"/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number-columns-spanned="4" table:number-rows-spanned="1" table:style-name="ce37">
            <text:p>表１　工業及服務業受僱員工進入</text:p>
          </table:table-cell>
          <table:covered-table-cell table:number-columns-repeated="3"/>
          <table:table-cell office:value-type="string" table:number-columns-spanned="4" table:number-rows-spanned="1" table:style-name="ce38">
            <text:p>人次－按員工特性與職類分</text:p>
          </table:table-cell>
          <table:covered-table-cell table:number-columns-repeated="3"/>
          <table:table-cell table:style-name="ce4"/>
          <table:table-cell table:number-columns-repeated="16375" table:style-name="ce5"/>
        </table:table-row>
        <table:table-row table:style-name="ro1">
          <table:table-cell table:number-columns-repeated="6" table:style-name="ce6"/>
          <table:table-cell table:number-columns-repeated="2" table:style-name="ce7"/>
          <table:table-cell table:style-name="ce8"/>
          <table:table-cell table:number-columns-repeated="16375" table:style-name="ce3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民國</text:p>
          </table:table-cell>
          <table:table-cell office:value-type="string" table:style-name="ce12">
            <text:p>１０８年</text:p>
          </table:table-cell>
          <table:table-cell table:style-name="ce12"/>
          <table:table-cell table:number-columns-repeated="2" table:style-name="ce10"/>
          <table:table-cell office:value-type="string" table:style-name="ce13">
            <text:p>單位：人次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14">
            <text:p>項　　　目　　　別</text:p>
          </table:table-cell>
          <table:table-cell office:value-type="string" table:style-name="ce15">
            <text:p>總　　　　計</text:p>
          </table:table-cell>
          <table:table-cell office:value-type="string" table:style-name="ce16">
            <text:p>主管、監督及專業人員</text:p>
          </table:table-cell>
          <table:table-cell office:value-type="string" table:style-name="ce16">
            <text:p>技術員及助理專業人員</text:p>
          </table:table-cell>
          <table:table-cell office:value-type="string" table:style-name="ce17">
            <text:p>事務支援人員</text:p>
          </table:table-cell>
          <table:table-cell office:value-type="string" table:style-name="ce18">
            <text:p>服務及銷售</text:p>
            <text:p>工作人員</text:p>
          </table:table-cell>
          <table:table-cell office:value-type="string" table:style-name="ce18">
            <text:p>技藝有關</text:p>
            <text:p>工作人員</text:p>
          </table:table-cell>
          <table:table-cell office:value-type="string" table:style-name="ce18">
            <text:p>機械設備操作</text:p>
            <text:p>及組裝人員</text:p>
          </table:table-cell>
          <table:table-cell office:value-type="string" table:style-name="ce19">
            <text:p>基層技術工</text:p>
            <text:p>及勞力工</text:p>
          </table:table-cell>
          <table:table-cell table:number-columns-repeated="16375" table:style-name="ce20"/>
        </table:table-row>
        <table:table-row table:style-name="ro3">
          <table:table-cell office:value-type="string" table:style-name="ce21">
            <text:p>按性別分</text:p>
          </table:table-cell>
          <table:table-cell table:number-columns-repeated="8" table:style-name="ce22"/>
          <table:table-cell table:number-columns-repeated="16375" table:style-name="ce23"/>
        </table:table-row>
        <table:table-row table:style-name="ro3">
          <table:table-cell office:value-type="string" table:style-name="ce24">
            <text:p>男</text:p>
          </table:table-cell>
          <table:table-cell office:value-type="float" office:value="1234117" table:style-name="ce25">
            <text:p><text:s/>1 234 117</text:p>
          </table:table-cell>
          <table:table-cell office:value-type="float" office:value="147522" table:style-name="ce25">
            <text:p><text:s text:c="2"/>147 522</text:p>
          </table:table-cell>
          <table:table-cell office:value-type="float" office:value="162656" table:style-name="ce25">
            <text:p><text:s text:c="2"/>162 656</text:p>
          </table:table-cell>
          <table:table-cell office:value-type="float" office:value="86859" table:style-name="ce25">
            <text:p><text:s text:c="2"/>86 859</text:p>
          </table:table-cell>
          <table:table-cell office:value-type="float" office:value="309104" table:style-name="ce25">
            <text:p><text:s text:c="2"/>309 104</text:p>
          </table:table-cell>
          <table:table-cell office:value-type="float" office:value="183678" table:style-name="ce25">
            <text:p><text:s text:c="2"/>183 678</text:p>
          </table:table-cell>
          <table:table-cell office:value-type="float" office:value="214174" table:style-name="ce25">
            <text:p><text:s text:c="2"/>214 174</text:p>
          </table:table-cell>
          <table:table-cell office:value-type="float" office:value="130124" table:style-name="ce25">
            <text:p><text:s text:c="2"/>130 124</text:p>
          </table:table-cell>
          <table:table-cell table:number-columns-repeated="16375" table:style-name="ce23"/>
        </table:table-row>
        <table:table-row table:style-name="ro3">
          <table:table-cell office:value-type="string" table:style-name="ce24">
            <text:p>女</text:p>
          </table:table-cell>
          <table:table-cell office:value-type="float" office:value="998676" table:style-name="ce25">
            <text:p><text:s text:c="2"/>998 676</text:p>
          </table:table-cell>
          <table:table-cell office:value-type="float" office:value="109187" table:style-name="ce25">
            <text:p><text:s text:c="2"/>109 187</text:p>
          </table:table-cell>
          <table:table-cell office:value-type="float" office:value="179858" table:style-name="ce25">
            <text:p><text:s text:c="2"/>179 858</text:p>
          </table:table-cell>
          <table:table-cell office:value-type="float" office:value="225978" table:style-name="ce25">
            <text:p><text:s text:c="2"/>225 978</text:p>
          </table:table-cell>
          <table:table-cell office:value-type="float" office:value="292868" table:style-name="ce25">
            <text:p><text:s text:c="2"/>292 868</text:p>
          </table:table-cell>
          <table:table-cell office:value-type="float" office:value="27395" table:style-name="ce25">
            <text:p><text:s text:c="2"/>27 395</text:p>
          </table:table-cell>
          <table:table-cell office:value-type="float" office:value="63568" table:style-name="ce25">
            <text:p><text:s text:c="2"/>63 568</text:p>
          </table:table-cell>
          <table:table-cell office:value-type="float" office:value="99822" table:style-name="ce25">
            <text:p><text:s text:c="2"/>99 822</text:p>
          </table:table-cell>
          <table:table-cell table:number-columns-repeated="16375" table:style-name="ce23"/>
        </table:table-row>
        <table:table-row table:style-name="ro3">
          <table:table-cell office:value-type="string" table:style-name="ce21">
            <text:p>按年齡分</text:p>
          </table:table-cell>
          <table:table-cell table:style-name="ce26"/>
          <table:table-cell table:number-columns-repeated="3" table:style-name="ce27"/>
          <table:table-cell table:number-columns-repeated="3" table:style-name="ce28"/>
          <table:table-cell table:style-name="ce29"/>
          <table:table-cell table:number-columns-repeated="2" table:style-name="ce23"/>
          <table:table-cell table:number-columns-repeated="16373" table:style-name="ce30"/>
        </table:table-row>
        <table:table-row table:style-name="ro3">
          <table:table-cell office:value-type="string" table:style-name="ce24">
            <text:p>未滿２５歲</text:p>
          </table:table-cell>
          <table:table-cell office:value-type="float" office:value="687898" table:style-name="ce25">
            <text:p><text:s text:c="2"/>687 898</text:p>
          </table:table-cell>
          <table:table-cell office:value-type="float" office:value="47111" table:style-name="ce25">
            <text:p><text:s text:c="2"/>47 111</text:p>
          </table:table-cell>
          <table:table-cell office:value-type="float" office:value="94639" table:style-name="ce25">
            <text:p><text:s text:c="2"/>94 639</text:p>
          </table:table-cell>
          <table:table-cell office:value-type="float" office:value="104932" table:style-name="ce25">
            <text:p><text:s text:c="2"/>104 932</text:p>
          </table:table-cell>
          <table:table-cell office:value-type="float" office:value="279393" table:style-name="ce25">
            <text:p><text:s text:c="2"/>279 393</text:p>
          </table:table-cell>
          <table:table-cell office:value-type="float" office:value="60771" table:style-name="ce25">
            <text:p><text:s text:c="2"/>60 771</text:p>
          </table:table-cell>
          <table:table-cell office:value-type="float" office:value="42880" table:style-name="ce25">
            <text:p><text:s text:c="2"/>42 880</text:p>
          </table:table-cell>
          <table:table-cell office:value-type="float" office:value="58172" table:style-name="ce25">
            <text:p><text:s text:c="2"/>58 172</text:p>
          </table:table-cell>
          <table:table-cell table:number-columns-repeated="2" table:style-name="ce23"/>
          <table:table-cell table:number-columns-repeated="16373" table:style-name="ce30"/>
        </table:table-row>
        <table:table-row table:style-name="ro3">
          <table:table-cell office:value-type="string" table:style-name="ce24">
            <text:p>２５歲～未滿３５歲</text:p>
          </table:table-cell>
          <table:table-cell office:value-type="float" office:value="847533" table:style-name="ce25">
            <text:p><text:s text:c="2"/>847 533</text:p>
          </table:table-cell>
          <table:table-cell office:value-type="float" office:value="131640" table:style-name="ce25">
            <text:p><text:s text:c="2"/>131 640</text:p>
          </table:table-cell>
          <table:table-cell office:value-type="float" office:value="144749" table:style-name="ce25">
            <text:p><text:s text:c="2"/>144 749</text:p>
          </table:table-cell>
          <table:table-cell office:value-type="float" office:value="145416" table:style-name="ce25">
            <text:p><text:s text:c="2"/>145 416</text:p>
          </table:table-cell>
          <table:table-cell office:value-type="float" office:value="186774" table:style-name="ce25">
            <text:p><text:s text:c="2"/>186 774</text:p>
          </table:table-cell>
          <table:table-cell office:value-type="float" office:value="69210" table:style-name="ce25">
            <text:p><text:s text:c="2"/>69 210</text:p>
          </table:table-cell>
          <table:table-cell office:value-type="float" office:value="126316" table:style-name="ce25">
            <text:p><text:s text:c="2"/>126 316</text:p>
          </table:table-cell>
          <table:table-cell office:value-type="float" office:value="43428" table:style-name="ce25">
            <text:p><text:s text:c="2"/>43 428</text:p>
          </table:table-cell>
          <table:table-cell table:number-columns-repeated="2" table:style-name="ce23"/>
          <table:table-cell table:number-columns-repeated="16373" table:style-name="ce30"/>
        </table:table-row>
        <table:table-row table:style-name="ro3">
          <table:table-cell office:value-type="string" table:style-name="ce24">
            <text:p>３５歲～未滿４５歲</text:p>
          </table:table-cell>
          <table:table-cell office:value-type="float" office:value="418080" table:style-name="ce25">
            <text:p><text:s text:c="2"/>418 080</text:p>
          </table:table-cell>
          <table:table-cell office:value-type="float" office:value="64360" table:style-name="ce25">
            <text:p><text:s text:c="2"/>64 360</text:p>
          </table:table-cell>
          <table:table-cell office:value-type="float" office:value="68992" table:style-name="ce25">
            <text:p><text:s text:c="2"/>68 992</text:p>
          </table:table-cell>
          <table:table-cell office:value-type="float" office:value="43658" table:style-name="ce25">
            <text:p><text:s text:c="2"/>43 658</text:p>
          </table:table-cell>
          <table:table-cell office:value-type="float" office:value="78185" table:style-name="ce25">
            <text:p><text:s text:c="2"/>78 185</text:p>
          </table:table-cell>
          <table:table-cell office:value-type="float" office:value="40555" table:style-name="ce25">
            <text:p><text:s text:c="2"/>40 555</text:p>
          </table:table-cell>
          <table:table-cell office:value-type="float" office:value="68044" table:style-name="ce25">
            <text:p><text:s text:c="2"/>68 044</text:p>
          </table:table-cell>
          <table:table-cell office:value-type="float" office:value="54286" table:style-name="ce25">
            <text:p><text:s text:c="2"/>54 286</text:p>
          </table:table-cell>
          <table:table-cell table:number-columns-repeated="2" table:style-name="ce23"/>
          <table:table-cell table:number-columns-repeated="16373" table:style-name="ce30"/>
        </table:table-row>
        <table:table-row table:style-name="ro3">
          <table:table-cell office:value-type="string" table:style-name="ce24">
            <text:p>４５歲以上</text:p>
          </table:table-cell>
          <table:table-cell office:value-type="float" office:value="279282" table:style-name="ce25">
            <text:p><text:s text:c="2"/>279 282</text:p>
          </table:table-cell>
          <table:table-cell office:value-type="float" office:value="13598" table:style-name="ce25">
            <text:p><text:s text:c="2"/>13 598</text:p>
          </table:table-cell>
          <table:table-cell office:value-type="float" office:value="34134" table:style-name="ce25">
            <text:p><text:s text:c="2"/>34 134</text:p>
          </table:table-cell>
          <table:table-cell office:value-type="float" office:value="18831" table:style-name="ce25">
            <text:p><text:s text:c="2"/>18 831</text:p>
          </table:table-cell>
          <table:table-cell office:value-type="float" office:value="57620" table:style-name="ce25">
            <text:p><text:s text:c="2"/>57 620</text:p>
          </table:table-cell>
          <table:table-cell office:value-type="float" office:value="40537" table:style-name="ce25">
            <text:p><text:s text:c="2"/>40 537</text:p>
          </table:table-cell>
          <table:table-cell office:value-type="float" office:value="40502" table:style-name="ce25">
            <text:p><text:s text:c="2"/>40 502</text:p>
          </table:table-cell>
          <table:table-cell office:value-type="float" office:value="74060" table:style-name="ce25">
            <text:p><text:s text:c="2"/>74 060</text:p>
          </table:table-cell>
          <table:table-cell table:number-columns-repeated="2" table:style-name="ce23"/>
          <table:table-cell table:number-columns-repeated="16373" table:style-name="ce30"/>
        </table:table-row>
        <table:table-row table:style-name="ro3">
          <table:table-cell office:value-type="string" table:style-name="ce21">
            <text:p>按教育程度分</text:p>
          </table:table-cell>
          <table:table-cell table:number-columns-repeated="8" table:style-name="ce25"/>
          <table:table-cell table:number-columns-repeated="2" table:style-name="ce23"/>
          <table:table-cell table:number-columns-repeated="16373" table:style-name="ce30"/>
        </table:table-row>
        <table:table-row table:style-name="ro3">
          <table:table-cell office:value-type="string" table:style-name="ce24">
            <text:p>國（初）中及以下</text:p>
          </table:table-cell>
          <table:table-cell office:value-type="float" office:value="86175" table:style-name="ce25">
            <text:p><text:s text:c="2"/>86 175</text:p>
          </table:table-cell>
          <table:table-cell office:value-type="string" table:style-name="ce25">
            <text:p>-</text:p>
          </table:table-cell>
          <table:table-cell office:value-type="float" office:value="400" table:style-name="ce25">
            <text:p><text:s text:c="3"/>400</text:p>
          </table:table-cell>
          <table:table-cell office:value-type="float" office:value="1997" table:style-name="ce25">
            <text:p><text:s text:c="2"/>1 997</text:p>
          </table:table-cell>
          <table:table-cell office:value-type="float" office:value="11883" table:style-name="ce25">
            <text:p><text:s text:c="2"/>11 883</text:p>
          </table:table-cell>
          <table:table-cell office:value-type="float" office:value="14048" table:style-name="ce25">
            <text:p><text:s text:c="2"/>14 048</text:p>
          </table:table-cell>
          <table:table-cell office:value-type="float" office:value="23815" table:style-name="ce25">
            <text:p><text:s text:c="2"/>23 815</text:p>
          </table:table-cell>
          <table:table-cell office:value-type="float" office:value="34032" table:style-name="ce25">
            <text:p><text:s text:c="2"/>34 032</text:p>
          </table:table-cell>
          <table:table-cell table:number-columns-repeated="16375" table:style-name="ce23"/>
        </table:table-row>
        <table:table-row table:style-name="ro3">
          <table:table-cell office:value-type="string" table:style-name="ce24">
            <text:p>高中（職）</text:p>
          </table:table-cell>
          <table:table-cell office:value-type="float" office:value="465076" table:style-name="ce25">
            <text:p><text:s text:c="2"/>465 076</text:p>
          </table:table-cell>
          <table:table-cell office:value-type="float" office:value="5511" table:style-name="ce25">
            <text:p><text:s text:c="2"/>5 511</text:p>
          </table:table-cell>
          <table:table-cell office:value-type="float" office:value="22679" table:style-name="ce25">
            <text:p><text:s text:c="2"/>22 679</text:p>
          </table:table-cell>
          <table:table-cell office:value-type="float" office:value="31580" table:style-name="ce25">
            <text:p><text:s text:c="2"/>31 580</text:p>
          </table:table-cell>
          <table:table-cell office:value-type="float" office:value="139146" table:style-name="ce25">
            <text:p><text:s text:c="2"/>139 146</text:p>
          </table:table-cell>
          <table:table-cell office:value-type="float" office:value="73004" table:style-name="ce25">
            <text:p><text:s text:c="2"/>73 004</text:p>
          </table:table-cell>
          <table:table-cell office:value-type="float" office:value="106726" table:style-name="ce25">
            <text:p><text:s text:c="2"/>106 726</text:p>
          </table:table-cell>
          <table:table-cell office:value-type="float" office:value="86430" table:style-name="ce25">
            <text:p><text:s text:c="2"/>86 430</text:p>
          </table:table-cell>
          <table:table-cell table:number-columns-repeated="16375" table:style-name="ce23"/>
        </table:table-row>
        <table:table-row table:style-name="ro4">
          <table:table-cell office:value-type="string" table:style-name="ce31">
            <text:p>專科及以上</text:p>
          </table:table-cell>
          <table:table-cell office:value-type="float" office:value="1681542" table:style-name="ce32">
            <text:p><text:s/>1 681 542</text:p>
          </table:table-cell>
          <table:table-cell office:value-type="float" office:value="251198" table:style-name="ce33">
            <text:p><text:s text:c="2"/>251 198</text:p>
          </table:table-cell>
          <table:table-cell office:value-type="float" office:value="319435" table:style-name="ce33">
            <text:p><text:s text:c="2"/>319 435</text:p>
          </table:table-cell>
          <table:table-cell office:value-type="float" office:value="279260" table:style-name="ce33">
            <text:p><text:s text:c="2"/>279 260</text:p>
          </table:table-cell>
          <table:table-cell office:value-type="float" office:value="450943" table:style-name="ce33">
            <text:p><text:s text:c="2"/>450 943</text:p>
          </table:table-cell>
          <table:table-cell office:value-type="float" office:value="124021" table:style-name="ce33">
            <text:p><text:s text:c="2"/>124 021</text:p>
          </table:table-cell>
          <table:table-cell office:value-type="float" office:value="147201" table:style-name="ce33">
            <text:p><text:s text:c="2"/>147 201</text:p>
          </table:table-cell>
          <table:table-cell office:value-type="float" office:value="109484" table:style-name="ce33">
            <text:p><text:s text:c="2"/>109 484</text:p>
          </table:table-cell>
          <table:table-cell table:number-columns-repeated="2" table:style-name="ce23"/>
          <table:table-cell table:number-columns-repeated="16373" table:style-name="ce30"/>
        </table:table-row>
        <table:table-row table:style-name="ro5">
          <table:table-cell office:value-type="string" table:style-name="ce34">
            <text:p>資料來源：事業人力僱用狀況調查（員工報酬及進退等概況）及人力運用調查，以下各表同本表。</text:p>
          </table:table-cell>
          <table:table-cell table:number-columns-repeated="8" table:style-name="ce35"/>
          <table:table-cell table:number-columns-repeated="2" table:style-name="ce23"/>
          <table:table-cell table:number-columns-repeated="16373" table:style-name="ce30"/>
        </table:table-row>
        <table:table-row table:number-rows-repeated="2" table:style-name="ro5">
          <table:table-cell table:number-columns-repeated="11" table:style-name="ce3"/>
          <table:table-cell table:style-name="ce36"/>
          <table:table-cell table:number-columns-repeated="16372"/>
        </table:table-row>
        <table:table-row table:number-rows-repeated="1048556" table:style-name="ro5">
          <table:table-cell table:number-columns-repeated="16384"/>
        </table:table-row>
        <table:named-expressions>
          <table:named-range table:name="Print_Area" table:cell-range-address="表1.$A$1:表1.$I$18" table:base-cell-address="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" style:display-name="一般_3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5" style:display-name="一般_5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7" style:display-name="一般_7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meta:initial-creator>徐宜霙</meta:initial-creator>
    <dc:creator>李謙</dc:creator>
    <meta:creation-date>2018-12-22T08:01:18Z</meta:creation-date>
    <dc:date>2020-11-19T09:10:58Z</dc:date>
    <meta:print-date>2018-12-22T08:15:27Z</meta:print-date>
  </office:meta>
</office:document-meta>
</file>