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number-columns-repeated="16372" table:default-cell-style-name="ce36"/>
        <table:table-row table:style-name="ro1">
          <table:table-cell table:style-name="ce2"/>
          <table:table-cell office:value-type="string" table:number-columns-spanned="3" table:number-rows-spanned="1" table:style-name="ce37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38">
            <text:p>人次－按職類分</text:p>
          </table:table-cell>
          <table:covered-table-cell/>
          <table:table-cell table:number-columns-repeated="3" table:style-name="ce3"/>
          <table:table-cell table:number-columns-repeated="2" table:style-name="ce4"/>
          <table:table-cell table:number-columns-repeated="16373" table:style-name="ce5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3" table:style-name="ce5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８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2232793" table:style-name="ce21">
            <text:p><text:s/>2 232 793</text:p>
          </table:table-cell>
          <table:table-cell office:value-type="float" office:value="256709" table:style-name="ce21">
            <text:p><text:s text:c="2"/>256 709</text:p>
          </table:table-cell>
          <table:table-cell office:value-type="float" office:value="342514" table:style-name="ce21">
            <text:p><text:s text:c="2"/>342 514</text:p>
          </table:table-cell>
          <table:table-cell office:value-type="float" office:value="312837" table:style-name="ce21">
            <text:p><text:s text:c="2"/>312 837</text:p>
          </table:table-cell>
          <table:table-cell office:value-type="float" office:value="601972" table:style-name="ce21">
            <text:p><text:s text:c="2"/>601 972</text:p>
          </table:table-cell>
          <table:table-cell office:value-type="float" office:value="211073" table:style-name="ce21">
            <text:p><text:s text:c="2"/>211 073</text:p>
          </table:table-cell>
          <table:table-cell office:value-type="float" office:value="277742" table:style-name="ce21">
            <text:p><text:s text:c="2"/>277 742</text:p>
          </table:table-cell>
          <table:table-cell office:value-type="float" office:value="229946" table:style-name="ce21">
            <text:p><text:s text:c="2"/>229 946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3">
            <text:p>工業</text:p>
          </table:table-cell>
          <table:table-cell office:value-type="float" office:value="798055" table:style-name="ce21">
            <text:p><text:s text:c="2"/>798 055</text:p>
          </table:table-cell>
          <table:table-cell office:value-type="float" office:value="103733" table:style-name="ce21">
            <text:p><text:s text:c="2"/>103 733</text:p>
          </table:table-cell>
          <table:table-cell office:value-type="float" office:value="131549" table:style-name="ce21">
            <text:p><text:s text:c="2"/>131 549</text:p>
          </table:table-cell>
          <table:table-cell office:value-type="float" office:value="90095" table:style-name="ce21">
            <text:p><text:s text:c="2"/>90 095</text:p>
          </table:table-cell>
          <table:table-cell office:value-type="float" office:value="1716" table:style-name="ce21">
            <text:p><text:s text:c="2"/>1 716</text:p>
          </table:table-cell>
          <table:table-cell office:value-type="float" office:value="181879" table:style-name="ce21">
            <text:p><text:s text:c="2"/>181 879</text:p>
          </table:table-cell>
          <table:table-cell office:value-type="float" office:value="224042" table:style-name="ce21">
            <text:p><text:s text:c="2"/>224 042</text:p>
          </table:table-cell>
          <table:table-cell office:value-type="float" office:value="65041" table:style-name="ce21">
            <text:p><text:s text:c="2"/>65 041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4">
            <text:p>製造業</text:p>
          </table:table-cell>
          <table:table-cell office:value-type="float" office:value="653341" table:style-name="ce25">
            <text:p><text:s text:c="2"/>653 341</text:p>
          </table:table-cell>
          <table:table-cell office:value-type="float" office:value="94204" table:style-name="ce26">
            <text:p><text:s text:c="2"/>94 204</text:p>
          </table:table-cell>
          <table:table-cell office:value-type="float" office:value="111611" table:style-name="ce26">
            <text:p><text:s text:c="2"/>111 611</text:p>
          </table:table-cell>
          <table:table-cell office:value-type="float" office:value="81648" table:style-name="ce26">
            <text:p><text:s text:c="2"/>81 648</text:p>
          </table:table-cell>
          <table:table-cell office:value-type="float" office:value="1716" table:style-name="ce27">
            <text:p><text:s text:c="2"/>1 716</text:p>
          </table:table-cell>
          <table:table-cell office:value-type="float" office:value="113230" table:style-name="ce27">
            <text:p><text:s text:c="2"/>113 230</text:p>
          </table:table-cell>
          <table:table-cell office:value-type="float" office:value="217163" table:style-name="ce27">
            <text:p><text:s text:c="2"/>217 163</text:p>
          </table:table-cell>
          <table:table-cell office:value-type="float" office:value="33769" table:style-name="ce28">
            <text:p><text:s text:c="2"/>33 769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24">
            <text:p>營建工程業</text:p>
          </table:table-cell>
          <table:table-cell office:value-type="float" office:value="133975" table:style-name="ce30">
            <text:p><text:s text:c="2"/>133 975</text:p>
          </table:table-cell>
          <table:table-cell office:value-type="float" office:value="8777" table:style-name="ce30">
            <text:p><text:s text:c="2"/>8 777</text:p>
          </table:table-cell>
          <table:table-cell office:value-type="float" office:value="15442" table:style-name="ce30">
            <text:p><text:s text:c="2"/>15 442</text:p>
          </table:table-cell>
          <table:table-cell office:value-type="float" office:value="8255" table:style-name="ce30">
            <text:p><text:s text:c="2"/>8 255</text:p>
          </table:table-cell>
          <table:table-cell office:value-type="string" table:style-name="ce30">
            <text:p>-</text:p>
          </table:table-cell>
          <table:table-cell office:value-type="float" office:value="67737" table:style-name="ce30">
            <text:p><text:s text:c="2"/>67 737</text:p>
          </table:table-cell>
          <table:table-cell office:value-type="float" office:value="5879" table:style-name="ce30">
            <text:p><text:s text:c="2"/>5 879</text:p>
          </table:table-cell>
          <table:table-cell office:value-type="float" office:value="27885" table:style-name="ce30">
            <text:p><text:s text:c="2"/>27 885</text:p>
          </table:table-cell>
          <table:table-cell table:style-name="ce21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24">
            <text:p>其他</text:p>
          </table:table-cell>
          <table:table-cell office:value-type="float" office:value="10739" table:style-name="ce30">
            <text:p><text:s text:c="2"/>10 739</text:p>
          </table:table-cell>
          <table:table-cell office:value-type="float" office:value="752" table:style-name="ce30">
            <text:p><text:s text:c="3"/>752</text:p>
          </table:table-cell>
          <table:table-cell office:value-type="float" office:value="4496" table:style-name="ce30">
            <text:p><text:s text:c="2"/>4 496</text:p>
          </table:table-cell>
          <table:table-cell office:value-type="float" office:value="192" table:style-name="ce30">
            <text:p><text:s text:c="3"/>192</text:p>
          </table:table-cell>
          <table:table-cell office:value-type="string" table:style-name="ce30">
            <text:p>-</text:p>
          </table:table-cell>
          <table:table-cell office:value-type="float" office:value="912" table:style-name="ce30">
            <text:p><text:s text:c="3"/>912</text:p>
          </table:table-cell>
          <table:table-cell office:value-type="float" office:value="1000" table:style-name="ce30">
            <text:p><text:s text:c="2"/>1 000</text:p>
          </table:table-cell>
          <table:table-cell office:value-type="float" office:value="3387" table:style-name="ce30">
            <text:p><text:s text:c="2"/>3 387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31">
            <text:p>服務業</text:p>
          </table:table-cell>
          <table:table-cell office:value-type="float" office:value="1434738" table:style-name="ce21">
            <text:p><text:s/>1 434 738</text:p>
          </table:table-cell>
          <table:table-cell office:value-type="float" office:value="152976" table:style-name="ce21">
            <text:p><text:s text:c="2"/>152 976</text:p>
          </table:table-cell>
          <table:table-cell office:value-type="float" office:value="210965" table:style-name="ce21">
            <text:p><text:s text:c="2"/>210 965</text:p>
          </table:table-cell>
          <table:table-cell office:value-type="float" office:value="222742" table:style-name="ce21">
            <text:p><text:s text:c="2"/>222 742</text:p>
          </table:table-cell>
          <table:table-cell office:value-type="float" office:value="600256" table:style-name="ce21">
            <text:p><text:s text:c="2"/>600 256</text:p>
          </table:table-cell>
          <table:table-cell office:value-type="float" office:value="29194" table:style-name="ce21">
            <text:p><text:s text:c="2"/>29 194</text:p>
          </table:table-cell>
          <table:table-cell office:value-type="float" office:value="53700" table:style-name="ce21">
            <text:p><text:s text:c="2"/>53 700</text:p>
          </table:table-cell>
          <table:table-cell office:value-type="float" office:value="164905" table:style-name="ce21">
            <text:p><text:s text:c="2"/>164 905</text:p>
          </table:table-cell>
          <table:table-cell table:style-name="ce21"/>
          <table:table-cell table:style-name="ce22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批發及零售業</text:p>
          </table:table-cell>
          <table:table-cell office:value-type="float" office:value="493266" table:style-name="ce30">
            <text:p><text:s text:c="2"/>493 266</text:p>
          </table:table-cell>
          <table:table-cell office:value-type="float" office:value="18284" table:style-name="ce30">
            <text:p><text:s text:c="2"/>18 284</text:p>
          </table:table-cell>
          <table:table-cell office:value-type="float" office:value="55548" table:style-name="ce30">
            <text:p><text:s text:c="2"/>55 548</text:p>
          </table:table-cell>
          <table:table-cell office:value-type="float" office:value="60897" table:style-name="ce30">
            <text:p><text:s text:c="2"/>60 897</text:p>
          </table:table-cell>
          <table:table-cell office:value-type="float" office:value="293193" table:style-name="ce30">
            <text:p><text:s text:c="2"/>293 193</text:p>
          </table:table-cell>
          <table:table-cell office:value-type="float" office:value="17055" table:style-name="ce30">
            <text:p><text:s text:c="2"/>17 055</text:p>
          </table:table-cell>
          <table:table-cell office:value-type="float" office:value="12063" table:style-name="ce30">
            <text:p><text:s text:c="2"/>12 063</text:p>
          </table:table-cell>
          <table:table-cell office:value-type="float" office:value="36226" table:style-name="ce30">
            <text:p><text:s text:c="2"/>36 226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運輸及倉儲業</text:p>
          </table:table-cell>
          <table:table-cell office:value-type="float" office:value="56409" table:style-name="ce30">
            <text:p><text:s text:c="2"/>56 409</text:p>
          </table:table-cell>
          <table:table-cell office:value-type="float" office:value="399" table:style-name="ce30">
            <text:p><text:s text:c="3"/>399</text:p>
          </table:table-cell>
          <table:table-cell office:value-type="float" office:value="3533" table:style-name="ce30">
            <text:p><text:s text:c="2"/>3 533</text:p>
          </table:table-cell>
          <table:table-cell office:value-type="float" office:value="18161" table:style-name="ce30">
            <text:p><text:s text:c="2"/>18 161</text:p>
          </table:table-cell>
          <table:table-cell office:value-type="float" office:value="455" table:style-name="ce30">
            <text:p><text:s text:c="3"/>455</text:p>
          </table:table-cell>
          <table:table-cell office:value-type="float" office:value="1808" table:style-name="ce30">
            <text:p><text:s text:c="2"/>1 808</text:p>
          </table:table-cell>
          <table:table-cell office:value-type="float" office:value="23359" table:style-name="ce30">
            <text:p><text:s text:c="2"/>23 359</text:p>
          </table:table-cell>
          <table:table-cell office:value-type="float" office:value="8694" table:style-name="ce30">
            <text:p><text:s text:c="2"/>8 694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住宿及餐飲業</text:p>
          </table:table-cell>
          <table:table-cell office:value-type="float" office:value="257200" table:style-name="ce30">
            <text:p><text:s text:c="2"/>257 200</text:p>
          </table:table-cell>
          <table:table-cell office:value-type="float" office:value="1396" table:style-name="ce30">
            <text:p><text:s text:c="2"/>1 396</text:p>
          </table:table-cell>
          <table:table-cell office:value-type="float" office:value="6057" table:style-name="ce30">
            <text:p><text:s text:c="2"/>6 057</text:p>
          </table:table-cell>
          <table:table-cell office:value-type="float" office:value="10723" table:style-name="ce30">
            <text:p><text:s text:c="2"/>10 723</text:p>
          </table:table-cell>
          <table:table-cell office:value-type="float" office:value="203591" table:style-name="ce30">
            <text:p><text:s text:c="2"/>203 591</text:p>
          </table:table-cell>
          <table:table-cell office:value-type="float" office:value="642" table:style-name="ce30">
            <text:p><text:s text:c="3"/>642</text:p>
          </table:table-cell>
          <table:table-cell office:value-type="float" office:value="5727" table:style-name="ce30">
            <text:p><text:s text:c="2"/>5 727</text:p>
          </table:table-cell>
          <table:table-cell office:value-type="float" office:value="29064" table:style-name="ce30">
            <text:p><text:s text:c="2"/>29 064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金融及保險業</text:p>
          </table:table-cell>
          <table:table-cell office:value-type="float" office:value="60795" table:style-name="ce30">
            <text:p><text:s text:c="2"/>60 795</text:p>
          </table:table-cell>
          <table:table-cell office:value-type="float" office:value="5640" table:style-name="ce30">
            <text:p><text:s text:c="2"/>5 640</text:p>
          </table:table-cell>
          <table:table-cell office:value-type="float" office:value="34151" table:style-name="ce30">
            <text:p><text:s text:c="2"/>34 151</text:p>
          </table:table-cell>
          <table:table-cell office:value-type="float" office:value="18460" table:style-name="ce30">
            <text:p><text:s text:c="2"/>18 460</text:p>
          </table:table-cell>
          <table:table-cell office:value-type="float" office:value="2116" table:style-name="ce30">
            <text:p><text:s text:c="2"/>2 11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28" table:style-name="ce30">
            <text:p><text:s text:c="3"/>428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專業、科學及技術服務業</text:p>
          </table:table-cell>
          <table:table-cell office:value-type="float" office:value="80031" table:style-name="ce30">
            <text:p><text:s text:c="2"/>80 031</text:p>
          </table:table-cell>
          <table:table-cell office:value-type="float" office:value="30134" table:style-name="ce30">
            <text:p><text:s text:c="2"/>30 134</text:p>
          </table:table-cell>
          <table:table-cell office:value-type="float" office:value="29501" table:style-name="ce30">
            <text:p><text:s text:c="2"/>29 501</text:p>
          </table:table-cell>
          <table:table-cell office:value-type="float" office:value="15909" table:style-name="ce30">
            <text:p><text:s text:c="2"/>15 909</text:p>
          </table:table-cell>
          <table:table-cell office:value-type="float" office:value="1180" table:style-name="ce30">
            <text:p><text:s text:c="2"/>1 180</text:p>
          </table:table-cell>
          <table:table-cell office:value-type="string" table:style-name="ce30">
            <text:p>-</text:p>
          </table:table-cell>
          <table:table-cell office:value-type="float" office:value="2194" table:style-name="ce30">
            <text:p><text:s text:c="2"/>2 194</text:p>
          </table:table-cell>
          <table:table-cell office:value-type="float" office:value="1113" table:style-name="ce30">
            <text:p><text:s text:c="2"/>1 113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支援服務業</text:p>
          </table:table-cell>
          <table:table-cell office:value-type="float" office:value="228324" table:style-name="ce30">
            <text:p><text:s text:c="2"/>228 324</text:p>
          </table:table-cell>
          <table:table-cell office:value-type="float" office:value="7846" table:style-name="ce30">
            <text:p><text:s text:c="2"/>7 846</text:p>
          </table:table-cell>
          <table:table-cell office:value-type="float" office:value="22376" table:style-name="ce30">
            <text:p><text:s text:c="2"/>22 376</text:p>
          </table:table-cell>
          <table:table-cell office:value-type="float" office:value="38386" table:style-name="ce30">
            <text:p><text:s text:c="2"/>38 386</text:p>
          </table:table-cell>
          <table:table-cell office:value-type="float" office:value="72339" table:style-name="ce30">
            <text:p><text:s text:c="2"/>72 339</text:p>
          </table:table-cell>
          <table:table-cell office:value-type="float" office:value="1180" table:style-name="ce30">
            <text:p><text:s text:c="2"/>1 180</text:p>
          </table:table-cell>
          <table:table-cell office:value-type="float" office:value="4782" table:style-name="ce30">
            <text:p><text:s text:c="2"/>4 782</text:p>
          </table:table-cell>
          <table:table-cell office:value-type="float" office:value="81415" table:style-name="ce30">
            <text:p><text:s text:c="2"/>81 415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醫療保健業</text:p>
          </table:table-cell>
          <table:table-cell office:value-type="float" office:value="81622" table:style-name="ce30">
            <text:p><text:s text:c="2"/>81 622</text:p>
          </table:table-cell>
          <table:table-cell office:value-type="float" office:value="29061" table:style-name="ce30">
            <text:p><text:s text:c="2"/>29 061</text:p>
          </table:table-cell>
          <table:table-cell office:value-type="float" office:value="24293" table:style-name="ce30">
            <text:p><text:s text:c="2"/>24 293</text:p>
          </table:table-cell>
          <table:table-cell office:value-type="float" office:value="20525" table:style-name="ce30">
            <text:p><text:s text:c="2"/>20 525</text:p>
          </table:table-cell>
          <table:table-cell office:value-type="float" office:value="3816" table:style-name="ce30">
            <text:p><text:s text:c="2"/>3 816</text:p>
          </table:table-cell>
          <table:table-cell office:value-type="float" office:value="326" table:style-name="ce30">
            <text:p><text:s text:c="3"/>326</text:p>
          </table:table-cell>
          <table:table-cell office:value-type="float" office:value="1441" table:style-name="ce30">
            <text:p><text:s text:c="2"/>1 441</text:p>
          </table:table-cell>
          <table:table-cell office:value-type="float" office:value="2160" table:style-name="ce30">
            <text:p><text:s text:c="2"/>2 160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style-name="ce33">
            <text:p>其他</text:p>
          </table:table-cell>
          <table:table-cell office:value-type="float" office:value="177091" table:style-name="ce34">
            <text:p><text:s text:c="2"/>177 091</text:p>
          </table:table-cell>
          <table:table-cell office:value-type="float" office:value="60216" table:style-name="ce35">
            <text:p><text:s text:c="2"/>60 216</text:p>
          </table:table-cell>
          <table:table-cell office:value-type="float" office:value="35506" table:style-name="ce35">
            <text:p><text:s text:c="2"/>35 506</text:p>
          </table:table-cell>
          <table:table-cell office:value-type="float" office:value="39681" table:style-name="ce35">
            <text:p><text:s text:c="2"/>39 681</text:p>
          </table:table-cell>
          <table:table-cell office:value-type="float" office:value="23566" table:style-name="ce35">
            <text:p><text:s text:c="2"/>23 566</text:p>
          </table:table-cell>
          <table:table-cell office:value-type="float" office:value="8183" table:style-name="ce35">
            <text:p><text:s text:c="2"/>8 183</text:p>
          </table:table-cell>
          <table:table-cell office:value-type="float" office:value="4134" table:style-name="ce35">
            <text:p><text:s text:c="2"/>4 134</text:p>
          </table:table-cell>
          <table:table-cell office:value-type="float" office:value="5805" table:style-name="ce35">
            <text:p><text:s text:c="2"/>5 805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number-rows-repeated="2" table:style-name="ro5">
          <table:table-cell table:number-columns-repeated="11" table:style-name="ce36"/>
          <table:table-cell table:style-name="ce21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2.$A$1:表2.$I$18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18Z</meta:creation-date>
    <dc:date>2020-11-19T09:11:52Z</dc:date>
  </office:meta>
</office:document-meta>
</file>