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5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" style:family="table-cell" style:parent-style-name="_19968__33324_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8" style:family="table-cell" style:parent-style-name="_19968__33324__5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_19968__33324__7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3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5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8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0" style:family="table-cell" style:parent-style-name="_19968__33324__3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_19968__33324__3" style:data-style-name="N49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3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page" style:column-width="4.44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4.8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6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16375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number-columns-spanned="3" table:number-rows-spanned="1" table:style-name="ce33">
            <text:p>表６　工業及服務業受僱員工退出</text:p>
          </table:table-cell>
          <table:covered-table-cell table:number-columns-repeated="2"/>
          <table:table-cell office:value-type="string" table:style-name="ce4">
            <text:p>人次－按員工特性與職類分</text:p>
          </table:table-cell>
          <table:table-cell table:number-columns-repeated="4" table:style-name="ce5"/>
          <table:table-cell table:number-columns-repeated="16375"/>
        </table:table-row>
        <table:table-row table:style-name="ro1">
          <table:table-cell table:number-columns-repeated="9" table:style-name="ce5"/>
          <table:table-cell table:number-columns-repeated="16375"/>
        </table:table-row>
        <table:table-row table:style-name="ro1">
          <table:table-cell table:style-name="ce6"/>
          <table:table-cell table:style-name="ce7"/>
          <table:table-cell table:style-name="ce8"/>
          <table:table-cell office:value-type="string" table:style-name="ce9">
            <text:p>民國</text:p>
          </table:table-cell>
          <table:table-cell office:value-type="string" table:style-name="ce10">
            <text:p>１０８年</text:p>
          </table:table-cell>
          <table:table-cell table:style-name="ce11"/>
          <table:table-cell table:style-name="ce8"/>
          <table:table-cell table:style-name="ce11"/>
          <table:table-cell office:value-type="string" table:style-name="ce12">
            <text:p>單位：人次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14">
            <text:p>項　　　目　　　別</text:p>
          </table:table-cell>
          <table:table-cell office:value-type="string" table:style-name="ce15">
            <text:p>總　　　　計</text:p>
          </table:table-cell>
          <table:table-cell office:value-type="string" table:style-name="ce16">
            <text:p>主管、監督及專業人員</text:p>
          </table:table-cell>
          <table:table-cell office:value-type="string" table:style-name="ce16">
            <text:p>技術員及助理專業人員</text:p>
          </table:table-cell>
          <table:table-cell office:value-type="string" table:style-name="ce17">
            <text:p>事務支援人員</text:p>
          </table:table-cell>
          <table:table-cell office:value-type="string" table:style-name="ce18">
            <text:p>服務及銷售</text:p>
            <text:p>工作人員</text:p>
          </table:table-cell>
          <table:table-cell office:value-type="string" table:style-name="ce18">
            <text:p>技藝有關</text:p>
            <text:p>工作人員</text:p>
          </table:table-cell>
          <table:table-cell office:value-type="string" table:style-name="ce18">
            <text:p>機械設備操作</text:p>
            <text:p>及組裝人員</text:p>
          </table:table-cell>
          <table:table-cell office:value-type="string" table:style-name="ce19">
            <text:p>基層技術工</text:p>
            <text:p>及勞力工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21">
            <text:p>按性別分</text:p>
          </table:table-cell>
          <table:table-cell table:number-columns-repeated="8" table:style-name="ce22"/>
          <table:table-cell table:number-columns-repeated="16375" table:style-name="ce23"/>
        </table:table-row>
        <table:table-row table:style-name="ro3">
          <table:table-cell office:value-type="string" table:style-name="ce24">
            <text:p>男</text:p>
          </table:table-cell>
          <table:table-cell office:value-type="float" office:value="1180864" table:style-name="ce25">
            <text:p><text:s/>1 180 864</text:p>
          </table:table-cell>
          <table:table-cell office:value-type="float" office:value="114007" table:style-name="ce25">
            <text:p><text:s text:c="2"/>114 007</text:p>
          </table:table-cell>
          <table:table-cell office:value-type="float" office:value="159081" table:style-name="ce25">
            <text:p><text:s text:c="2"/>159 081</text:p>
          </table:table-cell>
          <table:table-cell office:value-type="float" office:value="81747" table:style-name="ce25">
            <text:p><text:s text:c="2"/>81 747</text:p>
          </table:table-cell>
          <table:table-cell office:value-type="float" office:value="289522" table:style-name="ce25">
            <text:p><text:s text:c="2"/>289 522</text:p>
          </table:table-cell>
          <table:table-cell office:value-type="float" office:value="198518" table:style-name="ce25">
            <text:p><text:s text:c="2"/>198 518</text:p>
          </table:table-cell>
          <table:table-cell office:value-type="float" office:value="208396" table:style-name="ce25">
            <text:p><text:s text:c="2"/>208 396</text:p>
          </table:table-cell>
          <table:table-cell office:value-type="float" office:value="129593" table:style-name="ce25">
            <text:p><text:s text:c="2"/>129 593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4">
            <text:p>女</text:p>
          </table:table-cell>
          <table:table-cell office:value-type="float" office:value="966189" table:style-name="ce25">
            <text:p><text:s text:c="2"/>966 189</text:p>
          </table:table-cell>
          <table:table-cell office:value-type="float" office:value="102921" table:style-name="ce25">
            <text:p><text:s text:c="2"/>102 921</text:p>
          </table:table-cell>
          <table:table-cell office:value-type="float" office:value="173218" table:style-name="ce25">
            <text:p><text:s text:c="2"/>173 218</text:p>
          </table:table-cell>
          <table:table-cell office:value-type="float" office:value="192654" table:style-name="ce25">
            <text:p><text:s text:c="2"/>192 654</text:p>
          </table:table-cell>
          <table:table-cell office:value-type="float" office:value="324437" table:style-name="ce25">
            <text:p><text:s text:c="2"/>324 437</text:p>
          </table:table-cell>
          <table:table-cell office:value-type="float" office:value="27452" table:style-name="ce25">
            <text:p><text:s text:c="2"/>27 452</text:p>
          </table:table-cell>
          <table:table-cell office:value-type="float" office:value="80309" table:style-name="ce25">
            <text:p><text:s text:c="2"/>80 309</text:p>
          </table:table-cell>
          <table:table-cell office:value-type="float" office:value="65198" table:style-name="ce25">
            <text:p><text:s text:c="2"/>65 198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1">
            <text:p>按年齡分</text:p>
          </table:table-cell>
          <table:table-cell table:number-columns-repeated="8" table:style-name="ce26"/>
          <table:table-cell table:number-columns-repeated="16375" table:style-name="ce13"/>
        </table:table-row>
        <table:table-row table:style-name="ro3">
          <table:table-cell office:value-type="string" table:style-name="ce24">
            <text:p>未滿２５歲</text:p>
          </table:table-cell>
          <table:table-cell office:value-type="float" office:value="549276" table:style-name="ce25">
            <text:p><text:s text:c="2"/>549 276</text:p>
          </table:table-cell>
          <table:table-cell office:value-type="float" office:value="8226" table:style-name="ce25">
            <text:p><text:s text:c="2"/>8 226</text:p>
          </table:table-cell>
          <table:table-cell office:value-type="float" office:value="50672" table:style-name="ce25">
            <text:p><text:s text:c="2"/>50 672</text:p>
          </table:table-cell>
          <table:table-cell office:value-type="float" office:value="78108" table:style-name="ce25">
            <text:p><text:s text:c="2"/>78 108</text:p>
          </table:table-cell>
          <table:table-cell office:value-type="float" office:value="278341" table:style-name="ce25">
            <text:p><text:s text:c="2"/>278 341</text:p>
          </table:table-cell>
          <table:table-cell office:value-type="float" office:value="48520" table:style-name="ce25">
            <text:p><text:s text:c="2"/>48 520</text:p>
          </table:table-cell>
          <table:table-cell office:value-type="float" office:value="36319" table:style-name="ce25">
            <text:p><text:s text:c="2"/>36 319</text:p>
          </table:table-cell>
          <table:table-cell office:value-type="float" office:value="49090" table:style-name="ce25">
            <text:p><text:s text:c="2"/>49 090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２５歲～未滿３５歲</text:p>
          </table:table-cell>
          <table:table-cell office:value-type="float" office:value="751540" table:style-name="ce25">
            <text:p><text:s text:c="2"/>751 540</text:p>
          </table:table-cell>
          <table:table-cell office:value-type="float" office:value="90333" table:style-name="ce25">
            <text:p><text:s text:c="2"/>90 333</text:p>
          </table:table-cell>
          <table:table-cell office:value-type="float" office:value="135548" table:style-name="ce25">
            <text:p><text:s text:c="2"/>135 548</text:p>
          </table:table-cell>
          <table:table-cell office:value-type="float" office:value="119588" table:style-name="ce25">
            <text:p><text:s text:c="2"/>119 588</text:p>
          </table:table-cell>
          <table:table-cell office:value-type="float" office:value="182518" table:style-name="ce25">
            <text:p><text:s text:c="2"/>182 518</text:p>
          </table:table-cell>
          <table:table-cell office:value-type="float" office:value="56685" table:style-name="ce25">
            <text:p><text:s text:c="2"/>56 685</text:p>
          </table:table-cell>
          <table:table-cell office:value-type="float" office:value="124531" table:style-name="ce25">
            <text:p><text:s text:c="2"/>124 531</text:p>
          </table:table-cell>
          <table:table-cell office:value-type="float" office:value="42337" table:style-name="ce25">
            <text:p><text:s text:c="2"/>42 337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３５歲～未滿４５歲</text:p>
          </table:table-cell>
          <table:table-cell office:value-type="float" office:value="447361" table:style-name="ce25">
            <text:p><text:s text:c="2"/>447 361</text:p>
          </table:table-cell>
          <table:table-cell office:value-type="float" office:value="67510" table:style-name="ce25">
            <text:p><text:s text:c="2"/>67 510</text:p>
          </table:table-cell>
          <table:table-cell office:value-type="float" office:value="77958" table:style-name="ce25">
            <text:p><text:s text:c="2"/>77 958</text:p>
          </table:table-cell>
          <table:table-cell office:value-type="float" office:value="48796" table:style-name="ce25">
            <text:p><text:s text:c="2"/>48 796</text:p>
          </table:table-cell>
          <table:table-cell office:value-type="float" office:value="82675" table:style-name="ce25">
            <text:p><text:s text:c="2"/>82 675</text:p>
          </table:table-cell>
          <table:table-cell office:value-type="float" office:value="57713" table:style-name="ce25">
            <text:p><text:s text:c="2"/>57 713</text:p>
          </table:table-cell>
          <table:table-cell office:value-type="float" office:value="76523" table:style-name="ce25">
            <text:p><text:s text:c="2"/>76 523</text:p>
          </table:table-cell>
          <table:table-cell office:value-type="float" office:value="36186" table:style-name="ce25">
            <text:p><text:s text:c="2"/>36 186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４５歲以上</text:p>
          </table:table-cell>
          <table:table-cell office:value-type="float" office:value="398876" table:style-name="ce25">
            <text:p><text:s text:c="2"/>398 876</text:p>
          </table:table-cell>
          <table:table-cell office:value-type="float" office:value="50859" table:style-name="ce25">
            <text:p><text:s text:c="2"/>50 859</text:p>
          </table:table-cell>
          <table:table-cell office:value-type="float" office:value="68121" table:style-name="ce25">
            <text:p><text:s text:c="2"/>68 121</text:p>
          </table:table-cell>
          <table:table-cell office:value-type="float" office:value="27909" table:style-name="ce25">
            <text:p><text:s text:c="2"/>27 909</text:p>
          </table:table-cell>
          <table:table-cell office:value-type="float" office:value="70425" table:style-name="ce25">
            <text:p><text:s text:c="2"/>70 425</text:p>
          </table:table-cell>
          <table:table-cell office:value-type="float" office:value="63052" table:style-name="ce25">
            <text:p><text:s text:c="2"/>63 052</text:p>
          </table:table-cell>
          <table:table-cell office:value-type="float" office:value="51332" table:style-name="ce25">
            <text:p><text:s text:c="2"/>51 332</text:p>
          </table:table-cell>
          <table:table-cell office:value-type="float" office:value="67178" table:style-name="ce25">
            <text:p><text:s text:c="2"/>67 178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1">
            <text:p>按教育程度分</text:p>
          </table:table-cell>
          <table:table-cell table:number-columns-repeated="8" table:style-name="ce25"/>
          <table:table-cell table:number-columns-repeated="16375" table:style-name="ce13"/>
        </table:table-row>
        <table:table-row table:style-name="ro3">
          <table:table-cell office:value-type="string" table:style-name="ce24">
            <text:p>國（初）中及以下</text:p>
          </table:table-cell>
          <table:table-cell office:value-type="float" office:value="116927" table:style-name="ce25">
            <text:p><text:s text:c="2"/>116 927</text:p>
          </table:table-cell>
          <table:table-cell office:value-type="string" table:style-name="ce25">
            <text:p>-</text:p>
          </table:table-cell>
          <table:table-cell office:value-type="float" office:value="227" table:style-name="ce25">
            <text:p><text:s text:c="3"/>227</text:p>
          </table:table-cell>
          <table:table-cell office:value-type="float" office:value="1948" table:style-name="ce25">
            <text:p><text:s text:c="2"/>1 948</text:p>
          </table:table-cell>
          <table:table-cell office:value-type="float" office:value="12676" table:style-name="ce25">
            <text:p><text:s text:c="2"/>12 676</text:p>
          </table:table-cell>
          <table:table-cell office:value-type="float" office:value="23769" table:style-name="ce25">
            <text:p><text:s text:c="2"/>23 769</text:p>
          </table:table-cell>
          <table:table-cell office:value-type="float" office:value="32433" table:style-name="ce25">
            <text:p><text:s text:c="2"/>32 433</text:p>
          </table:table-cell>
          <table:table-cell office:value-type="float" office:value="45874" table:style-name="ce25">
            <text:p><text:s text:c="2"/>45 874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高中（職）</text:p>
          </table:table-cell>
          <table:table-cell office:value-type="float" office:value="512739" table:style-name="ce25">
            <text:p><text:s text:c="2"/>512 739</text:p>
          </table:table-cell>
          <table:table-cell office:value-type="float" office:value="7873" table:style-name="ce25">
            <text:p><text:s text:c="2"/>7 873</text:p>
          </table:table-cell>
          <table:table-cell office:value-type="float" office:value="36286" table:style-name="ce25">
            <text:p><text:s text:c="2"/>36 286</text:p>
          </table:table-cell>
          <table:table-cell office:value-type="float" office:value="31096" table:style-name="ce25">
            <text:p><text:s text:c="2"/>31 096</text:p>
          </table:table-cell>
          <table:table-cell office:value-type="float" office:value="173328" table:style-name="ce25">
            <text:p><text:s text:c="2"/>173 328</text:p>
          </table:table-cell>
          <table:table-cell office:value-type="float" office:value="75478" table:style-name="ce25">
            <text:p><text:s text:c="2"/>75 478</text:p>
          </table:table-cell>
          <table:table-cell office:value-type="float" office:value="115532" table:style-name="ce25">
            <text:p><text:s text:c="2"/>115 532</text:p>
          </table:table-cell>
          <table:table-cell office:value-type="float" office:value="73146" table:style-name="ce25">
            <text:p><text:s text:c="2"/>73 146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專科及以上</text:p>
          </table:table-cell>
          <table:table-cell office:value-type="float" office:value="1517387" table:style-name="ce25">
            <text:p><text:s/>1 517 387</text:p>
          </table:table-cell>
          <table:table-cell office:value-type="float" office:value="209055" table:style-name="ce25">
            <text:p><text:s text:c="2"/>209 055</text:p>
          </table:table-cell>
          <table:table-cell office:value-type="float" office:value="295786" table:style-name="ce25">
            <text:p><text:s text:c="2"/>295 786</text:p>
          </table:table-cell>
          <table:table-cell office:value-type="float" office:value="241357" table:style-name="ce25">
            <text:p><text:s text:c="2"/>241 357</text:p>
          </table:table-cell>
          <table:table-cell office:value-type="float" office:value="427955" table:style-name="ce25">
            <text:p><text:s text:c="2"/>427 955</text:p>
          </table:table-cell>
          <table:table-cell office:value-type="float" office:value="126723" table:style-name="ce25">
            <text:p><text:s text:c="2"/>126 723</text:p>
          </table:table-cell>
          <table:table-cell office:value-type="float" office:value="140740" table:style-name="ce25">
            <text:p><text:s text:c="2"/>140 740</text:p>
          </table:table-cell>
          <table:table-cell office:value-type="float" office:value="75771" table:style-name="ce25">
            <text:p><text:s text:c="2"/>75 771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1">
            <text:p>按退出原因分</text:p>
          </table:table-cell>
          <table:table-cell table:number-columns-repeated="8" table:style-name="ce25"/>
          <table:table-cell table:number-columns-repeated="16375" table:style-name="ce13"/>
        </table:table-row>
        <table:table-row table:style-name="ro3">
          <table:table-cell office:value-type="string" table:style-name="ce24">
            <text:p>辭職</text:p>
          </table:table-cell>
          <table:table-cell office:value-type="float" office:value="1866814" table:style-name="ce25">
            <text:p><text:s/>1 866 814</text:p>
          </table:table-cell>
          <table:table-cell office:value-type="float" office:value="182433" table:style-name="ce25">
            <text:p><text:s text:c="2"/>182 433</text:p>
          </table:table-cell>
          <table:table-cell office:value-type="float" office:value="270533" table:style-name="ce25">
            <text:p><text:s text:c="2"/>270 533</text:p>
          </table:table-cell>
          <table:table-cell office:value-type="float" office:value="246345" table:style-name="ce25">
            <text:p><text:s text:c="2"/>246 345</text:p>
          </table:table-cell>
          <table:table-cell office:value-type="float" office:value="557565" table:style-name="ce25">
            <text:p><text:s text:c="2"/>557 565</text:p>
          </table:table-cell>
          <table:table-cell office:value-type="float" office:value="196672" table:style-name="ce25">
            <text:p><text:s text:c="2"/>196 672</text:p>
          </table:table-cell>
          <table:table-cell office:value-type="float" office:value="261556" table:style-name="ce25">
            <text:p><text:s text:c="2"/>261 556</text:p>
          </table:table-cell>
          <table:table-cell office:value-type="float" office:value="151710" table:style-name="ce25">
            <text:p><text:s text:c="2"/>151 710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解僱（含資遣）</text:p>
          </table:table-cell>
          <table:table-cell office:value-type="float" office:value="105226" table:style-name="ce25">
            <text:p><text:s text:c="2"/>105 226</text:p>
          </table:table-cell>
          <table:table-cell office:value-type="float" office:value="9328" table:style-name="ce25">
            <text:p><text:s text:c="2"/>9 328</text:p>
          </table:table-cell>
          <table:table-cell office:value-type="float" office:value="18289" table:style-name="ce25">
            <text:p><text:s text:c="2"/>18 289</text:p>
          </table:table-cell>
          <table:table-cell office:value-type="float" office:value="8732" table:style-name="ce25">
            <text:p><text:s text:c="2"/>8 732</text:p>
          </table:table-cell>
          <table:table-cell office:value-type="float" office:value="25639" table:style-name="ce25">
            <text:p><text:s text:c="2"/>25 639</text:p>
          </table:table-cell>
          <table:table-cell office:value-type="float" office:value="13602" table:style-name="ce25">
            <text:p><text:s text:c="2"/>13 602</text:p>
          </table:table-cell>
          <table:table-cell office:value-type="float" office:value="12873" table:style-name="ce25">
            <text:p><text:s text:c="2"/>12 873</text:p>
          </table:table-cell>
          <table:table-cell office:value-type="float" office:value="16763" table:style-name="ce25">
            <text:p><text:s text:c="2"/>16 763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退休（含優惠退休）</text:p>
          </table:table-cell>
          <table:table-cell office:value-type="float" office:value="100179" table:style-name="ce25">
            <text:p><text:s text:c="2"/>100 179</text:p>
          </table:table-cell>
          <table:table-cell office:value-type="float" office:value="24905" table:style-name="ce25">
            <text:p><text:s text:c="2"/>24 905</text:p>
          </table:table-cell>
          <table:table-cell office:value-type="float" office:value="21975" table:style-name="ce25">
            <text:p><text:s text:c="2"/>21 975</text:p>
          </table:table-cell>
          <table:table-cell office:value-type="float" office:value="8598" table:style-name="ce25">
            <text:p><text:s text:c="2"/>8 598</text:p>
          </table:table-cell>
          <table:table-cell office:value-type="float" office:value="3643" table:style-name="ce25">
            <text:p><text:s text:c="2"/>3 643</text:p>
          </table:table-cell>
          <table:table-cell office:value-type="float" office:value="15696" table:style-name="ce25">
            <text:p><text:s text:c="2"/>15 696</text:p>
          </table:table-cell>
          <table:table-cell office:value-type="float" office:value="14215" table:style-name="ce25">
            <text:p><text:s text:c="2"/>14 215</text:p>
          </table:table-cell>
          <table:table-cell office:value-type="float" office:value="11147" table:style-name="ce25">
            <text:p><text:s text:c="2"/>11 147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其他退出</text:p>
          </table:table-cell>
          <table:table-cell office:value-type="float" office:value="74834" table:style-name="ce25">
            <text:p><text:s text:c="2"/>74 834</text:p>
          </table:table-cell>
          <table:table-cell office:value-type="float" office:value="262" table:style-name="ce25">
            <text:p><text:s text:c="3"/>262</text:p>
          </table:table-cell>
          <table:table-cell office:value-type="float" office:value="21502" table:style-name="ce25">
            <text:p><text:s text:c="2"/>21 502</text:p>
          </table:table-cell>
          <table:table-cell office:value-type="float" office:value="10726" table:style-name="ce25">
            <text:p><text:s text:c="2"/>10 726</text:p>
          </table:table-cell>
          <table:table-cell office:value-type="float" office:value="27112" table:style-name="ce25">
            <text:p><text:s text:c="2"/>27 112</text:p>
          </table:table-cell>
          <table:table-cell office:value-type="string" table:style-name="ce25">
            <text:p>-</text:p>
          </table:table-cell>
          <table:table-cell office:value-type="float" office:value="61" table:style-name="ce25">
            <text:p><text:s text:c="3"/>61</text:p>
          </table:table-cell>
          <table:table-cell office:value-type="float" office:value="15171" table:style-name="ce25">
            <text:p><text:s text:c="2"/>15 171</text:p>
          </table:table-cell>
          <table:table-cell table:number-columns-repeated="16375" table:style-name="ce13"/>
        </table:table-row>
        <table:table-row table:style-name="ro4">
          <table:table-cell table:style-name="ce27"/>
          <table:table-cell table:number-columns-repeated="8" table:style-name="ce28"/>
          <table:table-cell table:number-columns-repeated="16375" table:style-name="ce13"/>
        </table:table-row>
        <table:table-row table:style-name="ro5">
          <table:table-cell table:style-name="ce29"/>
          <table:table-cell table:number-columns-repeated="7" table:style-name="ce30"/>
          <table:table-cell table:style-name="ce31"/>
          <table:table-cell table:number-columns-repeated="16375" table:style-name="ce32"/>
        </table:table-row>
        <table:table-row table:style-name="ro6">
          <table:table-cell table:number-columns-repeated="16384" table:style-name="ce32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表6.$A$1:表6.$I$24" table:base-cell-address="表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徐宜霙</meta:initial-creator>
    <dc:creator>李謙</dc:creator>
    <meta:creation-date>2018-12-22T08:01:21Z</meta:creation-date>
    <dc:date>2020-11-19T09:15:36Z</dc:date>
    <meta:print-date>2018-12-22T08:13:33Z</meta:print-date>
  </office:meta>
</office:document-meta>
</file>