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_19968__33324__3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_19968__33324__3" style:data-style-name="N48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_19968__33324__5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5" style:data-style-name="N48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_19968__33324__3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3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7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3" table:number-rows-spanned="1" table:style-name="ce36">
            <text:p>表７　各業受僱員工</text:p>
          </table:table-cell>
          <table:covered-table-cell table:number-columns-repeated="2"/>
          <table:table-cell office:value-type="string" table:style-name="ce5">
            <text:p>退出人次－按職類分</text:p>
          </table:table-cell>
          <table:table-cell table:style-name="ce5"/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3" table:style-name="ce7"/>
          <table:table-cell table:number-columns-repeated="2" table:style-name="ce5"/>
          <table:table-cell table:number-columns-repeated="3" table:style-name="ce8"/>
          <table:table-cell table:number-columns-repeated="16375" table:style-name="ce4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12">
            <text:p>民國</text:p>
          </table:table-cell>
          <table:table-cell office:value-type="string" table:style-name="ce13">
            <text:p>１０８年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單位：人次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項　　　目　　　別</text:p>
          </table:table-cell>
          <table:table-cell office:value-type="string" table:style-name="ce19">
            <text:p>總　　　　計</text:p>
          </table:table-cell>
          <table:table-cell office:value-type="string" table:style-name="ce20">
            <text:p>主管、監督及專業人員</text:p>
          </table:table-cell>
          <table:table-cell office:value-type="string" table:style-name="ce20">
            <text:p>技術員及助理專業人員</text:p>
          </table:table-cell>
          <table:table-cell office:value-type="string" table:style-name="ce21">
            <text:p>事務支援人員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2">
            <text:p>技藝有關</text:p>
            <text:p>工作人員</text:p>
          </table:table-cell>
          <table:table-cell office:value-type="string" table:style-name="ce22">
            <text:p>機械設備操作</text:p>
            <text:p>及組裝人員</text:p>
          </table:table-cell>
          <table:table-cell office:value-type="string" table:style-name="ce23">
            <text:p>基層技術工</text:p>
            <text:p>及勞力工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25">
            <text:p>工業及服務業</text:p>
          </table:table-cell>
          <table:table-cell office:value-type="float" office:value="2147053" table:style-name="ce26">
            <text:p><text:s/>2 147 053</text:p>
          </table:table-cell>
          <table:table-cell office:value-type="float" office:value="216928" table:style-name="ce26">
            <text:p><text:s text:c="2"/>216 928</text:p>
          </table:table-cell>
          <table:table-cell office:value-type="float" office:value="332299" table:style-name="ce26">
            <text:p><text:s text:c="2"/>332 299</text:p>
          </table:table-cell>
          <table:table-cell office:value-type="float" office:value="274401" table:style-name="ce26">
            <text:p><text:s text:c="2"/>274 401</text:p>
          </table:table-cell>
          <table:table-cell office:value-type="float" office:value="613959" table:style-name="ce26">
            <text:p><text:s text:c="2"/>613 959</text:p>
          </table:table-cell>
          <table:table-cell office:value-type="float" office:value="225970" table:style-name="ce26">
            <text:p><text:s text:c="2"/>225 970</text:p>
          </table:table-cell>
          <table:table-cell office:value-type="float" office:value="288705" table:style-name="ce26">
            <text:p><text:s text:c="2"/>288 705</text:p>
          </table:table-cell>
          <table:table-cell office:value-type="float" office:value="194791" table:style-name="ce26">
            <text:p><text:s text:c="2"/>194 791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8">
            <text:p>工業</text:p>
          </table:table-cell>
          <table:table-cell office:value-type="float" office:value="786529" table:style-name="ce26">
            <text:p><text:s text:c="2"/>786 529</text:p>
          </table:table-cell>
          <table:table-cell office:value-type="float" office:value="82739" table:style-name="ce26">
            <text:p><text:s text:c="2"/>82 739</text:p>
          </table:table-cell>
          <table:table-cell office:value-type="float" office:value="134602" table:style-name="ce26">
            <text:p><text:s text:c="2"/>134 602</text:p>
          </table:table-cell>
          <table:table-cell office:value-type="float" office:value="88695" table:style-name="ce26">
            <text:p><text:s text:c="2"/>88 695</text:p>
          </table:table-cell>
          <table:table-cell office:value-type="string" table:style-name="ce26">
            <text:p>-</text:p>
          </table:table-cell>
          <table:table-cell office:value-type="float" office:value="184659" table:style-name="ce26">
            <text:p><text:s text:c="2"/>184 659</text:p>
          </table:table-cell>
          <table:table-cell office:value-type="float" office:value="233777" table:style-name="ce26">
            <text:p><text:s text:c="2"/>233 777</text:p>
          </table:table-cell>
          <table:table-cell office:value-type="float" office:value="62057" table:style-name="ce26">
            <text:p><text:s text:c="2"/>62 057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製造業</text:p>
          </table:table-cell>
          <table:table-cell office:value-type="float" office:value="653662" table:style-name="ce30">
            <text:p><text:s text:c="2"/>653 662</text:p>
          </table:table-cell>
          <table:table-cell office:value-type="float" office:value="81918" table:style-name="ce30">
            <text:p><text:s text:c="2"/>81 918</text:p>
          </table:table-cell>
          <table:table-cell office:value-type="float" office:value="121435" table:style-name="ce30">
            <text:p><text:s text:c="2"/>121 435</text:p>
          </table:table-cell>
          <table:table-cell office:value-type="float" office:value="83931" table:style-name="ce30">
            <text:p><text:s text:c="2"/>83 931</text:p>
          </table:table-cell>
          <table:table-cell office:value-type="string" table:style-name="ce30">
            <text:p>-</text:p>
          </table:table-cell>
          <table:table-cell office:value-type="float" office:value="118772" table:style-name="ce30">
            <text:p><text:s text:c="2"/>118 772</text:p>
          </table:table-cell>
          <table:table-cell office:value-type="float" office:value="228660" table:style-name="ce30">
            <text:p><text:s text:c="2"/>228 660</text:p>
          </table:table-cell>
          <table:table-cell office:value-type="float" office:value="18946" table:style-name="ce30">
            <text:p><text:s text:c="2"/>18 946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營建工程業</text:p>
          </table:table-cell>
          <table:table-cell office:value-type="float" office:value="123848" table:style-name="ce30">
            <text:p><text:s text:c="2"/>123 848</text:p>
          </table:table-cell>
          <table:table-cell office:value-type="float" office:value="821" table:style-name="ce30">
            <text:p><text:s text:c="3"/>821</text:p>
          </table:table-cell>
          <table:table-cell office:value-type="float" office:value="11851" table:style-name="ce30">
            <text:p><text:s text:c="2"/>11 851</text:p>
          </table:table-cell>
          <table:table-cell office:value-type="float" office:value="4026" table:style-name="ce30">
            <text:p><text:s text:c="2"/>4 026</text:p>
          </table:table-cell>
          <table:table-cell office:value-type="string" table:style-name="ce30">
            <text:p>-</text:p>
          </table:table-cell>
          <table:table-cell office:value-type="float" office:value="65019" table:style-name="ce30">
            <text:p><text:s text:c="2"/>65 019</text:p>
          </table:table-cell>
          <table:table-cell office:value-type="float" office:value="1074" table:style-name="ce30">
            <text:p><text:s text:c="2"/>1 074</text:p>
          </table:table-cell>
          <table:table-cell office:value-type="float" office:value="41057" table:style-name="ce30">
            <text:p><text:s text:c="2"/>41 057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其他</text:p>
          </table:table-cell>
          <table:table-cell office:value-type="float" office:value="9019" table:style-name="ce30">
            <text:p><text:s text:c="2"/>9 019</text:p>
          </table:table-cell>
          <table:table-cell office:value-type="string" table:style-name="ce30">
            <text:p>-</text:p>
          </table:table-cell>
          <table:table-cell office:value-type="float" office:value="1316" table:style-name="ce30">
            <text:p><text:s text:c="2"/>1 316</text:p>
          </table:table-cell>
          <table:table-cell office:value-type="float" office:value="738" table:style-name="ce30">
            <text:p><text:s text:c="3"/>738</text:p>
          </table:table-cell>
          <table:table-cell office:value-type="string" table:style-name="ce30">
            <text:p>-</text:p>
          </table:table-cell>
          <table:table-cell office:value-type="float" office:value="868" table:style-name="ce30">
            <text:p><text:s text:c="3"/>868</text:p>
          </table:table-cell>
          <table:table-cell office:value-type="float" office:value="4043" table:style-name="ce30">
            <text:p><text:s text:c="2"/>4 043</text:p>
          </table:table-cell>
          <table:table-cell office:value-type="float" office:value="2054" table:style-name="ce30">
            <text:p><text:s text:c="2"/>2 054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服務業</text:p>
          </table:table-cell>
          <table:table-cell office:value-type="float" office:value="1360524" table:style-name="ce26">
            <text:p><text:s/>1 360 524</text:p>
          </table:table-cell>
          <table:table-cell office:value-type="float" office:value="134189" table:style-name="ce26">
            <text:p><text:s text:c="2"/>134 189</text:p>
          </table:table-cell>
          <table:table-cell office:value-type="float" office:value="197697" table:style-name="ce26">
            <text:p><text:s text:c="2"/>197 697</text:p>
          </table:table-cell>
          <table:table-cell office:value-type="float" office:value="185706" table:style-name="ce26">
            <text:p><text:s text:c="2"/>185 706</text:p>
          </table:table-cell>
          <table:table-cell office:value-type="float" office:value="613959" table:style-name="ce26">
            <text:p><text:s text:c="2"/>613 959</text:p>
          </table:table-cell>
          <table:table-cell office:value-type="float" office:value="41311" table:style-name="ce26">
            <text:p><text:s text:c="2"/>41 311</text:p>
          </table:table-cell>
          <table:table-cell office:value-type="float" office:value="54928" table:style-name="ce26">
            <text:p><text:s text:c="2"/>54 928</text:p>
          </table:table-cell>
          <table:table-cell office:value-type="float" office:value="132734" table:style-name="ce26">
            <text:p><text:s text:c="2"/>132 734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批發及零售業</text:p>
          </table:table-cell>
          <table:table-cell office:value-type="float" office:value="484473" table:style-name="ce30">
            <text:p><text:s text:c="2"/>484 473</text:p>
          </table:table-cell>
          <table:table-cell office:value-type="float" office:value="18500" table:style-name="ce30">
            <text:p><text:s text:c="2"/>18 500</text:p>
          </table:table-cell>
          <table:table-cell office:value-type="float" office:value="66259" table:style-name="ce30">
            <text:p><text:s text:c="2"/>66 259</text:p>
          </table:table-cell>
          <table:table-cell office:value-type="float" office:value="35652" table:style-name="ce30">
            <text:p><text:s text:c="2"/>35 652</text:p>
          </table:table-cell>
          <table:table-cell office:value-type="float" office:value="288626" table:style-name="ce30">
            <text:p><text:s text:c="2"/>288 626</text:p>
          </table:table-cell>
          <table:table-cell office:value-type="float" office:value="26563" table:style-name="ce30">
            <text:p><text:s text:c="2"/>26 563</text:p>
          </table:table-cell>
          <table:table-cell office:value-type="float" office:value="15241" table:style-name="ce30">
            <text:p><text:s text:c="2"/>15 241</text:p>
          </table:table-cell>
          <table:table-cell office:value-type="float" office:value="33632" table:style-name="ce30">
            <text:p><text:s text:c="2"/>33 632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運輸及倉儲業</text:p>
          </table:table-cell>
          <table:table-cell office:value-type="float" office:value="55162" table:style-name="ce30">
            <text:p><text:s text:c="2"/>55 162</text:p>
          </table:table-cell>
          <table:table-cell office:value-type="string" table:style-name="ce30">
            <text:p>-</text:p>
          </table:table-cell>
          <table:table-cell office:value-type="float" office:value="4452" table:style-name="ce30">
            <text:p><text:s text:c="2"/>4 452</text:p>
          </table:table-cell>
          <table:table-cell office:value-type="float" office:value="9877" table:style-name="ce30">
            <text:p><text:s text:c="2"/>9 877</text:p>
          </table:table-cell>
          <table:table-cell office:value-type="float" office:value="93" table:style-name="ce30">
            <text:p><text:s text:c="3"/>93</text:p>
          </table:table-cell>
          <table:table-cell office:value-type="float" office:value="1972" table:style-name="ce30">
            <text:p><text:s text:c="2"/>1 972</text:p>
          </table:table-cell>
          <table:table-cell office:value-type="float" office:value="30620" table:style-name="ce30">
            <text:p><text:s text:c="2"/>30 620</text:p>
          </table:table-cell>
          <table:table-cell office:value-type="float" office:value="8148" table:style-name="ce30">
            <text:p><text:s text:c="2"/>8 148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住宿及餐飲業</text:p>
          </table:table-cell>
          <table:table-cell office:value-type="float" office:value="243428" table:style-name="ce30">
            <text:p><text:s text:c="2"/>243 428</text:p>
          </table:table-cell>
          <table:table-cell office:value-type="float" office:value="5970" table:style-name="ce30">
            <text:p><text:s text:c="2"/>5 970</text:p>
          </table:table-cell>
          <table:table-cell office:value-type="float" office:value="1294" table:style-name="ce30">
            <text:p><text:s text:c="2"/>1 294</text:p>
          </table:table-cell>
          <table:table-cell office:value-type="float" office:value="6989" table:style-name="ce30">
            <text:p><text:s text:c="2"/>6 989</text:p>
          </table:table-cell>
          <table:table-cell office:value-type="float" office:value="209691" table:style-name="ce30">
            <text:p><text:s text:c="2"/>209 69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9484" table:style-name="ce30">
            <text:p><text:s text:c="2"/>19 484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金融及保險業</text:p>
          </table:table-cell>
          <table:table-cell office:value-type="float" office:value="55783" table:style-name="ce30">
            <text:p><text:s text:c="2"/>55 783</text:p>
          </table:table-cell>
          <table:table-cell office:value-type="float" office:value="6446" table:style-name="ce30">
            <text:p><text:s text:c="2"/>6 446</text:p>
          </table:table-cell>
          <table:table-cell office:value-type="float" office:value="31603" table:style-name="ce30">
            <text:p><text:s text:c="2"/>31 603</text:p>
          </table:table-cell>
          <table:table-cell office:value-type="float" office:value="16313" table:style-name="ce30">
            <text:p><text:s text:c="2"/>16 313</text:p>
          </table:table-cell>
          <table:table-cell office:value-type="float" office:value="1421" table:style-name="ce30">
            <text:p><text:s text:c="2"/>1 42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專業、科學及技術服務業</text:p>
          </table:table-cell>
          <table:table-cell office:value-type="float" office:value="73418" table:style-name="ce30">
            <text:p><text:s text:c="2"/>73 418</text:p>
          </table:table-cell>
          <table:table-cell office:value-type="float" office:value="28612" table:style-name="ce30">
            <text:p><text:s text:c="2"/>28 612</text:p>
          </table:table-cell>
          <table:table-cell office:value-type="float" office:value="23144" table:style-name="ce30">
            <text:p><text:s text:c="2"/>23 144</text:p>
          </table:table-cell>
          <table:table-cell office:value-type="float" office:value="18077" table:style-name="ce30">
            <text:p><text:s text:c="2"/>18 07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585" table:style-name="ce30">
            <text:p><text:s text:c="2"/>3 585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支援服務業</text:p>
          </table:table-cell>
          <table:table-cell office:value-type="float" office:value="222550" table:style-name="ce30">
            <text:p><text:s text:c="2"/>222 550</text:p>
          </table:table-cell>
          <table:table-cell office:value-type="string" table:style-name="ce30">
            <text:p>-</text:p>
          </table:table-cell>
          <table:table-cell office:value-type="float" office:value="11590" table:style-name="ce30">
            <text:p><text:s text:c="2"/>11 590</text:p>
          </table:table-cell>
          <table:table-cell office:value-type="float" office:value="60094" table:style-name="ce30">
            <text:p><text:s text:c="2"/>60 094</text:p>
          </table:table-cell>
          <table:table-cell office:value-type="float" office:value="83294" table:style-name="ce30">
            <text:p><text:s text:c="2"/>83 294</text:p>
          </table:table-cell>
          <table:table-cell office:value-type="string" table:style-name="ce30">
            <text:p>-</text:p>
          </table:table-cell>
          <table:table-cell office:value-type="float" office:value="8079" table:style-name="ce30">
            <text:p><text:s text:c="2"/>8 079</text:p>
          </table:table-cell>
          <table:table-cell office:value-type="float" office:value="59493" table:style-name="ce30">
            <text:p><text:s text:c="2"/>59 493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33">
            <text:p>醫療保健業</text:p>
          </table:table-cell>
          <table:table-cell office:value-type="float" office:value="66373" table:style-name="ce30">
            <text:p><text:s text:c="2"/>66 373</text:p>
          </table:table-cell>
          <table:table-cell office:value-type="float" office:value="22272" table:style-name="ce30">
            <text:p><text:s text:c="2"/>22 272</text:p>
          </table:table-cell>
          <table:table-cell office:value-type="float" office:value="23298" table:style-name="ce30">
            <text:p><text:s text:c="2"/>23 298</text:p>
          </table:table-cell>
          <table:table-cell office:value-type="float" office:value="13212" table:style-name="ce30">
            <text:p><text:s text:c="2"/>13 212</text:p>
          </table:table-cell>
          <table:table-cell office:value-type="float" office:value="6162" table:style-name="ce30">
            <text:p><text:s text:c="2"/>6 16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29" table:style-name="ce30">
            <text:p><text:s text:c="2"/>1 429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其他</text:p>
          </table:table-cell>
          <table:table-cell office:value-type="float" office:value="159337" table:style-name="ce30">
            <text:p><text:s text:c="2"/>159 337</text:p>
          </table:table-cell>
          <table:table-cell office:value-type="float" office:value="52389" table:style-name="ce30">
            <text:p><text:s text:c="2"/>52 389</text:p>
          </table:table-cell>
          <table:table-cell office:value-type="float" office:value="36057" table:style-name="ce30">
            <text:p><text:s text:c="2"/>36 057</text:p>
          </table:table-cell>
          <table:table-cell office:value-type="float" office:value="25492" table:style-name="ce30">
            <text:p><text:s text:c="2"/>25 492</text:p>
          </table:table-cell>
          <table:table-cell office:value-type="float" office:value="24672" table:style-name="ce30">
            <text:p><text:s text:c="2"/>24 672</text:p>
          </table:table-cell>
          <table:table-cell office:value-type="float" office:value="12776" table:style-name="ce30">
            <text:p><text:s text:c="2"/>12 776</text:p>
          </table:table-cell>
          <table:table-cell office:value-type="float" office:value="988" table:style-name="ce30">
            <text:p><text:s text:c="3"/>988</text:p>
          </table:table-cell>
          <table:table-cell office:value-type="float" office:value="6963" table:style-name="ce30">
            <text:p><text:s text:c="2"/>6 963</text:p>
          </table:table-cell>
          <table:table-cell table:number-columns-repeated="16375" table:style-name="ce31"/>
        </table:table-row>
        <table:table-row table:style-name="ro3">
          <table:table-cell table:style-name="ce34"/>
          <table:table-cell table:number-columns-repeated="8" table:style-name="ce35"/>
          <table:table-cell table:number-columns-repeated="16375" table:style-name="ce31"/>
        </table:table-row>
        <table:table-row table:style-name="ro4">
          <table:table-cell table:number-columns-repeated="16384" table:style-name="ce3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表7.$A$1:表7.$I$20" table:base-cell-address="表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徐宜霙</meta:initial-creator>
    <dc:creator>李謙</dc:creator>
    <meta:creation-date>2018-12-22T08:01:21Z</meta:creation-date>
    <dc:date>2020-11-19T09:19:39Z</dc:date>
  </office:meta>
</office:document-meta>
</file>