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16.5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ta1" style:family="table" style:master-page-name="PageStyle_5f_表12">
      <style:table-properties table:display="true" style:writing-mode="lr-tb" tableooo:tab-color="#ff99cc"/>
    </style:style>
    <style:style style:name="ce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H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8"/>
        <table:table-column table:style-name="co1" table:default-cell-style-name="ce3"/>
        <table:table-column table:style-name="co2" table:number-columns-repeated="3" table:default-cell-style-name="ce18"/>
        <table:table-column table:style-name="co3" table:number-columns-repeated="1016" table:default-cell-style-name="ce18"/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6" table:number-columns-repeated="3"/>
          <table:table-cell table:style-name="ce15"/>
          <table:table-cell table:style-name="ce16" table:number-columns-repeated="2"/>
          <table:table-cell table:style-name="ce33" table:formula="of:=[.A1]+1" office:value-type="float" office:value="145" calcext:value-type="float">
            <text:p>145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</text:span>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（續）</text:span></text:p>
          </table:table-cell>
          <table:covered-table-cell table:number-columns-repeated="3" table:style-name="ce17"/>
          <table:table-cell table:style-name="ce3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９年底</text:p>
          </table:table-cell>
          <table:covered-table-cell table:style-name="ce27"/>
          <table:table-cell table:style-name="ce30" office:value-type="string" calcext:value-type="string">
            <text:p>單位：人</text:p>
          </table:table-cell>
          <table:table-cell table:style-name="ce4"/>
          <table:table-cell table:style-name="ce19" office:value-type="string" calcext:value-type="string" table:number-columns-spanned="2" table:number-rows-spanned="1">
            <text:p>民國１０９年底</text:p>
          </table:table-cell>
          <table:covered-table-cell table:style-name="ce27"/>
          <table:table-cell table:style-name="ce30" office:value-type="string" calcext:value-type="string">
            <text:p>單位：人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0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經　常　員　工</text:span></text:p>
          </table:table-cell>
          <table:table-cell table:style-name="ce31" office:value-type="string" calcext:value-type="string">
            <text:p><text:span text:style-name="T4">臨　時　員　工</text:span></text:p>
          </table:table-cell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0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經　常　員　工</text:span></text:p>
          </table:table-cell>
          <table:table-cell table:style-name="ce31" office:value-type="string" calcext:value-type="string">
            <text:p><text:span text:style-name="T4">臨　時　員　工</text:span></text:p>
          </table:table-cell>
          <table:table-cell table:style-name="ce35" table:number-columns-repeated="1016"/>
        </table:table-row>
        <table:table-row table:style-name="ro3">
          <table:table-cell table:style-name="ce6"/>
          <table:table-cell table:style-name="ce21"/>
          <table:table-cell table:style-name="ce29" table:number-columns-repeated="2"/>
          <table:table-cell table:style-name="ce6"/>
          <table:table-cell table:style-name="ce21"/>
          <table:table-cell table:style-name="ce29" table:number-columns-repeated="2"/>
          <table:table-cell table:style-name="ce36"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22" office:value-type="float" office:value="8152688" calcext:value-type="float">
            <text:p><text:s/>8 152 688</text:p>
          </table:table-cell>
          <table:table-cell table:style-name="ce22" office:value-type="float" office:value="7901715" calcext:value-type="float">
            <text:p><text:s/>7 901 715</text:p>
          </table:table-cell>
          <table:table-cell table:style-name="ce22" office:value-type="float" office:value="250973" calcext:value-type="float">
            <text:p><text:s text:c="2"/>250 973</text:p>
          </table:table-cell>
          <table:table-cell table:style-name="ce9" office:value-type="string" calcext:value-type="string">
            <text:p>住宿及餐飲業</text:p>
          </table:table-cell>
          <table:table-cell table:style-name="ce22" office:value-type="float" office:value="482813" calcext:value-type="float">
            <text:p><text:s text:c="2"/>482 813</text:p>
          </table:table-cell>
          <table:table-cell table:style-name="ce22" office:value-type="float" office:value="422621" calcext:value-type="float">
            <text:p><text:s text:c="2"/>422 621</text:p>
          </table:table-cell>
          <table:table-cell table:style-name="ce22" office:value-type="float" office:value="60192" calcext:value-type="float">
            <text:p><text:s text:c="2"/>60 192</text:p>
          </table:table-cell>
          <table:table-cell table:style-name="ce37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229498" calcext:value-type="float">
            <text:p><text:s text:c="2"/>229 498</text:p>
          </table:table-cell>
          <table:table-cell table:style-name="ce23" office:value-type="float" office:value="227294" calcext:value-type="float">
            <text:p><text:s text:c="2"/>227 294</text:p>
          </table:table-cell>
          <table:table-cell table:style-name="ce23" office:value-type="float" office:value="2204" calcext:value-type="float">
            <text:p><text:s text:c="2"/>2 204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7923190" calcext:value-type="float">
            <text:p><text:s/>7 923 190</text:p>
          </table:table-cell>
          <table:table-cell table:style-name="ce23" office:value-type="float" office:value="7674421" calcext:value-type="float">
            <text:p><text:s/>7 674 421</text:p>
          </table:table-cell>
          <table:table-cell table:style-name="ce23" office:value-type="float" office:value="248769" calcext:value-type="float">
            <text:p><text:s text:c="2"/>248 769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482455" calcext:value-type="float">
            <text:p><text:s text:c="2"/>482 455</text:p>
          </table:table-cell>
          <table:table-cell table:style-name="ce23" office:value-type="float" office:value="422264" calcext:value-type="float">
            <text:p><text:s text:c="2"/>422 264</text:p>
          </table:table-cell>
          <table:table-cell table:style-name="ce23" office:value-type="float" office:value="60191" calcext:value-type="float">
            <text:p><text:s text:c="2"/>60 19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4" office:value-type="float" office:value="3395822" calcext:value-type="float">
            <text:p><text:s/>3 395 822</text:p>
          </table:table-cell>
          <table:table-cell table:style-name="ce24" office:value-type="float" office:value="3349217" calcext:value-type="float">
            <text:p><text:s/>3 349 217</text:p>
          </table:table-cell>
          <table:table-cell table:style-name="ce24" office:value-type="float" office:value="46605" calcext:value-type="float">
            <text:p><text:s text:c="2"/>46 605</text:p>
          </table:table-cell>
          <table:table-cell table:style-name="ce32" office:value-type="string" calcext:value-type="string">
            <text:p>出版、影音製作、傳播及資通訊服務業</text:p>
          </table:table-cell>
          <table:table-cell table:style-name="ce24" office:value-type="float" office:value="240050" calcext:value-type="float">
            <text:p><text:s text:c="2"/>240 050</text:p>
          </table:table-cell>
          <table:table-cell table:style-name="ce24" office:value-type="float" office:value="233436" calcext:value-type="float">
            <text:p><text:s text:c="2"/>233 436</text:p>
          </table:table-cell>
          <table:table-cell table:style-name="ce24" office:value-type="float" office:value="6614" calcext:value-type="float">
            <text:p><text:s text:c="2"/>6 614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53178" calcext:value-type="float">
            <text:p><text:s text:c="2"/>53 178</text:p>
          </table:table-cell>
          <table:table-cell table:style-name="ce23" office:value-type="float" office:value="53107" calcext:value-type="float">
            <text:p><text:s text:c="2"/>53 10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342644" calcext:value-type="float">
            <text:p><text:s/>3 342 644</text:p>
          </table:table-cell>
          <table:table-cell table:style-name="ce23" office:value-type="float" office:value="3296110" calcext:value-type="float">
            <text:p><text:s/>3 296 110</text:p>
          </table:table-cell>
          <table:table-cell table:style-name="ce23" office:value-type="float" office:value="46534" calcext:value-type="float">
            <text:p><text:s text:c="2"/>46 53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40050" calcext:value-type="float">
            <text:p><text:s text:c="2"/>240 050</text:p>
          </table:table-cell>
          <table:table-cell table:style-name="ce23" office:value-type="float" office:value="233436" calcext:value-type="float">
            <text:p><text:s text:c="2"/>233 436</text:p>
          </table:table-cell>
          <table:table-cell table:style-name="ce23" office:value-type="float" office:value="6614" calcext:value-type="float">
            <text:p><text:s text:c="2"/>6 6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礦業及土石採取業</text:span></text:p>
          </table:table-cell>
          <table:table-cell table:style-name="ce24" office:value-type="float" office:value="3357" calcext:value-type="float">
            <text:p><text:s text:c="2"/>3 357</text:p>
          </table:table-cell>
          <table:table-cell table:style-name="ce24" office:value-type="float" office:value="3293" calcext:value-type="float">
            <text:p><text:s text:c="2"/>3 293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9" office:value-type="string" calcext:value-type="string">
            <text:p><text:span text:style-name="T5">金融及保險業</text:span></text:p>
          </table:table-cell>
          <table:table-cell table:style-name="ce24" office:value-type="float" office:value="396156" calcext:value-type="float">
            <text:p><text:s text:c="2"/>396 156</text:p>
          </table:table-cell>
          <table:table-cell table:style-name="ce24" office:value-type="float" office:value="394924" calcext:value-type="float">
            <text:p><text:s text:c="2"/>394 924</text:p>
          </table:table-cell>
          <table:table-cell table:style-name="ce24" office:value-type="float" office:value="1232" calcext:value-type="float">
            <text:p><text:s text:c="2"/>1 232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1336" calcext:value-type="float">
            <text:p><text:s text:c="2"/>1 336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5265" calcext:value-type="float">
            <text:p><text:s text:c="2"/>15 265</text:p>
          </table:table-cell>
          <table:table-cell table:style-name="ce23" office:value-type="float" office:value="15258" calcext:value-type="float">
            <text:p><text:s text:c="2"/>15 258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021" calcext:value-type="float">
            <text:p><text:s text:c="2"/>2 021</text:p>
          </table:table-cell>
          <table:table-cell table:style-name="ce23" office:value-type="float" office:value="1957" calcext:value-type="float">
            <text:p><text:s text:c="2"/>1 95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80891" calcext:value-type="float">
            <text:p><text:s text:c="2"/>380 891</text:p>
          </table:table-cell>
          <table:table-cell table:style-name="ce23" office:value-type="float" office:value="379666" calcext:value-type="float">
            <text:p><text:s text:c="2"/>379 666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製造業</text:span></text:p>
          </table:table-cell>
          <table:table-cell table:style-name="ce24" office:value-type="float" office:value="2845266" calcext:value-type="float">
            <text:p><text:s/>2 845 266</text:p>
          </table:table-cell>
          <table:table-cell table:style-name="ce24" office:value-type="float" office:value="2799440" calcext:value-type="float">
            <text:p><text:s/>2 799 440</text:p>
          </table:table-cell>
          <table:table-cell table:style-name="ce24" office:value-type="float" office:value="45826" calcext:value-type="float">
            <text:p><text:s text:c="2"/>45 826</text:p>
          </table:table-cell>
          <table:table-cell table:style-name="ce9" office:value-type="string" calcext:value-type="string">
            <text:p><text:span text:style-name="T5">不動產業</text:span></text:p>
          </table:table-cell>
          <table:table-cell table:style-name="ce24" office:value-type="float" office:value="123564" calcext:value-type="float">
            <text:p><text:s text:c="2"/>123 564</text:p>
          </table:table-cell>
          <table:table-cell table:style-name="ce24" office:value-type="float" office:value="121173" calcext:value-type="float">
            <text:p><text:s text:c="2"/>121 173</text:p>
          </table:table-cell>
          <table:table-cell table:style-name="ce24" office:value-type="float" office:value="2391" calcext:value-type="float">
            <text:p><text:s text:c="2"/>2 391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4529" calcext:value-type="float">
            <text:p><text:s text:c="2"/>14 529</text:p>
          </table:table-cell>
          <table:table-cell table:style-name="ce23" office:value-type="float" office:value="14471" calcext:value-type="float">
            <text:p><text:s text:c="2"/>14 471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830737" calcext:value-type="float">
            <text:p><text:s/>2 830 737</text:p>
          </table:table-cell>
          <table:table-cell table:style-name="ce23" office:value-type="float" office:value="2784969" calcext:value-type="float">
            <text:p><text:s/>2 784 969</text:p>
          </table:table-cell>
          <table:table-cell table:style-name="ce23" office:value-type="float" office:value="45768" calcext:value-type="float">
            <text:p><text:s text:c="2"/>45 768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121838" calcext:value-type="float">
            <text:p><text:s text:c="2"/>121 838</text:p>
          </table:table-cell>
          <table:table-cell table:style-name="ce23" office:value-type="float" office:value="119455" calcext:value-type="float">
            <text:p><text:s text:c="2"/>119 455</text:p>
          </table:table-cell>
          <table:table-cell table:style-name="ce23" office:value-type="float" office:value="2383" calcext:value-type="float">
            <text:p><text:s text:c="2"/>2 3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5">電力及燃氣供應業</text:span></text:p>
          </table:table-cell>
          <table:table-cell table:style-name="ce24" office:value-type="float" office:value="33141" calcext:value-type="float">
            <text:p><text:s text:c="2"/>33 141</text:p>
          </table:table-cell>
          <table:table-cell table:style-name="ce24" office:value-type="float" office:value="33075" calcext:value-type="float">
            <text:p><text:s text:c="2"/>33 07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10" office:value-type="string" calcext:value-type="string">
            <text:p><text:span text:style-name="T5">專業、科學及技術服務業</text:span></text:p>
          </table:table-cell>
          <table:table-cell table:style-name="ce24" office:value-type="float" office:value="312066" calcext:value-type="float">
            <text:p><text:s text:c="2"/>312 066</text:p>
          </table:table-cell>
          <table:table-cell table:style-name="ce24" office:value-type="float" office:value="305250" calcext:value-type="float">
            <text:p><text:s text:c="2"/>305 250</text:p>
          </table:table-cell>
          <table:table-cell table:style-name="ce24" office:value-type="float" office:value="6816" calcext:value-type="float">
            <text:p><text:s text:c="2"/>6 816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26327" calcext:value-type="float">
            <text:p><text:s text:c="2"/>26 327</text:p>
          </table:table-cell>
          <table:table-cell table:style-name="ce23" office:value-type="float" office:value="26323" calcext:value-type="float">
            <text:p><text:s text:c="2"/>26 32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1718" calcext:value-type="float">
            <text:p><text:s text:c="2"/>11 718</text:p>
          </table:table-cell>
          <table:table-cell table:style-name="ce23" office:value-type="float" office:value="11655" calcext:value-type="float">
            <text:p><text:s text:c="2"/>11 65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6814" calcext:value-type="float">
            <text:p><text:s text:c="2"/>6 814</text:p>
          </table:table-cell>
          <table:table-cell table:style-name="ce23" office:value-type="float" office:value="6752" calcext:value-type="float">
            <text:p><text:s text:c="2"/>6 75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00348" calcext:value-type="float">
            <text:p><text:s text:c="2"/>300 348</text:p>
          </table:table-cell>
          <table:table-cell table:style-name="ce23" office:value-type="float" office:value="293595" calcext:value-type="float">
            <text:p><text:s text:c="2"/>293 595</text:p>
          </table:table-cell>
          <table:table-cell table:style-name="ce23" office:value-type="float" office:value="6753" calcext:value-type="float">
            <text:p><text:s text:c="2"/>6 7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用水供應及污染整治業</text:span></text:p>
          </table:table-cell>
          <table:table-cell table:style-name="ce24" office:value-type="float" office:value="34038" calcext:value-type="float">
            <text:p><text:s text:c="2"/>34 038</text:p>
          </table:table-cell>
          <table:table-cell table:style-name="ce24" office:value-type="float" office:value="33389" calcext:value-type="float">
            <text:p><text:s text:c="2"/>33 389</text:p>
          </table:table-cell>
          <table:table-cell table:style-name="ce24" office:value-type="float" office:value="649" calcext:value-type="float">
            <text:p><text:s text:c="3"/>649</text:p>
          </table:table-cell>
          <table:table-cell table:style-name="ce9" office:value-type="string" calcext:value-type="string">
            <text:p><text:span text:style-name="T5">支援服務業</text:span></text:p>
          </table:table-cell>
          <table:table-cell table:style-name="ce24" office:value-type="float" office:value="403036" calcext:value-type="float">
            <text:p><text:s text:c="2"/>403 036</text:p>
          </table:table-cell>
          <table:table-cell table:style-name="ce24" office:value-type="float" office:value="377976" calcext:value-type="float">
            <text:p><text:s text:c="2"/>377 976</text:p>
          </table:table-cell>
          <table:table-cell table:style-name="ce24" office:value-type="float" office:value="25060" calcext:value-type="float">
            <text:p><text:s text:c="2"/>25 060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6538" calcext:value-type="float">
            <text:p><text:s text:c="2"/>6 538</text:p>
          </table:table-cell>
          <table:table-cell table:style-name="ce23" office:value-type="float" office:value="6529" calcext:value-type="float">
            <text:p><text:s text:c="2"/>6 52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7500" calcext:value-type="float">
            <text:p><text:s text:c="2"/>27 500</text:p>
          </table:table-cell>
          <table:table-cell table:style-name="ce23" office:value-type="float" office:value="26860" calcext:value-type="float">
            <text:p><text:s text:c="2"/>26 860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403036" calcext:value-type="float">
            <text:p><text:s text:c="2"/>403 036</text:p>
          </table:table-cell>
          <table:table-cell table:style-name="ce23" office:value-type="float" office:value="377976" calcext:value-type="float">
            <text:p><text:s text:c="2"/>377 976</text:p>
          </table:table-cell>
          <table:table-cell table:style-name="ce23" office:value-type="float" office:value="25060" calcext:value-type="float">
            <text:p><text:s text:c="2"/>25 06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營建工程業</text:p>
          </table:table-cell>
          <table:table-cell table:number-columns-repeated="2" table:style-name="ce24" office:value-type="float" office:value="480020" calcext:value-type="float">
            <text:p><text:s text:c="2"/>480 02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<text:span text:style-name="T5">教育業</text:span><text:span text:style-name="T6"> (</text:span><text:span text:style-name="T7">不含小學以上各級學校等</text:span><text:span text:style-name="T6">)</text:span></text:p>
          </table:table-cell>
          <table:table-cell table:style-name="ce24" office:value-type="float" office:value="146092" calcext:value-type="float">
            <text:p><text:s text:c="2"/>146 092</text:p>
          </table:table-cell>
          <table:table-cell table:style-name="ce24" office:value-type="float" office:value="135889" calcext:value-type="float">
            <text:p><text:s text:c="2"/>135 889</text:p>
          </table:table-cell>
          <table:table-cell table:style-name="ce24" office:value-type="float" office:value="10203" calcext:value-type="float">
            <text:p><text:s text:c="2"/>10 203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4448" calcext:value-type="float">
            <text:p><text:s text:c="2"/>4 448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19192" calcext:value-type="float">
            <text:p><text:s text:c="2"/>19 192</text:p>
          </table:table-cell>
          <table:table-cell table:style-name="ce23" office:value-type="float" office:value="18607" calcext:value-type="float">
            <text:p><text:s text:c="2"/>18 607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number-columns-repeated="2" table:style-name="ce23" office:value-type="float" office:value="475572" calcext:value-type="float">
            <text:p><text:s text:c="2"/>475 572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126900" calcext:value-type="float">
            <text:p><text:s text:c="2"/>126 900</text:p>
          </table:table-cell>
          <table:table-cell table:style-name="ce23" office:value-type="float" office:value="117282" calcext:value-type="float">
            <text:p><text:s text:c="2"/>117 282</text:p>
          </table:table-cell>
          <table:table-cell table:style-name="ce23" office:value-type="float" office:value="9618" calcext:value-type="float">
            <text:p><text:s text:c="2"/>9 61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</table:table-cell>
          <table:table-cell table:style-name="ce24" office:value-type="float" office:value="4756866" calcext:value-type="float">
            <text:p><text:s/>4 756 866</text:p>
          </table:table-cell>
          <table:table-cell table:style-name="ce24" office:value-type="float" office:value="4552498" calcext:value-type="float">
            <text:p><text:s/>4 552 498</text:p>
          </table:table-cell>
          <table:table-cell table:style-name="ce24" office:value-type="float" office:value="204368" calcext:value-type="float">
            <text:p><text:s text:c="2"/>204 368</text:p>
          </table:table-cell>
          <table:table-cell table:style-name="ce12" office:value-type="string" calcext:value-type="string">
            <text:p>醫療保健及社會工作服務業</text:p>
          </table:table-cell>
          <table:table-cell table:style-name="ce24" office:value-type="float" office:value="458065" calcext:value-type="float">
            <text:p><text:s text:c="2"/>458 065</text:p>
          </table:table-cell>
          <table:table-cell table:style-name="ce24" office:value-type="float" office:value="442768" calcext:value-type="float">
            <text:p><text:s text:c="2"/>442 768</text:p>
          </table:table-cell>
          <table:table-cell table:style-name="ce24" office:value-type="float" office:value="15297" calcext:value-type="float">
            <text:p><text:s text:c="2"/>15 297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76320" calcext:value-type="float">
            <text:p><text:s text:c="2"/>176 320</text:p>
          </table:table-cell>
          <table:table-cell table:style-name="ce23" office:value-type="float" office:value="174187" calcext:value-type="float">
            <text:p><text:s text:c="2"/>174 187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66221" calcext:value-type="float">
            <text:p><text:s text:c="2"/>66 221</text:p>
          </table:table-cell>
          <table:table-cell table:style-name="ce23" office:value-type="float" office:value="65641" calcext:value-type="float">
            <text:p><text:s text:c="2"/>65 641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4580546" calcext:value-type="float">
            <text:p><text:s/>4 580 546</text:p>
          </table:table-cell>
          <table:table-cell table:style-name="ce23" office:value-type="float" office:value="4378311" calcext:value-type="float">
            <text:p><text:s/>4 378 311</text:p>
          </table:table-cell>
          <table:table-cell table:style-name="ce23" office:value-type="float" office:value="202235" calcext:value-type="float">
            <text:p><text:s text:c="2"/>202 235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391844" calcext:value-type="float">
            <text:p><text:s text:c="2"/>391 844</text:p>
          </table:table-cell>
          <table:table-cell table:style-name="ce23" office:value-type="float" office:value="377127" calcext:value-type="float">
            <text:p><text:s text:c="2"/>377 127</text:p>
          </table:table-cell>
          <table:table-cell table:style-name="ce23" office:value-type="float" office:value="14717" calcext:value-type="float">
            <text:p><text:s text:c="2"/>14 717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4" office:value-type="float" office:value="1714179" calcext:value-type="float">
            <text:p><text:s/>1 714 179</text:p>
          </table:table-cell>
          <table:table-cell table:style-name="ce24" office:value-type="float" office:value="1650320" calcext:value-type="float">
            <text:p><text:s/>1 650 320</text:p>
          </table:table-cell>
          <table:table-cell table:style-name="ce24" office:value-type="float" office:value="63859" calcext:value-type="float">
            <text:p><text:s text:c="2"/>63 859</text:p>
          </table:table-cell>
          <table:table-cell table:style-name="ce12" office:value-type="string" calcext:value-type="string">
            <text:p>藝術、娛樂及休閒服務業</text:p>
          </table:table-cell>
          <table:table-cell table:style-name="ce24" office:value-type="float" office:value="71671" calcext:value-type="float">
            <text:p><text:s text:c="2"/>71 671</text:p>
          </table:table-cell>
          <table:table-cell table:style-name="ce24" office:value-type="float" office:value="65334" calcext:value-type="float">
            <text:p><text:s text:c="2"/>65 334</text:p>
          </table:table-cell>
          <table:table-cell table:style-name="ce24" office:value-type="float" office:value="6337" calcext:value-type="float">
            <text:p><text:s text:c="2"/>6 337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3557" calcext:value-type="float">
            <text:p><text:s text:c="2"/>3 557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8" office:value-type="string" calcext:value-type="string">
            <text:p>　公　　　　　營</text:p>
          </table:table-cell>
          <table:table-cell table:number-columns-repeated="2"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1710622" calcext:value-type="float">
            <text:p><text:s/>1 710 622</text:p>
          </table:table-cell>
          <table:table-cell table:style-name="ce23" office:value-type="float" office:value="1646988" calcext:value-type="float">
            <text:p><text:s/>1 646 988</text:p>
          </table:table-cell>
          <table:table-cell table:style-name="ce23" office:value-type="float" office:value="63634" calcext:value-type="float">
            <text:p><text:s text:c="2"/>63 634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71638" calcext:value-type="float">
            <text:p><text:s text:c="2"/>71 638</text:p>
          </table:table-cell>
          <table:table-cell table:style-name="ce23" office:value-type="float" office:value="65301" calcext:value-type="float">
            <text:p><text:s text:c="2"/>65 301</text:p>
          </table:table-cell>
          <table:table-cell table:style-name="ce23" office:value-type="float" office:value="6337" calcext:value-type="float">
            <text:p><text:s text:c="2"/>6 337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運輸及倉儲業</text:span></text:p>
          </table:table-cell>
          <table:table-cell table:style-name="ce24" office:value-type="float" office:value="299443" calcext:value-type="float">
            <text:p><text:s text:c="2"/>299 443</text:p>
          </table:table-cell>
          <table:table-cell table:style-name="ce24" office:value-type="float" office:value="295305" calcext:value-type="float">
            <text:p><text:s text:c="2"/>295 305</text:p>
          </table:table-cell>
          <table:table-cell table:style-name="ce24" office:value-type="float" office:value="4138" calcext:value-type="float">
            <text:p><text:s text:c="2"/>4 138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109731" calcext:value-type="float">
            <text:p><text:s text:c="2"/>109 731</text:p>
          </table:table-cell>
          <table:table-cell table:style-name="ce24" office:value-type="float" office:value="107502" calcext:value-type="float">
            <text:p><text:s text:c="2"/>107 502</text:p>
          </table:table-cell>
          <table:table-cell table:style-name="ce24" office:value-type="float" office:value="2229" calcext:value-type="float">
            <text:p><text:s text:c="2"/>2 229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58250" calcext:value-type="float">
            <text:p><text:s text:c="2"/>58 250</text:p>
          </table:table-cell>
          <table:table-cell table:style-name="ce23" office:value-type="float" office:value="57586" calcext:value-type="float">
            <text:p><text:s text:c="2"/>57 586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8" office:value-type="string" calcext:value-type="string">
            <text:p>　公　　　　　營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41193" calcext:value-type="float">
            <text:p><text:s text:c="2"/>241 193</text:p>
          </table:table-cell>
          <table:table-cell table:style-name="ce23" office:value-type="float" office:value="237719" calcext:value-type="float">
            <text:p><text:s text:c="2"/>237 719</text:p>
          </table:table-cell>
          <table:table-cell table:style-name="ce23" office:value-type="float" office:value="3474" calcext:value-type="float">
            <text:p><text:s text:c="2"/>3 474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109731" calcext:value-type="float">
            <text:p><text:s text:c="2"/>109 731</text:p>
          </table:table-cell>
          <table:table-cell table:style-name="ce23" office:value-type="float" office:value="107502" calcext:value-type="float">
            <text:p><text:s text:c="2"/>107 502</text:p>
          </table:table-cell>
          <table:table-cell table:style-name="ce23" office:value-type="float" office:value="2229" calcext:value-type="float">
            <text:p><text:s text:c="2"/>2 229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5" table:number-columns-repeated="3"/>
          <table:table-cell table:style-name="ce13"/>
          <table:table-cell table:style-name="ce25" table:number-columns-repeated="3"/>
          <table:table-cell table:style-name="ce39" table:number-columns-repeated="1016"/>
        </table:table-row>
        <table:table-row table:style-name="ro6" table:visibility="collapse">
          <table:table-cell table:style-name="ce14"/>
          <table:table-cell table:style-name="ce26" table:number-columns-repeated="3"/>
          <table:table-cell/>
          <table:table-cell table:style-name="ce26" table:number-columns-repeated="1019"/>
        </table:table-row>
        <table:table-row table:style-name="ro7" table:number-rows-repeated="10">
          <table:table-cell table:style-name="ce15"/>
          <table:table-cell table:style-name="ce16" table:number-columns-repeated="3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7" table:number-rows-repeated="74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12.$A$1" table:cell-range-address="$表12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6:01</meta:creation-date>
    <dc:date>2021-10-01T00:56:13</dc:date>
    <meta:generator>NDC_ODF_Application_Tools/1.0.3$Windows_X86_64 LibreOffice_project/8ad3e16aadc5e73175a2d44b1abec8638aa18880</meta:generator>
    <meta:document-statistic meta:table-count="1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