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7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9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.27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015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1__ff13_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_ff11__ff13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1__ff13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表_ff11__ff13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23"/>
        <table:table-column table:style-name="co3" table:number-columns-repeated="1008" table:default-cell-style-name="ce44"/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９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39" table:number-columns-repeated="8"/>
          <table:table-cell table:style-name="ce4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3" table:number-columns-repeated="8"/>
          <table:table-cell table:style-name="ce45" table:number-columns-repeated="1008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3" table:number-columns-repeated="8"/>
          <table:table-cell table:number-columns-repeated="1008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33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34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34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style-name="ce3" table:number-columns-repeated="8"/>
          <table:table-cell table:number-columns-repeated="1008"/>
        </table:table-row>
        <table:table-row table:style-name="ro4" table:visibility="collapse">
          <table:table-cell table:style-name="ce8"/>
          <table:table-cell table:style-name="ce18"/>
          <table:table-cell table:style-name="ce28"/>
          <table:table-cell table:style-name="ce18" table:number-columns-repeated="5"/>
          <table:table-cell table:style-name="ce3" table:number-columns-repeated="8"/>
          <table:table-cell table:number-columns-repeated="1008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19" office:value-type="float" office:value="32.3" calcext:value-type="float">
            <text:p><text:s text:c="2"/>32.3</text:p>
          </table:table-cell>
          <table:table-cell table:style-name="ce19" office:value-type="float" office:value="27.6" calcext:value-type="float">
            <text:p><text:s text:c="2"/>27.6</text:p>
          </table:table-cell>
          <table:table-cell table:style-name="ce19" office:value-type="float" office:value="26.1" calcext:value-type="float">
            <text:p><text:s text:c="2"/>26.1</text:p>
          </table:table-cell>
          <table:table-cell table:style-name="ce19" office:value-type="float" office:value="4.7" calcext:value-type="float">
            <text:p><text:s text:c="2"/>4.7</text:p>
          </table:table-cell>
          <table:table-cell table:style-name="ce19" office:value-type="float" office:value="1.8" calcext:value-type="float">
            <text:p><text:s text:c="2"/>1.8</text:p>
          </table:table-cell>
          <table:table-cell table:style-name="ce19" office:value-type="float" office:value="1.2" calcext:value-type="float">
            <text:p><text:s text:c="2"/>1.2</text:p>
          </table:table-cell>
          <table:table-cell table:style-name="ce19" office:value-type="float" office:value="11.5" calcext:value-type="float">
            <text:p><text:s text:c="2"/>11.5</text:p>
          </table:table-cell>
          <table:table-cell table:style-name="ce40"/>
          <table:table-cell table:style-name="ce42" table:number-columns-repeated="2"/>
          <table:table-cell table:style-name="ce43" table:number-columns-repeated="9"/>
          <table:table-cell table:style-name="ce40" table:number-columns-repeated="1004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19" office:value-type="float" office:value="33.7" calcext:value-type="float">
            <text:p><text:s text:c="2"/>33.7</text:p>
          </table:table-cell>
          <table:table-cell table:style-name="ce19" office:value-type="float" office:value="30.4" calcext:value-type="float">
            <text:p><text:s text:c="2"/>30.4</text:p>
          </table:table-cell>
          <table:table-cell table:style-name="ce19" office:value-type="float" office:value="29.3" calcext:value-type="float">
            <text:p><text:s text:c="2"/>29.3</text:p>
          </table:table-cell>
          <table:table-cell table:style-name="ce19" office:value-type="float" office:value="5.3" calcext:value-type="float">
            <text:p><text:s text:c="2"/>5.3</text:p>
          </table:table-cell>
          <table:table-cell table:style-name="ce19" office:value-type="float" office:value="1.6" calcext:value-type="float">
            <text:p><text:s text:c="2"/>1.6</text:p>
          </table:table-cell>
          <table:table-cell table:style-name="ce19" office:value-type="float" office:value="1" calcext:value-type="float">
            <text:p><text:s text:c="2"/>1.0</text:p>
          </table:table-cell>
          <table:table-cell table:style-name="ce19" office:value-type="float" office:value="10.4" calcext:value-type="float">
            <text:p><text:s text:c="2"/>10.4</text:p>
          </table:table-cell>
          <table:table-cell table:style-name="ce41"/>
          <table:table-cell table:style-name="ce42"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23.8" calcext:value-type="float">
            <text:p><text:s text:c="2"/>23.8</text:p>
          </table:table-cell>
          <table:table-cell table:number-columns-repeated="2" table:style-name="ce19" office:value-type="float" office:value="18.9" calcext:value-type="float">
            <text:p><text:s text:c="2"/>18.9</text:p>
          </table:table-cell>
          <table:table-cell table:style-name="ce19" office:value-type="float" office:value="3.3" calcext:value-type="float">
            <text:p><text:s text:c="2"/>3.3</text:p>
          </table:table-cell>
          <table:table-cell table:style-name="ce19" office:value-type="float" office:value="2.5" calcext:value-type="float">
            <text:p><text:s text:c="2"/>2.5</text:p>
          </table:table-cell>
          <table:table-cell table:style-name="ce19" office:value-type="float" office:value="1.2" calcext:value-type="float">
            <text:p><text:s text:c="2"/>1.2</text:p>
          </table:table-cell>
          <table:table-cell table:style-name="ce19" office:value-type="float" office:value="9.8" calcext:value-type="float">
            <text:p><text:s text:c="2"/>9.8</text:p>
          </table:table-cell>
          <table:table-cell table:style-name="ce41"/>
          <table:table-cell table:style-name="ce42"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0" office:value-type="float" office:value="20.9" calcext:value-type="float">
            <text:p><text:s text:c="2"/>20.9</text:p>
          </table:table-cell>
          <table:table-cell table:number-columns-repeated="2" table:style-name="ce20" office:value-type="float" office:value="19.6" calcext:value-type="float">
            <text:p><text:s text:c="2"/>19.6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6.4" calcext:value-type="float">
            <text:p><text:s text:c="2"/>6.4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40" calcext:value-type="float">
            <text:p><text:s text:c="2"/>40.0</text:p>
          </table:table-cell>
          <table:table-cell table:style-name="ce19" office:value-type="float" office:value="36.8" calcext:value-type="float">
            <text:p><text:s text:c="2"/>36.8</text:p>
          </table:table-cell>
          <table:table-cell table:style-name="ce19" office:value-type="float" office:value="35.7" calcext:value-type="float">
            <text:p><text:s text:c="2"/>35.7</text:p>
          </table:table-cell>
          <table:table-cell table:style-name="ce19" office:value-type="float" office:value="6.4" calcext:value-type="float">
            <text:p><text:s text:c="2"/>6.4</text:p>
          </table:table-cell>
          <table:table-cell table:style-name="ce19" office:value-type="float" office:value="2.2" calcext:value-type="float">
            <text:p><text:s text:c="2"/>2.2</text:p>
          </table:table-cell>
          <table:table-cell table:style-name="ce19" office:value-type="float" office:value="1.4" calcext:value-type="float">
            <text:p><text:s text:c="2"/>1.4</text:p>
          </table:table-cell>
          <table:table-cell table:style-name="ce19" office:value-type="float" office:value="12.1" calcext:value-type="float">
            <text:p><text:s text:c="2"/>12.1</text:p>
          </table:table-cell>
          <table:table-cell table:style-name="ce41"/>
          <table:table-cell table:style-name="ce42" table:number-columns-repeated="2"/>
          <table:table-cell table:style-name="ce43" table:number-columns-repeated="7"/>
          <table:table-cell table:style-name="ce40" table:number-columns-repeated="1006"/>
        </table:table-row>
        <table:table-row table:style-name="ro5">
          <table:table-cell table:style-name="ce11" office:value-type="string" calcext:value-type="string">
            <text:p>　食品及飼品製造業</text:p>
          </table:table-cell>
          <table:table-cell table:style-name="ce20" office:value-type="float" office:value="46.7" calcext:value-type="float">
            <text:p><text:s text:c="2"/>46.7</text:p>
          </table:table-cell>
          <table:table-cell table:style-name="ce20" office:value-type="float" office:value="43.8" calcext:value-type="float">
            <text:p><text:s text:c="2"/>43.8</text:p>
          </table:table-cell>
          <table:table-cell table:style-name="ce20" office:value-type="float" office:value="43" calcext:value-type="float">
            <text:p><text:s text:c="2"/>43.0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12.8" calcext:value-type="float">
            <text:p><text:s text:c="2"/>12.8</text:p>
          </table:table-cell>
          <table:table-cell table:style-name="ce41"/>
          <table:table-cell table:style-name="ce42"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style-name="ce20" office:value-type="float" office:value="68.2" calcext:value-type="float">
            <text:p><text:s text:c="2"/>68.2</text:p>
          </table:table-cell>
          <table:table-cell table:number-columns-repeated="2" table:style-name="ce20" office:value-type="float" office:value="40.7" calcext:value-type="float">
            <text:p><text:s text:c="2"/>40.7</text:p>
          </table:table-cell>
          <table:table-cell table:style-name="ce20" office:value-type="float" office:value="4.8" calcext:value-type="float">
            <text:p><text:s text:c="2"/>4.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5.7" calcext:value-type="float">
            <text:p><text:s text:c="2"/>35.7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0" office:value-type="float" office:value="34.1" calcext:value-type="float">
            <text:p><text:s text:c="2"/>34.1</text:p>
          </table:table-cell>
          <table:table-cell table:style-name="ce20" office:value-type="float" office:value="32.6" calcext:value-type="float">
            <text:p><text:s text:c="2"/>32.6</text:p>
          </table:table-cell>
          <table:table-cell table:style-name="ce20" office:value-type="float" office:value="32.5" calcext:value-type="float">
            <text:p><text:s text:c="2"/>32.5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0" office:value-type="float" office:value="40.4" calcext:value-type="float">
            <text:p><text:s text:c="2"/>40.4</text:p>
          </table:table-cell>
          <table:table-cell table:number-columns-repeated="2" table:style-name="ce20" office:value-type="float" office:value="29.3" calcext:value-type="float">
            <text:p><text:s text:c="2"/>29.3</text:p>
          </table:table-cell>
          <table:table-cell table:style-name="ce20" office:value-type="float" office:value="12.7" calcext:value-type="float">
            <text:p><text:s text:c="2"/>12.7</text:p>
          </table:table-cell>
          <table:table-cell table:number-columns-repeated="2" table:style-name="ce20" office:value-type="float" office:value="0.5" calcext:value-type="float">
            <text:p><text:s text:c="2"/>0.5</text:p>
          </table:table-cell>
          <table:table-cell table:style-name="ce20" office:value-type="float" office:value="14.5" calcext:value-type="float">
            <text:p><text:s text:c="2"/>14.5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0" office:value-type="float" office:value="31.3" calcext:value-type="float">
            <text:p><text:s text:c="2"/>31.3</text:p>
          </table:table-cell>
          <table:table-cell table:number-columns-repeated="2" table:style-name="ce20" office:value-type="float" office:value="30.4" calcext:value-type="float">
            <text:p><text:s text:c="2"/>30.4</text:p>
          </table:table-cell>
          <table:table-cell table:style-name="ce20" office:value-type="float" office:value="4.3" calcext:value-type="float">
            <text:p><text:s text:c="2"/>4.3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number-columns-repeated="2" table:style-name="ce20" office:value-type="float" office:value="31.5" calcext:value-type="float">
            <text:p><text:s text:c="2"/>31.5</text:p>
          </table:table-cell>
          <table:table-cell table:style-name="ce20" office:value-type="float" office:value="30.3" calcext:value-type="float">
            <text:p><text:s text:c="2"/>30.3</text:p>
          </table:table-cell>
          <table:table-cell table:style-name="ce20" office:value-type="float" office:value="8" calcext:value-type="float">
            <text:p><text:s text:c="2"/>8.0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20" office:value-type="float" office:value="41" calcext:value-type="float">
            <text:p><text:s text:c="2"/>41.0</text:p>
          </table:table-cell>
          <table:table-cell table:style-name="ce20" office:value-type="float" office:value="40.4" calcext:value-type="float">
            <text:p><text:s text:c="2"/>40.4</text:p>
          </table:table-cell>
          <table:table-cell table:style-name="ce20" office:value-type="float" office:value="32.6" calcext:value-type="float">
            <text:p><text:s text:c="2"/>32.6</text:p>
          </table:table-cell>
          <table:table-cell table:style-name="ce20" office:value-type="float" office:value="9.1" calcext:value-type="float">
            <text:p><text:s text:c="2"/>9.1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10.9" calcext:value-type="float">
            <text:p><text:s text:c="2"/>10.9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0" office:value-type="float" office:value="24.2" calcext:value-type="float">
            <text:p><text:s text:c="2"/>24.2</text:p>
          </table:table-cell>
          <table:table-cell table:number-columns-repeated="2" table:style-name="ce20" office:value-type="float" office:value="21.5" calcext:value-type="float">
            <text:p><text:s text:c="2"/>21.5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number-columns-repeated="2" table:style-name="ce20" office:value-type="float" office:value="27" calcext:value-type="float">
            <text:p><text:s text:c="2"/>27.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3">　化學原材料、肥料、氮化合物、</text:span></text:p>
            <text:p><text:span text:style-name="T4">    </text:span><text:span text:style-name="T5">塑橡膠原料及人造纖維製造業</text:span></text:p>
          </table:table-cell>
          <table:table-cell table:style-name="ce20" office:value-type="float" office:value="61.1" calcext:value-type="float">
            <text:p><text:s text:c="2"/>61.1</text:p>
          </table:table-cell>
          <table:table-cell table:style-name="ce20" office:value-type="float" office:value="40" calcext:value-type="float">
            <text:p><text:s text:c="2"/>40.0</text:p>
          </table:table-cell>
          <table:table-cell table:style-name="ce20" office:value-type="float" office:value="38.4" calcext:value-type="float">
            <text:p><text:s text:c="2"/>38.4</text:p>
          </table:table-cell>
          <table:table-cell table:style-name="ce20" office:value-type="float" office:value="4.5" calcext:value-type="float">
            <text:p><text:s text:c="2"/>4.5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8.3" calcext:value-type="float">
            <text:p><text:s text:c="2"/>38.3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0" office:value-type="float" office:value="39.6" calcext:value-type="float">
            <text:p><text:s text:c="2"/>39.6</text:p>
          </table:table-cell>
          <table:table-cell table:style-name="ce20" office:value-type="float" office:value="35.2" calcext:value-type="float">
            <text:p><text:s text:c="2"/>35.2</text:p>
          </table:table-cell>
          <table:table-cell table:style-name="ce20" office:value-type="float" office:value="32.8" calcext:value-type="float">
            <text:p><text:s text:c="2"/>32.8</text:p>
          </table:table-cell>
          <table:table-cell table:style-name="ce20" office:value-type="float" office:value="5.7" calcext:value-type="float">
            <text:p><text:s text:c="2"/>5.7</text:p>
          </table:table-cell>
          <table:table-cell table:style-name="ce20" office:value-type="float" office:value="6.3" calcext:value-type="float">
            <text:p><text:s text:c="2"/>6.3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22.9" calcext:value-type="float">
            <text:p><text:s text:c="2"/>22.9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0" office:value-type="float" office:value="66.5" calcext:value-type="float">
            <text:p><text:s text:c="2"/>66.5</text:p>
          </table:table-cell>
          <table:table-cell table:style-name="ce20" office:value-type="float" office:value="50.9" calcext:value-type="float">
            <text:p><text:s text:c="2"/>50.9</text:p>
          </table:table-cell>
          <table:table-cell table:style-name="ce20" office:value-type="float" office:value="50.8" calcext:value-type="float">
            <text:p><text:s text:c="2"/>50.8</text:p>
          </table:table-cell>
          <table:table-cell table:style-name="ce20" office:value-type="float" office:value="12.6" calcext:value-type="float">
            <text:p><text:s text:c="2"/>12.6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20" office:value-type="float" office:value="47.7" calcext:value-type="float">
            <text:p><text:s text:c="2"/>47.7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0" office:value-type="float" office:value="52.7" calcext:value-type="float">
            <text:p><text:s text:c="2"/>52.7</text:p>
          </table:table-cell>
          <table:table-cell table:style-name="ce20" office:value-type="float" office:value="52.6" calcext:value-type="float">
            <text:p><text:s text:c="2"/>52.6</text:p>
          </table:table-cell>
          <table:table-cell table:style-name="ce20" office:value-type="float" office:value="52.5" calcext:value-type="float">
            <text:p><text:s text:c="2"/>52.5</text:p>
          </table:table-cell>
          <table:table-cell table:style-name="ce20" office:value-type="float" office:value="11.8" calcext:value-type="float">
            <text:p><text:s text:c="2"/>11.8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13.3" calcext:value-type="float">
            <text:p><text:s text:c="2"/>13.3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0" office:value-type="float" office:value="39.9" calcext:value-type="float">
            <text:p><text:s text:c="2"/>39.9</text:p>
          </table:table-cell>
          <table:table-cell table:style-name="ce20" office:value-type="float" office:value="39" calcext:value-type="float">
            <text:p><text:s text:c="2"/>39.0</text:p>
          </table:table-cell>
          <table:table-cell table:style-name="ce20" office:value-type="float" office:value="38.4" calcext:value-type="float">
            <text:p><text:s text:c="2"/>38.4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0" office:value-type="float" office:value="31.8" calcext:value-type="float">
            <text:p><text:s text:c="2"/>31.8</text:p>
          </table:table-cell>
          <table:table-cell table:style-name="ce20" office:value-type="float" office:value="27.9" calcext:value-type="float">
            <text:p><text:s text:c="2"/>27.9</text:p>
          </table:table-cell>
          <table:table-cell table:style-name="ce20" office:value-type="float" office:value="22.6" calcext:value-type="float">
            <text:p><text:s text:c="2"/>22.6</text:p>
          </table:table-cell>
          <table:table-cell table:style-name="ce20" office:value-type="float" office:value="13" calcext:value-type="float">
            <text:p><text:s text:c="2"/>13.0</text:p>
          </table:table-cell>
          <table:table-cell table:style-name="ce20" office:value-type="float" office:value="5.4" calcext:value-type="float">
            <text:p><text:s text:c="2"/>5.4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5.1" calcext:value-type="float">
            <text:p><text:s text:c="2"/>15.1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0" office:value-type="float" office:value="40.1" calcext:value-type="float">
            <text:p><text:s text:c="2"/>40.1</text:p>
          </table:table-cell>
          <table:table-cell table:style-name="ce20" office:value-type="float" office:value="39.3" calcext:value-type="float">
            <text:p><text:s text:c="2"/>39.3</text:p>
          </table:table-cell>
          <table:table-cell table:style-name="ce20" office:value-type="float" office:value="38.7" calcext:value-type="float">
            <text:p><text:s text:c="2"/>38.7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14.5" calcext:value-type="float">
            <text:p><text:s text:c="2"/>14.5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0" office:value-type="float" office:value="40" calcext:value-type="float">
            <text:p><text:s text:c="2"/>40.0</text:p>
          </table:table-cell>
          <table:table-cell table:style-name="ce20" office:value-type="float" office:value="37" calcext:value-type="float">
            <text:p><text:s text:c="2"/>37.0</text:p>
          </table:table-cell>
          <table:table-cell table:style-name="ce20" office:value-type="float" office:value="36.1" calcext:value-type="float">
            <text:p><text:s text:c="2"/>36.1</text:p>
          </table:table-cell>
          <table:table-cell table:style-name="ce20" office:value-type="float" office:value="6" calcext:value-type="float">
            <text:p><text:s text:c="2"/>6.0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10.5" calcext:value-type="float">
            <text:p><text:s text:c="2"/>10.5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0" office:value-type="float" office:value="47.9" calcext:value-type="float">
            <text:p><text:s text:c="2"/>47.9</text:p>
          </table:table-cell>
          <table:table-cell table:style-name="ce20" office:value-type="float" office:value="44.4" calcext:value-type="float">
            <text:p><text:s text:c="2"/>44.4</text:p>
          </table:table-cell>
          <table:table-cell table:style-name="ce20" office:value-type="float" office:value="39.3" calcext:value-type="float">
            <text:p><text:s text:c="2"/>39.3</text:p>
          </table:table-cell>
          <table:table-cell table:style-name="ce20" office:value-type="float" office:value="10.9" calcext:value-type="float">
            <text:p><text:s text:c="2"/>10.9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18.8" calcext:value-type="float">
            <text:p><text:s text:c="2"/>18.8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0" office:value-type="float" office:value="55.9" calcext:value-type="float">
            <text:p><text:s text:c="2"/>55.9</text:p>
          </table:table-cell>
          <table:table-cell table:style-name="ce20" office:value-type="float" office:value="46.1" calcext:value-type="float">
            <text:p><text:s text:c="2"/>46.1</text:p>
          </table:table-cell>
          <table:table-cell table:style-name="ce20" office:value-type="float" office:value="45.2" calcext:value-type="float">
            <text:p><text:s text:c="2"/>45.2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23" calcext:value-type="float">
            <text:p><text:s text:c="2"/>23.0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1" office:value-type="float" office:value="33" calcext:value-type="float">
            <text:p><text:s text:c="2"/>33.0</text:p>
          </table:table-cell>
          <table:table-cell table:style-name="ce21" office:value-type="float" office:value="31.9" calcext:value-type="float">
            <text:p><text:s text:c="2"/>31.9</text:p>
          </table:table-cell>
          <table:table-cell table:style-name="ce21" office:value-type="float" office:value="30" calcext:value-type="float">
            <text:p><text:s text:c="2"/>30.0</text:p>
          </table:table-cell>
          <table:table-cell table:style-name="ce21" office:value-type="float" office:value="9.1" calcext:value-type="float">
            <text:p><text:s text:c="2"/>9.1</text:p>
          </table:table-cell>
          <table:table-cell table:style-name="ce21" office:value-type="float" office:value="1.5" calcext:value-type="float">
            <text:p><text:s text:c="2"/>1.5</text:p>
          </table:table-cell>
          <table:table-cell table:style-name="ce21" office:value-type="float" office:value="0.4" calcext:value-type="float">
            <text:p><text:s text:c="2"/>0.4</text:p>
          </table:table-cell>
          <table:table-cell table:style-name="ce21" office:value-type="float" office:value="14.1" calcext:value-type="float">
            <text:p><text:s text:c="2"/>14.1</text:p>
          </table:table-cell>
          <table:table-cell table:style-name="ce3"/>
          <table:table-cell table:number-columns-repeated="2"/>
          <table:table-cell table:style-name="ce43" table:number-columns-repeated="7"/>
          <table:table-cell table:number-columns-repeated="1006"/>
        </table:table-row>
        <table:table-row table:style-name="ro6" table:visibility="collapse">
          <table:table-cell table:style-name="ce13"/>
          <table:table-cell table:style-name="ce22"/>
          <table:table-cell table:style-name="ce29" table:number-columns-repeated="6"/>
          <table:table-cell table:style-name="ce3"/>
          <table:table-cell table:number-columns-repeated="1015"/>
        </table:table-row>
        <table:table-row table:style-name="ro7" table:number-rows-repeated="22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44"/>
        <table:table-column table:style-name="co3" table:number-columns-repeated="1022" table:default-cell-style-name="ce44"/>
        <table:table-row table:style-name="ro1">
          <table:table-cell table:style-name="ce1"/>
          <table:table-cell table:number-columns-repeated="6"/>
          <table:table-cell table:style-name="ce45" table:formula="of:=[$'表15-1'.A1]+1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１）</text:span></text:p>
          </table:table-cell>
          <table:covered-table-cell table:number-columns-repeated="6" table:style-name="ce14"/>
          <table:covered-table-cell table:style-name="ce5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９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5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number-columns-repeated="1016"/>
        </table:table-row>
        <table:table-row table:style-name="ro8">
          <table:table-cell table:style-name="ce8"/>
          <table:table-cell table:style-name="ce28"/>
          <table:table-cell table:style-name="ce18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　機械設備製造業</text:p>
          </table:table-cell>
          <table:table-cell table:style-name="ce20" office:value-type="float" office:value="38.4" calcext:value-type="float">
            <text:p><text:s text:c="2"/>38.4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20" office:value-type="float" office:value="33.8" calcext:value-type="float">
            <text:p><text:s text:c="2"/>33.8</text:p>
          </table:table-cell>
          <table:table-cell table:style-name="ce20" office:value-type="float" office:value="5.3" calcext:value-type="float">
            <text:p><text:s text:c="2"/>5.3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13.9" calcext:value-type="float">
            <text:p><text:s text:c="2"/>13.9</text:p>
          </table:table-cell>
          <table:table-cell table:style-name="ce57" table:number-columns-repeated="8"/>
          <table:table-cell table:style-name="ce59" table:number-columns-repeated="1008"/>
        </table:table-row>
        <table:table-row table:style-name="ro9">
          <table:table-cell table:style-name="ce11" office:value-type="string" calcext:value-type="string">
            <text:p>　汽車及其零件製造業</text:p>
          </table:table-cell>
          <table:table-cell table:style-name="ce20" office:value-type="float" office:value="55.9" calcext:value-type="float">
            <text:p><text:s text:c="2"/>55.9</text:p>
          </table:table-cell>
          <table:table-cell table:number-columns-repeated="2" table:style-name="ce20" office:value-type="float" office:value="53.4" calcext:value-type="float">
            <text:p><text:s text:c="2"/>53.4</text:p>
          </table:table-cell>
          <table:table-cell table:style-name="ce20" office:value-type="float" office:value="12" calcext:value-type="float">
            <text:p><text:s text:c="2"/>12.0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13.7" calcext:value-type="float">
            <text:p><text:s text:c="2"/>13.7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11" office:value-type="string" calcext:value-type="string">
            <text:p>　其他運輸工具及其零件製造業</text:p>
          </table:table-cell>
          <table:table-cell table:style-name="ce20" office:value-type="float" office:value="41.5" calcext:value-type="float">
            <text:p><text:s text:c="2"/>41.5</text:p>
          </table:table-cell>
          <table:table-cell table:style-name="ce20" office:value-type="float" office:value="40.6" calcext:value-type="float">
            <text:p><text:s text:c="2"/>40.6</text:p>
          </table:table-cell>
          <table:table-cell table:style-name="ce20" office:value-type="float" office:value="40.5" calcext:value-type="float">
            <text:p><text:s text:c="2"/>40.5</text:p>
          </table:table-cell>
          <table:table-cell table:style-name="ce20" office:value-type="float" office:value="5.2" calcext:value-type="float">
            <text:p><text:s text:c="2"/>5.2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12.7" calcext:value-type="float">
            <text:p><text:s text:c="2"/>12.7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11" office:value-type="string" calcext:value-type="string">
            <text:p>　家具製造業</text:p>
          </table:table-cell>
          <table:table-cell table:style-name="ce20" office:value-type="float" office:value="56.5" calcext:value-type="float">
            <text:p><text:s text:c="2"/>56.5</text:p>
          </table:table-cell>
          <table:table-cell table:number-columns-repeated="2" table:style-name="ce20" office:value-type="float" office:value="55.5" calcext:value-type="float">
            <text:p><text:s text:c="2"/>55.5</text:p>
          </table:table-cell>
          <table:table-cell table:style-name="ce20" office:value-type="float" office:value="9" calcext:value-type="float">
            <text:p><text:s text:c="2"/>9.0</text:p>
          </table:table-cell>
          <table:table-cell table:style-name="ce20" office:value-type="float" office:value="7.8" calcext:value-type="float">
            <text:p><text:s text:c="2"/>7.8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14.8" calcext:value-type="float">
            <text:p><text:s text:c="2"/>14.8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11" office:value-type="string" calcext:value-type="string">
            <text:p>　其他製造業</text:p>
          </table:table-cell>
          <table:table-cell table:style-name="ce20" office:value-type="float" office:value="31.9" calcext:value-type="float">
            <text:p><text:s text:c="2"/>31.9</text:p>
          </table:table-cell>
          <table:table-cell table:style-name="ce20" office:value-type="float" office:value="28.5" calcext:value-type="float">
            <text:p><text:s text:c="2"/>28.5</text:p>
          </table:table-cell>
          <table:table-cell table:style-name="ce20" office:value-type="float" office:value="28.2" calcext:value-type="float">
            <text:p><text:s text:c="2"/>28.2</text:p>
          </table:table-cell>
          <table:table-cell table:style-name="ce20" office:value-type="float" office:value="9.7" calcext:value-type="float">
            <text:p><text:s text:c="2"/>9.7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9.8" calcext:value-type="float">
            <text:p><text:s text:c="2"/>9.8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11" office:value-type="string" calcext:value-type="string">
            <text:p>　產業用機械設備維修及安裝業</text:p>
          </table:table-cell>
          <table:table-cell table:style-name="ce20" office:value-type="float" office:value="32.9" calcext:value-type="float">
            <text:p><text:s text:c="2"/>32.9</text:p>
          </table:table-cell>
          <table:table-cell table:style-name="ce20" office:value-type="float" office:value="32.8" calcext:value-type="float">
            <text:p><text:s text:c="2"/>32.8</text:p>
          </table:table-cell>
          <table:table-cell table:style-name="ce20" office:value-type="float" office:value="32.4" calcext:value-type="float">
            <text:p><text:s text:c="2"/>32.4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46" office:value-type="string" calcext:value-type="string">
            <text:p>電力及燃氣供應業</text:p>
          </table:table-cell>
          <table:table-cell table:style-name="ce19" office:value-type="float" office:value="49.8" calcext:value-type="float">
            <text:p><text:s text:c="2"/>49.8</text:p>
          </table:table-cell>
          <table:table-cell table:number-columns-repeated="2" table:style-name="ce19" office:value-type="float" office:value="30.3" calcext:value-type="float">
            <text:p><text:s text:c="2"/>30.3</text:p>
          </table:table-cell>
          <table:table-cell table:style-name="ce19" office:value-type="float" office:value="3.2" calcext:value-type="float">
            <text:p><text:s text:c="2"/>3.2</text:p>
          </table:table-cell>
          <table:table-cell table:style-name="ce19" office:value-type="float" office:value="0.4" calcext:value-type="float">
            <text:p><text:s text:c="2"/>0.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.7" calcext:value-type="float">
            <text:p><text:s text:c="2"/>30.7</text:p>
          </table:table-cell>
          <table:table-cell table:style-name="ce57" table:number-columns-repeated="7"/>
          <table:table-cell table:style-name="ce58" table:number-columns-repeated="1009"/>
        </table:table-row>
        <table:table-row table:style-name="ro9">
          <table:table-cell table:style-name="ce11" office:value-type="string" calcext:value-type="string">
            <text:p>　電力供應業</text:p>
          </table:table-cell>
          <table:table-cell table:style-name="ce20" office:value-type="float" office:value="57.8" calcext:value-type="float">
            <text:p><text:s text:c="2"/>57.8</text:p>
          </table:table-cell>
          <table:table-cell table:number-columns-repeated="2" table:style-name="ce20" office:value-type="float" office:value="53.1" calcext:value-type="float">
            <text:p><text:s text:c="2"/>53.1</text:p>
          </table:table-cell>
          <table:table-cell table:number-columns-repeated="2" table:style-name="ce20" office:value-type="float" office:value="1.6" calcext:value-type="float">
            <text:p><text:s text:c="2"/>1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.8" calcext:value-type="float">
            <text:p><text:s text:c="2"/>32.8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　氣體燃料供應業</text:p>
          </table:table-cell>
          <table:table-cell table:style-name="ce20" office:value-type="float" office:value="47.1" calcext:value-type="float">
            <text:p><text:s text:c="2"/>47.1</text:p>
          </table:table-cell>
          <table:table-cell table:number-columns-repeated="2" table:style-name="ce20" office:value-type="float" office:value="22.5" calcext:value-type="float">
            <text:p><text:s text:c="2"/>22.5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9.9" calcext:value-type="float">
            <text:p><text:s text:c="2"/>29.9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47" office:value-type="string" calcext:value-type="string">
            <text:p>用水供應及污染整治業</text:p>
          </table:table-cell>
          <table:table-cell table:style-name="ce19" office:value-type="float" office:value="27.1" calcext:value-type="float">
            <text:p><text:s text:c="2"/>27.1</text:p>
          </table:table-cell>
          <table:table-cell table:style-name="ce19" office:value-type="float" office:value="24" calcext:value-type="float">
            <text:p><text:s text:c="2"/>24.0</text:p>
          </table:table-cell>
          <table:table-cell table:style-name="ce19" office:value-type="float" office:value="23.6" calcext:value-type="float">
            <text:p><text:s text:c="2"/>23.6</text:p>
          </table:table-cell>
          <table:table-cell table:style-name="ce19" office:value-type="float" office:value="4.7" calcext:value-type="float">
            <text:p><text:s text:c="2"/>4.7</text:p>
          </table:table-cell>
          <table:table-cell table:style-name="ce19" office:value-type="float" office:value="2" calcext:value-type="float">
            <text:p><text:s text:c="2"/>2.0</text:p>
          </table:table-cell>
          <table:table-cell table:style-name="ce19" office:value-type="float" office:value="1.8" calcext:value-type="float">
            <text:p><text:s text:c="2"/>1.8</text:p>
          </table:table-cell>
          <table:table-cell table:style-name="ce19" office:value-type="float" office:value="9.9" calcext:value-type="float">
            <text:p><text:s text:c="2"/>9.9</text:p>
          </table:table-cell>
          <table:table-cell table:style-name="ce57" table:number-columns-repeated="7"/>
          <table:table-cell table:style-name="ce58" table:number-columns-repeated="1009"/>
        </table:table-row>
        <table:table-row table:style-name="ro9">
          <table:table-cell table:style-name="ce11" office:value-type="string" calcext:value-type="string">
            <text:p>　用水供應業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　廢水及污水處理業</text:p>
          </table:table-cell>
          <table:table-cell table:style-name="ce20" office:value-type="float" office:value="20.8" calcext:value-type="float">
            <text:p><text:s text:c="2"/>20.8</text:p>
          </table:table-cell>
          <table:table-cell table:number-columns-repeated="2" table:style-name="ce20" office:value-type="float" office:value="13.3" calcext:value-type="float">
            <text:p><text:s text:c="2"/>13.3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number-columns-repeated="2" table:style-name="ce20" office:value-type="float" office:value="1.5" calcext:value-type="float">
            <text:p><text:s text:c="2"/>1.5</text:p>
          </table:table-cell>
          <table:table-cell table:style-name="ce20" office:value-type="float" office:value="14.1" calcext:value-type="float">
            <text:p><text:s text:c="2"/>14.1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　廢棄物清除業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20" office:value-type="float" office:value="28.2" calcext:value-type="float">
            <text:p><text:s text:c="2"/>28.2</text:p>
          </table:table-cell>
          <table:table-cell table:style-name="ce20" office:value-type="float" office:value="27.3" calcext:value-type="float">
            <text:p><text:s text:c="2"/>27.3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8.8" calcext:value-type="float">
            <text:p><text:s text:c="2"/>8.8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　廢棄物處理業</text:p>
          </table:table-cell>
          <table:table-cell table:style-name="ce20" office:value-type="float" office:value="35.2" calcext:value-type="float">
            <text:p><text:s text:c="2"/>35.2</text:p>
          </table:table-cell>
          <table:table-cell table:number-columns-repeated="2" table:style-name="ce20" office:value-type="float" office:value="33.5" calcext:value-type="float">
            <text:p><text:s text:c="2"/>33.5</text:p>
          </table:table-cell>
          <table:table-cell table:style-name="ce20" office:value-type="float" office:value="6.1" calcext:value-type="float">
            <text:p><text:s text:c="2"/>6.1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6" calcext:value-type="float">
            <text:p><text:s text:c="2"/>6.0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　資源回收處理及污染整治業</text:p>
          </table:table-cell>
          <table:table-cell table:style-name="ce20" office:value-type="float" office:value="21.6" calcext:value-type="float">
            <text:p><text:s text:c="2"/>21.6</text:p>
          </table:table-cell>
          <table:table-cell table:number-columns-repeated="2" table:style-name="ce20" office:value-type="float" office:value="15.5" calcext:value-type="float">
            <text:p><text:s text:c="2"/>15.5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number-columns-repeated="2" table:style-name="ce20" office:value-type="float" office:value="1.9" calcext:value-type="float">
            <text:p><text:s text:c="2"/>1.9</text:p>
          </table:table-cell>
          <table:table-cell table:style-name="ce20" office:value-type="float" office:value="11.8" calcext:value-type="float">
            <text:p><text:s text:c="2"/>11.8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0" office:value-type="string" calcext:value-type="string">
            <text:p>營建工程業</text:p>
          </table:table-cell>
          <table:table-cell table:style-name="ce19" office:value-type="float" office:value="25.6" calcext:value-type="float">
            <text:p><text:s text:c="2"/>25.6</text:p>
          </table:table-cell>
          <table:table-cell table:style-name="ce19" office:value-type="float" office:value="22.1" calcext:value-type="float">
            <text:p><text:s text:c="2"/>22.1</text:p>
          </table:table-cell>
          <table:table-cell table:style-name="ce19" office:value-type="float" office:value="21.2" calcext:value-type="float">
            <text:p><text:s text:c="2"/>21.2</text:p>
          </table:table-cell>
          <table:table-cell table:style-name="ce19" office:value-type="float" office:value="3.7" calcext:value-type="float">
            <text:p><text:s text:c="2"/>3.7</text:p>
          </table:table-cell>
          <table:table-cell table:style-name="ce19" office:value-type="float" office:value="0.9" calcext:value-type="float">
            <text:p><text:s text:c="2"/>0.9</text:p>
          </table:table-cell>
          <table:table-cell table:style-name="ce19" office:value-type="float" office:value="0.5" calcext:value-type="float">
            <text:p><text:s text:c="2"/>0.5</text:p>
          </table:table-cell>
          <table:table-cell table:style-name="ce19" office:value-type="float" office:value="8" calcext:value-type="float">
            <text:p><text:s text:c="2"/>8.0</text:p>
          </table:table-cell>
          <table:table-cell table:style-name="ce57" table:number-columns-repeated="7"/>
          <table:table-cell table:style-name="ce58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建築工程業</text:span></text:p>
          </table:table-cell>
          <table:table-cell table:style-name="ce20" office:value-type="float" office:value="32.3" calcext:value-type="float">
            <text:p><text:s text:c="2"/>32.3</text:p>
          </table:table-cell>
          <table:table-cell table:number-columns-repeated="2" table:style-name="ce20" office:value-type="float" office:value="27.2" calcext:value-type="float">
            <text:p><text:s text:c="2"/>27.2</text:p>
          </table:table-cell>
          <table:table-cell table:style-name="ce20" office:value-type="float" office:value="9.7" calcext:value-type="float">
            <text:p><text:s text:c="2"/>9.7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float" office:value="18.9" calcext:value-type="float">
            <text:p><text:s text:c="2"/>18.9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土木工程業</text:span></text:p>
          </table:table-cell>
          <table:table-cell table:style-name="ce20" office:value-type="float" office:value="28.4" calcext:value-type="float">
            <text:p><text:s text:c="2"/>28.4</text:p>
          </table:table-cell>
          <table:table-cell table:number-columns-repeated="2" table:style-name="ce20" office:value-type="float" office:value="23.4" calcext:value-type="float">
            <text:p><text:s text:c="2"/>23.4</text:p>
          </table:table-cell>
          <table:table-cell table:style-name="ce20" office:value-type="float" office:value="4.9" calcext:value-type="float">
            <text:p><text:s text:c="2"/>4.9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20" office:value-type="float" office:value="9.9" calcext:value-type="float">
            <text:p><text:s text:c="2"/>9.9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機電、管道及其他建築設備安裝業</text:span></text:p>
          </table:table-cell>
          <table:table-cell table:style-name="ce20" office:value-type="float" office:value="25.3" calcext:value-type="float">
            <text:p><text:s text:c="2"/>25.3</text:p>
          </table:table-cell>
          <table:table-cell table:style-name="ce20" office:value-type="float" office:value="21.9" calcext:value-type="float">
            <text:p><text:s text:c="2"/>21.9</text:p>
          </table:table-cell>
          <table:table-cell table:style-name="ce20" office:value-type="float" office:value="20.1" calcext:value-type="float">
            <text:p><text:s text:c="2"/>20.1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54" office:value-type="string" calcext:value-type="string">
            <text:p>0.0</text:p>
          </table:table-cell>
          <table:table-cell table:style-name="ce20" office:value-type="float" office:value="6.4" calcext:value-type="float">
            <text:p><text:s text:c="2"/>6.4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其他專門營造業</text:span></text:p>
          </table:table-cell>
          <table:table-cell table:style-name="ce48" office:value-type="float" office:value="24" calcext:value-type="float">
            <text:p><text:s text:c="2"/>24.0</text:p>
          </table:table-cell>
          <table:table-cell table:style-name="ce51" office:value-type="float" office:value="21" calcext:value-type="float">
            <text:p><text:s text:c="2"/>21.0</text:p>
          </table:table-cell>
          <table:table-cell table:style-name="ce51" office:value-type="float" office:value="20.1" calcext:value-type="float">
            <text:p><text:s text:c="2"/>20.1</text:p>
          </table:table-cell>
          <table:table-cell table:style-name="ce51" office:value-type="float" office:value="2.7" calcext:value-type="float">
            <text:p><text:s text:c="2"/>2.7</text:p>
          </table:table-cell>
          <table:table-cell table:style-name="ce51" office:value-type="float" office:value="0.2" calcext:value-type="float">
            <text:p><text:s text:c="2"/>0.2</text:p>
          </table:table-cell>
          <table:table-cell table:style-name="ce55" office:value-type="string" calcext:value-type="string">
            <text:p>0.0</text:p>
          </table:table-cell>
          <table:table-cell table:style-name="ce51" office:value-type="float" office:value="6.4" calcext:value-type="float">
            <text:p><text:s text:c="2"/>6.4</text:p>
          </table:table-cell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12">服務業</text:span></text:p>
          </table:table-cell>
          <table:table-cell table:style-name="ce49" office:value-type="float" office:value="31.8" calcext:value-type="float">
            <text:p><text:s text:c="2"/>31.8</text:p>
          </table:table-cell>
          <table:table-cell table:style-name="ce49" office:value-type="float" office:value="26.6" calcext:value-type="float">
            <text:p><text:s text:c="2"/>26.6</text:p>
          </table:table-cell>
          <table:table-cell table:style-name="ce49" office:value-type="float" office:value="25" calcext:value-type="float">
            <text:p><text:s text:c="2"/>25.0</text:p>
          </table:table-cell>
          <table:table-cell table:style-name="ce49" office:value-type="float" office:value="4.4" calcext:value-type="float">
            <text:p><text:s text:c="2"/>4.4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.3" calcext:value-type="float">
            <text:p><text:s text:c="2"/>1.3</text:p>
          </table:table-cell>
          <table:table-cell table:style-name="ce49" office:value-type="float" office:value="12" calcext:value-type="float">
            <text:p><text:s text:c="2"/>12.0</text:p>
          </table:table-cell>
          <table:table-cell table:style-name="ce57" table:number-columns-repeated="7"/>
          <table:table-cell table:style-name="ce58" table:number-columns-repeated="1009"/>
        </table:table-row>
        <table:table-row table:style-name="ro10">
          <table:table-cell table:style-name="ce10" office:value-type="string" calcext:value-type="string">
            <text:p><text:span text:style-name="T13">批發及零售業</text:span></text:p>
          </table:table-cell>
          <table:table-cell table:style-name="ce49" office:value-type="float" office:value="31.6" calcext:value-type="float">
            <text:p><text:s text:c="2"/>31.6</text:p>
          </table:table-cell>
          <table:table-cell table:style-name="ce49" office:value-type="float" office:value="26.2" calcext:value-type="float">
            <text:p><text:s text:c="2"/>26.2</text:p>
          </table:table-cell>
          <table:table-cell table:style-name="ce49" office:value-type="float" office:value="24.3" calcext:value-type="float">
            <text:p><text:s text:c="2"/>24.3</text:p>
          </table:table-cell>
          <table:table-cell table:style-name="ce49" office:value-type="float" office:value="4.4" calcext:value-type="float">
            <text:p><text:s text:c="2"/>4.4</text:p>
          </table:table-cell>
          <table:table-cell table:style-name="ce49" office:value-type="float" office:value="1.4" calcext:value-type="float">
            <text:p><text:s text:c="2"/>1.4</text:p>
          </table:table-cell>
          <table:table-cell table:style-name="ce49" office:value-type="float" office:value="1.1" calcext:value-type="float">
            <text:p><text:s text:c="2"/>1.1</text:p>
          </table:table-cell>
          <table:table-cell table:style-name="ce49" office:value-type="float" office:value="12" calcext:value-type="float">
            <text:p><text:s text:c="2"/>12.0</text:p>
          </table:table-cell>
          <table:table-cell table:style-name="ce57" table:number-columns-repeated="7"/>
          <table:table-cell table:number-columns-repeated="1009"/>
        </table:table-row>
        <table:table-row table:style-name="ro10">
          <table:table-cell table:style-name="ce11" office:value-type="string" calcext:value-type="string">
            <text:p><text:span text:style-name="T11">　批發業</text:span></text:p>
          </table:table-cell>
          <table:table-cell table:style-name="ce20" office:value-type="float" office:value="29.8" calcext:value-type="float">
            <text:p><text:s text:c="2"/>29.8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style-name="ce20" office:value-type="float" office:value="22.9" calcext:value-type="float">
            <text:p><text:s text:c="2"/>22.9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12.2" calcext:value-type="float">
            <text:p><text:s text:c="2"/>12.2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10">
          <table:table-cell table:style-name="ce11" office:value-type="string" calcext:value-type="string">
            <text:p><text:span text:style-name="T11">　零售業</text:span>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20" office:value-type="float" office:value="26.7" calcext:value-type="float">
            <text:p><text:s text:c="2"/>26.7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1.6" calcext:value-type="float">
            <text:p><text:s text:c="2"/>11.6</text:p>
          </table:table-cell>
          <table:table-cell table:style-name="ce57" table:number-columns-repeated="7"/>
          <table:table-cell table:style-name="ce59" table:number-columns-repeated="1009"/>
        </table:table-row>
        <table:table-row table:style-name="ro11">
          <table:table-cell table:style-name="ce13"/>
          <table:table-cell table:style-name="ce29" table:number-columns-repeated="7"/>
          <table:table-cell table:style-name="ce2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45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45" table:number-columns-repeated="7"/>
          <table:table-cell table:number-columns-repeated="1016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44"/>
        <table:table-column table:style-name="co3" table:number-columns-repeated="1022" table:default-cell-style-name="ce44"/>
        <table:table-row table:style-name="ro1">
          <table:table-cell table:style-name="ce60" table:formula="of:=[$'表15-2'.H1]+1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２）</text:span></text:p>
          </table:table-cell>
          <table:covered-table-cell table:number-columns-repeated="6" table:style-name="ce14"/>
          <table:covered-table-cell table:style-name="ce56"/>
          <table:table-cell table:number-columns-repeated="1016"/>
        </table:table-row>
        <table:table-row table:style-name="ro1">
          <table:table-cell table:style-name="ce61" table:number-columns-repeated="7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９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5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number-columns-repeated="1017"/>
        </table:table-row>
        <table:table-row table:style-name="ro13">
          <table:table-cell table:style-name="ce46" office:value-type="string" calcext:value-type="string">
            <text:p><text:span text:style-name="T13">運輸及倉儲業</text:span></text:p>
          </table:table-cell>
          <table:table-cell table:style-name="ce49" office:value-type="float" office:value="23.4" calcext:value-type="float">
            <text:p><text:s text:c="2"/>23.4</text:p>
          </table:table-cell>
          <table:table-cell table:style-name="ce49" office:value-type="float" office:value="18.4" calcext:value-type="float">
            <text:p><text:s text:c="2"/>18.4</text:p>
          </table:table-cell>
          <table:table-cell table:style-name="ce49" office:value-type="float" office:value="18.3" calcext:value-type="float">
            <text:p><text:s text:c="2"/>18.3</text:p>
          </table:table-cell>
          <table:table-cell table:style-name="ce49" office:value-type="float" office:value="2.1" calcext:value-type="float">
            <text:p><text:s text:c="2"/>2.1</text:p>
          </table:table-cell>
          <table:table-cell table:style-name="ce49" office:value-type="float" office:value="0.6" calcext:value-type="float">
            <text:p><text:s text:c="2"/>0.6</text:p>
          </table:table-cell>
          <table:table-cell table:style-name="ce49" office:value-type="float" office:value="0.1" calcext:value-type="float">
            <text:p><text:s text:c="2"/>0.1</text:p>
          </table:table-cell>
          <table:table-cell table:style-name="ce49" office:value-type="float" office:value="8.8" calcext:value-type="float">
            <text:p><text:s text:c="2"/>8.8</text:p>
          </table:table-cell>
          <table:table-cell table:style-name="ce67" table:number-columns-repeated="7"/>
          <table:table-cell table:style-name="ce68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鐵路大眾捷運系統運輸業</text:span>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62.5" calcext:value-type="float">
            <text:p><text:s text:c="2"/>62.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公共汽車客運業</text:span></text:p>
          </table:table-cell>
          <table:table-cell table:style-name="ce20" office:value-type="float" office:value="60.4" calcext:value-type="float">
            <text:p><text:s text:c="2"/>60.4</text:p>
          </table:table-cell>
          <table:table-cell table:style-name="ce20" office:value-type="float" office:value="50.9" calcext:value-type="float">
            <text:p><text:s text:c="2"/>50.9</text:p>
          </table:table-cell>
          <table:table-cell table:style-name="ce20" office:value-type="float" office:value="49.1" calcext:value-type="float">
            <text:p><text:s text:c="2"/>49.1</text:p>
          </table:table-cell>
          <table:table-cell table:style-name="ce20" office:value-type="float" office:value="9.4" calcext:value-type="float">
            <text:p><text:s text:c="2"/>9.4</text:p>
          </table:table-cell>
          <table:table-cell table:style-name="ce20" office:value-type="float" office:value="5.7" calcext:value-type="float">
            <text:p><text:s text:c="2"/>5.7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30.2" calcext:value-type="float">
            <text:p><text:s text:c="2"/>30.2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汽車客運業</text:span></text:p>
          </table:table-cell>
          <table:table-cell table:style-name="ce20" office:value-type="float" office:value="22.9" calcext:value-type="float">
            <text:p><text:s text:c="2"/>22.9</text:p>
          </table:table-cell>
          <table:table-cell table:number-columns-repeated="2" table:style-name="ce20" office:value-type="float" office:value="22.5" calcext:value-type="float">
            <text:p><text:s text:c="2"/>22.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汽車貨運業</text:span></text:p>
          </table:table-cell>
          <table:table-cell table:style-name="ce20" office:value-type="float" office:value="23.2" calcext:value-type="float">
            <text:p><text:s text:c="2"/>23.2</text:p>
          </table:table-cell>
          <table:table-cell table:number-columns-repeated="2" table:style-name="ce20" office:value-type="float" office:value="18.5" calcext:value-type="float">
            <text:p><text:s text:c="2"/>18.5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海洋水運業</text:span></text:p>
          </table:table-cell>
          <table:table-cell table:style-name="ce20" office:value-type="float" office:value="21.7" calcext:value-type="float">
            <text:p><text:s text:c="2"/>21.7</text:p>
          </table:table-cell>
          <table:table-cell table:number-columns-repeated="2" table:style-name="ce20" office:value-type="float" office:value="18.3" calcext:value-type="float">
            <text:p><text:s text:c="2"/>18.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.6" calcext:value-type="float">
            <text:p><text:s text:c="2"/>8.6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航空運輸業</text:span></text:p>
          </table:table-cell>
          <table:table-cell table:style-name="ce20" office:value-type="float" office:value="33.3" calcext:value-type="float">
            <text:p><text:s text:c="2"/>33.3</text:p>
          </table:table-cell>
          <table:table-cell table:number-columns-repeated="2" table:style-name="ce20" office:value-type="float" office:value="25.6" calcext:value-type="float">
            <text:p><text:s text:c="2"/>25.6</text:p>
          </table:table-cell>
          <table:table-cell table:style-name="ce20" office:value-type="float" office:value="5.1" calcext:value-type="float">
            <text:p><text:s text:c="2"/>5.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.5" calcext:value-type="float">
            <text:p><text:s text:c="2"/>20.5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港埠業</text:span>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75" calcext:value-type="float">
            <text:p><text:s text:c="2"/>75.0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5" calcext:value-type="float">
            <text:p><text:s text:c="2"/>75.0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運輸輔助業</text:span></text:p>
          </table:table-cell>
          <table:table-cell table:style-name="ce20" office:value-type="float" office:value="23.6" calcext:value-type="float">
            <text:p><text:s text:c="2"/>23.6</text:p>
          </table:table-cell>
          <table:table-cell table:style-name="ce20" office:value-type="float" office:value="17.6" calcext:value-type="float">
            <text:p><text:s text:c="2"/>17.6</text:p>
          </table:table-cell>
          <table:table-cell table:style-name="ce20" office:value-type="float" office:value="17.4" calcext:value-type="float">
            <text:p><text:s text:c="2"/>17.4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number-columns-repeated="2" table:style-name="ce20" office:value-type="float" office:value="0.1" calcext:value-type="float">
            <text:p><text:s text:c="2"/>0.1</text:p>
          </table:table-cell>
          <table:table-cell table:style-name="ce20" office:value-type="float" office:value="9.7" calcext:value-type="float">
            <text:p><text:s text:c="2"/>9.7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倉儲業</text:span></text:p>
          </table:table-cell>
          <table:table-cell table:style-name="ce20" office:value-type="float" office:value="23.8" calcext:value-type="float">
            <text:p><text:s text:c="2"/>23.8</text:p>
          </table:table-cell>
          <table:table-cell table:number-columns-repeated="2" table:style-name="ce20" office:value-type="float" office:value="15.6" calcext:value-type="float">
            <text:p><text:s text:c="2"/>15.6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21.6" calcext:value-type="float">
            <text:p><text:s text:c="2"/>21.6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郵政業</text:span>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快遞業</text:p>
          </table:table-cell>
          <table:table-cell table:number-columns-repeated="3" table:style-name="ce20" office:value-type="float" office:value="16" calcext:value-type="float">
            <text:p><text:s text:c="2"/>16.0</text:p>
          </table:table-cell>
          <table:table-cell table:number-columns-repeated="3" table:style-name="ce20" office:value-type="float" office:value="0.5" calcext:value-type="float">
            <text:p><text:s text:c="2"/>0.5</text:p>
          </table:table-cell>
          <table:table-cell table:style-name="ce20" office:value-type="float" office:value="4.3" calcext:value-type="float">
            <text:p><text:s text:c="2"/>4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住宿及餐飲業</text:span></text:p>
          </table:table-cell>
          <table:table-cell table:style-name="ce49" office:value-type="float" office:value="32.2" calcext:value-type="float">
            <text:p><text:s text:c="2"/>32.2</text:p>
          </table:table-cell>
          <table:table-cell table:style-name="ce49" office:value-type="float" office:value="27.9" calcext:value-type="float">
            <text:p><text:s text:c="2"/>27.9</text:p>
          </table:table-cell>
          <table:table-cell table:style-name="ce49" office:value-type="float" office:value="25.5" calcext:value-type="float">
            <text:p><text:s text:c="2"/>25.5</text:p>
          </table:table-cell>
          <table:table-cell table:style-name="ce49" office:value-type="float" office:value="5.8" calcext:value-type="float">
            <text:p><text:s text:c="2"/>5.8</text:p>
          </table:table-cell>
          <table:table-cell table:style-name="ce49" office:value-type="float" office:value="2.7" calcext:value-type="float">
            <text:p><text:s text:c="2"/>2.7</text:p>
          </table:table-cell>
          <table:table-cell table:style-name="ce49" office:value-type="float" office:value="2.4" calcext:value-type="float">
            <text:p><text:s text:c="2"/>2.4</text:p>
          </table:table-cell>
          <table:table-cell table:style-name="ce49" office:value-type="float" office:value="10.6" calcext:value-type="float">
            <text:p><text:s text:c="2"/>10.6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62" office:value-type="string" calcext:value-type="string">
            <text:p>　住宿業</text:p>
          </table:table-cell>
          <table:table-cell table:style-name="ce20" office:value-type="float" office:value="10.9" calcext:value-type="float">
            <text:p><text:s text:c="2"/>10.9</text:p>
          </table:table-cell>
          <table:table-cell table:style-name="ce20" office:value-type="float" office:value="9" calcext:value-type="float">
            <text:p><text:s text:c="2"/>9.0</text:p>
          </table:table-cell>
          <table:table-cell table:style-name="ce20" office:value-type="float" office:value="8.7" calcext:value-type="float">
            <text:p><text:s text:c="2"/>8.7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number-columns-repeated="2" table:style-name="ce20" office:value-type="float" office:value="0.3" calcext:value-type="float">
            <text:p><text:s text:c="2"/>0.3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餐館</text:p>
          </table:table-cell>
          <table:table-cell table:style-name="ce20" office:value-type="float" office:value="32.3" calcext:value-type="float">
            <text:p><text:s text:c="2"/>32.3</text:p>
          </table:table-cell>
          <table:table-cell table:style-name="ce20" office:value-type="float" office:value="28.5" calcext:value-type="float">
            <text:p><text:s text:c="2"/>28.5</text:p>
          </table:table-cell>
          <table:table-cell table:style-name="ce20" office:value-type="float" office:value="25.6" calcext:value-type="float">
            <text:p><text:s text:c="2"/>25.6</text:p>
          </table:table-cell>
          <table:table-cell table:style-name="ce20" office:value-type="float" office:value="6" calcext:value-type="float">
            <text:p><text:s text:c="2"/>6.0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10.2" calcext:value-type="float">
            <text:p><text:s text:c="2"/>10.2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餐飲業</text:span></text:p>
          </table:table-cell>
          <table:table-cell table:style-name="ce20" office:value-type="float" office:value="47.2" calcext:value-type="float">
            <text:p><text:s text:c="2"/>47.2</text:p>
          </table:table-cell>
          <table:table-cell table:style-name="ce20" office:value-type="float" office:value="37.2" calcext:value-type="float">
            <text:p><text:s text:c="2"/>37.2</text:p>
          </table:table-cell>
          <table:table-cell table:style-name="ce20" office:value-type="float" office:value="36.8" calcext:value-type="float">
            <text:p><text:s text:c="2"/>36.8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17.8" calcext:value-type="float">
            <text:p><text:s text:c="2"/>17.8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3" office:value-type="string" calcext:value-type="string">
            <text:p>出版、影音製作、傳播及資通訊服務業</text:p>
          </table:table-cell>
          <table:table-cell table:style-name="ce49" office:value-type="float" office:value="31.8" calcext:value-type="float">
            <text:p><text:s text:c="2"/>31.8</text:p>
          </table:table-cell>
          <table:table-cell table:style-name="ce49" office:value-type="float" office:value="24.8" calcext:value-type="float">
            <text:p><text:s text:c="2"/>24.8</text:p>
          </table:table-cell>
          <table:table-cell table:style-name="ce49" office:value-type="float" office:value="24.5" calcext:value-type="float">
            <text:p><text:s text:c="2"/>24.5</text:p>
          </table:table-cell>
          <table:table-cell table:style-name="ce49" office:value-type="float" office:value="6.5" calcext:value-type="float">
            <text:p><text:s text:c="2"/>6.5</text:p>
          </table:table-cell>
          <table:table-cell table:style-name="ce49" office:value-type="float" office:value="2.1" calcext:value-type="float">
            <text:p><text:s text:c="2"/>2.1</text:p>
          </table:table-cell>
          <table:table-cell table:style-name="ce49" office:value-type="float" office:value="1.5" calcext:value-type="float">
            <text:p><text:s text:c="2"/>1.5</text:p>
          </table:table-cell>
          <table:table-cell table:style-name="ce49" office:value-type="float" office:value="18.7" calcext:value-type="float">
            <text:p><text:s text:c="2"/>18.7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出版業</text:span></text:p>
          </table:table-cell>
          <table:table-cell table:style-name="ce20" office:value-type="float" office:value="25.3" calcext:value-type="float">
            <text:p><text:s text:c="2"/>25.3</text:p>
          </table:table-cell>
          <table:table-cell table:style-name="ce20" office:value-type="float" office:value="13.4" calcext:value-type="float">
            <text:p><text:s text:c="2"/>13.4</text:p>
          </table:table-cell>
          <table:table-cell table:style-name="ce20" office:value-type="float" office:value="13.3" calcext:value-type="float">
            <text:p><text:s text:c="2"/>13.3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16.2" calcext:value-type="float">
            <text:p><text:s text:c="2"/>16.2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4" office:value-type="string" calcext:value-type="string">
            <text:p>　 影片及電視節目業；聲音錄製及音樂發行業</text:p>
          </table:table-cell>
          <table:table-cell table:style-name="ce20" office:value-type="float" office:value="19.8" calcext:value-type="float">
            <text:p><text:s text:c="2"/>19.8</text:p>
          </table:table-cell>
          <table:table-cell table:style-name="ce20" office:value-type="float" office:value="14.7" calcext:value-type="float">
            <text:p><text:s text:c="2"/>14.7</text:p>
          </table:table-cell>
          <table:table-cell table:style-name="ce20" office:value-type="float" office:value="14.3" calcext:value-type="float">
            <text:p><text:s text:c="2"/>14.3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54" office:value-type="string" calcext:value-type="string">
            <text:p>0.0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11.1" calcext:value-type="float">
            <text:p><text:s text:c="2"/>11.1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廣播、電視節目編排及傳播業</text:p>
          </table:table-cell>
          <table:table-cell table:style-name="ce20" office:value-type="float" office:value="37.2" calcext:value-type="float">
            <text:p><text:s text:c="2"/>37.2</text:p>
          </table:table-cell>
          <table:table-cell table:number-columns-repeated="2" table:style-name="ce20" office:value-type="float" office:value="32.3" calcext:value-type="float">
            <text:p><text:s text:c="2"/>32.3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.6" calcext:value-type="float">
            <text:p><text:s text:c="2"/>7.6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電信業</text:span></text:p>
          </table:table-cell>
          <table:table-cell table:style-name="ce20" office:value-type="float" office:value="30.4" calcext:value-type="float">
            <text:p><text:s text:c="2"/>30.4</text:p>
          </table:table-cell>
          <table:table-cell table:number-columns-repeated="2" table:style-name="ce20" office:value-type="float" office:value="24.2" calcext:value-type="float">
            <text:p><text:s text:c="2"/>24.2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8.9" calcext:value-type="float">
            <text:p><text:s text:c="2"/>18.9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電腦程式設計、諮詢及相關服務業</text:p>
          </table:table-cell>
          <table:table-cell table:style-name="ce20" office:value-type="float" office:value="36.4" calcext:value-type="float">
            <text:p><text:s text:c="2"/>36.4</text:p>
          </table:table-cell>
          <table:table-cell table:style-name="ce20" office:value-type="float" office:value="33.5" calcext:value-type="float">
            <text:p><text:s text:c="2"/>33.5</text:p>
          </table:table-cell>
          <table:table-cell table:style-name="ce20" office:value-type="float" office:value="33" calcext:value-type="float">
            <text:p><text:s text:c="2"/>33.0</text:p>
          </table:table-cell>
          <table:table-cell table:style-name="ce20" office:value-type="float" office:value="10.4" calcext:value-type="float">
            <text:p><text:s text:c="2"/>10.4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18.8" calcext:value-type="float">
            <text:p><text:s text:c="2"/>18.8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資訊服務業</text:p>
          </table:table-cell>
          <table:table-cell table:style-name="ce20" office:value-type="float" office:value="36.7" calcext:value-type="float">
            <text:p><text:s text:c="2"/>36.7</text:p>
          </table:table-cell>
          <table:table-cell table:number-columns-repeated="2" table:style-name="ce20" office:value-type="float" office:value="23.9" calcext:value-type="float">
            <text:p><text:s text:c="2"/>23.9</text:p>
          </table:table-cell>
          <table:table-cell table:style-name="ce20" office:value-type="float" office:value="8.5" calcext:value-type="float">
            <text:p><text:s text:c="2"/>8.5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26.5" calcext:value-type="float">
            <text:p><text:s text:c="2"/>26.5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金融及保險業</text:span></text:p>
          </table:table-cell>
          <table:table-cell table:style-name="ce49" office:value-type="float" office:value="76.3" calcext:value-type="float">
            <text:p><text:s text:c="2"/>76.3</text:p>
          </table:table-cell>
          <table:table-cell table:number-columns-repeated="2" table:style-name="ce49" office:value-type="float" office:value="72.5" calcext:value-type="float">
            <text:p><text:s text:c="2"/>72.5</text:p>
          </table:table-cell>
          <table:table-cell table:style-name="ce49" office:value-type="float" office:value="8.7" calcext:value-type="float">
            <text:p><text:s text:c="2"/>8.7</text:p>
          </table:table-cell>
          <table:table-cell table:style-name="ce49" office:value-type="float" office:value="1.2" calcext:value-type="float">
            <text:p><text:s text:c="2"/>1.2</text:p>
          </table:table-cell>
          <table:table-cell table:style-name="ce49" office:value-type="float" office:value="0.9" calcext:value-type="float">
            <text:p><text:s text:c="2"/>0.9</text:p>
          </table:table-cell>
          <table:table-cell table:style-name="ce49" office:value-type="float" office:value="47.8" calcext:value-type="float">
            <text:p><text:s text:c="2"/>47.8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金融業</text:span></text:p>
          </table:table-cell>
          <table:table-cell table:style-name="ce20" office:value-type="float" office:value="74.5" calcext:value-type="float">
            <text:p><text:s text:c="2"/>74.5</text:p>
          </table:table-cell>
          <table:table-cell table:number-columns-repeated="2" table:style-name="ce20" office:value-type="float" office:value="70.7" calcext:value-type="float">
            <text:p><text:s text:c="2"/>70.7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44.2" calcext:value-type="float">
            <text:p><text:s text:c="2"/>44.2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保險業</text:span></text:p>
          </table:table-cell>
          <table:table-cell table:style-name="ce20" office:value-type="float" office:value="97.5" calcext:value-type="float">
            <text:p><text:s text:c="2"/>97.5</text:p>
          </table:table-cell>
          <table:table-cell table:number-columns-repeated="2" table:style-name="ce20" office:value-type="float" office:value="93.8" calcext:value-type="float">
            <text:p><text:s text:c="2"/>93.8</text:p>
          </table:table-cell>
          <table:table-cell table:style-name="ce20" office:value-type="float" office:value="32.4" calcext:value-type="float">
            <text:p><text:s text:c="2"/>32.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1" calcext:value-type="float">
            <text:p><text:s text:c="2"/>91.0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不動產業</text:span></text:p>
          </table:table-cell>
          <table:table-cell table:style-name="ce49" office:value-type="float" office:value="32.4" calcext:value-type="float">
            <text:p><text:s text:c="2"/>32.4</text:p>
          </table:table-cell>
          <table:table-cell table:style-name="ce49" office:value-type="float" office:value="29.4" calcext:value-type="float">
            <text:p><text:s text:c="2"/>29.4</text:p>
          </table:table-cell>
          <table:table-cell table:style-name="ce49" office:value-type="float" office:value="27.7" calcext:value-type="float">
            <text:p><text:s text:c="2"/>27.7</text:p>
          </table:table-cell>
          <table:table-cell table:style-name="ce49" office:value-type="float" office:value="4.9" calcext:value-type="float">
            <text:p><text:s text:c="2"/>4.9</text:p>
          </table:table-cell>
          <table:table-cell table:style-name="ce49" office:value-type="float" office:value="3.7" calcext:value-type="float">
            <text:p><text:s text:c="2"/>3.7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9" office:value-type="float" office:value="9.7" calcext:value-type="float">
            <text:p><text:s text:c="2"/>9.7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不動產開發業</text:span></text:p>
          </table:table-cell>
          <table:table-cell table:style-name="ce20" office:value-type="float" office:value="30.2" calcext:value-type="float">
            <text:p><text:s text:c="2"/>30.2</text:p>
          </table:table-cell>
          <table:table-cell table:style-name="ce20" office:value-type="float" office:value="25.5" calcext:value-type="float">
            <text:p><text:s text:c="2"/>25.5</text:p>
          </table:table-cell>
          <table:table-cell table:style-name="ce20" office:value-type="float" office:value="23.3" calcext:value-type="float">
            <text:p><text:s text:c="2"/>23.3</text:p>
          </table:table-cell>
          <table:table-cell table:style-name="ce20" office:value-type="float" office:value="5.1" calcext:value-type="float">
            <text:p><text:s text:c="2"/>5.1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.3" calcext:value-type="float">
            <text:p><text:s text:c="2"/>11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不動產經營及相關服務業</text:span></text:p>
          </table:table-cell>
          <table:table-cell table:style-name="ce20" office:value-type="float" office:value="33.9" calcext:value-type="float">
            <text:p><text:s text:c="2"/>33.9</text:p>
          </table:table-cell>
          <table:table-cell table:style-name="ce20" office:value-type="float" office:value="32.1" calcext:value-type="float">
            <text:p><text:s text:c="2"/>32.1</text:p>
          </table:table-cell>
          <table:table-cell table:style-name="ce20" office:value-type="float" office:value="30.6" calcext:value-type="float">
            <text:p><text:s text:c="2"/>30.6</text:p>
          </table:table-cell>
          <table:table-cell table:style-name="ce20" office:value-type="float" office:value="4.8" calcext:value-type="float">
            <text:p><text:s text:c="2"/>4.8</text:p>
          </table:table-cell>
          <table:table-cell table:style-name="ce20" office:value-type="float" office:value="5.8" calcext:value-type="float">
            <text:p><text:s text:c="2"/>5.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.5" calcext:value-type="float">
            <text:p><text:s text:c="2"/>8.5</text:p>
          </table:table-cell>
          <table:table-cell table:style-name="ce67" table:number-columns-repeated="7"/>
          <table:table-cell table:number-columns-repeated="1009"/>
        </table:table-row>
        <table:table-row table:style-name="ro14">
          <table:table-cell table:style-name="ce65"/>
          <table:table-cell table:style-name="ce66" table:number-columns-repeated="7"/>
          <table:table-cell table:number-columns-repeated="1016"/>
        </table:table-row>
        <table:table-row table:style-name="ro7" table:number-rows-repeated="21">
          <table:table-cell/>
          <table:table-cell table:style-name="ce45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2" table:default-cell-style-name="ce44"/>
        <table:table-column table:style-name="co3" table:number-columns-repeated="1022" table:default-cell-style-name="ce44"/>
        <table:table-row table:style-name="ro1">
          <table:table-cell table:style-name="ce1"/>
          <table:table-cell table:number-columns-repeated="6"/>
          <table:table-cell table:style-name="ce45" table:formula="of:=[$'表15-3'.A1]+1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３完）</text:span></text:p>
          </table:table-cell>
          <table:covered-table-cell table:number-columns-repeated="6" table:style-name="ce14"/>
          <table:covered-table-cell table:style-name="ce5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０９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71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5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72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73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number-columns-repeated="1017"/>
        </table:table-row>
        <table:table-row table:style-name="ro13">
          <table:table-cell table:style-name="ce10" office:value-type="string" calcext:value-type="string">
            <text:p><text:span text:style-name="T13">專業、科學及技術服務業</text:span></text:p>
          </table:table-cell>
          <table:table-cell table:style-name="ce49" office:value-type="float" office:value="30.4" calcext:value-type="float">
            <text:p><text:s text:c="2"/>30.4</text:p>
          </table:table-cell>
          <table:table-cell table:style-name="ce49" office:value-type="float" office:value="24.4" calcext:value-type="float">
            <text:p><text:s text:c="2"/>24.4</text:p>
          </table:table-cell>
          <table:table-cell table:style-name="ce49" office:value-type="float" office:value="23.3" calcext:value-type="float">
            <text:p><text:s text:c="2"/>23.3</text:p>
          </table:table-cell>
          <table:table-cell table:style-name="ce49" office:value-type="float" office:value="4.5" calcext:value-type="float">
            <text:p><text:s text:c="2"/>4.5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.1" calcext:value-type="float">
            <text:p><text:s text:c="2"/>1.1</text:p>
          </table:table-cell>
          <table:table-cell table:style-name="ce74" office:value-type="float" office:value="13.1" calcext:value-type="float">
            <text:p><text:s text:c="2"/>13.1</text:p>
          </table:table-cell>
          <table:table-cell table:style-name="ce67" table:number-columns-repeated="7"/>
          <table:table-cell table:style-name="ce68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法律、會計服務業</text:span></text:p>
          </table:table-cell>
          <table:table-cell table:style-name="ce20" office:value-type="float" office:value="33.3" calcext:value-type="float">
            <text:p><text:s text:c="2"/>33.3</text:p>
          </table:table-cell>
          <table:table-cell table:number-columns-repeated="2" table:style-name="ce20" office:value-type="float" office:value="32.4" calcext:value-type="float">
            <text:p><text:s text:c="2"/>32.4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8.6" calcext:value-type="float">
            <text:p><text:s text:c="2"/>8.6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企業總管理機構及管理顧問業</text:span></text:p>
          </table:table-cell>
          <table:table-cell table:style-name="ce20" office:value-type="float" office:value="35.6" calcext:value-type="float">
            <text:p><text:s text:c="2"/>35.6</text:p>
          </table:table-cell>
          <table:table-cell table:number-columns-repeated="2" table:style-name="ce20" office:value-type="float" office:value="25.1" calcext:value-type="float">
            <text:p><text:s text:c="2"/>25.1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21.6" calcext:value-type="float">
            <text:p><text:s text:c="2"/>21.6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9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0" office:value-type="float" office:value="33.2" calcext:value-type="float">
            <text:p><text:s text:c="2"/>33.2</text:p>
          </table:table-cell>
          <table:table-cell table:style-name="ce20" office:value-type="float" office:value="26.9" calcext:value-type="float">
            <text:p><text:s text:c="2"/>26.9</text:p>
          </table:table-cell>
          <table:table-cell table:style-name="ce20" office:value-type="float" office:value="21.7" calcext:value-type="float">
            <text:p><text:s text:c="2"/>21.7</text:p>
          </table:table-cell>
          <table:table-cell table:style-name="ce20" office:value-type="float" office:value="8.6" calcext:value-type="float">
            <text:p><text:s text:c="2"/>8.6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4.5" calcext:value-type="float">
            <text:p><text:s text:c="2"/>14.5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    <text:span text:style-name="T11">研究發展服務業</text:span></text:p>
          </table:table-cell>
          <table:table-cell table:style-name="ce20" office:value-type="float" office:value="33.1" calcext:value-type="float">
            <text:p><text:s text:c="2"/>33.1</text:p>
          </table:table-cell>
          <table:table-cell table:number-columns-repeated="2" table:style-name="ce20" office:value-type="float" office:value="30.6" calcext:value-type="float">
            <text:p><text:s text:c="2"/>30.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6.4" calcext:value-type="float">
            <text:p><text:s text:c="2"/>16.4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廣告業及市場研究業</text:span></text:p>
          </table:table-cell>
          <table:table-cell table:style-name="ce20" office:value-type="float" office:value="23.7" calcext:value-type="float">
            <text:p><text:s text:c="2"/>23.7</text:p>
          </table:table-cell>
          <table:table-cell table:style-name="ce20" office:value-type="float" office:value="16.6" calcext:value-type="float">
            <text:p><text:s text:c="2"/>16.6</text:p>
          </table:table-cell>
          <table:table-cell table:style-name="ce20" office:value-type="float" office:value="14.7" calcext:value-type="float">
            <text:p><text:s text:c="2"/>14.7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7.5" calcext:value-type="float">
            <text:p><text:s text:c="2"/>7.5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專門設計業</text:p>
          </table:table-cell>
          <table:table-cell table:style-name="ce20" office:value-type="float" office:value="25.1" calcext:value-type="float">
            <text:p><text:s text:c="2"/>25.1</text:p>
          </table:table-cell>
          <table:table-cell table:number-columns-repeated="2" table:style-name="ce20" office:value-type="float" office:value="24.3" calcext:value-type="float">
            <text:p><text:s text:c="2"/>24.3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number-columns-repeated="2" table:style-name="ce20" office:value-type="float" office:value="2.2" calcext:value-type="float">
            <text:p><text:s text:c="2"/>2.2</text:p>
          </table:table-cell>
          <table:table-cell table:style-name="ce20" office:value-type="float" office:value="8.3" calcext:value-type="float">
            <text:p><text:s text:c="2"/>8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專業、科學及技術服務業</text:span></text:p>
          </table:table-cell>
          <table:table-cell table:style-name="ce20" office:value-type="float" office:value="33.5" calcext:value-type="float">
            <text:p><text:s text:c="2"/>33.5</text:p>
          </table:table-cell>
          <table:table-cell table:number-columns-repeated="2" table:style-name="ce20" office:value-type="float" office:value="25.1" calcext:value-type="float">
            <text:p><text:s text:c="2"/>25.1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5.3" calcext:value-type="float">
            <text:p><text:s text:c="2"/>15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支援服務業</text:span></text:p>
          </table:table-cell>
          <table:table-cell table:style-name="ce49" office:value-type="float" office:value="27" calcext:value-type="float">
            <text:p><text:s text:c="2"/>27.0</text:p>
          </table:table-cell>
          <table:table-cell table:style-name="ce49" office:value-type="float" office:value="23.9" calcext:value-type="float">
            <text:p><text:s text:c="2"/>23.9</text:p>
          </table:table-cell>
          <table:table-cell table:style-name="ce49" office:value-type="float" office:value="23.7" calcext:value-type="float">
            <text:p><text:s text:c="2"/>23.7</text:p>
          </table:table-cell>
          <table:table-cell table:style-name="ce49" office:value-type="float" office:value="1.8" calcext:value-type="float">
            <text:p><text:s text:c="2"/>1.8</text:p>
          </table:table-cell>
          <table:table-cell table:style-name="ce49" office:value-type="float" office:value="1.3" calcext:value-type="float">
            <text:p><text:s text:c="2"/>1.3</text:p>
          </table:table-cell>
          <table:table-cell table:style-name="ce49" office:value-type="float" office:value="0.3" calcext:value-type="float">
            <text:p><text:s text:c="2"/>0.3</text:p>
          </table:table-cell>
          <table:table-cell table:style-name="ce49" office:value-type="float" office:value="7" calcext:value-type="float">
            <text:p><text:s text:c="2"/>7.0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租賃業</text:span></text:p>
          </table:table-cell>
          <table:table-cell table:style-name="ce20" office:value-type="float" office:value="18.7" calcext:value-type="float">
            <text:p><text:s text:c="2"/>18.7</text:p>
          </table:table-cell>
          <table:table-cell table:number-columns-repeated="2" table:style-name="ce20" office:value-type="float" office:value="17.3" calcext:value-type="float">
            <text:p><text:s text:c="2"/>17.3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人力仲介業</text:span></text:p>
          </table:table-cell>
          <table:table-cell table:style-name="ce20" office:value-type="float" office:value="30.3" calcext:value-type="float">
            <text:p><text:s text:c="2"/>30.3</text:p>
          </table:table-cell>
          <table:table-cell table:style-name="ce20" office:value-type="float" office:value="21.1" calcext:value-type="float">
            <text:p><text:s text:c="2"/>21.1</text:p>
          </table:table-cell>
          <table:table-cell table:style-name="ce20" office:value-type="float" office:value="19.1" calcext:value-type="float">
            <text:p><text:s text:c="2"/>19.1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number-columns-repeated="2" table:style-name="ce20" office:value-type="float" office:value="2" calcext:value-type="float">
            <text:p><text:s text:c="2"/>2.0</text:p>
          </table:table-cell>
          <table:table-cell table:style-name="ce20" office:value-type="float" office:value="17.9" calcext:value-type="float">
            <text:p><text:s text:c="2"/>17.9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人力供應業</text:span></text:p>
          </table:table-cell>
          <table:table-cell table:style-name="ce20" office:value-type="float" office:value="33.2" calcext:value-type="float">
            <text:p><text:s text:c="2"/>33.2</text:p>
          </table:table-cell>
          <table:table-cell table:number-columns-repeated="2" table:style-name="ce20" office:value-type="float" office:value="25.6" calcext:value-type="float">
            <text:p><text:s text:c="2"/>25.6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number-columns-repeated="2" table:style-name="ce20" office:value-type="float" office:value="0.1" calcext:value-type="float">
            <text:p><text:s text:c="2"/>0.1</text:p>
          </table:table-cell>
          <table:table-cell table:style-name="ce20" office:value-type="float" office:value="11.1" calcext:value-type="float">
            <text:p><text:s text:c="2"/>11.1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旅行及相關服務業</text:p>
          </table:table-cell>
          <table:table-cell table:style-name="ce20" office:value-type="float" office:value="26.6" calcext:value-type="float">
            <text:p><text:s text:c="2"/>26.6</text:p>
          </table:table-cell>
          <table:table-cell table:number-columns-repeated="2" table:style-name="ce20" office:value-type="float" office:value="23.5" calcext:value-type="float">
            <text:p><text:s text:c="2"/>23.5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62" office:value-type="string" calcext:value-type="string">
            <text:p>　保全及偵探業</text:p>
          </table:table-cell>
          <table:table-cell table:style-name="ce20" office:value-type="float" office:value="48" calcext:value-type="float">
            <text:p><text:s text:c="2"/>48.0</text:p>
          </table:table-cell>
          <table:table-cell table:style-name="ce20" office:value-type="float" office:value="47.5" calcext:value-type="float">
            <text:p><text:s text:c="2"/>47.5</text:p>
          </table:table-cell>
          <table:table-cell table:style-name="ce20" office:value-type="float" office:value="47.2" calcext:value-type="float">
            <text:p><text:s text:c="2"/>47.2</text:p>
          </table:table-cell>
          <table:table-cell table:style-name="ce20" office:value-type="float" office:value="16.9" calcext:value-type="float">
            <text:p><text:s text:c="2"/>16.9</text:p>
          </table:table-cell>
          <table:table-cell table:style-name="ce20" office:value-type="float" office:value="15.4" calcext:value-type="float">
            <text:p><text:s text:c="2"/>15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.4" calcext:value-type="float">
            <text:p><text:s text:c="2"/>19.4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建築物及綠化服務業</text:span></text:p>
          </table:table-cell>
          <table:table-cell table:style-name="ce20" office:value-type="float" office:value="27.3" calcext:value-type="float">
            <text:p><text:s text:c="2"/>27.3</text:p>
          </table:table-cell>
          <table:table-cell table:number-columns-repeated="2" table:style-name="ce20" office:value-type="float" office:value="25.1" calcext:value-type="float">
            <text:p><text:s text:c="2"/>25.1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54" office:value-type="string" calcext:value-type="string">
            <text:p>0.0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行政支援服務業</text:p>
          </table:table-cell>
          <table:table-cell table:style-name="ce20" office:value-type="float" office:value="27.2" calcext:value-type="float">
            <text:p><text:s text:c="2"/>27.2</text:p>
          </table:table-cell>
          <table:table-cell table:number-columns-repeated="2" table:style-name="ce20" office:value-type="float" office:value="25.3" calcext:value-type="float">
            <text:p><text:s text:c="2"/>25.3</text:p>
          </table:table-cell>
          <table:table-cell table:number-columns-repeated="3" table:style-name="ce20" office:value-type="float" office:value="0.4" calcext:value-type="float">
            <text:p><text:s text:c="2"/>0.4</text:p>
          </table:table-cell>
          <table:table-cell table:style-name="ce20" office:value-type="float" office:value="8.3" calcext:value-type="float">
            <text:p><text:s text:c="2"/>8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70" office:value-type="string" calcext:value-type="string">
            <text:p>教育業(不含小學以上各級學校等)</text:p>
          </table:table-cell>
          <table:table-cell table:style-name="ce49" office:value-type="float" office:value="38" calcext:value-type="float">
            <text:p><text:s text:c="2"/>38.0</text:p>
          </table:table-cell>
          <table:table-cell table:number-columns-repeated="2" table:style-name="ce49" office:value-type="float" office:value="29.4" calcext:value-type="float">
            <text:p><text:s text:c="2"/>29.4</text:p>
          </table:table-cell>
          <table:table-cell table:style-name="ce49" office:value-type="float" office:value="4.4" calcext:value-type="float">
            <text:p><text:s text:c="2"/>4.4</text:p>
          </table:table-cell>
          <table:table-cell table:style-name="ce49" office:value-type="float" office:value="1.5" calcext:value-type="float">
            <text:p><text:s text:c="2"/>1.5</text:p>
          </table:table-cell>
          <table:table-cell table:style-name="ce49" office:value-type="float" office:value="0.3" calcext:value-type="float">
            <text:p><text:s text:c="2"/>0.3</text:p>
          </table:table-cell>
          <table:table-cell table:style-name="ce49" office:value-type="float" office:value="17.9" calcext:value-type="float">
            <text:p><text:s text:c="2"/>17.9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62" office:value-type="string" calcext:value-type="string">
            <text:p>　學前教育</text:p>
          </table:table-cell>
          <table:table-cell table:style-name="ce20" office:value-type="float" office:value="46.3" calcext:value-type="float">
            <text:p><text:s text:c="2"/>46.3</text:p>
          </table:table-cell>
          <table:table-cell table:number-columns-repeated="2" table:style-name="ce20" office:value-type="float" office:value="40.9" calcext:value-type="float">
            <text:p><text:s text:c="2"/>40.9</text:p>
          </table:table-cell>
          <table:table-cell table:style-name="ce20" office:value-type="float" office:value="8.9" calcext:value-type="float">
            <text:p><text:s text:c="2"/>8.9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27.6" calcext:value-type="float">
            <text:p><text:s text:c="2"/>27.6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教育輔助及其他教育業</text:p>
          </table:table-cell>
          <table:table-cell table:style-name="ce20" office:value-type="float" office:value="35.7" calcext:value-type="float">
            <text:p><text:s text:c="2"/>35.7</text:p>
          </table:table-cell>
          <table:table-cell table:number-columns-repeated="2" table:style-name="ce20" office:value-type="float" office:value="26.3" calcext:value-type="float">
            <text:p><text:s text:c="2"/>26.3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.3" calcext:value-type="float">
            <text:p><text:s text:c="2"/>15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70" office:value-type="string" calcext:value-type="string">
            <text:p>醫療保健及社會工作服務業</text:p>
          </table:table-cell>
          <table:table-cell table:style-name="ce49" office:value-type="float" office:value="43" calcext:value-type="float">
            <text:p><text:s text:c="2"/>43.0</text:p>
          </table:table-cell>
          <table:table-cell table:style-name="ce49" office:value-type="float" office:value="31.9" calcext:value-type="float">
            <text:p><text:s text:c="2"/>31.9</text:p>
          </table:table-cell>
          <table:table-cell table:style-name="ce49" office:value-type="float" office:value="28.9" calcext:value-type="float">
            <text:p><text:s text:c="2"/>28.9</text:p>
          </table:table-cell>
          <table:table-cell table:style-name="ce49" office:value-type="float" office:value="6.7" calcext:value-type="float">
            <text:p><text:s text:c="2"/>6.7</text:p>
          </table:table-cell>
          <table:table-cell table:style-name="ce49" office:value-type="float" office:value="3.9" calcext:value-type="float">
            <text:p><text:s text:c="2"/>3.9</text:p>
          </table:table-cell>
          <table:table-cell table:style-name="ce49" office:value-type="float" office:value="3" calcext:value-type="float">
            <text:p><text:s text:c="2"/>3.0</text:p>
          </table:table-cell>
          <table:table-cell table:style-name="ce49" office:value-type="float" office:value="22" calcext:value-type="float">
            <text:p><text:s text:c="2"/>22.0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　醫療保健業</text:p>
          </table:table-cell>
          <table:table-cell table:style-name="ce20" office:value-type="float" office:value="40" calcext:value-type="float">
            <text:p><text:s text:c="2"/>40.0</text:p>
          </table:table-cell>
          <table:table-cell table:style-name="ce20" office:value-type="float" office:value="30" calcext:value-type="float">
            <text:p><text:s text:c="2"/>30.0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20" office:value-type="float" office:value="5.9" calcext:value-type="float">
            <text:p><text:s text:c="2"/>5.9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19.7" calcext:value-type="float">
            <text:p><text:s text:c="2"/>19.7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62" office:value-type="string" calcext:value-type="string">
            <text:p><text:s text:c="4"/>社會工作服務業</text:p>
          </table:table-cell>
          <table:table-cell table:style-name="ce20" office:value-type="float" office:value="65.8" calcext:value-type="float">
            <text:p><text:s text:c="2"/>65.8</text:p>
          </table:table-cell>
          <table:table-cell table:style-name="ce20" office:value-type="float" office:value="46.3" calcext:value-type="float">
            <text:p><text:s text:c="2"/>46.3</text:p>
          </table:table-cell>
          <table:table-cell table:style-name="ce20" office:value-type="float" office:value="33.4" calcext:value-type="float">
            <text:p><text:s text:c="2"/>33.4</text:p>
          </table:table-cell>
          <table:table-cell table:style-name="ce20" office:value-type="float" office:value="13.1" calcext:value-type="float">
            <text:p><text:s text:c="2"/>13.1</text:p>
          </table:table-cell>
          <table:table-cell table:style-name="ce20" office:value-type="float" office:value="12.9" calcext:value-type="float">
            <text:p><text:s text:c="2"/>12.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.2" calcext:value-type="float">
            <text:p><text:s text:c="2"/>40.2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藝術、娛樂及休閒服務業</text:span></text:p>
          </table:table-cell>
          <table:table-cell table:style-name="ce49" office:value-type="float" office:value="22.2" calcext:value-type="float">
            <text:p><text:s text:c="2"/>22.2</text:p>
          </table:table-cell>
          <table:table-cell table:style-name="ce49" office:value-type="float" office:value="18.5" calcext:value-type="float">
            <text:p><text:s text:c="2"/>18.5</text:p>
          </table:table-cell>
          <table:table-cell table:style-name="ce49" office:value-type="float" office:value="18.4" calcext:value-type="float">
            <text:p><text:s text:c="2"/>18.4</text:p>
          </table:table-cell>
          <table:table-cell table:style-name="ce49" office:value-type="float" office:value="2.3" calcext:value-type="float">
            <text:p><text:s text:c="2"/>2.3</text:p>
          </table:table-cell>
          <table:table-cell table:style-name="ce49" office:value-type="float" office:value="1.2" calcext:value-type="float">
            <text:p><text:s text:c="2"/>1.2</text:p>
          </table:table-cell>
          <table:table-cell table:style-name="ce49" office:value-type="float" office:value="0.1" calcext:value-type="float">
            <text:p><text:s text:c="2"/>0.1</text:p>
          </table:table-cell>
          <table:table-cell table:style-name="ce49" office:value-type="float" office:value="5.3" calcext:value-type="float">
            <text:p><text:s text:c="2"/>5.3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創作及藝術表演業</text:span></text:p>
          </table:table-cell>
          <table:table-cell table:number-columns-repeated="3" table:style-name="ce20" office:value-type="float" office:value="26.4" calcext:value-type="float">
            <text:p><text:s text:c="2"/>26.4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number-columns-repeated="2" table:style-name="ce20" office:value-type="float" office:value="0.5" calcext:value-type="float">
            <text:p><text:s text:c="2"/>0.5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運動、娛樂及休閒服務業</text:span></text:p>
          </table:table-cell>
          <table:table-cell table:style-name="ce20" office:value-type="float" office:value="21.4" calcext:value-type="float">
            <text:p><text:s text:c="2"/>21.4</text:p>
          </table:table-cell>
          <table:table-cell table:style-name="ce20" office:value-type="float" office:value="17.1" calcext:value-type="float">
            <text:p><text:s text:c="2"/>17.1</text:p>
          </table:table-cell>
          <table:table-cell table:style-name="ce20" office:value-type="float" office:value="16.9" calcext:value-type="float">
            <text:p><text:s text:c="2"/>16.9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6.1" calcext:value-type="float">
            <text:p><text:s text:c="2"/>6.1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其他服務業</text:span></text:p>
          </table:table-cell>
          <table:table-cell table:style-name="ce49" office:value-type="float" office:value="29.2" calcext:value-type="float">
            <text:p><text:s text:c="2"/>29.2</text:p>
          </table:table-cell>
          <table:table-cell table:style-name="ce49" office:value-type="float" office:value="25.1" calcext:value-type="float">
            <text:p><text:s text:c="2"/>25.1</text:p>
          </table:table-cell>
          <table:table-cell table:style-name="ce49" office:value-type="float" office:value="24.8" calcext:value-type="float">
            <text:p><text:s text:c="2"/>24.8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.7" calcext:value-type="float">
            <text:p><text:s text:c="2"/>1.7</text:p>
          </table:table-cell>
          <table:table-cell table:style-name="ce49" office:value-type="float" office:value="1.4" calcext:value-type="float">
            <text:p><text:s text:c="2"/>1.4</text:p>
          </table:table-cell>
          <table:table-cell table:style-name="ce49" office:value-type="float" office:value="7.7" calcext:value-type="float">
            <text:p><text:s text:c="2"/>7.7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個人及家庭用品維修業</text:span></text:p>
          </table:table-cell>
          <table:table-cell table:style-name="ce20" office:value-type="float" office:value="29.6" calcext:value-type="float">
            <text:p><text:s text:c="2"/>29.6</text:p>
          </table:table-cell>
          <table:table-cell table:number-columns-repeated="2" table:style-name="ce20" office:value-type="float" office:value="23.1" calcext:value-type="float">
            <text:p><text:s text:c="2"/>23.1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string" office:string-value="0.0" calcext:value-type="string">
            <text:p><text:s/>0.0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0.6" calcext:value-type="float">
            <text:p><text:s text:c="2"/>10.6</text:p>
          </table:table-cell>
          <table:table-cell table:style-name="ce67" table:number-columns-repeated="7"/>
          <table:table-cell table:style-name="ce40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美髮及美容美體業</text:span></text:p>
          </table:table-cell>
          <table:table-cell table:style-name="ce20" office:value-type="float" office:value="31.9" calcext:value-type="float">
            <text:p><text:s text:c="2"/>31.9</text:p>
          </table:table-cell>
          <table:table-cell table:style-name="ce20" office:value-type="float" office:value="30.9" calcext:value-type="float">
            <text:p><text:s text:c="2"/>30.9</text:p>
          </table:table-cell>
          <table:table-cell table:style-name="ce20" office:value-type="float" office:value="30.3" calcext:value-type="float">
            <text:p><text:s text:c="2"/>30.3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67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個人服務業</text:span></text:p>
          </table:table-cell>
          <table:table-cell table:style-name="ce51" office:value-type="float" office:value="24.3" calcext:value-type="float">
            <text:p><text:s text:c="2"/>24.3</text:p>
          </table:table-cell>
          <table:table-cell table:number-columns-repeated="2" table:style-name="ce51" office:value-type="float" office:value="19.2" calcext:value-type="float">
            <text:p><text:s text:c="2"/>19.2</text:p>
          </table:table-cell>
          <table:table-cell table:style-name="ce51" office:value-type="float" office:value="1.3" calcext:value-type="float">
            <text:p><text:s text:c="2"/>1.3</text:p>
          </table:table-cell>
          <table:table-cell table:style-name="ce51" office:value-type="float" office:value="1.4" calcext:value-type="float">
            <text:p><text:s text:c="2"/>1.4</text:p>
          </table:table-cell>
          <table:table-cell table:style-name="ce51" office:value-type="float" office:value="1.3" calcext:value-type="float">
            <text:p><text:s text:c="2"/>1.3</text:p>
          </table:table-cell>
          <table:table-cell table:style-name="ce51" office:value-type="float" office:value="6.5" calcext:value-type="float">
            <text:p><text:s text:c="2"/>6.5</text:p>
          </table:table-cell>
          <table:table-cell table:style-name="ce67" table:number-columns-repeated="7"/>
          <table:table-cell table:number-columns-repeated="1009"/>
        </table:table-row>
        <table:table-row table:style-name="ro14">
          <table:table-cell table:style-name="ce65"/>
          <table:table-cell table:style-name="ce66" table:number-columns-repeated="7"/>
          <table:table-cell table:number-columns-repeated="1016"/>
        </table:table-row>
        <table:table-row table:style-name="ro7" table:number-rows-repeated="21">
          <table:table-cell/>
          <table:table-cell table:style-name="ce45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李健維</dc:creator>
    <meta:print-date>2021-05-25T03:00:24</meta:print-date>
    <meta:creation-date>2019-10-05T09:10:44</meta:creation-date>
    <dc:date>2022-04-14T05:57:54</dc:date>
    <meta:generator>NDC_ODF_Application_Tools/1.0.3$Windows_X86_64 LibreOffice_project/8ad3e16aadc5e73175a2d44b1abec8638aa18880</meta:generator>
    <meta:document-statistic meta:table-count="4" meta:cell-count="9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