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page" style:column-width="4.2121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37">
            <text:p>表１　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8">
            <text:p>人次－按員工特性與職類分</text:p>
          </table:table-cell>
          <table:covered-table-cell table:number-columns-repeated="3"/>
          <table:table-cell table:style-name="ce4"/>
          <table:table-cell table:number-columns-repeated="16375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style-name="ce8"/>
          <table:table-cell table:number-columns-repeated="16375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民國</text:p>
          </table:table-cell>
          <table:table-cell office:value-type="string" table:style-name="ce12">
            <text:p>１０９年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185924" table:style-name="ce25">
            <text:p><text:s/>1 185 924</text:p>
          </table:table-cell>
          <table:table-cell office:value-type="float" office:value="143748" table:style-name="ce25">
            <text:p><text:s text:c="2"/>143 748</text:p>
          </table:table-cell>
          <table:table-cell office:value-type="float" office:value="179981" table:style-name="ce25">
            <text:p><text:s text:c="2"/>179 981</text:p>
          </table:table-cell>
          <table:table-cell office:value-type="float" office:value="90956" table:style-name="ce25">
            <text:p><text:s text:c="2"/>90 956</text:p>
          </table:table-cell>
          <table:table-cell office:value-type="float" office:value="282727" table:style-name="ce25">
            <text:p><text:s text:c="2"/>282 727</text:p>
          </table:table-cell>
          <table:table-cell office:value-type="float" office:value="177445" table:style-name="ce25">
            <text:p><text:s text:c="2"/>177 445</text:p>
          </table:table-cell>
          <table:table-cell office:value-type="float" office:value="189470" table:style-name="ce25">
            <text:p><text:s text:c="2"/>189 470</text:p>
          </table:table-cell>
          <table:table-cell office:value-type="float" office:value="121597" table:style-name="ce25">
            <text:p><text:s text:c="2"/>121 597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987983" table:style-name="ce25">
            <text:p><text:s text:c="2"/>987 983</text:p>
          </table:table-cell>
          <table:table-cell office:value-type="float" office:value="112785" table:style-name="ce25">
            <text:p><text:s text:c="2"/>112 785</text:p>
          </table:table-cell>
          <table:table-cell office:value-type="float" office:value="164325" table:style-name="ce25">
            <text:p><text:s text:c="2"/>164 325</text:p>
          </table:table-cell>
          <table:table-cell office:value-type="float" office:value="200158" table:style-name="ce25">
            <text:p><text:s text:c="2"/>200 158</text:p>
          </table:table-cell>
          <table:table-cell office:value-type="float" office:value="305269" table:style-name="ce25">
            <text:p><text:s text:c="2"/>305 269</text:p>
          </table:table-cell>
          <table:table-cell office:value-type="float" office:value="28457" table:style-name="ce25">
            <text:p><text:s text:c="2"/>28 457</text:p>
          </table:table-cell>
          <table:table-cell office:value-type="float" office:value="66898" table:style-name="ce25">
            <text:p><text:s text:c="2"/>66 898</text:p>
          </table:table-cell>
          <table:table-cell office:value-type="float" office:value="110091" table:style-name="ce25">
            <text:p><text:s text:c="2"/>110 091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642754" table:style-name="ce25">
            <text:p><text:s text:c="2"/>642 754</text:p>
          </table:table-cell>
          <table:table-cell office:value-type="float" office:value="44927" table:style-name="ce25">
            <text:p><text:s text:c="2"/>44 927</text:p>
          </table:table-cell>
          <table:table-cell office:value-type="float" office:value="82772" table:style-name="ce25">
            <text:p><text:s text:c="2"/>82 772</text:p>
          </table:table-cell>
          <table:table-cell office:value-type="float" office:value="88439" table:style-name="ce25">
            <text:p><text:s text:c="2"/>88 439</text:p>
          </table:table-cell>
          <table:table-cell office:value-type="float" office:value="268660" table:style-name="ce25">
            <text:p><text:s text:c="2"/>268 660</text:p>
          </table:table-cell>
          <table:table-cell office:value-type="float" office:value="48794" table:style-name="ce25">
            <text:p><text:s text:c="2"/>48 794</text:p>
          </table:table-cell>
          <table:table-cell office:value-type="float" office:value="47879" table:style-name="ce25">
            <text:p><text:s text:c="2"/>47 879</text:p>
          </table:table-cell>
          <table:table-cell office:value-type="float" office:value="61283" table:style-name="ce25">
            <text:p><text:s text:c="2"/>61 283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824927" table:style-name="ce25">
            <text:p><text:s text:c="2"/>824 927</text:p>
          </table:table-cell>
          <table:table-cell office:value-type="float" office:value="145496" table:style-name="ce25">
            <text:p><text:s text:c="2"/>145 496</text:p>
          </table:table-cell>
          <table:table-cell office:value-type="float" office:value="168411" table:style-name="ce25">
            <text:p><text:s text:c="2"/>168 411</text:p>
          </table:table-cell>
          <table:table-cell office:value-type="float" office:value="137131" table:style-name="ce25">
            <text:p><text:s text:c="2"/>137 131</text:p>
          </table:table-cell>
          <table:table-cell office:value-type="float" office:value="171478" table:style-name="ce25">
            <text:p><text:s text:c="2"/>171 478</text:p>
          </table:table-cell>
          <table:table-cell office:value-type="float" office:value="60245" table:style-name="ce25">
            <text:p><text:s text:c="2"/>60 245</text:p>
          </table:table-cell>
          <table:table-cell office:value-type="float" office:value="103891" table:style-name="ce25">
            <text:p><text:s text:c="2"/>103 891</text:p>
          </table:table-cell>
          <table:table-cell office:value-type="float" office:value="38275" table:style-name="ce25">
            <text:p><text:s text:c="2"/>38 275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12271" table:style-name="ce25">
            <text:p><text:s text:c="2"/>412 271</text:p>
          </table:table-cell>
          <table:table-cell office:value-type="float" office:value="53191" table:style-name="ce25">
            <text:p><text:s text:c="2"/>53 191</text:p>
          </table:table-cell>
          <table:table-cell office:value-type="float" office:value="56931" table:style-name="ce25">
            <text:p><text:s text:c="2"/>56 931</text:p>
          </table:table-cell>
          <table:table-cell office:value-type="float" office:value="44958" table:style-name="ce25">
            <text:p><text:s text:c="2"/>44 958</text:p>
          </table:table-cell>
          <table:table-cell office:value-type="float" office:value="79366" table:style-name="ce25">
            <text:p><text:s text:c="2"/>79 366</text:p>
          </table:table-cell>
          <table:table-cell office:value-type="float" office:value="51561" table:style-name="ce25">
            <text:p><text:s text:c="2"/>51 561</text:p>
          </table:table-cell>
          <table:table-cell office:value-type="float" office:value="71277" table:style-name="ce25">
            <text:p><text:s text:c="2"/>71 277</text:p>
          </table:table-cell>
          <table:table-cell office:value-type="float" office:value="54987" table:style-name="ce25">
            <text:p><text:s text:c="2"/>54 987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293955" table:style-name="ce25">
            <text:p><text:s text:c="2"/>293 955</text:p>
          </table:table-cell>
          <table:table-cell office:value-type="float" office:value="12919" table:style-name="ce25">
            <text:p><text:s text:c="2"/>12 919</text:p>
          </table:table-cell>
          <table:table-cell office:value-type="float" office:value="36192" table:style-name="ce25">
            <text:p><text:s text:c="2"/>36 192</text:p>
          </table:table-cell>
          <table:table-cell office:value-type="float" office:value="20586" table:style-name="ce25">
            <text:p><text:s text:c="2"/>20 586</text:p>
          </table:table-cell>
          <table:table-cell office:value-type="float" office:value="68492" table:style-name="ce25">
            <text:p><text:s text:c="2"/>68 492</text:p>
          </table:table-cell>
          <table:table-cell office:value-type="float" office:value="45302" table:style-name="ce25">
            <text:p><text:s text:c="2"/>45 302</text:p>
          </table:table-cell>
          <table:table-cell office:value-type="float" office:value="33321" table:style-name="ce25">
            <text:p><text:s text:c="2"/>33 321</text:p>
          </table:table-cell>
          <table:table-cell office:value-type="float" office:value="77143" table:style-name="ce25">
            <text:p><text:s text:c="2"/>77 143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82045" table:style-name="ce25">
            <text:p><text:s text:c="2"/>82 045</text:p>
          </table:table-cell>
          <table:table-cell office:value-type="string" table:style-name="ce25">
            <text:p>-</text:p>
          </table:table-cell>
          <table:table-cell office:value-type="float" office:value="327" table:style-name="ce25">
            <text:p><text:s text:c="3"/>327</text:p>
          </table:table-cell>
          <table:table-cell office:value-type="float" office:value="2606" table:style-name="ce25">
            <text:p><text:s text:c="2"/>2 606</text:p>
          </table:table-cell>
          <table:table-cell office:value-type="float" office:value="13401" table:style-name="ce25">
            <text:p><text:s text:c="2"/>13 401</text:p>
          </table:table-cell>
          <table:table-cell office:value-type="float" office:value="12715" table:style-name="ce25">
            <text:p><text:s text:c="2"/>12 715</text:p>
          </table:table-cell>
          <table:table-cell office:value-type="float" office:value="20533" table:style-name="ce25">
            <text:p><text:s text:c="2"/>20 533</text:p>
          </table:table-cell>
          <table:table-cell office:value-type="float" office:value="32463" table:style-name="ce25">
            <text:p><text:s text:c="2"/>32 463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423167" table:style-name="ce25">
            <text:p><text:s text:c="2"/>423 167</text:p>
          </table:table-cell>
          <table:table-cell office:value-type="float" office:value="871" table:style-name="ce25">
            <text:p><text:s text:c="3"/>871</text:p>
          </table:table-cell>
          <table:table-cell office:value-type="float" office:value="20801" table:style-name="ce25">
            <text:p><text:s text:c="2"/>20 801</text:p>
          </table:table-cell>
          <table:table-cell office:value-type="float" office:value="28122" table:style-name="ce25">
            <text:p><text:s text:c="2"/>28 122</text:p>
          </table:table-cell>
          <table:table-cell office:value-type="float" office:value="127975" table:style-name="ce25">
            <text:p><text:s text:c="2"/>127 975</text:p>
          </table:table-cell>
          <table:table-cell office:value-type="float" office:value="76562" table:style-name="ce25">
            <text:p><text:s text:c="2"/>76 562</text:p>
          </table:table-cell>
          <table:table-cell office:value-type="float" office:value="84790" table:style-name="ce25">
            <text:p><text:s text:c="2"/>84 790</text:p>
          </table:table-cell>
          <table:table-cell office:value-type="float" office:value="84046" table:style-name="ce25">
            <text:p><text:s text:c="2"/>84 046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31">
            <text:p>專科及以上</text:p>
          </table:table-cell>
          <table:table-cell office:value-type="float" office:value="1668695" table:style-name="ce32">
            <text:p><text:s/>1 668 695</text:p>
          </table:table-cell>
          <table:table-cell office:value-type="float" office:value="255662" table:style-name="ce33">
            <text:p><text:s text:c="2"/>255 662</text:p>
          </table:table-cell>
          <table:table-cell office:value-type="float" office:value="323178" table:style-name="ce33">
            <text:p><text:s text:c="2"/>323 178</text:p>
          </table:table-cell>
          <table:table-cell office:value-type="float" office:value="260386" table:style-name="ce33">
            <text:p><text:s text:c="2"/>260 386</text:p>
          </table:table-cell>
          <table:table-cell office:value-type="float" office:value="446620" table:style-name="ce33">
            <text:p><text:s text:c="2"/>446 620</text:p>
          </table:table-cell>
          <table:table-cell office:value-type="float" office:value="116625" table:style-name="ce33">
            <text:p><text:s text:c="2"/>116 625</text:p>
          </table:table-cell>
          <table:table-cell office:value-type="float" office:value="151045" table:style-name="ce33">
            <text:p><text:s text:c="2"/>151 045</text:p>
          </table:table-cell>
          <table:table-cell office:value-type="float" office:value="115179" table:style-name="ce33">
            <text:p><text:s text:c="2"/>115 179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5">
          <table:table-cell office:value-type="string" table:style-name="ce34">
            <text:p>資料來源：事業人力僱用狀況調查（員工報酬及進退等概況）及人力運用調查，以下各表同本表。</text:p>
          </table:table-cell>
          <table:table-cell table:number-columns-repeated="8" table:style-name="ce35"/>
          <table:table-cell table:number-columns-repeated="2" table:style-name="ce23"/>
          <table:table-cell table:number-columns-repeated="16373" table:style-name="ce30"/>
        </table:table-row>
        <table:table-row table:number-rows-repeated="2" table:style-name="ro5">
          <table:table-cell table:number-columns-repeated="11" table:style-name="ce3"/>
          <table:table-cell table:style-name="ce36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1.$A$1:表1.$I$18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18Z</meta:creation-date>
    <dc:date>2021-12-30T07:56:42Z</dc:date>
    <meta:print-date>2018-12-22T08:15:27Z</meta:print-date>
  </office:meta>
</office:document-meta>
</file>