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page" style:column-width="3.619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31"/>
        <table:table-column table:style-name="co2" table:default-cell-style-name="ce7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6372" table:default-cell-style-name="ce7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2" table:style-name="ce7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2">
            <text:p>表８　　各業受僱員工</text:p>
          </table:table-cell>
          <table:covered-table-cell table:number-columns-repeated="3"/>
          <table:table-cell office:value-type="string" table:style-name="ce10">
            <text:p>經常性薪資－按員工特性分</text:p>
          </table:table-cell>
          <table:table-cell table:number-columns-repeated="4" table:style-name="ce10"/>
          <table:table-cell table:style-name="ce8"/>
          <table:table-cell table:number-columns-repeated="16372" table:style-name="ce7"/>
        </table:table-row>
        <table:table-row table:style-name="ro1">
          <table:table-cell table:style-name="ce9"/>
          <table:table-cell table:style-name="ce7"/>
          <table:table-cell table:number-columns-repeated="6" table:style-name="ce10"/>
          <table:table-cell table:number-columns-repeated="4" table:style-name="ce4"/>
          <table:table-cell table:number-columns-repeated="16372" table:style-name="ce7"/>
        </table:table-row>
        <table:table-row table:style-name="ro1">
          <table:table-cell table:style-name="ce11"/>
          <table:table-cell table:style-name="ce12"/>
          <table:table-cell table:style-name="ce4"/>
          <table:table-cell office:value-type="string" table:style-name="ce4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０９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 計</text:p>
          </table:table-cell>
          <table:table-cell office:value-type="string" table:number-columns-spanned="2" table:number-rows-spanned="1" table:style-name="ce45">
            <text:p>性 <text:s text:c="8"/>別</text:p>
          </table:table-cell>
          <table:covered-table-cell/>
          <table:table-cell office:value-type="string" table:number-columns-spanned="2" table:number-rows-spanned="1" table:style-name="ce46">
            <text:p>職<text:s text:c="3"/></text:p>
          </table:table-cell>
          <table:covered-table-cell/>
          <table:table-cell office:value-type="string" table:number-columns-spanned="6" table:number-rows-spanned="1" table:style-name="ce47">
            <text:p><text:s text:c="52"/>　類</text:p>
          </table:table-cell>
          <table:covered-table-cell table:number-columns-repeated="5"/>
          <table:table-cell table:number-columns-repeated="16372" table:style-name="ce7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0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1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1">
            <text:p>基層技術工</text:p>
            <text:p>及勞力工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工業及服務業</text:p>
          </table:table-cell>
          <table:table-cell office:value-type="float" office:value="42091" table:style-name="ce24">
            <text:p><text:s text:c="2"/>42 091</text:p>
          </table:table-cell>
          <table:table-cell office:value-type="float" office:value="44921" table:style-name="ce25">
            <text:p><text:s text:c="2"/>44 921</text:p>
          </table:table-cell>
          <table:table-cell office:value-type="float" office:value="38902" table:style-name="ce25">
            <text:p><text:s text:c="2"/>38 902</text:p>
          </table:table-cell>
          <table:table-cell office:value-type="float" office:value="82417" table:style-name="ce25">
            <text:p><text:s text:c="2"/>82 417</text:p>
          </table:table-cell>
          <table:table-cell office:value-type="float" office:value="57498" table:style-name="ce25">
            <text:p><text:s text:c="2"/>57 498</text:p>
          </table:table-cell>
          <table:table-cell office:value-type="float" office:value="46882" table:style-name="ce25">
            <text:p><text:s text:c="2"/>46 882</text:p>
          </table:table-cell>
          <table:table-cell office:value-type="float" office:value="37767" table:style-name="ce25">
            <text:p><text:s text:c="2"/>37 767</text:p>
          </table:table-cell>
          <table:table-cell office:value-type="float" office:value="34162" table:style-name="ce25">
            <text:p><text:s text:c="2"/>34 162</text:p>
          </table:table-cell>
          <table:table-cell office:value-type="float" office:value="37686" table:style-name="ce25">
            <text:p><text:s text:c="2"/>37 686</text:p>
          </table:table-cell>
          <table:table-cell office:value-type="float" office:value="35557" table:style-name="ce25">
            <text:p><text:s text:c="2"/>35 557</text:p>
          </table:table-cell>
          <table:table-cell office:value-type="float" office:value="28635" table:style-name="ce25">
            <text:p><text:s text:c="2"/>28 635</text:p>
          </table:table-cell>
          <table:table-cell table:number-columns-repeated="2" table:style-name="ce26"/>
          <table:table-cell table:number-columns-repeated="16370" table:style-name="ce27"/>
        </table:table-row>
        <table:table-row table:style-name="ro4">
          <table:table-cell office:value-type="string" table:style-name="ce28">
            <text:p>工業</text:p>
          </table:table-cell>
          <table:table-cell office:value-type="float" office:value="39656" table:style-name="ce29">
            <text:p><text:s text:c="2"/>39 656</text:p>
          </table:table-cell>
          <table:table-cell office:value-type="float" office:value="43329" table:style-name="ce30">
            <text:p><text:s text:c="2"/>43 329</text:p>
          </table:table-cell>
          <table:table-cell office:value-type="float" office:value="33380" table:style-name="ce30">
            <text:p><text:s text:c="2"/>33 380</text:p>
          </table:table-cell>
          <table:table-cell office:value-type="float" office:value="70604" table:style-name="ce30">
            <text:p><text:s text:c="2"/>70 604</text:p>
          </table:table-cell>
          <table:table-cell office:value-type="float" office:value="56043" table:style-name="ce30">
            <text:p><text:s text:c="2"/>56 043</text:p>
          </table:table-cell>
          <table:table-cell office:value-type="float" office:value="43601" table:style-name="ce30">
            <text:p><text:s text:c="2"/>43 601</text:p>
          </table:table-cell>
          <table:table-cell office:value-type="float" office:value="33367" table:style-name="ce30">
            <text:p><text:s text:c="2"/>33 367</text:p>
          </table:table-cell>
          <table:table-cell office:value-type="float" office:value="31314" table:style-name="ce30">
            <text:p><text:s text:c="2"/>31 314</text:p>
          </table:table-cell>
          <table:table-cell office:value-type="float" office:value="37057" table:style-name="ce30">
            <text:p><text:s text:c="2"/>37 057</text:p>
          </table:table-cell>
          <table:table-cell office:value-type="float" office:value="34116" table:style-name="ce30">
            <text:p><text:s text:c="2"/>34 116</text:p>
          </table:table-cell>
          <table:table-cell office:value-type="float" office:value="28244" table:style-name="ce30">
            <text:p><text:s text:c="2"/>28 24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礦業及土石採取業</text:p>
          </table:table-cell>
          <table:table-cell office:value-type="float" office:value="42451" table:style-name="ce33">
            <text:p><text:s text:c="2"/>42 451</text:p>
          </table:table-cell>
          <table:table-cell office:value-type="float" office:value="44205" table:style-name="ce34">
            <text:p><text:s text:c="2"/>44 205</text:p>
          </table:table-cell>
          <table:table-cell office:value-type="float" office:value="35220" table:style-name="ce34">
            <text:p><text:s text:c="2"/>35 220</text:p>
          </table:table-cell>
          <table:table-cell office:value-type="float" office:value="47079" table:style-name="ce34">
            <text:p><text:s text:c="2"/>47 079</text:p>
          </table:table-cell>
          <table:table-cell office:value-type="string" table:style-name="ce34">
            <text:p>*_</text:p>
          </table:table-cell>
          <table:table-cell office:value-type="float" office:value="75991" table:style-name="ce34">
            <text:p><text:s text:c="2"/>75 991</text:p>
          </table:table-cell>
          <table:table-cell office:value-type="float" office:value="35102" table:style-name="ce34">
            <text:p><text:s text:c="2"/>35 102</text:p>
          </table:table-cell>
          <table:table-cell office:value-type="string" table:style-name="ce34">
            <text:p>*_</text:p>
          </table:table-cell>
          <table:table-cell office:value-type="float" office:value="24311" table:style-name="ce34">
            <text:p><text:s text:c="2"/>24 311</text:p>
          </table:table-cell>
          <table:table-cell office:value-type="float" office:value="40749" table:style-name="ce34">
            <text:p><text:s text:c="2"/>40 749</text:p>
          </table:table-cell>
          <table:table-cell office:value-type="string" table:style-name="ce34">
            <text:p>*_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製造業</text:p>
          </table:table-cell>
          <table:table-cell office:value-type="float" office:value="39430" table:style-name="ce33">
            <text:p><text:s text:c="2"/>39 430</text:p>
          </table:table-cell>
          <table:table-cell office:value-type="float" office:value="43625" table:style-name="ce34">
            <text:p><text:s text:c="2"/>43 625</text:p>
          </table:table-cell>
          <table:table-cell office:value-type="float" office:value="33313" table:style-name="ce34">
            <text:p><text:s text:c="2"/>33 313</text:p>
          </table:table-cell>
          <table:table-cell office:value-type="float" office:value="70233" table:style-name="ce34">
            <text:p><text:s text:c="2"/>70 233</text:p>
          </table:table-cell>
          <table:table-cell office:value-type="float" office:value="55851" table:style-name="ce34">
            <text:p><text:s text:c="2"/>55 851</text:p>
          </table:table-cell>
          <table:table-cell office:value-type="float" office:value="42781" table:style-name="ce34">
            <text:p><text:s text:c="2"/>42 781</text:p>
          </table:table-cell>
          <table:table-cell office:value-type="float" office:value="33566" table:style-name="ce34">
            <text:p><text:s text:c="2"/>33 566</text:p>
          </table:table-cell>
          <table:table-cell office:value-type="float" office:value="31343" table:style-name="ce34">
            <text:p><text:s text:c="2"/>31 343</text:p>
          </table:table-cell>
          <table:table-cell office:value-type="float" office:value="35457" table:style-name="ce34">
            <text:p><text:s text:c="2"/>35 457</text:p>
          </table:table-cell>
          <table:table-cell office:value-type="float" office:value="33929" table:style-name="ce34">
            <text:p><text:s text:c="2"/>33 929</text:p>
          </table:table-cell>
          <table:table-cell office:value-type="float" office:value="23651" table:style-name="ce34">
            <text:p><text:s text:c="2"/>23 651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2">
            <text:p>電力及燃氣供應業</text:p>
          </table:table-cell>
          <table:table-cell office:value-type="float" office:value="64410" table:style-name="ce33">
            <text:p><text:s text:c="2"/>64 410</text:p>
          </table:table-cell>
          <table:table-cell office:value-type="float" office:value="65014" table:style-name="ce34">
            <text:p><text:s text:c="2"/>65 014</text:p>
          </table:table-cell>
          <table:table-cell office:value-type="float" office:value="61310" table:style-name="ce34">
            <text:p><text:s text:c="2"/>61 310</text:p>
          </table:table-cell>
          <table:table-cell office:value-type="float" office:value="91976" table:style-name="ce34">
            <text:p><text:s text:c="2"/>91 976</text:p>
          </table:table-cell>
          <table:table-cell office:value-type="float" office:value="83706" table:style-name="ce34">
            <text:p><text:s text:c="2"/>83 706</text:p>
          </table:table-cell>
          <table:table-cell office:value-type="float" office:value="62750" table:style-name="ce34">
            <text:p><text:s text:c="2"/>62 750</text:p>
          </table:table-cell>
          <table:table-cell office:value-type="float" office:value="48428" table:style-name="ce34">
            <text:p><text:s text:c="2"/>48 428</text:p>
          </table:table-cell>
          <table:table-cell office:value-type="string" table:style-name="ce34">
            <text:p>*_</text:p>
          </table:table-cell>
          <table:table-cell office:value-type="float" office:value="52024" table:style-name="ce34">
            <text:p><text:s text:c="2"/>52 024</text:p>
          </table:table-cell>
          <table:table-cell office:value-type="float" office:value="45806" table:style-name="ce34">
            <text:p><text:s text:c="2"/>45 806</text:p>
          </table:table-cell>
          <table:table-cell office:value-type="float" office:value="45501" table:style-name="ce34">
            <text:p><text:s text:c="2"/>45 501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用水供應及污染整治業</text:p>
          </table:table-cell>
          <table:table-cell office:value-type="float" office:value="36787" table:style-name="ce33">
            <text:p><text:s text:c="2"/>36 787</text:p>
          </table:table-cell>
          <table:table-cell office:value-type="float" office:value="37063" table:style-name="ce34">
            <text:p><text:s text:c="2"/>37 063</text:p>
          </table:table-cell>
          <table:table-cell office:value-type="float" office:value="35859" table:style-name="ce34">
            <text:p><text:s text:c="2"/>35 859</text:p>
          </table:table-cell>
          <table:table-cell office:value-type="float" office:value="65625" table:style-name="ce34">
            <text:p><text:s text:c="2"/>65 625</text:p>
          </table:table-cell>
          <table:table-cell office:value-type="float" office:value="42717" table:style-name="ce34">
            <text:p><text:s text:c="2"/>42 717</text:p>
          </table:table-cell>
          <table:table-cell office:value-type="float" office:value="41549" table:style-name="ce34">
            <text:p><text:s text:c="2"/>41 549</text:p>
          </table:table-cell>
          <table:table-cell office:value-type="float" office:value="33755" table:style-name="ce34">
            <text:p><text:s text:c="2"/>33 755</text:p>
          </table:table-cell>
          <table:table-cell office:value-type="float" office:value="23230" table:style-name="ce34">
            <text:p><text:s text:c="2"/>23 230</text:p>
          </table:table-cell>
          <table:table-cell office:value-type="float" office:value="37723" table:style-name="ce34">
            <text:p><text:s text:c="2"/>37 723</text:p>
          </table:table-cell>
          <table:table-cell office:value-type="float" office:value="37347" table:style-name="ce34">
            <text:p><text:s text:c="2"/>37 347</text:p>
          </table:table-cell>
          <table:table-cell office:value-type="float" office:value="33481" table:style-name="ce34">
            <text:p><text:s text:c="2"/>33 481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營建工程業</text:p>
          </table:table-cell>
          <table:table-cell office:value-type="float" office:value="39466" table:style-name="ce33">
            <text:p><text:s text:c="2"/>39 466</text:p>
          </table:table-cell>
          <table:table-cell office:value-type="float" office:value="40943" table:style-name="ce34">
            <text:p><text:s text:c="2"/>40 943</text:p>
          </table:table-cell>
          <table:table-cell office:value-type="float" office:value="32220" table:style-name="ce34">
            <text:p><text:s text:c="2"/>32 220</text:p>
          </table:table-cell>
          <table:table-cell office:value-type="float" office:value="70022" table:style-name="ce34">
            <text:p><text:s text:c="2"/>70 022</text:p>
          </table:table-cell>
          <table:table-cell office:value-type="float" office:value="54920" table:style-name="ce34">
            <text:p><text:s text:c="2"/>54 920</text:p>
          </table:table-cell>
          <table:table-cell office:value-type="float" office:value="44282" table:style-name="ce34">
            <text:p><text:s text:c="2"/>44 282</text:p>
          </table:table-cell>
          <table:table-cell office:value-type="float" office:value="29762" table:style-name="ce34">
            <text:p><text:s text:c="2"/>29 762</text:p>
          </table:table-cell>
          <table:table-cell office:value-type="string" table:style-name="ce34">
            <text:p>*_</text:p>
          </table:table-cell>
          <table:table-cell office:value-type="float" office:value="39936" table:style-name="ce34">
            <text:p><text:s text:c="2"/>39 936</text:p>
          </table:table-cell>
          <table:table-cell office:value-type="float" office:value="41875" table:style-name="ce34">
            <text:p><text:s text:c="2"/>41 875</text:p>
          </table:table-cell>
          <table:table-cell office:value-type="float" office:value="31715" table:style-name="ce34">
            <text:p><text:s text:c="2"/>31 715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35">
            <text:p>服務業</text:p>
          </table:table-cell>
          <table:table-cell office:value-type="float" office:value="43855" table:style-name="ce29">
            <text:p><text:s text:c="2"/>43 855</text:p>
          </table:table-cell>
          <table:table-cell office:value-type="float" office:value="46512" table:style-name="ce30">
            <text:p><text:s text:c="2"/>46 512</text:p>
          </table:table-cell>
          <table:table-cell office:value-type="float" office:value="41618" table:style-name="ce30">
            <text:p><text:s text:c="2"/>41 618</text:p>
          </table:table-cell>
          <table:table-cell office:value-type="float" office:value="89605" table:style-name="ce30">
            <text:p><text:s text:c="2"/>89 605</text:p>
          </table:table-cell>
          <table:table-cell office:value-type="float" office:value="58337" table:style-name="ce30">
            <text:p><text:s text:c="2"/>58 337</text:p>
          </table:table-cell>
          <table:table-cell office:value-type="float" office:value="48829" table:style-name="ce30">
            <text:p><text:s text:c="2"/>48 829</text:p>
          </table:table-cell>
          <table:table-cell office:value-type="float" office:value="40007" table:style-name="ce30">
            <text:p><text:s text:c="2"/>40 007</text:p>
          </table:table-cell>
          <table:table-cell office:value-type="float" office:value="34185" table:style-name="ce30">
            <text:p><text:s text:c="2"/>34 185</text:p>
          </table:table-cell>
          <table:table-cell office:value-type="float" office:value="41150" table:style-name="ce30">
            <text:p><text:s text:c="2"/>41 150</text:p>
          </table:table-cell>
          <table:table-cell office:value-type="float" office:value="40280" table:style-name="ce30">
            <text:p><text:s text:c="2"/>40 280</text:p>
          </table:table-cell>
          <table:table-cell office:value-type="float" office:value="28849" table:style-name="ce30">
            <text:p><text:s text:c="2"/>28 849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批發及零售業</text:p>
          </table:table-cell>
          <table:table-cell office:value-type="float" office:value="41243" table:style-name="ce33">
            <text:p><text:s text:c="2"/>41 243</text:p>
          </table:table-cell>
          <table:table-cell office:value-type="float" office:value="43788" table:style-name="ce34">
            <text:p><text:s text:c="2"/>43 788</text:p>
          </table:table-cell>
          <table:table-cell office:value-type="float" office:value="38879" table:style-name="ce34">
            <text:p><text:s text:c="2"/>38 879</text:p>
          </table:table-cell>
          <table:table-cell office:value-type="float" office:value="92855" table:style-name="ce34">
            <text:p><text:s text:c="2"/>92 855</text:p>
          </table:table-cell>
          <table:table-cell office:value-type="float" office:value="53491" table:style-name="ce34">
            <text:p><text:s text:c="2"/>53 491</text:p>
          </table:table-cell>
          <table:table-cell office:value-type="float" office:value="47535" table:style-name="ce34">
            <text:p><text:s text:c="2"/>47 535</text:p>
          </table:table-cell>
          <table:table-cell office:value-type="float" office:value="39606" table:style-name="ce34">
            <text:p><text:s text:c="2"/>39 606</text:p>
          </table:table-cell>
          <table:table-cell office:value-type="float" office:value="35586" table:style-name="ce34">
            <text:p><text:s text:c="2"/>35 586</text:p>
          </table:table-cell>
          <table:table-cell office:value-type="float" office:value="40652" table:style-name="ce34">
            <text:p><text:s text:c="2"/>40 652</text:p>
          </table:table-cell>
          <table:table-cell office:value-type="float" office:value="38884" table:style-name="ce34">
            <text:p><text:s text:c="2"/>38 884</text:p>
          </table:table-cell>
          <table:table-cell office:value-type="float" office:value="28535" table:style-name="ce34">
            <text:p><text:s text:c="2"/>28 535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運輸及倉儲業</text:p>
          </table:table-cell>
          <table:table-cell office:value-type="float" office:value="43980" table:style-name="ce33">
            <text:p><text:s text:c="2"/>43 980</text:p>
          </table:table-cell>
          <table:table-cell office:value-type="float" office:value="45885" table:style-name="ce34">
            <text:p><text:s text:c="2"/>45 885</text:p>
          </table:table-cell>
          <table:table-cell office:value-type="float" office:value="40135" table:style-name="ce34">
            <text:p><text:s text:c="2"/>40 135</text:p>
          </table:table-cell>
          <table:table-cell office:value-type="float" office:value="72445" table:style-name="ce34">
            <text:p><text:s text:c="2"/>72 445</text:p>
          </table:table-cell>
          <table:table-cell office:value-type="float" office:value="59164" table:style-name="ce34">
            <text:p><text:s text:c="2"/>59 164</text:p>
          </table:table-cell>
          <table:table-cell office:value-type="float" office:value="46938" table:style-name="ce34">
            <text:p><text:s text:c="2"/>46 938</text:p>
          </table:table-cell>
          <table:table-cell office:value-type="float" office:value="40387" table:style-name="ce34">
            <text:p><text:s text:c="2"/>40 387</text:p>
          </table:table-cell>
          <table:table-cell office:value-type="float" office:value="50312" table:style-name="ce34">
            <text:p><text:s text:c="2"/>50 312</text:p>
          </table:table-cell>
          <table:table-cell office:value-type="float" office:value="50668" table:style-name="ce34">
            <text:p><text:s text:c="2"/>50 668</text:p>
          </table:table-cell>
          <table:table-cell office:value-type="float" office:value="44585" table:style-name="ce34">
            <text:p><text:s text:c="2"/>44 585</text:p>
          </table:table-cell>
          <table:table-cell office:value-type="float" office:value="31966" table:style-name="ce34">
            <text:p><text:s text:c="2"/>31 966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住宿及餐飲業</text:p>
          </table:table-cell>
          <table:table-cell office:value-type="float" office:value="31625" table:style-name="ce33">
            <text:p><text:s text:c="2"/>31 625</text:p>
          </table:table-cell>
          <table:table-cell office:value-type="float" office:value="33530" table:style-name="ce34">
            <text:p><text:s text:c="2"/>33 530</text:p>
          </table:table-cell>
          <table:table-cell office:value-type="float" office:value="30149" table:style-name="ce34">
            <text:p><text:s text:c="2"/>30 149</text:p>
          </table:table-cell>
          <table:table-cell office:value-type="float" office:value="50243" table:style-name="ce34">
            <text:p><text:s text:c="2"/>50 243</text:p>
          </table:table-cell>
          <table:table-cell office:value-type="float" office:value="32433" table:style-name="ce34">
            <text:p><text:s text:c="2"/>32 433</text:p>
          </table:table-cell>
          <table:table-cell office:value-type="float" office:value="48106" table:style-name="ce34">
            <text:p><text:s text:c="2"/>48 106</text:p>
          </table:table-cell>
          <table:table-cell office:value-type="float" office:value="33402" table:style-name="ce34">
            <text:p><text:s text:c="2"/>33 402</text:p>
          </table:table-cell>
          <table:table-cell office:value-type="float" office:value="31103" table:style-name="ce34">
            <text:p><text:s text:c="2"/>31 103</text:p>
          </table:table-cell>
          <table:table-cell office:value-type="float" office:value="33476" table:style-name="ce34">
            <text:p><text:s text:c="2"/>33 476</text:p>
          </table:table-cell>
          <table:table-cell office:value-type="float" office:value="30616" table:style-name="ce34">
            <text:p><text:s text:c="2"/>30 616</text:p>
          </table:table-cell>
          <table:table-cell office:value-type="float" office:value="28116" table:style-name="ce34">
            <text:p><text:s text:c="2"/>28 116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出版、影音製作、傳播及資通訊服務業</text:p>
          </table:table-cell>
          <table:table-cell office:value-type="float" office:value="60821" table:style-name="ce33">
            <text:p><text:s text:c="2"/>60 821</text:p>
          </table:table-cell>
          <table:table-cell office:value-type="float" office:value="65107" table:style-name="ce34">
            <text:p><text:s text:c="2"/>65 107</text:p>
          </table:table-cell>
          <table:table-cell office:value-type="float" office:value="56515" table:style-name="ce34">
            <text:p><text:s text:c="2"/>56 515</text:p>
          </table:table-cell>
          <table:table-cell office:value-type="float" office:value="105050" table:style-name="ce34">
            <text:p><text:s text:c="2"/>105 050</text:p>
          </table:table-cell>
          <table:table-cell office:value-type="float" office:value="66191" table:style-name="ce34">
            <text:p><text:s text:c="2"/>66 191</text:p>
          </table:table-cell>
          <table:table-cell office:value-type="float" office:value="56219" table:style-name="ce34">
            <text:p><text:s text:c="2"/>56 219</text:p>
          </table:table-cell>
          <table:table-cell office:value-type="float" office:value="43953" table:style-name="ce34">
            <text:p><text:s text:c="2"/>43 953</text:p>
          </table:table-cell>
          <table:table-cell office:value-type="float" office:value="32830" table:style-name="ce34">
            <text:p><text:s text:c="2"/>32 830</text:p>
          </table:table-cell>
          <table:table-cell office:value-type="float" office:value="53804" table:style-name="ce34">
            <text:p><text:s text:c="2"/>53 804</text:p>
          </table:table-cell>
          <table:table-cell office:value-type="float" office:value="42372" table:style-name="ce34">
            <text:p><text:s text:c="2"/>42 372</text:p>
          </table:table-cell>
          <table:table-cell office:value-type="float" office:value="20577" table:style-name="ce34">
            <text:p><text:s text:c="2"/>20 577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2718" table:style-name="ce33">
            <text:p><text:s text:c="2"/>62 718</text:p>
          </table:table-cell>
          <table:table-cell office:value-type="float" office:value="63135" table:style-name="ce34">
            <text:p><text:s text:c="2"/>63 135</text:p>
          </table:table-cell>
          <table:table-cell office:value-type="float" office:value="62459" table:style-name="ce34">
            <text:p><text:s text:c="2"/>62 459</text:p>
          </table:table-cell>
          <table:table-cell office:value-type="float" office:value="90577" table:style-name="ce34">
            <text:p><text:s text:c="2"/>90 577</text:p>
          </table:table-cell>
          <table:table-cell office:value-type="float" office:value="80184" table:style-name="ce34">
            <text:p><text:s text:c="2"/>80 184</text:p>
          </table:table-cell>
          <table:table-cell office:value-type="float" office:value="60071" table:style-name="ce34">
            <text:p><text:s text:c="2"/>60 071</text:p>
          </table:table-cell>
          <table:table-cell office:value-type="float" office:value="54631" table:style-name="ce34">
            <text:p><text:s text:c="2"/>54 631</text:p>
          </table:table-cell>
          <table:table-cell office:value-type="float" office:value="38868" table:style-name="ce34">
            <text:p><text:s text:c="2"/>38 868</text:p>
          </table:table-cell>
          <table:table-cell office:value-type="string" table:style-name="ce34">
            <text:p>*_</text:p>
          </table:table-cell>
          <table:table-cell office:value-type="float" office:value="43073" table:style-name="ce34">
            <text:p><text:s text:c="2"/>43 073</text:p>
          </table:table-cell>
          <table:table-cell office:value-type="float" office:value="34410" table:style-name="ce34">
            <text:p><text:s text:c="2"/>34 410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42797" table:style-name="ce33">
            <text:p><text:s text:c="2"/>42 797</text:p>
          </table:table-cell>
          <table:table-cell office:value-type="float" office:value="40083" table:style-name="ce34">
            <text:p><text:s text:c="2"/>40 083</text:p>
          </table:table-cell>
          <table:table-cell office:value-type="float" office:value="45339" table:style-name="ce34">
            <text:p><text:s text:c="2"/>45 339</text:p>
          </table:table-cell>
          <table:table-cell office:value-type="float" office:value="74309" table:style-name="ce34">
            <text:p><text:s text:c="2"/>74 309</text:p>
          </table:table-cell>
          <table:table-cell office:value-type="float" office:value="52766" table:style-name="ce34">
            <text:p><text:s text:c="2"/>52 766</text:p>
          </table:table-cell>
          <table:table-cell office:value-type="float" office:value="42844" table:style-name="ce34">
            <text:p><text:s text:c="2"/>42 844</text:p>
          </table:table-cell>
          <table:table-cell office:value-type="float" office:value="38491" table:style-name="ce34">
            <text:p><text:s text:c="2"/>38 491</text:p>
          </table:table-cell>
          <table:table-cell office:value-type="float" office:value="42268" table:style-name="ce34">
            <text:p><text:s text:c="2"/>42 268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float" office:value="25558" table:style-name="ce34">
            <text:p><text:s text:c="2"/>25 558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53136" table:style-name="ce33">
            <text:p><text:s text:c="2"/>53 136</text:p>
          </table:table-cell>
          <table:table-cell office:value-type="float" office:value="58302" table:style-name="ce34">
            <text:p><text:s text:c="2"/>58 302</text:p>
          </table:table-cell>
          <table:table-cell office:value-type="float" office:value="47042" table:style-name="ce34">
            <text:p><text:s text:c="2"/>47 042</text:p>
          </table:table-cell>
          <table:table-cell office:value-type="float" office:value="128067" table:style-name="ce34">
            <text:p><text:s text:c="2"/>128 067</text:p>
          </table:table-cell>
          <table:table-cell office:value-type="float" office:value="58676" table:style-name="ce34">
            <text:p><text:s text:c="2"/>58 676</text:p>
          </table:table-cell>
          <table:table-cell office:value-type="float" office:value="44295" table:style-name="ce34">
            <text:p><text:s text:c="2"/>44 295</text:p>
          </table:table-cell>
          <table:table-cell office:value-type="float" office:value="36401" table:style-name="ce34">
            <text:p><text:s text:c="2"/>36 401</text:p>
          </table:table-cell>
          <table:table-cell office:value-type="float" office:value="43393" table:style-name="ce34">
            <text:p><text:s text:c="2"/>43 393</text:p>
          </table:table-cell>
          <table:table-cell office:value-type="float" office:value="47059" table:style-name="ce34">
            <text:p><text:s text:c="2"/>47 059</text:p>
          </table:table-cell>
          <table:table-cell office:value-type="float" office:value="40071" table:style-name="ce34">
            <text:p><text:s text:c="2"/>40 071</text:p>
          </table:table-cell>
          <table:table-cell office:value-type="float" office:value="27330" table:style-name="ce34">
            <text:p><text:s text:c="2"/>27 330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34103" table:style-name="ce33">
            <text:p><text:s text:c="2"/>34 103</text:p>
          </table:table-cell>
          <table:table-cell office:value-type="float" office:value="34552" table:style-name="ce34">
            <text:p><text:s text:c="2"/>34 552</text:p>
          </table:table-cell>
          <table:table-cell office:value-type="float" office:value="33530" table:style-name="ce34">
            <text:p><text:s text:c="2"/>33 530</text:p>
          </table:table-cell>
          <table:table-cell office:value-type="float" office:value="53091" table:style-name="ce34">
            <text:p><text:s text:c="2"/>53 091</text:p>
          </table:table-cell>
          <table:table-cell office:value-type="float" office:value="41634" table:style-name="ce34">
            <text:p><text:s text:c="2"/>41 634</text:p>
          </table:table-cell>
          <table:table-cell office:value-type="float" office:value="43223" table:style-name="ce34">
            <text:p><text:s text:c="2"/>43 223</text:p>
          </table:table-cell>
          <table:table-cell office:value-type="float" office:value="37250" table:style-name="ce34">
            <text:p><text:s text:c="2"/>37 250</text:p>
          </table:table-cell>
          <table:table-cell office:value-type="float" office:value="34670" table:style-name="ce34">
            <text:p><text:s text:c="2"/>34 670</text:p>
          </table:table-cell>
          <table:table-cell office:value-type="float" office:value="37541" table:style-name="ce34">
            <text:p><text:s text:c="2"/>37 541</text:p>
          </table:table-cell>
          <table:table-cell office:value-type="float" office:value="21162" table:style-name="ce34">
            <text:p><text:s text:c="2"/>21 162</text:p>
          </table:table-cell>
          <table:table-cell office:value-type="float" office:value="28431" table:style-name="ce34">
            <text:p><text:s text:c="2"/>28 431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教育業</text:p>
          </table:table-cell>
          <table:table-cell office:value-type="float" office:value="27726" table:style-name="ce33">
            <text:p><text:s text:c="2"/>27 726</text:p>
          </table:table-cell>
          <table:table-cell office:value-type="float" office:value="26358" table:style-name="ce34">
            <text:p><text:s text:c="2"/>26 358</text:p>
          </table:table-cell>
          <table:table-cell office:value-type="float" office:value="28143" table:style-name="ce34">
            <text:p><text:s text:c="2"/>28 143</text:p>
          </table:table-cell>
          <table:table-cell office:value-type="float" office:value="39898" table:style-name="ce34">
            <text:p><text:s text:c="2"/>39 898</text:p>
          </table:table-cell>
          <table:table-cell office:value-type="float" office:value="29698" table:style-name="ce34">
            <text:p><text:s text:c="2"/>29 698</text:p>
          </table:table-cell>
          <table:table-cell office:value-type="float" office:value="25982" table:style-name="ce34">
            <text:p><text:s text:c="2"/>25 982</text:p>
          </table:table-cell>
          <table:table-cell office:value-type="float" office:value="23036" table:style-name="ce34">
            <text:p><text:s text:c="2"/>23 036</text:p>
          </table:table-cell>
          <table:table-cell office:value-type="float" office:value="24556" table:style-name="ce34">
            <text:p><text:s text:c="2"/>24 556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52368" table:style-name="ce33">
            <text:p><text:s text:c="2"/>52 368</text:p>
          </table:table-cell>
          <table:table-cell office:value-type="float" office:value="75265" table:style-name="ce34">
            <text:p><text:s text:c="2"/>75 265</text:p>
          </table:table-cell>
          <table:table-cell office:value-type="float" office:value="46676" table:style-name="ce34">
            <text:p><text:s text:c="2"/>46 676</text:p>
          </table:table-cell>
          <table:table-cell office:value-type="float" office:value="71583" table:style-name="ce34">
            <text:p><text:s text:c="2"/>71 583</text:p>
          </table:table-cell>
          <table:table-cell office:value-type="float" office:value="65109" table:style-name="ce34">
            <text:p><text:s text:c="2"/>65 109</text:p>
          </table:table-cell>
          <table:table-cell office:value-type="float" office:value="44228" table:style-name="ce34">
            <text:p><text:s text:c="2"/>44 228</text:p>
          </table:table-cell>
          <table:table-cell office:value-type="float" office:value="34309" table:style-name="ce34">
            <text:p><text:s text:c="2"/>34 309</text:p>
          </table:table-cell>
          <table:table-cell office:value-type="float" office:value="40020" table:style-name="ce34">
            <text:p><text:s text:c="2"/>40 020</text:p>
          </table:table-cell>
          <table:table-cell office:value-type="float" office:value="53145" table:style-name="ce34">
            <text:p><text:s text:c="2"/>53 145</text:p>
          </table:table-cell>
          <table:table-cell office:value-type="float" office:value="43755" table:style-name="ce34">
            <text:p><text:s text:c="2"/>43 755</text:p>
          </table:table-cell>
          <table:table-cell office:value-type="float" office:value="31560" table:style-name="ce34">
            <text:p><text:s text:c="2"/>31 560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37625" table:style-name="ce33">
            <text:p><text:s text:c="2"/>37 625</text:p>
          </table:table-cell>
          <table:table-cell office:value-type="float" office:value="45561" table:style-name="ce34">
            <text:p><text:s text:c="2"/>45 561</text:p>
          </table:table-cell>
          <table:table-cell office:value-type="float" office:value="28592" table:style-name="ce34">
            <text:p><text:s text:c="2"/>28 592</text:p>
          </table:table-cell>
          <table:table-cell office:value-type="float" office:value="62693" table:style-name="ce34">
            <text:p><text:s text:c="2"/>62 693</text:p>
          </table:table-cell>
          <table:table-cell office:value-type="float" office:value="39435" table:style-name="ce34">
            <text:p><text:s text:c="2"/>39 435</text:p>
          </table:table-cell>
          <table:table-cell office:value-type="float" office:value="46073" table:style-name="ce34">
            <text:p><text:s text:c="2"/>46 073</text:p>
          </table:table-cell>
          <table:table-cell office:value-type="float" office:value="31605" table:style-name="ce34">
            <text:p><text:s text:c="2"/>31 605</text:p>
          </table:table-cell>
          <table:table-cell office:value-type="float" office:value="29680" table:style-name="ce34">
            <text:p><text:s text:c="2"/>29 680</text:p>
          </table:table-cell>
          <table:table-cell office:value-type="float" office:value="51871" table:style-name="ce34">
            <text:p><text:s text:c="2"/>51 871</text:p>
          </table:table-cell>
          <table:table-cell office:value-type="float" office:value="39131" table:style-name="ce34">
            <text:p><text:s text:c="2"/>39 131</text:p>
          </table:table-cell>
          <table:table-cell office:value-type="float" office:value="34526" table:style-name="ce34">
            <text:p><text:s text:c="2"/>34 526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7">
            <text:p>其他服務業</text:p>
          </table:table-cell>
          <table:table-cell office:value-type="float" office:value="32015" table:style-name="ce38">
            <text:p><text:s text:c="2"/>32 015</text:p>
          </table:table-cell>
          <table:table-cell office:value-type="float" office:value="34989" table:style-name="ce39">
            <text:p><text:s text:c="2"/>34 989</text:p>
          </table:table-cell>
          <table:table-cell office:value-type="float" office:value="30137" table:style-name="ce39">
            <text:p><text:s text:c="2"/>30 137</text:p>
          </table:table-cell>
          <table:table-cell office:value-type="float" office:value="49597" table:style-name="ce39">
            <text:p><text:s text:c="2"/>49 597</text:p>
          </table:table-cell>
          <table:table-cell office:value-type="float" office:value="33338" table:style-name="ce39">
            <text:p><text:s text:c="2"/>33 338</text:p>
          </table:table-cell>
          <table:table-cell office:value-type="float" office:value="48698" table:style-name="ce39">
            <text:p><text:s text:c="2"/>48 698</text:p>
          </table:table-cell>
          <table:table-cell office:value-type="float" office:value="29549" table:style-name="ce39">
            <text:p><text:s text:c="2"/>29 549</text:p>
          </table:table-cell>
          <table:table-cell office:value-type="float" office:value="30814" table:style-name="ce39">
            <text:p><text:s text:c="2"/>30 814</text:p>
          </table:table-cell>
          <table:table-cell office:value-type="float" office:value="35701" table:style-name="ce39">
            <text:p><text:s text:c="2"/>35 701</text:p>
          </table:table-cell>
          <table:table-cell office:value-type="float" office:value="28848" table:style-name="ce39">
            <text:p><text:s text:c="2"/>28 848</text:p>
          </table:table-cell>
          <table:table-cell office:value-type="float" office:value="25612" table:style-name="ce39">
            <text:p><text:s text:c="2"/>25 612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4" table:number-rows-spanned="1" table:style-name="ce48">
            <text:p><text:span text:style-name="T1">註：</text:span>1.<text:span text:style-name="T1">經常性薪資係指員工每個月固定領取之薪資及獎金。</text:span><text:span text:style-name="T1"/></text:p>
            <text:p><text:span text:style-name="T1"><text:s text:c="8"/></text:span>2."*_"<text:span text:style-name="T1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5"/>
          <table:table-cell table:number-columns-repeated="16373" table:style-name="ce31"/>
        </table:table-row>
        <table:table-row table:style-name="ro2">
          <table:table-cell table:style-name="ce40"/>
          <table:table-cell table:number-columns-repeated="10" table:style-name="ce5"/>
          <table:table-cell table:number-columns-repeated="16373" table:style-name="ce31"/>
        </table:table-row>
        <table:table-row table:number-rows-repeated="4" table:style-name="ro2">
          <table:table-cell table:style-name="ce41"/>
          <table:table-cell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8" table:style-name="ro9">
          <table:table-cell table:number-columns-repeated="2"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表8.$A$1:表8.$L$27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21Z</meta:creation-date>
    <dc:date>2021-12-30T08:10:20Z</dc:date>
    <meta:print-date>2018-12-22T08:10:00Z</meta:print-date>
  </office:meta>
</office:document-meta>
</file>