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4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<text:span text:style-name="T2">5</text:span><text:span text:style-name="T3">　各業非初次就業受雇員工進入人次－按前職從業身份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年</text:p>
          </table:table-cell>
          <table:table-cell table:style-name="ce18"/>
          <table:table-cell/>
          <table:table-cell table:style-name="ce18" office:value-type="string" calcext:value-type="string">
            <text:p>單位：人次<text:span text:style-name="T4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雇主</text:p>
          </table:table-cell>
          <table:table-cell table:style-name="ce11" office:value-type="string" calcext:value-type="string">
            <text:p>自營作業者</text:p>
          </table:table-cell>
          <table:table-cell table:style-name="ce20" office:value-type="string" calcext:value-type="string">
            <text:p>受政府雇用者</text:p>
          </table:table-cell>
          <table:table-cell table:style-name="ce20" office:value-type="string" calcext:value-type="string">
            <text:p>受私人雇用者</text:p>
          </table:table-cell>
          <table:table-cell table:style-name="ce23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1"/>
          <table:table-cell table:style-name="ce22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969801" calcext:value-type="float">
            <text:p>969801</text:p>
          </table:table-cell>
          <table:table-cell table:style-name="ce13" office:value-type="float" office:value="4848" calcext:value-type="float">
            <text:p>4848</text:p>
          </table:table-cell>
          <table:table-cell table:style-name="ce13" office:value-type="float" office:value="11867" calcext:value-type="float">
            <text:p>11867</text:p>
          </table:table-cell>
          <table:table-cell table:style-name="ce13" office:value-type="float" office:value="15285" calcext:value-type="float">
            <text:p>15285</text:p>
          </table:table-cell>
          <table:table-cell table:style-name="ce13" office:value-type="float" office:value="935423" calcext:value-type="float">
            <text:p>935423</text:p>
          </table:table-cell>
          <table:table-cell table:style-name="ce13" office:value-type="float" office:value="2378" calcext:value-type="float">
            <text:p>23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438585" calcext:value-type="float">
            <text:p>438585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8208" calcext:value-type="float">
            <text:p>8208</text:p>
          </table:table-cell>
          <table:table-cell table:style-name="ce13" office:value-type="float" office:value="6225" calcext:value-type="float">
            <text:p>6225</text:p>
          </table:table-cell>
          <table:table-cell table:style-name="ce13" office:value-type="float" office:value="419801" calcext:value-type="float">
            <text:p>419801</text:p>
          </table:table-cell>
          <table:table-cell table:style-name="ce13" office:value-type="float" office:value="1897" calcext:value-type="float">
            <text:p>1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309637" calcext:value-type="float">
            <text:p>309637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6208" calcext:value-type="float">
            <text:p>6208</text:p>
          </table:table-cell>
          <table:table-cell table:style-name="ce13" office:value-type="float" office:value="5160" calcext:value-type="float">
            <text:p>5160</text:p>
          </table:table-cell>
          <table:table-cell table:style-name="ce13" office:value-type="float" office:value="295012" calcext:value-type="float">
            <text:p>295012</text:p>
          </table:table-cell>
          <table:table-cell table:style-name="ce13" office:value-type="float" office:value="1237" calcext:value-type="float">
            <text:p>12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20494" calcext:value-type="float">
            <text:p>20494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8560" calcext:value-type="float">
            <text:p>1856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3" office:value-type="float" office:value="14523" calcext:value-type="float">
            <text:p>145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750" calcext:value-type="float">
            <text:p>1375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12051" calcext:value-type="float">
            <text:p>120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906" calcext:value-type="float">
            <text:p>1190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4978" calcext:value-type="float">
            <text:p>49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92" calcext:value-type="float">
            <text:p>479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10274" calcext:value-type="float">
            <text:p>10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45" calcext:value-type="float">
            <text:p>1014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5749" calcext:value-type="float">
            <text:p>57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179" calcext:value-type="float">
            <text:p>517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8294" calcext:value-type="float">
            <text:p>82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43" calcext:value-type="float">
            <text:p>804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55" calcext:value-type="float">
            <text:p>425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7911" calcext:value-type="float">
            <text:p>79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476" calcext:value-type="float">
            <text:p>747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41" calcext:value-type="float">
            <text:p>344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22747" calcext:value-type="float">
            <text:p>227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1365" calcext:value-type="float">
            <text:p>2136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9594" calcext:value-type="float">
            <text:p>95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32" calcext:value-type="float">
            <text:p>93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557" calcext:value-type="float">
            <text:p>655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46517" calcext:value-type="float">
            <text:p>4651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4447" calcext:value-type="float">
            <text:p>44447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21977" calcext:value-type="float">
            <text:p>219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0841" calcext:value-type="float">
            <text:p>20841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3" office:value-type="float" office:value="77343" calcext:value-type="float">
            <text:p>7734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74587" calcext:value-type="float">
            <text:p>74587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11537" calcext:value-type="float">
            <text:p>11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033" calcext:value-type="float">
            <text:p>11033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4453" calcext:value-type="float">
            <text:p>44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1694" calcext:value-type="float">
            <text:p>116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873" calcext:value-type="float">
            <text:p>1087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127570" calcext:value-type="float">
            <text:p>12757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23670" calcext:value-type="float">
            <text:p>123670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39443" calcext:value-type="float">
            <text:p>3944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7764" calcext:value-type="float">
            <text:p>37764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0810" calcext:value-type="float">
            <text:p>208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520" calcext:value-type="float">
            <text:p>2052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23987" calcext:value-type="float">
            <text:p>239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3141" calcext:value-type="float">
            <text:p>2314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19567" calcext:value-type="float">
            <text:p>1956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3" office:value-type="float" office:value="18911" calcext:value-type="float">
            <text:p>18911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23763" calcext:value-type="float">
            <text:p>237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334" calcext:value-type="float">
            <text:p>23334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續)" table:style-name="ta2">
        <table:table-column table:style-name="co1" table:default-cell-style-name="ce1"/>
        <table:table-column table:style-name="co2" table:number-columns-repeated="5" table:default-cell-style-name="ce10"/>
        <table:table-column table:style-name="co5" table:default-cell-style-name="ce10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<text:span text:style-name="T2">5</text:span><text:span text:style-name="T3">　各業非初次就業受雇員工進入人次－按前職從業身份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年</text:p>
          </table:table-cell>
          <table:table-cell table:style-name="ce18"/>
          <table:table-cell/>
          <table:table-cell table:style-name="ce18" office:value-type="string" calcext:value-type="string">
            <text:p>單位：人次<text:span text:style-name="T4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雇主</text:p>
          </table:table-cell>
          <table:table-cell table:style-name="ce11" office:value-type="string" calcext:value-type="string">
            <text:p>自營作業者</text:p>
          </table:table-cell>
          <table:table-cell table:style-name="ce20" office:value-type="string" calcext:value-type="string">
            <text:p>受政府雇用者</text:p>
          </table:table-cell>
          <table:table-cell table:style-name="ce20" office:value-type="string" calcext:value-type="string">
            <text:p>受私人雇用者</text:p>
          </table:table-cell>
          <table:table-cell table:style-name="ce23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1"/>
          <table:table-cell table:style-name="ce22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531216" calcext:value-type="float">
            <text:p>531216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3659" calcext:value-type="float">
            <text:p>3659</text:p>
          </table:table-cell>
          <table:table-cell table:style-name="ce13" office:value-type="float" office:value="9060" calcext:value-type="float">
            <text:p>9060</text:p>
          </table:table-cell>
          <table:table-cell table:style-name="ce13" office:value-type="float" office:value="515622" calcext:value-type="float">
            <text:p>515622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323508" calcext:value-type="float">
            <text:p>323508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317997" calcext:value-type="float">
            <text:p>31799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批　　　發　　　業　</text:p>
          </table:table-cell>
          <table:table-cell table:style-name="ce13" office:value-type="float" office:value="73851" calcext:value-type="float">
            <text:p>738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3116" calcext:value-type="float">
            <text:p>7311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3" office:value-type="float" office:value="146829" calcext:value-type="float">
            <text:p>146829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144004" calcext:value-type="float">
            <text:p>14400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3" office:value-type="float" office:value="5706" calcext:value-type="float">
            <text:p>57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62" calcext:value-type="float">
            <text:p>566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65011" calcext:value-type="float">
            <text:p>650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3947" calcext:value-type="float">
            <text:p>6394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32111" calcext:value-type="float">
            <text:p>32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268" calcext:value-type="float">
            <text:p>3126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  <text:span text:style-name="T5">運輸倉儲及通信業　</text:span></text:p>
          </table:table-cell>
          <table:table-cell table:style-name="ce13" office:value-type="float" office:value="41103" calcext:value-type="float">
            <text:p>4110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8969" calcext:value-type="float">
            <text:p>3896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鐵路大眾捷運運輸業　　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3" office:value-type="float" office:value="4060" calcext:value-type="float">
            <text:p>40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1337" calcext:value-type="float">
            <text:p>13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3" office:value-type="float" office:value="9480" calcext:value-type="float">
            <text:p>94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906" calcext:value-type="float">
            <text:p>890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3" office:value-type="float" office:value="13006" calcext:value-type="float">
            <text:p>13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503" calcext:value-type="float">
            <text:p>1250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2628" calcext:value-type="float">
            <text:p>26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1919" calcext:value-type="float">
            <text:p>19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3" office:value-type="float" office:value="5362" calcext:value-type="float">
            <text:p>53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75" calcext:value-type="float">
            <text:p>527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  <text:span text:style-name="T5">金融保險及不動產業　　</text:span></text:p>
          </table:table-cell>
          <table:table-cell table:style-name="ce13" office:value-type="float" office:value="46604" calcext:value-type="float">
            <text:p>4660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44562" calcext:value-type="float">
            <text:p>445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6207" calcext:value-type="float">
            <text:p>1620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3" office:value-type="float" office:value="20273" calcext:value-type="float">
            <text:p>202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9810" calcext:value-type="float">
            <text:p>198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3" office:value-type="float" office:value="9121" calcext:value-type="float">
            <text:p>91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545" calcext:value-type="float">
            <text:p>854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  <text:span text:style-name="T5">工商服務業　　　</text:span></text:p>
          </table:table-cell>
          <table:table-cell table:style-name="ce13" office:value-type="float" office:value="62318" calcext:value-type="float">
            <text:p>6231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0516" calcext:value-type="float">
            <text:p>60516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3" office:value-type="float" office:value="6117" calcext:value-type="float">
            <text:p>6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21" calcext:value-type="float">
            <text:p>582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3" office:value-type="float" office:value="1554" calcext:value-type="float">
            <text:p>15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3" office:value-type="float" office:value="6154" calcext:value-type="float">
            <text:p>6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5746" calcext:value-type="float">
            <text:p>574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3" office:value-type="float" office:value="6735" calcext:value-type="float">
            <text:p>67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735" calcext:value-type="float">
            <text:p>673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5251" calcext:value-type="float">
            <text:p>15251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985" calcext:value-type="float">
            <text:p>1498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style-name="ce13" office:value-type="float" office:value="3876" calcext:value-type="float">
            <text:p>38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租　　賃　　業　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3" office:value-type="float" office:value="18884" calcext:value-type="float">
            <text:p>188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79" calcext:value-type="float">
            <text:p>18379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  <text:span text:style-name="T5">社會服務及個人服務業</text:span></text:p>
          </table:table-cell>
          <table:table-cell table:style-name="ce13" office:value-type="float" office:value="57683" calcext:value-type="float">
            <text:p>576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float" office:value="53578" calcext:value-type="float">
            <text:p>53578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7494" calcext:value-type="float">
            <text:p>74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070" calcext:value-type="float">
            <text:p>707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醫療保健服務業　　　</text:p>
          </table:table-cell>
          <table:table-cell table:style-name="ce13" office:value-type="float" office:value="15075" calcext:value-type="float">
            <text:p>150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2088" calcext:value-type="float">
            <text:p>12088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3" office:value-type="float" office:value="3138" calcext:value-type="float">
            <text:p>31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3" office:value-type="float" office:value="6835" calcext:value-type="float">
            <text:p>68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04" calcext:value-type="float">
            <text:p>660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3" office:value-type="float" office:value="4126" calcext:value-type="float">
            <text:p>4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7841" calcext:value-type="float">
            <text:p>7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59" calcext:value-type="float">
            <text:p>775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2576" calcext:value-type="float">
            <text:p>25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洗　　染　　業　　　</text:p>
          </table:table-cell>
          <table:table-cell table:style-name="ce13" office:value-type="float" office:value="1282" calcext:value-type="float">
            <text:p>12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理髮及美容業　　</text:p>
          </table:table-cell>
          <table:table-cell table:style-name="ce13" office:value-type="float" office:value="5264" calcext:value-type="float">
            <text:p>52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　其他個人服務業　</text:p>
          </table:table-cell>
          <table:table-cell table:style-name="ce14" office:value-type="float" office:value="4052" calcext:value-type="float">
            <text:p>40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06" calcext:value-type="float">
            <text:p>400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續_29_" style:display-name="PageStyle_表15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2-12-12T14:00:48</meta:creation-date>
    <dc:creator>Administrator</dc:creator>
    <dc:date>2008-11-13T17:23:35</dc:date>
    <meta:print-date>2003-03-06T11:03:32</meta:print-date>
    <meta:document-statistic meta:table-count="3" meta:cell-count="619" meta:object-count="0"/>
    <meta:generator>LibreOffice/4.4.1.2$Windows_x86 LibreOffice_project/45e2de17089c24a1fa810c8f975a7171ba4cd432</meta:generator>
  </office:meta>
</office:document-meta>
</file>