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2.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ta3" style:family="table" style:master-page-name="PageStyle_5f_表10_20__28_續一_29_">
      <style:table-properties table:display="true" style:writing-mode="lr-tb"/>
    </style:style>
    <style:style style:name="ta4" style:family="table" style:master-page-name="PageStyle_5f_表10_20__28_續一右_29_">
      <style:table-properties table:display="true" style:writing-mode="lr-tb"/>
    </style:style>
    <style:style style:name="ta5" style:family="table" style:master-page-name="PageStyle_5f_表10_20__28_續二_29_">
      <style:table-properties table:display="true" style:writing-mode="lr-tb"/>
    </style:style>
    <style:style style:name="ta6" style:family="table" style:master-page-name="PageStyle_5f_表10_20__28_續二右_29__20_">
      <style:table-properties table:display="true" style:writing-mode="lr-tb"/>
    </style:style>
    <style:style style:name="ta7" style:family="table" style:master-page-name="PageStyle_5f_表10_20__28_續三_29__20_">
      <style:table-properties table:display="true" style:writing-mode="lr-tb"/>
    </style:style>
    <style:style style:name="ta8" style:family="table" style:master-page-name="PageStyle_5f_表10_20__28_續三右_29__20_">
      <style:table-properties table:display="true" style:writing-mode="lr-tb"/>
    </style:style>
    <style:style style:name="ta9" style:family="table" style:master-page-name="PageStyle_5f_表10_20__28_續四_29_">
      <style:table-properties table:display="true" style:writing-mode="lr-tb"/>
    </style:style>
    <style:style style:name="ta10" style:family="table" style:master-page-name="PageStyle_5f_表10_20__28_續四右_29__20__20_">
      <style:table-properties table:display="true" style:writing-mode="lr-tb"/>
    </style:style>
    <style:style style:name="ta11" style:family="table" style:master-page-name="PageStyle_5f_表10_20__28_續五_29_">
      <style:table-properties table:display="true" style:writing-mode="lr-tb"/>
    </style:style>
    <style:style style:name="ta12" style:family="table" style:master-page-name="PageStyle_5f_表10_20__28_續五右_29_">
      <style:table-properties table:display="true" style:writing-mode="lr-tb"/>
    </style:style>
    <style:style style:name="ta13" style:family="table" style:master-page-name="PageStyle_5f_表10_20__28_續六_29_">
      <style:table-properties table:display="true" style:writing-mode="lr-tb"/>
    </style:style>
    <style:style style:name="ta14" style:family="table" style:master-page-name="PageStyle_5f_表10_20__28_續六右_29_">
      <style:table-properties table:display="true" style:writing-mode="lr-tb"/>
    </style:style>
    <style:style style:name="ta15" style:family="table" style:master-page-name="PageStyle_5f_表10_20__28_續七_29_">
      <style:table-properties table:display="true" style:writing-mode="lr-tb"/>
    </style:style>
    <style:style style:name="ta16" style:family="table" style:master-page-name="PageStyle_5f_表10_20__28_續七右_29_">
      <style:table-properties table:display="true" style:writing-mode="lr-tb"/>
    </style:style>
    <style:style style:name="ta17" style:family="table" style:master-page-name="PageStyle_5f_表10_20__28_續八_29_">
      <style:table-properties table:display="true" style:writing-mode="lr-tb"/>
    </style:style>
    <style:style style:name="ta18" style:family="table" style:master-page-name="PageStyle_5f_表10_20__28_續八右_29__20_">
      <style:table-properties table:display="true" style:writing-mode="lr-tb"/>
    </style:style>
    <style:style style:name="ta19" style:family="table" style:master-page-name="PageStyle_5f_表10_28_續九_29_">
      <style:table-properties table:display="true" style:writing-mode="lr-tb"/>
    </style:style>
    <style:style style:name="ta20" style:family="table" style:master-page-name="PageStyle_5f_表10_28_續九右_29_">
      <style:table-properties table:display="true" style:writing-mode="lr-tb"/>
    </style:style>
    <style:style style:name="ta21" style:family="table" style:master-page-name="PageStyle_5f_表10_28_續十_29_">
      <style:table-properties table:display="true" style:writing-mode="lr-tb"/>
    </style:style>
    <style:style style:name="ta22" style:family="table" style:master-page-name="PageStyle_5f_表10_28_續十右_29_">
      <style:table-properties table:display="true" style:writing-mode="lr-tb"/>
    </style:style>
    <style:style style:name="ta23" style:family="table" style:master-page-name="PageStyle_5f_表10_28_續十一_29_">
      <style:table-properties table:display="true" style:writing-mode="lr-tb"/>
    </style:style>
    <style:style style:name="ta24" style:family="table" style:master-page-name="PageStyle_5f_表10_28_續十一右_29_">
      <style:table-properties table:display="true" style:writing-mode="lr-tb"/>
    </style:style>
    <style:style style:name="ta25" style:family="table" style:master-page-name="PageStyle_5f_表10_28_續十二_29_">
      <style:table-properties table:display="true" style:writing-mode="lr-tb"/>
    </style:style>
    <style:style style:name="ta26" style:family="table" style:master-page-name="PageStyle_5f_表10_28_續十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表10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1132" calcext:value-type="float">
            <text:p>11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4" table:default-cell-style-name="ce1"/>
        <table:table-column table:style-name="co4" table:number-columns-repeated="15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38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2" calcext:value-type="float">
            <text:p>10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)" table:style-name="ta3">
        <table:table-column table:style-name="co1" table:default-cell-style-name="ce1"/>
        <table:table-column table:style-name="co5" table:default-cell-style-name="ce8"/>
        <table:table-column table:style-name="co2" table:number-columns-repeated="11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一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製造業</text:p>
          </table:table-cell>
          <table:table-cell table:style-name="ce12" office:value-type="float" office:value="549210" calcext:value-type="float">
            <text:p>549210</text:p>
          </table:table-cell>
          <table:table-cell table:style-name="ce12" office:value-type="float" office:value="38555" calcext:value-type="float">
            <text:p>38555</text:p>
          </table:table-cell>
          <table:table-cell table:style-name="ce12" office:value-type="float" office:value="29392" calcext:value-type="float">
            <text:p>29392</text:p>
          </table:table-cell>
          <table:table-cell table:style-name="ce12" office:value-type="float" office:value="4681" calcext:value-type="float">
            <text:p>4681</text:p>
          </table:table-cell>
          <table:table-cell table:style-name="ce12" office:value-type="float" office:value="12599" calcext:value-type="float">
            <text:p>12599</text:p>
          </table:table-cell>
          <table:table-cell table:style-name="ce12" office:value-type="float" office:value="16378" calcext:value-type="float">
            <text:p>16378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office:value-type="float" office:value="11666" calcext:value-type="float">
            <text:p>11666</text:p>
          </table:table-cell>
          <table:table-cell table:style-name="ce12" office:value-type="float" office:value="95106" calcext:value-type="float">
            <text:p>95106</text:p>
          </table:table-cell>
          <table:table-cell table:style-name="ce12" office:value-type="float" office:value="7011" calcext:value-type="float">
            <text:p>7011</text:p>
          </table:table-cell>
          <table:table-cell table:style-name="ce12" office:value-type="float" office:value="85282" calcext:value-type="float">
            <text:p>85282</text:p>
          </table:table-cell>
          <table:table-cell table:style-name="ce12" office:value-type="float" office:value="26071" calcext:value-type="float">
            <text:p>2607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41339" calcext:value-type="float">
            <text:p>41339</text:p>
          </table:table-cell>
          <table:table-cell table:style-name="ce12" office:value-type="float" office:value="15895" calcext:value-type="float">
            <text:p>15895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475" calcext:value-type="float">
            <text:p>9475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4965" calcext:value-type="float">
            <text:p>4965</text:p>
          </table:table-cell>
          <table:table-cell table:style-name="ce12" office:value-type="float" office:value="1066" calcext:value-type="float">
            <text:p>106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36168" calcext:value-type="float">
            <text:p>36168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1743" calcext:value-type="float">
            <text:p>217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637" calcext:value-type="float">
            <text:p>163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14" calcext:value-type="float">
            <text:p>10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20848" calcext:value-type="float">
            <text:p>20848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144" calcext:value-type="float">
            <text:p>714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5097" calcext:value-type="float">
            <text:p>50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15337" calcext:value-type="float">
            <text:p>1533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66" calcext:value-type="float">
            <text:p>806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7083" calcext:value-type="float">
            <text:p>70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20" calcext:value-type="float">
            <text:p>492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99720" calcext:value-type="float">
            <text:p>99720</text:p>
          </table:table-cell>
          <table:table-cell table:style-name="ce12" office:value-type="float" office:value="12478" calcext:value-type="float">
            <text:p>1247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72587" calcext:value-type="float">
            <text:p>72587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615" calcext:value-type="float">
            <text:p>3615</text:p>
          </table:table-cell>
          <table:table-cell table:style-name="ce12" office:value-type="float" office:value="767" calcext:value-type="float">
            <text:p>76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4224" calcext:value-type="float">
            <text:p>4224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832" calcext:value-type="float">
            <text:p>383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04105" calcext:value-type="float">
            <text:p>104105</text:p>
          </table:table-cell>
          <table:table-cell table:style-name="ce12" office:value-type="float" office:value="3906" calcext:value-type="float">
            <text:p>3906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8309" calcext:value-type="float">
            <text:p>8309</text:p>
          </table:table-cell>
          <table:table-cell table:style-name="ce12" office:value-type="float" office:value="1066" calcext:value-type="float">
            <text:p>1066</text:p>
          </table:table-cell>
          <table:table-cell table:style-name="ce12" office:value-type="float" office:value="70008" calcext:value-type="float">
            <text:p>70008</text:p>
          </table:table-cell>
          <table:table-cell table:style-name="ce12" office:value-type="float" office:value="2945" calcext:value-type="float">
            <text:p>294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29008" calcext:value-type="float">
            <text:p>29008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078" calcext:value-type="float">
            <text:p>407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417" calcext:value-type="float">
            <text:p>2417</text:p>
          </table:table-cell>
          <table:table-cell table:style-name="ce12" office:value-type="float" office:value="15165" calcext:value-type="float">
            <text:p>1516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1663" calcext:value-type="float">
            <text:p>1166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46739" calcext:value-type="float">
            <text:p>4673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220" calcext:value-type="float">
            <text:p>52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32449" calcext:value-type="float">
            <text:p>3244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9007" calcext:value-type="float">
            <text:p>900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7403" calcext:value-type="float">
            <text:p>740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7754" calcext:value-type="float">
            <text:p>775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34930" calcext:value-type="float">
            <text:p>34930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80" calcext:value-type="float">
            <text:p>4580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28608" calcext:value-type="float">
            <text:p>2860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946" calcext:value-type="float">
            <text:p>39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8522" calcext:value-type="float">
            <text:p>85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947" calcext:value-type="float">
            <text:p>94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　　臺　　　東　　　縣　　　</text:p>
          </table:table-cell>
          <table:table-cell table:style-name="ce41" office:value-type="float" office:value="1009" calcext:value-type="float">
            <text:p>100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style-name="ce39" table:number-columns-repeated="7"/>
          <table:table-cell table:number-columns-repeated="1011"/>
        </table:table-row>
        <table:table-row table:style-name="ro1" table:number-rows-repeated="2">
          <table:table-cell table:style-name="ce7"/>
          <table:table-cell table:style-name="ce1" table:number-columns-repeated="4"/>
          <table:table-cell table:number-columns-repeated="1019"/>
        </table:table-row>
        <table:table-row table:style-name="ro1" table:number-rows-repeated="14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右)" table:style-name="ta4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０　各業受雇員工進入人次－按地區分〈續一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/>
          <table:table-cell table:style-name="ce19" office:value-type="string" calcext:value-type="string">
            <text:p>中華民國九十二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臺南縣</text:p>
          </table:table-cell>
          <table:table-cell table:style-name="ce26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14523" calcext:value-type="float">
            <text:p>14523</text:p>
          </table:table-cell>
          <table:table-cell table:style-name="ce12" office:value-type="float" office:value="45699" calcext:value-type="float">
            <text:p>45699</text:p>
          </table:table-cell>
          <table:table-cell table:style-name="ce12" office:value-type="float" office:value="31724" calcext:value-type="float">
            <text:p>31724</text:p>
          </table:table-cell>
          <table:table-cell table:style-name="ce12" office:value-type="float" office:value="9831" calcext:value-type="float">
            <text:p>9831</text:p>
          </table:table-cell>
          <table:table-cell table:style-name="ce12" office:value-type="float" office:value="9205" calcext:value-type="float">
            <text:p>9205</text:p>
          </table:table-cell>
          <table:table-cell table:style-name="ce12" office:value-type="float" office:value="8185" calcext:value-type="float">
            <text:p>8185</text:p>
          </table:table-cell>
          <table:table-cell table:style-name="ce12" office:value-type="float" office:value="30997" calcext:value-type="float">
            <text:p>30997</text:p>
          </table:table-cell>
          <table:table-cell table:style-name="ce12" office:value-type="float" office:value="33863" calcext:value-type="float">
            <text:p>33863</text:p>
          </table:table-cell>
          <table:table-cell table:style-name="ce12" office:value-type="float" office:value="10505" calcext:value-type="float">
            <text:p>10505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2316" calcext:value-type="float">
            <text:p>2316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283" calcext:value-type="float">
            <text:p>20283</text:p>
          </table:table-cell>
          <table:table-cell table:number-columns-repeated="1008"/>
        </table:table-row>
        <table:table-row table:style-name="ro2"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97" calcext:value-type="float">
            <text:p>1697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8544" calcext:value-type="float">
            <text:p>8544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42" calcext:value-type="float">
            <text:p>1942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12" office:value-type="float" office:value="1233" calcext:value-type="float">
            <text:p>1233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1008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731" calcext:value-type="float">
            <text:p>4731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445" calcext:value-type="float">
            <text:p>2445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1093" calcext:value-type="float">
            <text:p>1093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288" calcext:value-type="float">
            <text:p>6288</text:p>
          </table:table-cell>
          <table:table-cell table:number-columns-repeated="1008"/>
        </table:table-row>
        <table:table-row table:style-name="ro2">
          <table:table-cell table:style-name="ce12" office:value-type="float" office:value="1145" calcext:value-type="float">
            <text:p>1145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08"/>
        </table:table-row>
        <table:table-row table:style-name="ro2">
          <table:table-cell table:style-name="ce12" office:value-type="float" office:value="9287" calcext:value-type="float">
            <text:p>928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08"/>
        </table:table-row>
        <table:table-row table:style-name="ro2"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35284" calcext:value-type="float">
            <text:p>3528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83" calcext:value-type="float">
            <text:p>1183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26668" calcext:value-type="float">
            <text:p>26668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08" calcext:value-type="float">
            <text:p>1308</text:p>
          </table:table-cell>
          <table:table-cell table:number-columns-repeated="1008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6717" calcext:value-type="float">
            <text:p>671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088" calcext:value-type="float">
            <text:p>508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4920" calcext:value-type="float">
            <text:p>49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08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669" calcext:value-type="float">
            <text:p>24669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99" calcext:value-type="float">
            <text:p>999</text:p>
          </table:table-cell>
          <table:table-cell table:number-columns-repeated="100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9405" calcext:value-type="float">
            <text:p>19405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16" calcext:value-type="float">
            <text:p>1716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5829" calcext:value-type="float">
            <text:p>58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08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868" calcext:value-type="float">
            <text:p>8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-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45" calcext:value-type="float">
            <text:p>745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)" table:style-name="ta5">
        <table:table-column table:style-name="co8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二)'.A6" table:end-x="42.14mm" table:end-y="3.7mm" draw:z-index="0" draw:name="線條 1" draw:style-name="gr1" draw:text-style-name="P1" svg:x1="1.5mm" svg:y1="0.81mm" svg:x2="42.14mm" svg:y2="13.23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3">
          <table:table-cell table:style-name="ce4" office:value-type="string" calcext:value-type="string">
            <text:p>水電燃氣業</text:p>
          </table:table-cell>
          <table:table-cell table:style-name="ce12" office:value-type="float" office:value="1803" calcext:value-type="float">
            <text:p>180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高　　　雄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中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雲　　　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花　　　蓮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東　　　縣　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39" table:number-columns-repeated="1011"/>
        </table:table-row>
        <table:table-row table:style-name="ro1">
          <table:table-cell table:style-name="ce6"/>
          <table:table-cell table:style-name="ce28" table:number-columns-repeated="12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右) " table:style-name="ta6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０　各業受雇員工進入人次－按地區分〈續二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/>
          <table:table-cell table:style-name="ce19" office:value-type="string" calcext:value-type="string">
            <text:p>中華民國九十二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1"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6" table:style-name="ce36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) " table:style-name="ta7">
        <table:table-column table:style-name="co1" table:default-cell-style-name="ce1"/>
        <table:table-column table:style-name="co9" table:default-cell-style-name="ce8"/>
        <table:table-column table:style-name="co4" table:number-columns-repeated="11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三) '.A6" table:end-x="42.89mm" table:end-y="3.7mm" draw:z-index="0" draw:name="線條 1" draw:style-name="gr1" draw:text-style-name="P1" svg:x1="1.25mm" svg:y1="0.81mm" svg:x2="42.89mm" svg:y2="13.23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營造業</text:p>
          </table:table-cell>
          <table:table-cell table:style-name="ce12" office:value-type="float" office:value="165714" calcext:value-type="float">
            <text:p>165714</text:p>
          </table:table-cell>
          <table:table-cell table:style-name="ce12" office:value-type="float" office:value="16363" calcext:value-type="float">
            <text:p>16363</text:p>
          </table:table-cell>
          <table:table-cell table:style-name="ce12" office:value-type="float" office:value="19815" calcext:value-type="float">
            <text:p>19815</text:p>
          </table:table-cell>
          <table:table-cell table:style-name="ce12" office:value-type="float" office:value="2778" calcext:value-type="float">
            <text:p>2778</text:p>
          </table:table-cell>
          <table:table-cell table:style-name="ce12" office:value-type="float" office:value="5447" calcext:value-type="float">
            <text:p>5447</text:p>
          </table:table-cell>
          <table:table-cell table:style-name="ce12" office:value-type="float" office:value="4794" calcext:value-type="float">
            <text:p>4794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31687" calcext:value-type="float">
            <text:p>31687</text:p>
          </table:table-cell>
          <table:table-cell table:style-name="ce12" office:value-type="float" office:value="4546" calcext:value-type="float">
            <text:p>4546</text:p>
          </table:table-cell>
          <table:table-cell table:style-name="ce12" office:value-type="float" office:value="8295" calcext:value-type="float">
            <text:p>8295</text:p>
          </table:table-cell>
          <table:table-cell table:style-name="ce12" office:value-type="float" office:value="3478" calcext:value-type="float">
            <text:p>34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43330" calcext:value-type="float">
            <text:p>43330</text:p>
          </table:table-cell>
          <table:table-cell table:style-name="ce12" office:value-type="float" office:value="13178" calcext:value-type="float">
            <text:p>13178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5925" calcext:value-type="float">
            <text:p>1592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616" calcext:value-type="float">
            <text:p>1616</text:p>
          </table:table-cell>
          <table:table-cell table:style-name="ce12" office:value-type="float" office:value="2006" calcext:value-type="float">
            <text:p>200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9663" calcext:value-type="float">
            <text:p>296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568" calcext:value-type="float">
            <text:p>165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2060" calcext:value-type="float">
            <text:p>20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1085" calcext:value-type="float">
            <text:p>10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4600" calcext:value-type="float">
            <text:p>46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09" calcext:value-type="float">
            <text:p>390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6117" calcext:value-type="float">
            <text:p>6117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502" calcext:value-type="float">
            <text:p>25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01" calcext:value-type="float">
            <text:p>130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9389" calcext:value-type="float">
            <text:p>19389</text:p>
          </table:table-cell>
          <table:table-cell table:style-name="ce12" office:value-type="float" office:value="2301" calcext:value-type="float">
            <text:p>230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789" calcext:value-type="float">
            <text:p>1378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4052" calcext:value-type="float">
            <text:p>40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481" calcext:value-type="float">
            <text:p>348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9399" calcext:value-type="float">
            <text:p>939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13" calcext:value-type="float">
            <text:p>5313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2010" calcext:value-type="float">
            <text:p>201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5630" calcext:value-type="float">
            <text:p>5630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4009" calcext:value-type="float">
            <text:p>40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741" calcext:value-type="float">
            <text:p>17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5070" calcext:value-type="float">
            <text:p>507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3260" calcext:value-type="float">
            <text:p>326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22" calcext:value-type="float">
            <text:p>12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3452" calcext:value-type="float">
            <text:p>34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0746" calcext:value-type="float">
            <text:p>107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70" calcext:value-type="float">
            <text:p>227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1342" calcext:value-type="float">
            <text:p>134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686" calcext:value-type="float">
            <text:p>168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1810" calcext:value-type="float">
            <text:p>181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style-name="ce39" table:number-columns-repeated="7"/>
          <table:table-cell table:number-columns-repeated="1011"/>
        </table:table-row>
        <table:table-row table:style-name="ro1" table:number-rows-repeated="15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右) " table:style-name="ta8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2927" calcext:value-type="float">
            <text:p>2927</text:p>
          </table:table-cell>
          <table:table-cell table:style-name="ce12" office:value-type="float" office:value="8519" calcext:value-type="float">
            <text:p>8519</text:p>
          </table:table-cell>
          <table:table-cell table:style-name="ce12" office:value-type="float" office:value="4778" calcext:value-type="float">
            <text:p>4778</text:p>
          </table:table-cell>
          <table:table-cell table:style-name="ce12" office:value-type="float" office:value="2906" calcext:value-type="float">
            <text:p>2906</text:p>
          </table:table-cell>
          <table:table-cell table:style-name="ce12" office:value-type="float" office:value="6084" calcext:value-type="float">
            <text:p>6084</text:p>
          </table:table-cell>
          <table:table-cell table:style-name="ce12" office:value-type="float" office:value="4259" calcext:value-type="float">
            <text:p>4259</text:p>
          </table:table-cell>
          <table:table-cell table:style-name="ce12" office:value-type="float" office:value="5090" calcext:value-type="float">
            <text:p>5090</text:p>
          </table:table-cell>
          <table:table-cell table:style-name="ce12" office:value-type="float" office:value="15097" calcext:value-type="float">
            <text:p>15097</text:p>
          </table:table-cell>
          <table:table-cell table:style-name="ce12" office:value-type="float" office:value="5962" calcext:value-type="float">
            <text:p>5962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4669" calcext:value-type="float">
            <text:p>4669</text:p>
          </table:table-cell>
          <table:table-cell table:style-name="ce12" office:value-type="float" office:value="2361" calcext:value-type="float">
            <text:p>2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63" calcext:value-type="float">
            <text:p>1963</text:p>
          </table:table-cell>
          <table:table-cell table:number-columns-repeated="1008"/>
        </table:table-row>
        <table:table-row table:style-name="ro2"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767" calcext:value-type="float">
            <text:p>176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38" calcext:value-type="float">
            <text:p>1438</text:p>
          </table:table-cell>
          <table:table-cell table:number-columns-repeated="1008"/>
        </table:table-row>
        <table:table-row table:style-name="ro2"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6266" calcext:value-type="float">
            <text:p>6266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04" calcext:value-type="float">
            <text:p>190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917" calcext:value-type="float">
            <text:p>1917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99" calcext:value-type="float">
            <text:p>329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124" calcext:value-type="float">
            <text:p>312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70" calcext:value-type="float">
            <text:p>1670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25" calcext:value-type="float">
            <text:p>422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770" calcext:value-type="float">
            <text:p>2770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499" calcext:value-type="float">
            <text:p>24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172" calcext:value-type="float">
            <text:p>717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009" calcext:value-type="float">
            <text:p>3009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42" calcext:value-type="float">
            <text:p>114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686" calcext:value-type="float">
            <text:p>168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36" office:value-type="string" calcext:value-type="string">
            <text:p>-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561" calcext:value-type="float">
            <text:p>15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四)" table:style-name="ta9">
        <table:table-column table:style-name="co1" table:default-cell-style-name="ce1"/>
        <table:table-column table:style-name="co10" table:default-cell-style-name="ce8"/>
        <table:table-column table:style-name="co6" table:default-cell-style-name="ce8"/>
        <table:table-column table:style-name="co4" table:number-columns-repeated="10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四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四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批發及零售業</text:p>
          </table:table-cell>
          <table:table-cell table:style-name="ce12" office:value-type="float" office:value="425637" calcext:value-type="float">
            <text:p>425637</text:p>
          </table:table-cell>
          <table:table-cell table:style-name="ce12" office:value-type="float" office:value="98931" calcext:value-type="float">
            <text:p>98931</text:p>
          </table:table-cell>
          <table:table-cell table:style-name="ce12" office:value-type="float" office:value="38089" calcext:value-type="float">
            <text:p>38089</text:p>
          </table:table-cell>
          <table:table-cell table:style-name="ce12" office:value-type="float" office:value="4634" calcext:value-type="float">
            <text:p>4634</text:p>
          </table:table-cell>
          <table:table-cell table:style-name="ce12" office:value-type="float" office:value="5807" calcext:value-type="float">
            <text:p>5807</text:p>
          </table:table-cell>
          <table:table-cell table:style-name="ce12" office:value-type="float" office:value="21659" calcext:value-type="float">
            <text:p>21659</text:p>
          </table:table-cell>
          <table:table-cell table:style-name="ce12" office:value-type="float" office:value="2575" calcext:value-type="float">
            <text:p>2575</text:p>
          </table:table-cell>
          <table:table-cell table:style-name="ce12" office:value-type="float" office:value="10969" calcext:value-type="float">
            <text:p>10969</text:p>
          </table:table-cell>
          <table:table-cell table:style-name="ce12" office:value-type="float" office:value="87782" calcext:value-type="float">
            <text:p>87782</text:p>
          </table:table-cell>
          <table:table-cell table:style-name="ce12" office:value-type="float" office:value="6180" calcext:value-type="float">
            <text:p>6180</text:p>
          </table:table-cell>
          <table:table-cell table:style-name="ce12" office:value-type="float" office:value="33626" calcext:value-type="float">
            <text:p>33626</text:p>
          </table:table-cell>
          <table:table-cell table:style-name="ce12" office:value-type="float" office:value="13045" calcext:value-type="float">
            <text:p>1304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165183" calcext:value-type="float">
            <text:p>165183</text:p>
          </table:table-cell>
          <table:table-cell table:style-name="ce12" office:value-type="float" office:value="83957" calcext:value-type="float">
            <text:p>83957</text:p>
          </table:table-cell>
          <table:table-cell table:style-name="ce12" office:value-type="float" office:value="4519" calcext:value-type="float">
            <text:p>4519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2981" calcext:value-type="float">
            <text:p>2981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45353" calcext:value-type="float">
            <text:p>45353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7293" calcext:value-type="float">
            <text:p>7293</text:p>
          </table:table-cell>
          <table:table-cell table:style-name="ce12" office:value-type="float" office:value="1097" calcext:value-type="float">
            <text:p>10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45444" calcext:value-type="float">
            <text:p>45444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0397" calcext:value-type="float">
            <text:p>303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54" calcext:value-type="float">
            <text:p>14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12381" calcext:value-type="float">
            <text:p>1238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84" calcext:value-type="float">
            <text:p>36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66" calcext:value-type="float">
            <text:p>1066</text:p>
          </table:table-cell>
          <table:table-cell table:style-name="ce12" office:value-type="float" office:value="3552" calcext:value-type="float">
            <text:p>355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5495" calcext:value-type="float">
            <text:p>25495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160" calcext:value-type="float">
            <text:p>151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2972" calcext:value-type="float">
            <text:p>297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7539" calcext:value-type="float">
            <text:p>7539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48" calcext:value-type="float">
            <text:p>6248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58884" calcext:value-type="float">
            <text:p>58884</text:p>
          </table:table-cell>
          <table:table-cell table:style-name="ce12" office:value-type="float" office:value="10932" calcext:value-type="float">
            <text:p>109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75" calcext:value-type="float">
            <text:p>11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0564" calcext:value-type="float">
            <text:p>4056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780" calcext:value-type="float">
            <text:p>37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5249" calcext:value-type="float">
            <text:p>25249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1745" calcext:value-type="float">
            <text:p>21745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8553" calcext:value-type="float">
            <text:p>85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6970" calcext:value-type="float">
            <text:p>697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185" calcext:value-type="float">
            <text:p>118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4109" calcext:value-type="float">
            <text:p>14109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12" calcext:value-type="float">
            <text:p>221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3385" calcext:value-type="float">
            <text:p>13385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2566" calcext:value-type="float">
            <text:p>256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5007" calcext:value-type="float">
            <text:p>5007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2967" calcext:value-type="float">
            <text:p>296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0533" calcext:value-type="float">
            <text:p>105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74" calcext:value-type="float">
            <text:p>167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8851" calcext:value-type="float">
            <text:p>88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67" calcext:value-type="float">
            <text:p>22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3455" calcext:value-type="float">
            <text:p>3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1296" calcext:value-type="float">
            <text:p>12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3893" calcext:value-type="float">
            <text:p>3893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783" calcext:value-type="float">
            <text:p>78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四右)  " table:style-name="ta10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四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44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/>
          <table:table-cell table:style-name="ce29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3641" calcext:value-type="float">
            <text:p>3641</text:p>
          </table:table-cell>
          <table:table-cell table:style-name="ce12" office:value-type="float" office:value="20814" calcext:value-type="float">
            <text:p>20814</text:p>
          </table:table-cell>
          <table:table-cell table:style-name="ce12" office:value-type="float" office:value="16659" calcext:value-type="float">
            <text:p>16659</text:p>
          </table:table-cell>
          <table:table-cell table:style-name="ce12" office:value-type="float" office:value="4799" calcext:value-type="float">
            <text:p>4799</text:p>
          </table:table-cell>
          <table:table-cell table:style-name="ce12" office:value-type="float" office:value="5732" calcext:value-type="float">
            <text:p>5732</text:p>
          </table:table-cell>
          <table:table-cell table:style-name="ce12" office:value-type="float" office:value="5559" calcext:value-type="float">
            <text:p>5559</text:p>
          </table:table-cell>
          <table:table-cell table:style-name="ce12" office:value-type="float" office:value="12508" calcext:value-type="float">
            <text:p>12508</text:p>
          </table:table-cell>
          <table:table-cell table:style-name="ce12" office:value-type="float" office:value="16595" calcext:value-type="float">
            <text:p>16595</text:p>
          </table:table-cell>
          <table:table-cell table:style-name="ce12" office:value-type="float" office:value="6354" calcext:value-type="float">
            <text:p>6354</text:p>
          </table:table-cell>
          <table:table-cell table:style-name="ce12" office:value-type="float" office:value="1103" calcext:value-type="float">
            <text:p>1103</text:p>
          </table:table-cell>
          <table:table-cell table:style-name="ce12" office:value-type="float" office:value="4030" calcext:value-type="float">
            <text:p>4030</text:p>
          </table:table-cell>
          <table:table-cell table:style-name="ce12" office:value-type="float" office:value="1804" calcext:value-type="float">
            <text:p>1804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83" calcext:value-type="float">
            <text:p>2583</text:p>
          </table:table-cell>
          <table:table-cell table:number-columns-repeated="1008"/>
        </table:table-row>
        <table:table-row table:style-name="ro2"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4316" calcext:value-type="float">
            <text:p>4316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10" calcext:value-type="float">
            <text:p>1710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8433" calcext:value-type="float">
            <text:p>8433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380" calcext:value-type="float">
            <text:p>5380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84" calcext:value-type="float">
            <text:p>984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9633" calcext:value-type="float">
            <text:p>9633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3" calcext:value-type="float">
            <text:p>65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2522" calcext:value-type="float">
            <text:p>125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66" calcext:value-type="float">
            <text:p>2566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218" calcext:value-type="float">
            <text:p>42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385" calcext:value-type="float">
            <text:p>238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399" calcext:value-type="float">
            <text:p>7399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647" calcext:value-type="float">
            <text:p>4647</text:p>
          </table:table-cell>
          <table:table-cell table:style-name="ce12" office:value-type="float" office:value="1294" calcext:value-type="float">
            <text:p>129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672" calcext:value-type="float">
            <text:p>2672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909" calcext:value-type="float">
            <text:p>90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329" calcext:value-type="float">
            <text:p>332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36" office:value-type="string" calcext:value-type="string">
            <text:p>-</text:p>
          </table:table-cell>
          <table:table-cell table:style-name="ce36" office:value-type="float" office:value="783" calcext:value-type="float">
            <text:p>783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五)" table:style-name="ta11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五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五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住宿及餐飲業</text:p>
          </table:table-cell>
          <table:table-cell table:style-name="ce12" office:value-type="float" office:value="76720" calcext:value-type="float">
            <text:p>76720</text:p>
          </table:table-cell>
          <table:table-cell table:style-name="ce12" office:value-type="float" office:value="15566" calcext:value-type="float">
            <text:p>15566</text:p>
          </table:table-cell>
          <table:table-cell table:style-name="ce12" office:value-type="float" office:value="9035" calcext:value-type="float">
            <text:p>9035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4506" calcext:value-type="float">
            <text:p>4506</text:p>
          </table:table-cell>
          <table:table-cell table:style-name="ce12" office:value-type="float" office:value="3439" calcext:value-type="float">
            <text:p>343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952" calcext:value-type="float">
            <text:p>4952</text:p>
          </table:table-cell>
          <table:table-cell table:style-name="ce12" office:value-type="float" office:value="14259" calcext:value-type="float">
            <text:p>14259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5514" calcext:value-type="float">
            <text:p>5514</text:p>
          </table:table-cell>
          <table:table-cell table:style-name="ce12" office:value-type="float" office:value="1904" calcext:value-type="float">
            <text:p>190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8631" calcext:value-type="float">
            <text:p>28631</text:p>
          </table:table-cell>
          <table:table-cell table:style-name="ce12" office:value-type="float" office:value="14837" calcext:value-type="float">
            <text:p>1483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9539" calcext:value-type="float">
            <text:p>953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10493" calcext:value-type="float">
            <text:p>1049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884" calcext:value-type="float">
            <text:p>78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4960" calcext:value-type="float">
            <text:p>49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41" calcext:value-type="float">
            <text:p>364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4345" calcext:value-type="float">
            <text:p>434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35" calcext:value-type="float">
            <text:p>313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4893" calcext:value-type="float">
            <text:p>48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181" calcext:value-type="float">
            <text:p>418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4936" calcext:value-type="float">
            <text:p>493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833" calcext:value-type="float">
            <text:p>38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151" calcext:value-type="float">
            <text:p>115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5490" calcext:value-type="float">
            <text:p>549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45" calcext:value-type="float">
            <text:p>4545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450" calcext:value-type="float">
            <text:p>14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407" calcext:value-type="float">
            <text:p>14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129" calcext:value-type="float">
            <text:p>112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592" calcext:value-type="float">
            <text:p>159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082" calcext:value-type="float">
            <text:p>10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290" calcext:value-type="float">
            <text:p>22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五右)" table:style-name="ta12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五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8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551" calcext:value-type="float">
            <text:p>5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83" calcext:value-type="float">
            <text:p>28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52" calcext:value-type="float">
            <text:p>252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29" calcext:value-type="float">
            <text:p>1129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87" calcext:value-type="float">
            <text:p>138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611" calcext:value-type="float">
            <text:p>161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36" office:value-type="string" calcext:value-type="string">
            <text:p>-</text:p>
          </table:table-cell>
          <table:table-cell table:style-name="ce36" office:value-type="float" office:value="447" calcext:value-type="float">
            <text:p>447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六)" table:style-name="ta13">
        <table:table-column table:style-name="co1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六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六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運輸倉儲及通信業</text:p>
          </table:table-cell>
          <table:table-cell table:style-name="ce12" office:value-type="float" office:value="51826" calcext:value-type="float">
            <text:p>51826</text:p>
          </table:table-cell>
          <table:table-cell table:style-name="ce12" office:value-type="float" office:value="9565" calcext:value-type="float">
            <text:p>9565</text:p>
          </table:table-cell>
          <table:table-cell table:style-name="ce12" office:value-type="float" office:value="4731" calcext:value-type="float">
            <text:p>4731</text:p>
          </table:table-cell>
          <table:table-cell table:style-name="ce12" office:value-type="float" office:value="2093" calcext:value-type="float">
            <text:p>209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187" calcext:value-type="float">
            <text:p>218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9776" calcext:value-type="float">
            <text:p>9776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5555" calcext:value-type="float">
            <text:p>5555</text:p>
          </table:table-cell>
          <table:table-cell table:style-name="ce12" office:value-type="float" office:value="1376" calcext:value-type="float">
            <text:p>137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2146" calcext:value-type="float">
            <text:p>22146</text:p>
          </table:table-cell>
          <table:table-cell table:style-name="ce12" office:value-type="float" office:value="7855" calcext:value-type="float">
            <text:p>7855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536" calcext:value-type="float">
            <text:p>553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4302" calcext:value-type="float">
            <text:p>430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173" calcext:value-type="float">
            <text:p>31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4184" calcext:value-type="float">
            <text:p>418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02" calcext:value-type="float">
            <text:p>17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2292" calcext:value-type="float">
            <text:p>229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5293" calcext:value-type="float">
            <text:p>5293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43" calcext:value-type="float">
            <text:p>31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3766" calcext:value-type="float">
            <text:p>376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34" calcext:value-type="float">
            <text:p>3034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978" calcext:value-type="float">
            <text:p>197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184" calcext:value-type="float">
            <text:p>11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六右)" table:style-name="ta14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六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991" calcext:value-type="float">
            <text:p>2991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350" calcext:value-type="float">
            <text:p>2350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644" calcext:value-type="float">
            <text:p>6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8"/>
        </table:table-row>
        <table:table-row table:style-name="ro2"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98" calcext:value-type="float">
            <text:p>298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36" office:value-type="string" calcext:value-type="string">
            <text:p>-</text:p>
          </table:table-cell>
          <table:table-cell table:style-name="ce36" office:value-type="float" office:value="150" calcext:value-type="float">
            <text:p>15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七)" table:style-name="ta15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七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七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1">
          <table:table-cell table:style-name="ce43" office:value-type="string" calcext:value-type="string">
            <text:p>金融及保險業</text:p>
          </table:table-cell>
          <table:table-cell table:style-name="ce12" office:value-type="float" office:value="76067" calcext:value-type="float">
            <text:p>76067</text:p>
          </table:table-cell>
          <table:table-cell table:style-name="ce12" office:value-type="float" office:value="28057" calcext:value-type="float">
            <text:p>28057</text:p>
          </table:table-cell>
          <table:table-cell table:style-name="ce12" office:value-type="float" office:value="4953" calcext:value-type="float">
            <text:p>4953</text:p>
          </table:table-cell>
          <table:table-cell table:style-name="ce12" office:value-type="float" office:value="1098" calcext:value-type="float">
            <text:p>1098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3324" calcext:value-type="float">
            <text:p>332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8410" calcext:value-type="float">
            <text:p>18410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3713" calcext:value-type="float">
            <text:p>3713</text:p>
          </table:table-cell>
          <table:table-cell table:style-name="ce12" office:value-type="float" office:value="751" calcext:value-type="float">
            <text:p>7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65529" calcext:value-type="float">
            <text:p>65529</text:p>
          </table:table-cell>
          <table:table-cell table:style-name="ce12" office:value-type="float" office:value="26067" calcext:value-type="float">
            <text:p>26067</text:p>
          </table:table-cell>
          <table:table-cell table:style-name="ce12" office:value-type="float" office:value="4143" calcext:value-type="float">
            <text:p>4143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2622" calcext:value-type="float">
            <text:p>262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16402" calcext:value-type="float">
            <text:p>16402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2785" calcext:value-type="float">
            <text:p>2785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3033" calcext:value-type="float">
            <text:p>303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七右)" table:style-name="ta16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七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935" calcext:value-type="float">
            <text:p>2935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1956" calcext:value-type="float">
            <text:p>1956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008"/>
        </table:table-row>
        <table:table-row table:style-name="ro2"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289" calcext:value-type="float">
            <text:p>228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八)" table:style-name="ta17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八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八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不動產及租賃業</text:p>
          </table:table-cell>
          <table:table-cell table:style-name="ce12" office:value-type="float" office:value="21248" calcext:value-type="float">
            <text:p>21248</text:p>
          </table:table-cell>
          <table:table-cell table:style-name="ce12" office:value-type="float" office:value="4326" calcext:value-type="float">
            <text:p>4326</text:p>
          </table:table-cell>
          <table:table-cell table:style-name="ce12" office:value-type="float" office:value="2549" calcext:value-type="float">
            <text:p>2549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4069" calcext:value-type="float">
            <text:p>40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187" calcext:value-type="float">
            <text:p>118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7656" calcext:value-type="float">
            <text:p>7656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3286" calcext:value-type="float">
            <text:p>328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335" calcext:value-type="float">
            <text:p>23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477" calcext:value-type="float">
            <text:p>247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17" calcext:value-type="float">
            <text:p>141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015" calcext:value-type="float">
            <text:p>10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987" calcext:value-type="float">
            <text:p>1987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75" calcext:value-type="float">
            <text:p>1175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八右) " table:style-name="ta18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八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九)" table:style-name="ta19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九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九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九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專業科學及技術服務業</text:p>
          </table:table-cell>
          <table:table-cell table:style-name="ce12" office:value-type="float" office:value="61980" calcext:value-type="float">
            <text:p>61980</text:p>
          </table:table-cell>
          <table:table-cell table:style-name="ce12" office:value-type="float" office:value="23414" calcext:value-type="float">
            <text:p>23414</text:p>
          </table:table-cell>
          <table:table-cell table:style-name="ce12" office:value-type="float" office:value="4485" calcext:value-type="float">
            <text:p>448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580" calcext:value-type="float">
            <text:p>2580</text:p>
          </table:table-cell>
          <table:table-cell table:style-name="ce12" office:value-type="float" office:value="4246" calcext:value-type="float">
            <text:p>424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12496" calcext:value-type="float">
            <text:p>1249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094" calcext:value-type="float">
            <text:p>3094</text:p>
          </table:table-cell>
          <table:table-cell table:style-name="ce12" office:value-type="float" office:value="2324" calcext:value-type="float">
            <text:p>232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31851" calcext:value-type="float">
            <text:p>31851</text:p>
          </table:table-cell>
          <table:table-cell table:style-name="ce12" office:value-type="float" office:value="19644" calcext:value-type="float">
            <text:p>19644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760" calcext:value-type="float">
            <text:p>77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4657" calcext:value-type="float">
            <text:p>4657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3218" calcext:value-type="float">
            <text:p>32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5769" calcext:value-type="float">
            <text:p>5769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391" calcext:value-type="float">
            <text:p>139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5657" calcext:value-type="float">
            <text:p>5657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11" calcext:value-type="float">
            <text:p>36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5948" calcext:value-type="float">
            <text:p>5948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57" calcext:value-type="float">
            <text:p>38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464" calcext:value-type="float">
            <text:p>24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34" calcext:value-type="float">
            <text:p>83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number-columns-repeated="12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7">
          <table:table-cell table:style-name="ce7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九右)" table:style-name="ta20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九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365" calcext:value-type="float">
            <text:p>2365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1008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8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)" table:style-name="ta21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十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十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醫療保健服務業</text:p>
          </table:table-cell>
          <table:table-cell table:style-name="ce12" office:value-type="float" office:value="38907" calcext:value-type="float">
            <text:p>38907</text:p>
          </table:table-cell>
          <table:table-cell table:style-name="ce12" office:value-type="float" office:value="5026" calcext:value-type="float">
            <text:p>5026</text:p>
          </table:table-cell>
          <table:table-cell table:style-name="ce12" office:value-type="float" office:value="3985" calcext:value-type="float">
            <text:p>398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5573" calcext:value-type="float">
            <text:p>5573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2332" calcext:value-type="float">
            <text:p>2332</text:p>
          </table:table-cell>
          <table:table-cell table:style-name="ce12" office:value-type="float" office:value="1058" calcext:value-type="float">
            <text:p>105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7507" calcext:value-type="float">
            <text:p>7507</text:p>
          </table:table-cell>
          <table:table-cell table:style-name="ce12" office:value-type="float" office:value="3558" calcext:value-type="float">
            <text:p>3558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23" calcext:value-type="float">
            <text:p>212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775" calcext:value-type="float">
            <text:p>27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722" calcext:value-type="float">
            <text:p>27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49" calcext:value-type="float">
            <text:p>1149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3488" calcext:value-type="float">
            <text:p>348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64" calcext:value-type="float">
            <text:p>26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978" calcext:value-type="float">
            <text:p>2978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21" calcext:value-type="float">
            <text:p>172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614" calcext:value-type="float">
            <text:p>161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478" calcext:value-type="float">
            <text:p>14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028" calcext:value-type="float">
            <text:p>10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1681" calcext:value-type="float">
            <text:p>168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41" office:value-type="float" office:value="263" calcext:value-type="float">
            <text:p>2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7">
          <table:table-cell table:style-name="ce7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右)" table:style-name="ta22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2384" calcext:value-type="float">
            <text:p>2384</text:p>
          </table:table-cell>
          <table:table-cell table:style-name="ce12" office:value-type="float" office:value="1924" calcext:value-type="float">
            <text:p>1924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3"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52" calcext:value-type="float">
            <text:p>1352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36" office:value-type="string" calcext:value-type="string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2" calcext:value-type="float">
            <text:p>212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一)" table:style-name="ta23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十一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十一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文化運動及休閒服務業</text:p>
          </table:table-cell>
          <table:table-cell table:style-name="ce12" office:value-type="float" office:value="27615" calcext:value-type="float">
            <text:p>27615</text:p>
          </table:table-cell>
          <table:table-cell table:style-name="ce12" office:value-type="float" office:value="7730" calcext:value-type="float">
            <text:p>7730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6367" calcext:value-type="float">
            <text:p>636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12319" calcext:value-type="float">
            <text:p>12319</text:p>
          </table:table-cell>
          <table:table-cell table:style-name="ce12" office:value-type="float" office:value="7103" calcext:value-type="float">
            <text:p>710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17" calcext:value-type="float">
            <text:p>35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115" calcext:value-type="float">
            <text:p>21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23" calcext:value-type="float">
            <text:p>17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125" calcext:value-type="float">
            <text:p>21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20" calcext:value-type="float">
            <text:p>12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3299" calcext:value-type="float">
            <text:p>329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15" calcext:value-type="float">
            <text:p>26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7">
          <table:table-cell table:style-name="ce7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一右)" table:style-name="ta24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109" calcext:value-type="float">
            <text:p>1109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36" office:value-type="string" calcext:value-type="string">
            <text:p>-</text:p>
          </table:table-cell>
          <table:table-cell table:style-name="ce36" office:value-type="float" office:value="83" calcext:value-type="float">
            <text:p>83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二)" table:style-name="ta25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十二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十二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3" office:value-type="string" calcext:value-type="string">
            <text:p>其他服務業</text:p>
          </table:table-cell>
          <table:table-cell table:style-name="ce12" office:value-type="float" office:value="74015" calcext:value-type="float">
            <text:p>74015</text:p>
          </table:table-cell>
          <table:table-cell table:style-name="ce12" office:value-type="float" office:value="11855" calcext:value-type="float">
            <text:p>11855</text:p>
          </table:table-cell>
          <table:table-cell table:style-name="ce12" office:value-type="float" office:value="8368" calcext:value-type="float">
            <text:p>8368</text:p>
          </table:table-cell>
          <table:table-cell table:style-name="ce12" office:value-type="float" office:value="1190" calcext:value-type="float">
            <text:p>1190</text:p>
          </table:table-cell>
          <table:table-cell table:style-name="ce12" office:value-type="float" office:value="1927" calcext:value-type="float">
            <text:p>1927</text:p>
          </table:table-cell>
          <table:table-cell table:style-name="ce12" office:value-type="float" office:value="4544" calcext:value-type="float">
            <text:p>4544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2527" calcext:value-type="float">
            <text:p>2527</text:p>
          </table:table-cell>
          <table:table-cell table:style-name="ce12" office:value-type="float" office:value="16266" calcext:value-type="float">
            <text:p>16266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7836" calcext:value-type="float">
            <text:p>7836</text:p>
          </table:table-cell>
          <table:table-cell table:style-name="ce12" office:value-type="float" office:value="1956" calcext:value-type="float">
            <text:p>195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3929" calcext:value-type="float">
            <text:p>23929</text:p>
          </table:table-cell>
          <table:table-cell table:style-name="ce12" office:value-type="float" office:value="10205" calcext:value-type="float">
            <text:p>1020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377" calcext:value-type="float">
            <text:p>8377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10734" calcext:value-type="float">
            <text:p>107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33" calcext:value-type="float">
            <text:p>75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711" calcext:value-type="float">
            <text:p>7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43" calcext:value-type="float">
            <text:p>6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2610" calcext:value-type="float">
            <text:p>261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51" calcext:value-type="float">
            <text:p>13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6878" calcext:value-type="float">
            <text:p>68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990" calcext:value-type="float">
            <text:p>39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698" calcext:value-type="float">
            <text:p>6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923" calcext:value-type="float">
            <text:p>19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81" calcext:value-type="float">
            <text:p>118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9873" calcext:value-type="float">
            <text:p>9873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292" calcext:value-type="float">
            <text:p>72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6836" calcext:value-type="float">
            <text:p>6836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97" calcext:value-type="float">
            <text:p>5897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832" calcext:value-type="float">
            <text:p>18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549" calcext:value-type="float">
            <text:p>5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2330" calcext:value-type="float">
            <text:p>23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662" calcext:value-type="float">
            <text:p>66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41" office:value-type="string" calcext:value-type="string">
            <text:p>-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7">
          <table:table-cell table:style-name="ce7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二右)" table:style-name="ta26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8"/>
          <table:table-cell table:style-name="ce19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6"/>
          <table:table-cell table:style-name="ce1" table:number-columns-repeated="1008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6" office:value-type="string" calcext:value-type="string">
            <text:p>大陸地區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2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5"/>
          <table:table-cell table:style-name="ce37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30"/>
          <table:table-cell table:style-name="ce1" table:number-columns-repeated="1008"/>
        </table:table-row>
        <table:table-row table:style-name="ro2"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3452" calcext:value-type="float">
            <text:p>3452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2624" calcext:value-type="float">
            <text:p>2624</text:p>
          </table:table-cell>
          <table:table-cell table:style-name="ce12" office:value-type="float" office:value="3619" calcext:value-type="float">
            <text:p>3619</text:p>
          </table:table-cell>
          <table:table-cell table:style-name="ce12" office:value-type="float" office:value="1100" calcext:value-type="float">
            <text:p>110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08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210" calcext:value-type="float">
            <text:p>221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12" office:value-type="float" office:value="287" calcext:value-type="float">
            <text:p>287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470" calcext:value-type="float">
            <text:p>470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706" calcext:value-type="float">
            <text:p>70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662" calcext:value-type="float">
            <text:p>66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_29_" style:display-name="PageStyle_表10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右_29_" style:display-name="PageStyle_表10 (續一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_29_" style:display-name="PageStyle_表10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右_29__20_" style:display-name="PageStyle_表10 (續二右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_29__20_" style:display-name="PageStyle_表10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右_29__20_" style:display-name="PageStyle_表10 (續三右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四_29_" style:display-name="PageStyle_表10 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四右_29__20__20_" style:display-name="PageStyle_表10 (續四右)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五_29_" style:display-name="PageStyle_表10 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五右_29_" style:display-name="PageStyle_表10 (續五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六_29_" style:display-name="PageStyle_表10 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六右_29_" style:display-name="PageStyle_表10 (續六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七_29_" style:display-name="PageStyle_表10 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七右_29_" style:display-name="PageStyle_表10 (續七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八_29_" style:display-name="PageStyle_表10 (續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八右_29__20_" style:display-name="PageStyle_表10 (續八右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8_續九_29_" style:display-name="PageStyle_表10(續九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九右_29_" style:display-name="PageStyle_表10(續九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_28_續十_29_" style:display-name="PageStyle_表10(續十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十右_29_" style:display-name="PageStyle_表10(續十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_28_續十一_29_" style:display-name="PageStyle_表10(續十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十一右_29_" style:display-name="PageStyle_表10(續十一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_28_續十二_29_" style:display-name="PageStyle_表10(續十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十二右_29_" style:display-name="PageStyle_表10(續十二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2002-12-12T14:00:48</meta:creation-date>
    <dc:creator>Administrator</dc:creator>
    <dc:date>2008-11-13T16:46:10</dc:date>
    <meta:print-date>2005-01-18T12:17:45</meta:print-date>
    <meta:document-statistic meta:table-count="26" meta:cell-count="9529" meta:object-count="17"/>
    <meta:generator>LibreOffice/4.4.1.2$Windows_x86 LibreOffice_project/45e2de17089c24a1fa810c8f975a7171ba4cd432</meta:generator>
  </office:meta>
</office:document-meta>
</file>