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22.17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41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表11">
      <style:table-properties table:display="true" style:writing-mode="lr-tb"/>
    </style:style>
    <style:style style:name="ta2" style:family="table" style:master-page-name="PageStyle_5f_表11_20__28_續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1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1"/>
        <table:table-column table:style-name="co3" table:default-cell-style-name="ce11"/>
        <table:table-column table:style-name="co4" table:number-columns-repeated="1017" table:default-cell-style-name="Default"/>
        <table:table-row table:style-name="ro1">
          <table:table-cell/>
          <table:table-cell office:value-type="string" calcext:value-type="string">
            <text:p>表１１　各業非初次就業受雇員工進入人次－按前職從業身份分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9" office:value-type="string" calcext:value-type="string">
            <text:p>中華民國九十二年</text:p>
          </table:table-cell>
          <table:table-cell table:style-name="ce19"/>
          <table:table-cell/>
          <table:table-cell table:style-name="ce19" office:value-type="string" calcext:value-type="string">
            <text:p>單位：人次<text:span text:style-name="T5"> </text:span>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雇主</text:p>
          </table:table-cell>
          <table:table-cell table:style-name="ce12" office:value-type="string" calcext:value-type="string">
            <text:p>自營作業者</text:p>
          </table:table-cell>
          <table:table-cell table:style-name="ce21" office:value-type="string" calcext:value-type="string">
            <text:p>受政府雇用者</text:p>
          </table:table-cell>
          <table:table-cell table:style-name="ce21" office:value-type="string" calcext:value-type="string">
            <text:p>受私人雇用者</text:p>
          </table:table-cell>
          <table:table-cell table:style-name="ce24" office:value-type="string" calcext:value-type="string">
            <text:p>無酬家屬工作者</text:p>
          </table:table-cell>
          <table:table-cell table:style-name="ce1" table:number-columns-repeated="1017"/>
        </table:table-row>
        <table:table-row table:style-name="ro1">
          <table:table-cell table:style-name="ce3"/>
          <table:table-cell table:style-name="ce13"/>
          <table:table-cell table:style-name="ce17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2"/>
          <table:table-cell table:style-name="ce23" table:number-columns-repeated="2"/>
          <table:table-cell table:style-name="ce1" table:number-columns-repeated="1017"/>
        </table:table-row>
        <table:table-row table:style-name="ro2">
          <table:table-cell table:style-name="ce4" office:value-type="string" calcext:value-type="string">
            <text:p>工業及服務業　　</text:p>
          </table:table-cell>
          <table:table-cell table:style-name="ce14" office:value-type="float" office:value="1235871" calcext:value-type="float">
            <text:p>1235871</text:p>
          </table:table-cell>
          <table:table-cell table:style-name="ce14" office:value-type="float" office:value="6618" calcext:value-type="float">
            <text:p>6618</text:p>
          </table:table-cell>
          <table:table-cell table:style-name="ce14" office:value-type="float" office:value="11844" calcext:value-type="float">
            <text:p>11844</text:p>
          </table:table-cell>
          <table:table-cell table:style-name="ce14" office:value-type="float" office:value="13034" calcext:value-type="float">
            <text:p>13034</text:p>
          </table:table-cell>
          <table:table-cell table:style-name="ce14" office:value-type="float" office:value="1197174" calcext:value-type="float">
            <text:p>1197174</text:p>
          </table:table-cell>
          <table:table-cell table:style-name="ce14" office:value-type="float" office:value="7201" calcext:value-type="float">
            <text:p>720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工　　　　業　　</text:p>
          </table:table-cell>
          <table:table-cell table:style-name="ce14" office:value-type="float" office:value="585128" calcext:value-type="float">
            <text:p>585128</text:p>
          </table:table-cell>
          <table:table-cell table:style-name="ce14" office:value-type="float" office:value="2956" calcext:value-type="float">
            <text:p>2956</text:p>
          </table:table-cell>
          <table:table-cell table:style-name="ce14" office:value-type="float" office:value="6443" calcext:value-type="float">
            <text:p>6443</text:p>
          </table:table-cell>
          <table:table-cell table:style-name="ce14" office:value-type="float" office:value="4961" calcext:value-type="float">
            <text:p>4961</text:p>
          </table:table-cell>
          <table:table-cell table:style-name="ce14" office:value-type="float" office:value="567652" calcext:value-type="float">
            <text:p>567652</text:p>
          </table:table-cell>
          <table:table-cell table:style-name="ce14" office:value-type="float" office:value="3116" calcext:value-type="float">
            <text:p>311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礦業及土石採取業　　</text:p>
          </table:table-cell>
          <table:table-cell table:style-name="ce14" office:value-type="float" office:value="1056" calcext:value-type="float">
            <text:p>105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32" calcext:value-type="float">
            <text:p>1032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能<text:span text:style-name="T1">        </text:span><text:span text:style-name="T2">源　　礦　　業　</text:span></text:p>
          </table:table-cell>
          <table:table-cell table:style-name="ce14" office:value-type="float" office:value="134" calcext:value-type="float">
            <text:p>13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其　　他　　礦　　業　　</text:p>
          </table:table-cell>
          <table:table-cell table:style-name="ce14" office:value-type="float" office:value="230" calcext:value-type="float">
            <text:p>23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土　石　採　取　業　　</text:p>
          </table:table-cell>
          <table:table-cell table:style-name="ce14" office:value-type="float" office:value="692" calcext:value-type="float">
            <text:p>69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74" calcext:value-type="float">
            <text:p>674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<text:span text:style-name="T3">製　　　造　　　業　　</text:span></text:p>
          </table:table-cell>
          <table:table-cell table:style-name="ce14" office:value-type="float" office:value="430611" calcext:value-type="float">
            <text:p>430611</text:p>
          </table:table-cell>
          <table:table-cell table:style-name="ce14" office:value-type="float" office:value="2407" calcext:value-type="float">
            <text:p>2407</text:p>
          </table:table-cell>
          <table:table-cell table:style-name="ce14" office:value-type="float" office:value="4410" calcext:value-type="float">
            <text:p>4410</text:p>
          </table:table-cell>
          <table:table-cell table:style-name="ce14" office:value-type="float" office:value="4368" calcext:value-type="float">
            <text:p>4368</text:p>
          </table:table-cell>
          <table:table-cell table:style-name="ce14" office:value-type="float" office:value="416456" calcext:value-type="float">
            <text:p>416456</text:p>
          </table:table-cell>
          <table:table-cell table:style-name="ce14" office:value-type="float" office:value="2970" calcext:value-type="float">
            <text:p>297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食品及飲料　製　造　業　</text:p>
          </table:table-cell>
          <table:table-cell table:style-name="ce14" office:value-type="float" office:value="24742" calcext:value-type="float">
            <text:p>24742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452" calcext:value-type="float">
            <text:p>452</text:p>
          </table:table-cell>
          <table:table-cell table:style-name="ce14" office:value-type="float" office:value="972" calcext:value-type="float">
            <text:p>972</text:p>
          </table:table-cell>
          <table:table-cell table:style-name="ce14" office:value-type="float" office:value="23088" calcext:value-type="float">
            <text:p>23088</text:p>
          </table:table-cell>
          <table:table-cell table:style-name="ce14" office:value-type="float" office:value="119" calcext:value-type="float">
            <text:p>11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菸　草　製　造　業　</text:p>
          </table:table-cell>
          <table:table-cell table:style-name="ce14" office:value-type="float" office:value="120" calcext:value-type="float">
            <text:p>1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紡　　　織　　　業　　</text:p>
          </table:table-cell>
          <table:table-cell table:style-name="ce14" office:value-type="float" office:value="15829" calcext:value-type="float">
            <text:p>158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5436" calcext:value-type="float">
            <text:p>15436</text:p>
          </table:table-cell>
          <table:table-cell table:style-name="ce14" office:value-type="float" office:value="87" calcext:value-type="float">
            <text:p>87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    <text:span text:style-name="T4">成衣、服飾品及其他紡織製品製造業　</text:span></text:p>
          </table:table-cell>
          <table:table-cell table:style-name="ce14" office:value-type="float" office:value="9494" calcext:value-type="float">
            <text:p>949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626" calcext:value-type="float">
            <text:p>8626</text:p>
          </table:table-cell>
          <table:table-cell table:style-name="ce14" office:value-type="float" office:value="669" calcext:value-type="float">
            <text:p>66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皮革毛皮及其製品製造業　</text:p>
          </table:table-cell>
          <table:table-cell table:style-name="ce14" office:value-type="float" office:value="7397" calcext:value-type="float">
            <text:p>7397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7100" calcext:value-type="float">
            <text:p>7100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木竹製品製造業　</text:p>
          </table:table-cell>
          <table:table-cell table:style-name="ce14" office:value-type="float" office:value="6021" calcext:value-type="float">
            <text:p>6021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541" calcext:value-type="float">
            <text:p>5541</text:p>
          </table:table-cell>
          <table:table-cell table:style-name="ce14" office:value-type="float" office:value="160" calcext:value-type="float">
            <text:p>1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家具及裝設品製造業　　</text:p>
          </table:table-cell>
          <table:table-cell table:style-name="ce14" office:value-type="float" office:value="8451" calcext:value-type="float">
            <text:p>84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8291" calcext:value-type="float">
            <text:p>8291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紙漿、紙及紙製品製造業</text:p>
          </table:table-cell>
          <table:table-cell table:style-name="ce14" office:value-type="float" office:value="10034" calcext:value-type="float">
            <text:p>100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9664" calcext:value-type="float">
            <text:p>9664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印刷及其輔助業　　</text:p>
          </table:table-cell>
          <table:table-cell table:style-name="ce14" office:value-type="float" office:value="9927" calcext:value-type="float">
            <text:p>9927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9462" calcext:value-type="float">
            <text:p>9462</text:p>
          </table:table-cell>
          <table:table-cell table:style-name="ce14" office:value-type="float" office:value="213" calcext:value-type="float">
            <text:p>21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化學材料製造業　　</text:p>
          </table:table-cell>
          <table:table-cell table:style-name="ce14" office:value-type="float" office:value="5442" calcext:value-type="float">
            <text:p>54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324" calcext:value-type="float">
            <text:p>532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化學製品製造業　</text:p>
          </table:table-cell>
          <table:table-cell table:style-name="ce14" office:value-type="float" office:value="9530" calcext:value-type="float">
            <text:p>9530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9284" calcext:value-type="float">
            <text:p>9284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石油及煤製品製造業　</text:p>
          </table:table-cell>
          <table:table-cell table:style-name="ce14" office:value-type="float" office:value="683" calcext:value-type="float">
            <text:p>68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588" calcext:value-type="float">
            <text:p>588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橡膠製品製造業　　</text:p>
          </table:table-cell>
          <table:table-cell table:style-name="ce14" office:value-type="float" office:value="5976" calcext:value-type="float">
            <text:p>5976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749" calcext:value-type="float">
            <text:p>5749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塑膠製品製造業　　　　　</text:p>
          </table:table-cell>
          <table:table-cell table:style-name="ce14" office:value-type="float" office:value="25539" calcext:value-type="float">
            <text:p>25539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5063" calcext:value-type="float">
            <text:p>25063</text:p>
          </table:table-cell>
          <table:table-cell table:style-name="ce14" office:value-type="float" office:value="221" calcext:value-type="float">
            <text:p>22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非金屬礦物製品製造業　</text:p>
          </table:table-cell>
          <table:table-cell table:style-name="ce14" office:value-type="float" office:value="11569" calcext:value-type="float">
            <text:p>11569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326" calcext:value-type="float">
            <text:p>11326</text:p>
          </table:table-cell>
          <table:table-cell table:style-name="ce14" office:value-type="float" office:value="72" calcext:value-type="float">
            <text:p>7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金屬基本工業　　</text:p>
          </table:table-cell>
          <table:table-cell table:style-name="ce14" office:value-type="float" office:value="13853" calcext:value-type="float">
            <text:p>13853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3556" calcext:value-type="float">
            <text:p>13556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金屬製品製造業　　　　</text:p>
          </table:table-cell>
          <table:table-cell table:style-name="ce14" office:value-type="float" office:value="41978" calcext:value-type="float">
            <text:p>41978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531" calcext:value-type="float">
            <text:p>531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40872" calcext:value-type="float">
            <text:p>40872</text:p>
          </table:table-cell>
          <table:table-cell table:style-name="ce14" office:value-type="float" office:value="404" calcext:value-type="float">
            <text:p>40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機械設備製造修配業　　　</text:p>
          </table:table-cell>
          <table:table-cell table:style-name="ce14" office:value-type="float" office:value="38266" calcext:value-type="float">
            <text:p>38266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408" calcext:value-type="float">
            <text:p>408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37257" calcext:value-type="float">
            <text:p>37257</text:p>
          </table:table-cell>
          <table:table-cell table:style-name="ce14" office:value-type="float" office:value="142" calcext:value-type="float">
            <text:p>14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電腦、通信及視聽電子產品製造業　</text:p>
          </table:table-cell>
          <table:table-cell table:style-name="ce14" office:value-type="float" office:value="54531" calcext:value-type="float">
            <text:p>54531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359" calcext:value-type="float">
            <text:p>359</text:p>
          </table:table-cell>
          <table:table-cell table:style-name="ce14" office:value-type="float" office:value="429" calcext:value-type="float">
            <text:p>429</text:p>
          </table:table-cell>
          <table:table-cell table:style-name="ce14" office:value-type="float" office:value="53477" calcext:value-type="float">
            <text:p>53477</text:p>
          </table:table-cell>
          <table:table-cell table:style-name="ce14" office:value-type="float" office:value="105" calcext:value-type="float">
            <text:p>105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    <text:span text:style-name="T4">電子零組件製造業</text:span></text:p>
          </table:table-cell>
          <table:table-cell table:style-name="ce14" office:value-type="float" office:value="64358" calcext:value-type="float">
            <text:p>64358</text:p>
          </table:table-cell>
          <table:table-cell table:style-name="ce14" office:value-type="float" office:value="954" calcext:value-type="float">
            <text:p>954</text:p>
          </table:table-cell>
          <table:table-cell table:style-name="ce14" office:value-type="float" office:value="717" calcext:value-type="float">
            <text:p>717</text:p>
          </table:table-cell>
          <table:table-cell table:style-name="ce14" office:value-type="float" office:value="909" calcext:value-type="float">
            <text:p>909</text:p>
          </table:table-cell>
          <table:table-cell table:style-name="ce14" office:value-type="float" office:value="61365" calcext:value-type="float">
            <text:p>61365</text:p>
          </table:table-cell>
          <table:table-cell table:style-name="ce14" office:value-type="float" office:value="413" calcext:value-type="float">
            <text:p>413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    <text:span text:style-name="T4">電力機械器材及設備製造修配業</text:span></text:p>
          </table:table-cell>
          <table:table-cell table:style-name="ce14" office:value-type="float" office:value="22752" calcext:value-type="float">
            <text:p>227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22199" calcext:value-type="float">
            <text:p>22199</text:p>
          </table:table-cell>
          <table:table-cell table:style-name="ce14" office:value-type="float" office:value="108" calcext:value-type="float">
            <text:p>10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運輸工具製造修配業　</text:p>
          </table:table-cell>
          <table:table-cell table:style-name="ce14" office:value-type="float" office:value="22421" calcext:value-type="float">
            <text:p>22421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22070" calcext:value-type="float">
            <text:p>22070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精密、光學、醫療器材及鐘錶製造業</text:p>
          </table:table-cell>
          <table:table-cell table:style-name="ce14" office:value-type="float" office:value="8526" calcext:value-type="float">
            <text:p>8526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8172" calcext:value-type="float">
            <text:p>8172</text:p>
          </table:table-cell>
          <table:table-cell table:style-name="ce14" office:value-type="float" office:value="114" calcext:value-type="float">
            <text:p>11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其他工業製品製造業　</text:p>
          </table:table-cell>
          <table:table-cell table:style-name="ce14" office:value-type="float" office:value="13172" calcext:value-type="float">
            <text:p>131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2915" calcext:value-type="float">
            <text:p>12915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水　電　燃　氣　業　　</text:p>
          </table:table-cell>
          <table:table-cell table:style-name="ce14" office:value-type="float" office:value="1364" calcext:value-type="float">
            <text:p>1364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1046" calcext:value-type="float">
            <text:p>1046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電　力　供　應　業　</text:p>
          </table:table-cell>
          <table:table-cell table:style-name="ce14" office:value-type="float" office:value="420" calcext:value-type="float">
            <text:p>4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79" calcext:value-type="float">
            <text:p>379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氣體燃料供應業　　　　</text:p>
          </table:table-cell>
          <table:table-cell table:style-name="ce14" office:value-type="float" office:value="887" calcext:value-type="float">
            <text:p>88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663" calcext:value-type="float">
            <text:p>663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用　水　供　應　業　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營　　造　　業　　</text:p>
          </table:table-cell>
          <table:table-cell table:style-name="ce14" office:value-type="float" office:value="152097" calcext:value-type="float">
            <text:p>152097</text:p>
          </table:table-cell>
          <table:table-cell table:style-name="ce14" office:value-type="float" office:value="480" calcext:value-type="float">
            <text:p>480</text:p>
          </table:table-cell>
          <table:table-cell table:style-name="ce14" office:value-type="float" office:value="1973" calcext:value-type="float">
            <text:p>1973</text:p>
          </table:table-cell>
          <table:table-cell table:style-name="ce14" office:value-type="float" office:value="380" calcext:value-type="float">
            <text:p>380</text:p>
          </table:table-cell>
          <table:table-cell table:style-name="ce14" office:value-type="float" office:value="149118" calcext:value-type="float">
            <text:p>149118</text:p>
          </table:table-cell>
          <table:table-cell table:style-name="ce14" office:value-type="float" office:value="146" calcext:value-type="float">
            <text:p>14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一般土木道路工程業　</text:p>
          </table:table-cell>
          <table:table-cell table:style-name="ce14" office:value-type="float" office:value="44064" calcext:value-type="float">
            <text:p>44064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000" calcext:value-type="float">
            <text:p>1000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42713" calcext:value-type="float">
            <text:p>42713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建　築　工　程　業　</text:p>
          </table:table-cell>
          <table:table-cell table:style-name="ce14" office:value-type="float" office:value="37716" calcext:value-type="float">
            <text:p>377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98" calcext:value-type="float">
            <text:p>49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7218" calcext:value-type="float">
            <text:p>37218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機電電路及管道工程業　</text:p>
          </table:table-cell>
          <table:table-cell table:style-name="ce14" office:value-type="float" office:value="35733" calcext:value-type="float">
            <text:p>35733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34841" calcext:value-type="float">
            <text:p>34841</text:p>
          </table:table-cell>
          <table:table-cell table:style-name="ce14" office:value-type="float" office:value="71" calcext:value-type="float">
            <text:p>7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建物裝修及裝潢業</text:p>
          </table:table-cell>
          <table:table-cell table:style-name="ce14" office:value-type="float" office:value="12709" calcext:value-type="float">
            <text:p>1270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2709" calcext:value-type="float">
            <text:p>12709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　其　他　營　造　業　　</text:p>
          </table:table-cell>
          <table:table-cell table:style-name="ce15" office:value-type="float" office:value="21875" calcext:value-type="float">
            <text:p>21875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637" calcext:value-type="float">
            <text:p>21637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0"/>
          <table:table-cell table:style-name="ce16"/>
          <table:table-cell table:style-name="ce10" table:number-columns-repeated="4"/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1 (續)" table:style-name="ta2">
        <table:table-column table:style-name="co1" table:default-cell-style-name="ce1"/>
        <table:table-column table:style-name="co2" table:number-columns-repeated="5" table:default-cell-style-name="ce11"/>
        <table:table-column table:style-name="co5" table:default-cell-style-name="ce11"/>
        <table:table-column table:style-name="co4" table:number-columns-repeated="1017" table:default-cell-style-name="Default"/>
        <table:table-row table:style-name="ro1">
          <table:table-cell/>
          <table:table-cell office:value-type="string" calcext:value-type="string">
            <text:p>表１１　各業非初次就業受雇員工進入人次－按前職從業身份分〈續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9" office:value-type="string" calcext:value-type="string">
            <text:p>中華民國九十二年</text:p>
          </table:table-cell>
          <table:table-cell table:style-name="ce19"/>
          <table:table-cell/>
          <table:table-cell table:style-name="ce19" office:value-type="string" calcext:value-type="string">
            <text:p>單位：人次<text:span text:style-name="T5"> </text:span>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雇主</text:p>
          </table:table-cell>
          <table:table-cell table:style-name="ce12" office:value-type="string" calcext:value-type="string">
            <text:p>自營作業者</text:p>
          </table:table-cell>
          <table:table-cell table:style-name="ce21" office:value-type="string" calcext:value-type="string">
            <text:p>受政府雇用者</text:p>
          </table:table-cell>
          <table:table-cell table:style-name="ce21" office:value-type="string" calcext:value-type="string">
            <text:p>受私人雇用者</text:p>
          </table:table-cell>
          <table:table-cell table:style-name="ce24" office:value-type="string" calcext:value-type="string">
            <text:p>無酬家屬工作者</text:p>
          </table:table-cell>
          <table:table-cell table:style-name="ce1" table:number-columns-repeated="1017"/>
        </table:table-row>
        <table:table-row table:style-name="ro1">
          <table:table-cell table:style-name="ce3"/>
          <table:table-cell table:style-name="ce13"/>
          <table:table-cell table:style-name="ce17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2"/>
          <table:table-cell table:style-name="ce23" table:number-columns-repeated="2"/>
          <table:table-cell table:style-name="ce1" table:number-columns-repeated="1017"/>
        </table:table-row>
        <table:table-row table:style-name="ro2">
          <table:table-cell table:style-name="ce4" office:value-type="string" calcext:value-type="string">
            <text:p>服　　務　　業　　</text:p>
          </table:table-cell>
          <table:table-cell table:style-name="ce14" office:value-type="float" office:value="650743" calcext:value-type="float">
            <text:p>650743</text:p>
          </table:table-cell>
          <table:table-cell table:style-name="ce14" office:value-type="float" office:value="3662" calcext:value-type="float">
            <text:p>3662</text:p>
          </table:table-cell>
          <table:table-cell table:style-name="ce14" office:value-type="float" office:value="5401" calcext:value-type="float">
            <text:p>5401</text:p>
          </table:table-cell>
          <table:table-cell table:style-name="ce14" office:value-type="float" office:value="8073" calcext:value-type="float">
            <text:p>8073</text:p>
          </table:table-cell>
          <table:table-cell table:style-name="ce14" office:value-type="float" office:value="629522" calcext:value-type="float">
            <text:p>629522</text:p>
          </table:table-cell>
          <table:table-cell table:style-name="ce14" office:value-type="float" office:value="4085" calcext:value-type="float">
            <text:p>408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批發及零售業　</text:p>
          </table:table-cell>
          <table:table-cell table:style-name="ce14" office:value-type="float" office:value="321723" calcext:value-type="float">
            <text:p>321723</text:p>
          </table:table-cell>
          <table:table-cell table:style-name="ce14" office:value-type="float" office:value="2435" calcext:value-type="float">
            <text:p>2435</text:p>
          </table:table-cell>
          <table:table-cell table:style-name="ce14" office:value-type="float" office:value="2104" calcext:value-type="float">
            <text:p>2104</text:p>
          </table:table-cell>
          <table:table-cell table:style-name="ce14" office:value-type="float" office:value="1795" calcext:value-type="float">
            <text:p>1795</text:p>
          </table:table-cell>
          <table:table-cell table:style-name="ce14" office:value-type="float" office:value="313037" calcext:value-type="float">
            <text:p>313037</text:p>
          </table:table-cell>
          <table:table-cell table:style-name="ce14" office:value-type="float" office:value="2352" calcext:value-type="float">
            <text:p>235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批　<text:span text:style-name="T1">  </text:span><text:span text:style-name="T2">　發</text:span><text:span text:style-name="T6">    </text:span><text:span text:style-name="T2">　　業　</text:span></text:p>
          </table:table-cell>
          <table:table-cell table:style-name="ce14" office:value-type="float" office:value="192341" calcext:value-type="float">
            <text:p>192341</text:p>
          </table:table-cell>
          <table:table-cell table:style-name="ce14" office:value-type="float" office:value="2355" calcext:value-type="float">
            <text:p>2355</text:p>
          </table:table-cell>
          <table:table-cell table:style-name="ce14" office:value-type="float" office:value="872" calcext:value-type="float">
            <text:p>872</text:p>
          </table:table-cell>
          <table:table-cell table:style-name="ce14" office:value-type="float" office:value="660" calcext:value-type="float">
            <text:p>660</text:p>
          </table:table-cell>
          <table:table-cell table:style-name="ce14" office:value-type="float" office:value="187352" calcext:value-type="float">
            <text:p>187352</text:p>
          </table:table-cell>
          <table:table-cell table:style-name="ce14" office:value-type="float" office:value="1102" calcext:value-type="float">
            <text:p>110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零　　　售　　　業</text:p>
          </table:table-cell>
          <table:table-cell table:style-name="ce14" office:value-type="float" office:value="96461" calcext:value-type="float">
            <text:p>964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85" calcext:value-type="float">
            <text:p>985</text:p>
          </table:table-cell>
          <table:table-cell table:style-name="ce14" office:value-type="float" office:value="976" calcext:value-type="float">
            <text:p>976</text:p>
          </table:table-cell>
          <table:table-cell table:style-name="ce14" office:value-type="float" office:value="93509" calcext:value-type="float">
            <text:p>93509</text:p>
          </table:table-cell>
          <table:table-cell table:style-name="ce14" office:value-type="float" office:value="991" calcext:value-type="float">
            <text:p>99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縇合商品零售業　</text:p>
          </table:table-cell>
          <table:table-cell table:style-name="ce14" office:value-type="float" office:value="32921" calcext:value-type="float">
            <text:p>32921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32176" calcext:value-type="float">
            <text:p>32176</text:p>
          </table:table-cell>
          <table:table-cell table:style-name="ce14" office:value-type="float" office:value="259" calcext:value-type="float">
            <text:p>25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住宿及餐飲業　</text:p>
          </table:table-cell>
          <table:table-cell table:style-name="ce14" office:value-type="float" office:value="53936" calcext:value-type="float">
            <text:p>5393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29" calcext:value-type="float">
            <text:p>429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53099" calcext:value-type="float">
            <text:p>53099</text:p>
          </table:table-cell>
          <table:table-cell table:style-name="ce14" office:value-type="float" office:value="217" calcext:value-type="float">
            <text:p>217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    <text:span text:style-name="T4">住</text:span><text:span text:style-name="T6">    </text:span><text:span text:style-name="T2">宿</text:span><text:span text:style-name="T6">   </text:span><text:span text:style-name="T2">服</text:span><text:span text:style-name="T6">    </text:span><text:span text:style-name="T2">務</text:span><text:span text:style-name="T6">    </text:span><text:span text:style-name="T2">業</text:span></text:p>
          </table:table-cell>
          <table:table-cell table:style-name="ce14" office:value-type="float" office:value="10031" calcext:value-type="float">
            <text:p>1003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9695" calcext:value-type="float">
            <text:p>9695</text:p>
          </table:table-cell>
          <table:table-cell table:style-name="ce14" office:value-type="float" office:value="91" calcext:value-type="float">
            <text:p>9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餐　　　飲　　　業　</text:p>
          </table:table-cell>
          <table:table-cell table:style-name="ce14" office:value-type="float" office:value="43905" calcext:value-type="float">
            <text:p>439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43404" calcext:value-type="float">
            <text:p>43404</text:p>
          </table:table-cell>
          <table:table-cell table:style-name="ce14" office:value-type="float" office:value="126" calcext:value-type="float">
            <text:p>12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運輸倉儲及通信業　</text:p>
          </table:table-cell>
          <table:table-cell table:style-name="ce14" office:value-type="float" office:value="42502" calcext:value-type="float">
            <text:p>42502</text:p>
          </table:table-cell>
          <table:table-cell table:style-name="ce14" office:value-type="float" office:value="381" calcext:value-type="float">
            <text:p>381</text:p>
          </table:table-cell>
          <table:table-cell table:style-name="ce14" office:value-type="float" office:value="871" calcext:value-type="float">
            <text:p>871</text:p>
          </table:table-cell>
          <table:table-cell table:style-name="ce14" office:value-type="float" office:value="1592" calcext:value-type="float">
            <text:p>1592</text:p>
          </table:table-cell>
          <table:table-cell table:style-name="ce14" office:value-type="float" office:value="39512" calcext:value-type="float">
            <text:p>39512</text:p>
          </table:table-cell>
          <table:table-cell table:style-name="ce14" office:value-type="float" office:value="146" calcext:value-type="float">
            <text:p>14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鐵路大眾捷運系統運輸業　　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公<text:span text:style-name="T1"> </text:span><text:span text:style-name="T2">共</text:span><text:span text:style-name="T6"> </text:span><text:span text:style-name="T2">汽</text:span><text:span text:style-name="T6"> </text:span><text:span text:style-name="T2">車</text:span><text:span text:style-name="T6"> </text:span><text:span text:style-name="T2">客</text:span><text:span text:style-name="T6"> </text:span><text:span text:style-name="T2">運</text:span><text:span text:style-name="T6">  </text:span><text:span text:style-name="T2">業　</text:span></text:p>
          </table:table-cell>
          <table:table-cell table:style-name="ce14" office:value-type="float" office:value="4328" calcext:value-type="float">
            <text:p>432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3971" calcext:value-type="float">
            <text:p>397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 <text:span text:style-name="T4">　一</text:span><text:span text:style-name="T6"> </text:span><text:span text:style-name="T2">般</text:span><text:span text:style-name="T6"> </text:span><text:span text:style-name="T2">汽</text:span><text:span text:style-name="T6"> </text:span><text:span text:style-name="T2">車</text:span><text:span text:style-name="T6"> </text:span><text:span text:style-name="T2">客</text:span><text:span text:style-name="T6"> </text:span><text:span text:style-name="T2">運</text:span><text:span text:style-name="T6">  </text:span><text:span text:style-name="T2">業　</text:span></text:p>
          </table:table-cell>
          <table:table-cell table:style-name="ce14" office:value-type="float" office:value="1217" calcext:value-type="float">
            <text:p>121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08" calcext:value-type="float">
            <text:p>1108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汽　車　貨　運　業　</text:p>
          </table:table-cell>
          <table:table-cell table:style-name="ce14" office:value-type="float" office:value="12495" calcext:value-type="float">
            <text:p>12495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1918" calcext:value-type="float">
            <text:p>11918</text:p>
          </table:table-cell>
          <table:table-cell table:style-name="ce14" office:value-type="float" office:value="130" calcext:value-type="float">
            <text:p>1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海　洋　水　運　業</text:p>
          </table:table-cell>
          <table:table-cell table:style-name="ce14" office:value-type="float" office:value="931" calcext:value-type="float">
            <text:p>93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931" calcext:value-type="float">
            <text:p>931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航　空　運　輸　業　</text:p>
          </table:table-cell>
          <table:table-cell table:style-name="ce14" office:value-type="float" office:value="900" calcext:value-type="float">
            <text:p>9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78" calcext:value-type="float">
            <text:p>878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    <text:span text:style-name="T4">儲配運輸物流業及倉儲業</text:span></text:p>
          </table:table-cell>
          <table:table-cell table:style-name="ce14" office:value-type="float" office:value="3673" calcext:value-type="float">
            <text:p>367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570" calcext:value-type="float">
            <text:p>3570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運　輸　輔　助　業　　　</text:p>
          </table:table-cell>
          <table:table-cell table:style-name="ce14" office:value-type="float" office:value="13485" calcext:value-type="float">
            <text:p>13485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028" calcext:value-type="float">
            <text:p>1028</text:p>
          </table:table-cell>
          <table:table-cell table:style-name="ce14" office:value-type="float" office:value="12186" calcext:value-type="float">
            <text:p>12186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港　　　埠　　　業　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郵　　　政　　　業</text:p>
          </table:table-cell>
          <table:table-cell table:style-name="ce14" office:value-type="float" office:value="1865" calcext:value-type="float">
            <text:p>18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1489" calcext:value-type="float">
            <text:p>1489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電　　　信　　　業　　　</text:p>
          </table:table-cell>
          <table:table-cell table:style-name="ce14" office:value-type="float" office:value="3377" calcext:value-type="float">
            <text:p>3377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91" calcext:value-type="float">
            <text:p>3291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金<text:span text:style-name="T7">  </text:span><text:span text:style-name="T8">融</text:span><text:span text:style-name="T9">  </text:span><text:span text:style-name="T8">及</text:span><text:span text:style-name="T9">  </text:span><text:span text:style-name="T8">保</text:span><text:span text:style-name="T9">  </text:span><text:span text:style-name="T8">險</text:span><text:span text:style-name="T9">  </text:span><text:span text:style-name="T8">業　　</text:span></text:p>
          </table:table-cell>
          <table:table-cell table:style-name="ce14" office:value-type="float" office:value="55606" calcext:value-type="float">
            <text:p>55606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439" calcext:value-type="float">
            <text:p>439</text:p>
          </table:table-cell>
          <table:table-cell table:style-name="ce14" office:value-type="float" office:value="702" calcext:value-type="float">
            <text:p>702</text:p>
          </table:table-cell>
          <table:table-cell table:style-name="ce14" office:value-type="float" office:value="54264" calcext:value-type="float">
            <text:p>54264</text:p>
          </table:table-cell>
          <table:table-cell table:style-name="ce14" office:value-type="float" office:value="92" calcext:value-type="float">
            <text:p>9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金　　　融　　　業　　　</text:p>
          </table:table-cell>
          <table:table-cell table:style-name="ce14" office:value-type="float" office:value="26111" calcext:value-type="float">
            <text:p>2611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549" calcext:value-type="float">
            <text:p>549</text:p>
          </table:table-cell>
          <table:table-cell table:style-name="ce14" office:value-type="float" office:value="25248" calcext:value-type="float">
            <text:p>25248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保　　　險　　　業　</text:p>
          </table:table-cell>
          <table:table-cell table:style-name="ce14" office:value-type="float" office:value="29495" calcext:value-type="float">
            <text:p>29495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29016" calcext:value-type="float">
            <text:p>29016</text:p>
          </table:table-cell>
          <table:table-cell table:style-name="ce14" office:value-type="float" office:value="92" calcext:value-type="float">
            <text:p>9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不<text:span text:style-name="T7"> </text:span><text:span text:style-name="T8">動</text:span><text:span text:style-name="T9"> </text:span><text:span text:style-name="T8">產</text:span><text:span text:style-name="T9"> </text:span><text:span text:style-name="T8">及</text:span><text:span text:style-name="T9"> </text:span><text:span text:style-name="T8">租</text:span><text:span text:style-name="T9"> </text:span><text:span text:style-name="T8">賃</text:span><text:span text:style-name="T9">  </text:span><text:span text:style-name="T8">業　　</text:span></text:p>
          </table:table-cell>
          <table:table-cell table:style-name="ce14" office:value-type="float" office:value="17917" calcext:value-type="float">
            <text:p>17917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345" calcext:value-type="float">
            <text:p>345</text:p>
          </table:table-cell>
          <table:table-cell table:style-name="ce14" office:value-type="float" office:value="16853" calcext:value-type="float">
            <text:p>16853</text:p>
          </table:table-cell>
          <table:table-cell table:style-name="ce14" office:value-type="float" office:value="273" calcext:value-type="float">
            <text:p>273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   <text:span text:style-name="T4">不</text:span><text:span text:style-name="T6">  </text:span><text:span text:style-name="T2">動</text:span><text:span text:style-name="T6">  </text:span><text:span text:style-name="T2">產</text:span><text:span text:style-name="T6">   </text:span><text:span text:style-name="T2">業</text:span></text:p>
          </table:table-cell>
          <table:table-cell table:style-name="ce14" office:value-type="float" office:value="14752" calcext:value-type="float">
            <text:p>14752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345" calcext:value-type="float">
            <text:p>345</text:p>
          </table:table-cell>
          <table:table-cell table:style-name="ce14" office:value-type="float" office:value="13688" calcext:value-type="float">
            <text:p>13688</text:p>
          </table:table-cell>
          <table:table-cell table:style-name="ce14" office:value-type="float" office:value="273" calcext:value-type="float">
            <text:p>273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   <text:span text:style-name="T4">租</text:span><text:span text:style-name="T6">     </text:span><text:span text:style-name="T2">賃</text:span><text:span text:style-name="T6">      </text:span><text:span text:style-name="T2">業</text:span></text:p>
          </table:table-cell>
          <table:table-cell table:style-name="ce14" office:value-type="float" office:value="3165" calcext:value-type="float">
            <text:p>316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3165" calcext:value-type="float">
            <text:p>3165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專業、科學及技術服務業　　</text:p>
          </table:table-cell>
          <table:table-cell table:style-name="ce14" office:value-type="float" office:value="46279" calcext:value-type="float">
            <text:p>46279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624" calcext:value-type="float">
            <text:p>624</text:p>
          </table:table-cell>
          <table:table-cell table:style-name="ce14" office:value-type="float" office:value="45242" calcext:value-type="float">
            <text:p>45242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法律、會計事務服務業　</text:p>
          </table:table-cell>
          <table:table-cell table:style-name="ce14" office:value-type="float" office:value="3786" calcext:value-type="float">
            <text:p>378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706" calcext:value-type="float">
            <text:p>3706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建築及工程技術服務業</text:p>
          </table:table-cell>
          <table:table-cell table:style-name="ce14" office:value-type="float" office:value="4010" calcext:value-type="float">
            <text:p>401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3743" calcext:value-type="float">
            <text:p>3743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    <text:span text:style-name="T4">專</text:span><text:span text:style-name="T6"> </text:span><text:span text:style-name="T2">門</text:span><text:span text:style-name="T6">  </text:span><text:span text:style-name="T2">設</text:span><text:span text:style-name="T6"> </text:span><text:span text:style-name="T2">計</text:span><text:span text:style-name="T6"> </text:span><text:span text:style-name="T2">服</text:span><text:span text:style-name="T6"> </text:span><text:span text:style-name="T2">務</text:span><text:span text:style-name="T6"> </text:span><text:span text:style-name="T2">業</text:span></text:p>
          </table:table-cell>
          <table:table-cell table:style-name="ce14" office:value-type="float" office:value="4464" calcext:value-type="float">
            <text:p>446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345" calcext:value-type="float">
            <text:p>4345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資　訊　服　務　業</text:p>
          </table:table-cell>
          <table:table-cell table:style-name="ce14" office:value-type="float" office:value="14560" calcext:value-type="float">
            <text:p>145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4421" calcext:value-type="float">
            <text:p>14421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    <text:span text:style-name="T4">顧</text:span><text:span text:style-name="T6">  </text:span><text:span text:style-name="T2">問</text:span><text:span text:style-name="T6">  </text:span><text:span text:style-name="T2">服</text:span><text:span text:style-name="T6">  </text:span><text:span text:style-name="T2">務</text:span><text:span text:style-name="T6">  </text:span><text:span text:style-name="T2">業</text:span></text:p>
          </table:table-cell>
          <table:table-cell table:style-name="ce14" office:value-type="float" office:value="9121" calcext:value-type="float">
            <text:p>912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8698" calcext:value-type="float">
            <text:p>8698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廣　　告　　業　</text:p>
          </table:table-cell>
          <table:table-cell table:style-name="ce14" office:value-type="float" office:value="9418" calcext:value-type="float">
            <text:p>941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9418" calcext:value-type="float">
            <text:p>9418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其他專業、科學及技術服務業　</text:p>
          </table:table-cell>
          <table:table-cell table:style-name="ce14" office:value-type="float" office:value="920" calcext:value-type="float">
            <text:p>9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11" calcext:value-type="float">
            <text:p>911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醫療保健服務業　　　</text:p>
          </table:table-cell>
          <table:table-cell table:style-name="ce14" office:value-type="float" office:value="26418" calcext:value-type="float">
            <text:p>264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2506" calcext:value-type="float">
            <text:p>2506</text:p>
          </table:table-cell>
          <table:table-cell table:style-name="ce14" office:value-type="float" office:value="23768" calcext:value-type="float">
            <text:p>23768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醫療保健服務業　　　</text:p>
          </table:table-cell>
          <table:table-cell table:style-name="ce14" office:value-type="float" office:value="26418" calcext:value-type="float">
            <text:p>264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2506" calcext:value-type="float">
            <text:p>2506</text:p>
          </table:table-cell>
          <table:table-cell table:style-name="ce14" office:value-type="float" office:value="23768" calcext:value-type="float">
            <text:p>23768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文化、運動及休閒服務業</text:p>
          </table:table-cell>
          <table:table-cell table:style-name="ce14" office:value-type="float" office:value="21395" calcext:value-type="float">
            <text:p>21395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20788" calcext:value-type="float">
            <text:p>20788</text:p>
          </table:table-cell>
          <table:table-cell table:style-name="ce14" office:value-type="float" office:value="259" calcext:value-type="float">
            <text:p>25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出　　版　　業　　</text:p>
          </table:table-cell>
          <table:table-cell table:style-name="ce14" office:value-type="float" office:value="5238" calcext:value-type="float">
            <text:p>52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150" calcext:value-type="float">
            <text:p>515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電影、藝文及娛樂業　　</text:p>
          </table:table-cell>
          <table:table-cell table:style-name="ce14" office:value-type="float" office:value="11078" calcext:value-type="float">
            <text:p>1107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786" calcext:value-type="float">
            <text:p>10786</text:p>
          </table:table-cell>
          <table:table-cell table:style-name="ce14" office:value-type="float" office:value="229" calcext:value-type="float">
            <text:p>22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廣播電視業　　　　　　　</text:p>
          </table:table-cell>
          <table:table-cell table:style-name="ce14" office:value-type="float" office:value="5079" calcext:value-type="float">
            <text:p>507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852" calcext:value-type="float">
            <text:p>485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其他服務業</text:p>
          </table:table-cell>
          <table:table-cell table:style-name="ce14" office:value-type="float" office:value="64967" calcext:value-type="float">
            <text:p>64967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759" calcext:value-type="float">
            <text:p>759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62959" calcext:value-type="float">
            <text:p>62959</text:p>
          </table:table-cell>
          <table:table-cell table:style-name="ce14" office:value-type="float" office:value="657" calcext:value-type="float">
            <text:p>65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支援服務業　　　　</text:p>
          </table:table-cell>
          <table:table-cell table:style-name="ce14" office:value-type="float" office:value="45821" calcext:value-type="float">
            <text:p>45821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576" calcext:value-type="float">
            <text:p>576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44154" calcext:value-type="float">
            <text:p>44154</text:p>
          </table:table-cell>
          <table:table-cell table:style-name="ce14" office:value-type="float" office:value="568" calcext:value-type="float">
            <text:p>568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    <text:span text:style-name="T4">環境衛生及污染防治服務業</text:span></text:p>
          </table:table-cell>
          <table:table-cell table:style-name="ce14" office:value-type="float" office:value="4408" calcext:value-type="float">
            <text:p>440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333" calcext:value-type="float">
            <text:p>4333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維修服務業　　</text:p>
          </table:table-cell>
          <table:table-cell table:style-name="ce14" office:value-type="float" office:value="4933" calcext:value-type="float">
            <text:p>49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751" calcext:value-type="float">
            <text:p>4751</text:p>
          </table:table-cell>
          <table:table-cell table:style-name="ce14" office:value-type="float" office:value="89" calcext:value-type="float">
            <text:p>8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理髮及美容業　　</text:p>
          </table:table-cell>
          <table:table-cell table:style-name="ce14" office:value-type="float" office:value="6165" calcext:value-type="float">
            <text:p>61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081" calcext:value-type="float">
            <text:p>6081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　其他個人服務業　</text:p>
          </table:table-cell>
          <table:table-cell table:style-name="ce15" office:value-type="float" office:value="3640" calcext:value-type="float">
            <text:p>364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640" calcext:value-type="float">
            <text:p>3640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_20__28_續_29_" style:display-name="PageStyle_表11 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1</dc:title>
    <dc:subject>11</dc:subject>
    <dc:description> </dc:description>
    <meta:initial-creator>行政院主計處</meta:initial-creator>
    <meta:creation-date>2002-12-12T14:00:48</meta:creation-date>
    <dc:creator>Administrator</dc:creator>
    <dc:date>2008-11-13T16:46:10</dc:date>
    <meta:print-date>2005-01-18T12:19:24</meta:print-date>
    <meta:document-statistic meta:table-count="2" meta:cell-count="633" meta:object-count="0"/>
    <meta:generator>LibreOffice/4.4.1.2$Windows_x86 LibreOffice_project/45e2de17089c24a1fa810c8f975a7171ba4cd432</meta:generator>
  </office:meta>
</office:document-meta>
</file>