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0__28_續一_29_">
      <style:table-properties table:display="true" style:writing-mode="lr-tb"/>
    </style:style>
    <style:style style:name="ta4" style:family="table" style:master-page-name="PageStyle_5f_表10_20__28_續一右_29_">
      <style:table-properties table:display="true" style:writing-mode="lr-tb"/>
    </style:style>
    <style:style style:name="ta5" style:family="table" style:master-page-name="PageStyle_5f_表10_20__28_續二_29_">
      <style:table-properties table:display="true" style:writing-mode="lr-tb"/>
    </style:style>
    <style:style style:name="ta6" style:family="table" style:master-page-name="PageStyle_5f_表10_20__28_續二右_29__20_">
      <style:table-properties table:display="true" style:writing-mode="lr-tb"/>
    </style:style>
    <style:style style:name="ta7" style:family="table" style:master-page-name="PageStyle_5f_表10_20__28_續三_29__20_">
      <style:table-properties table:display="true" style:writing-mode="lr-tb"/>
    </style:style>
    <style:style style:name="ta8" style:family="table" style:master-page-name="PageStyle_5f_表10_20__28_續三右_29__20_">
      <style:table-properties table:display="true" style:writing-mode="lr-tb"/>
    </style:style>
    <style:style style:name="ta9" style:family="table" style:master-page-name="PageStyle_5f_表10_20__28_續四_29_">
      <style:table-properties table:display="true" style:writing-mode="lr-tb"/>
    </style:style>
    <style:style style:name="ta10" style:family="table" style:master-page-name="PageStyle_5f_表10_20__28_續四右_29__20__20_">
      <style:table-properties table:display="true" style:writing-mode="lr-tb"/>
    </style:style>
    <style:style style:name="ta11" style:family="table" style:master-page-name="PageStyle_5f_表10_20__28_續五_29_">
      <style:table-properties table:display="true" style:writing-mode="lr-tb"/>
    </style:style>
    <style:style style:name="ta12" style:family="table" style:master-page-name="PageStyle_5f_表10_20__28_續五右_29_">
      <style:table-properties table:display="true" style:writing-mode="lr-tb"/>
    </style:style>
    <style:style style:name="ta13" style:family="table" style:master-page-name="PageStyle_5f_表10_20__28_續六_29_">
      <style:table-properties table:display="true" style:writing-mode="lr-tb"/>
    </style:style>
    <style:style style:name="ta14" style:family="table" style:master-page-name="PageStyle_5f_表10_20__28_續六右_29_">
      <style:table-properties table:display="true" style:writing-mode="lr-tb"/>
    </style:style>
    <style:style style:name="ta15" style:family="table" style:master-page-name="PageStyle_5f_表10_20__28_續七_29_">
      <style:table-properties table:display="true" style:writing-mode="lr-tb"/>
    </style:style>
    <style:style style:name="ta16" style:family="table" style:master-page-name="PageStyle_5f_表10_20__28_續七右_29_">
      <style:table-properties table:display="true" style:writing-mode="lr-tb"/>
    </style:style>
    <style:style style:name="ta17" style:family="table" style:master-page-name="PageStyle_5f_表10_20__28_續八_29_">
      <style:table-properties table:display="true" style:writing-mode="lr-tb"/>
    </style:style>
    <style:style style:name="ta18" style:family="table" style:master-page-name="PageStyle_5f_表10_20__28_續八右_29__20_">
      <style:table-properties table:display="true" style:writing-mode="lr-tb"/>
    </style:style>
    <style:style style:name="ta19" style:family="table" style:master-page-name="PageStyle_5f_表10_28_續九_29_">
      <style:table-properties table:display="true" style:writing-mode="lr-tb"/>
    </style:style>
    <style:style style:name="ta20" style:family="table" style:master-page-name="PageStyle_5f_表10_28_續九右_29_">
      <style:table-properties table:display="true" style:writing-mode="lr-tb"/>
    </style:style>
    <style:style style:name="ta21" style:family="table" style:master-page-name="PageStyle_5f_表10_28_續十_29_">
      <style:table-properties table:display="true" style:writing-mode="lr-tb"/>
    </style:style>
    <style:style style:name="ta22" style:family="table" style:master-page-name="PageStyle_5f_表10_28_續十右_29_">
      <style:table-properties table:display="true" style:writing-mode="lr-tb"/>
    </style:style>
    <style:style style:name="ta23" style:family="table" style:master-page-name="PageStyle_5f_表10_28_續十一_29_">
      <style:table-properties table:display="true" style:writing-mode="lr-tb"/>
    </style:style>
    <style:style style:name="ta24" style:family="table" style:master-page-name="PageStyle_5f_表10_28_續十一右_29_">
      <style:table-properties table:display="true" style:writing-mode="lr-tb"/>
    </style:style>
    <style:style style:name="ta25" style:family="table" style:master-page-name="PageStyle_5f_表10_28_續十二_29_">
      <style:table-properties table:display="true" style:writing-mode="lr-tb"/>
    </style:style>
    <style:style style:name="ta26" style:family="table" style:master-page-name="PageStyle_5f_表10_28_續十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表10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9" calcext:value-type="float">
            <text:p>9</text:p>
          </table:table-cell>
          <table:table-cell table:style-name="ce14" table:number-columns-repeated="6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16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17">
          <table:table-cell table:style-name="ce9"/>
          <table:table-cell table:number-columns-repeated="1023"/>
        </table:table-row>
        <table:table-row table:style-name="ro3" table:number-rows-repeated="57">
          <table:table-cell table:style-name="ce9"/>
          <table:table-cell table:number-columns-repeated="1023"/>
        </table:table-row>
        <table:table-row table:style-name="ro4" table:number-rows-repeated="10">
          <table:table-cell table:style-name="ce9"/>
          <table:table-cell table:number-columns-repeated="1023"/>
        </table:table-row>
        <table:table-row table:style-name="ro1" table:number-rows-repeated="16">
          <table:table-cell table:style-name="ce9"/>
          <table:table-cell table:number-columns-repeated="1023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4" table:default-cell-style-name="ce1"/>
        <table:table-column table:style-name="co4" table:number-columns-repeated="15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7" office:value-type="string" calcext:value-type="string">
            <text:p>臺南縣</text:p>
          </table:table-cell>
          <table:table-cell table:style-name="ce1" office:value-type="string" calcext:value-type="string">
            <text:p>高雄縣</text:p>
          </table:table-cell>
          <table:table-cell table:style-name="ce27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44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" calcext:value-type="float">
            <text:p>57</text:p>
          </table:table-cell>
          <table:table-cell table:style-name="ce40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8" calcext:value-type="float">
            <text:p>88</text:p>
          </table:table-cell>
          <table:table-cell table:style-name="ce43" table:number-columns-repeated="2"/>
          <table:table-cell table:style-name="ce14" table:number-columns-repeated="2"/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2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number-columns-repeated="13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40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1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3" table:style-name="ce40" office:value-type="string" calcext:value-type="string">
            <text:p>-</text:p>
          </table:table-cell>
          <table:table-cell table:style-name="ce22" office:value-type="float" office:value="183" calcext:value-type="float">
            <text:p>183</text:p>
          </table:table-cell>
          <table:table-cell table:number-columns-repeated="10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3" table:style-name="ce40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5" table:style-name="ce40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7" table:style-name="ce40" office:value-type="string" calcext:value-type="string">
            <text:p>-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8" table:style-name="ce40" office:value-type="string" calcext:value-type="string">
            <text:p>-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5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4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0" table:style-name="ce40" office:value-type="string" calcext:value-type="string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2"/>
          <table:table-cell table:style-name="ce45" table:number-columns-repeated="1007"/>
        </table:table-row>
        <table:table-row table:style-name="ro2" table:number-rows-repeated="63">
          <table:table-cell/>
          <table:table-cell table:style-name="ce1" table:number-columns-repeated="16"/>
          <table:table-cell table:number-columns-repeated="1007"/>
        </table:table-row>
        <table:table-row table:style-name="ro1" table:number-rows-repeated="331">
          <table:table-cell/>
          <table:table-cell table:style-name="ce1" table:number-columns-repeated="16"/>
          <table:table-cell table:number-columns-repeated="1007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)" table:style-name="ta3">
        <table:table-column table:style-name="co1" table:default-cell-style-name="ce1"/>
        <table:table-column table:style-name="co5" table:default-cell-style-name="ce10"/>
        <table:table-column table:style-name="co2" table:number-columns-repeated="11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一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製造業</text:p>
          </table:table-cell>
          <table:table-cell table:style-name="ce47" office:value-type="float" office:value="574025" calcext:value-type="float">
            <text:p>574025</text:p>
          </table:table-cell>
          <table:table-cell table:style-name="ce21" office:value-type="float" office:value="26376" calcext:value-type="float">
            <text:p>26376</text:p>
          </table:table-cell>
          <table:table-cell table:style-name="ce21" office:value-type="float" office:value="32902" calcext:value-type="float">
            <text:p>32902</text:p>
          </table:table-cell>
          <table:table-cell table:style-name="ce21" office:value-type="float" office:value="5208" calcext:value-type="float">
            <text:p>5208</text:p>
          </table:table-cell>
          <table:table-cell table:style-name="ce21" office:value-type="float" office:value="14415" calcext:value-type="float">
            <text:p>14415</text:p>
          </table:table-cell>
          <table:table-cell table:style-name="ce21" office:value-type="float" office:value="17220" calcext:value-type="float">
            <text:p>17220</text:p>
          </table:table-cell>
          <table:table-cell table:style-name="ce21" office:value-type="float" office:value="2588" calcext:value-type="float">
            <text:p>2588</text:p>
          </table:table-cell>
          <table:table-cell table:style-name="ce21" office:value-type="float" office:value="12697" calcext:value-type="float">
            <text:p>12697</text:p>
          </table:table-cell>
          <table:table-cell table:style-name="ce21" office:value-type="float" office:value="95756" calcext:value-type="float">
            <text:p>95756</text:p>
          </table:table-cell>
          <table:table-cell table:style-name="ce21" office:value-type="float" office:value="8093" calcext:value-type="float">
            <text:p>8093</text:p>
          </table:table-cell>
          <table:table-cell table:style-name="ce21" office:value-type="float" office:value="89779" calcext:value-type="float">
            <text:p>89779</text:p>
          </table:table-cell>
          <table:table-cell table:style-name="ce21" office:value-type="float" office:value="30814" calcext:value-type="float">
            <text:p>308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48" office:value-type="float" office:value="22528" calcext:value-type="float">
            <text:p>22528</text:p>
          </table:table-cell>
          <table:table-cell table:style-name="ce22" office:value-type="float" office:value="7933" calcext:value-type="float">
            <text:p>7933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882" calcext:value-type="float">
            <text:p>5882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3597" calcext:value-type="float">
            <text:p>3597</text:p>
          </table:table-cell>
          <table:table-cell table:style-name="ce22" office:value-type="float" office:value="676" calcext:value-type="float">
            <text:p>67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48" office:value-type="float" office:value="39459" calcext:value-type="float">
            <text:p>39459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24384" calcext:value-type="float">
            <text:p>2438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1" calcext:value-type="float">
            <text:p>161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48" office:value-type="float" office:value="2717" calcext:value-type="float">
            <text:p>2717</text:p>
          </table:table-cell>
          <table:table-cell table:style-name="ce22" office:value-type="float" office:value="99" calcext:value-type="float">
            <text:p>99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48" office:value-type="float" office:value="23541" calcext:value-type="float">
            <text:p>23541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803" calcext:value-type="float">
            <text:p>8803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04" calcext:value-type="float">
            <text:p>100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33" calcext:value-type="float">
            <text:p>1033</text:p>
          </table:table-cell>
          <table:table-cell table:style-name="ce22" office:value-type="float" office:value="4401" calcext:value-type="float">
            <text:p>440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48" office:value-type="float" office:value="16078" calcext:value-type="float">
            <text:p>160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8462" calcext:value-type="float">
            <text:p>846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2" calcext:value-type="float">
            <text:p>142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374" calcext:value-type="float">
            <text:p>374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48" office:value-type="float" office:value="767" calcext:value-type="float">
            <text:p>767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22" office:value-type="float" office:value="536" calcext:value-type="float">
            <text:p>536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48" office:value-type="float" office:value="10893" calcext:value-type="float">
            <text:p>1089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6659" calcext:value-type="float">
            <text:p>6659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21" calcext:value-type="float">
            <text:p>121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48" office:value-type="float" office:value="95090" calcext:value-type="float">
            <text:p>95090</text:p>
          </table:table-cell>
          <table:table-cell table:style-name="ce22" office:value-type="float" office:value="8374" calcext:value-type="float">
            <text:p>8374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116" calcext:value-type="float">
            <text:p>211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36" calcext:value-type="float">
            <text:p>36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74289" calcext:value-type="float">
            <text:p>74289</text:p>
          </table:table-cell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3115" calcext:value-type="float">
            <text:p>3115</text:p>
          </table:table-cell>
          <table:table-cell table:style-name="ce22" office:value-type="float" office:value="718" calcext:value-type="float">
            <text:p>7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48" office:value-type="float" office:value="8574" calcext:value-type="float">
            <text:p>8574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8" calcext:value-type="float">
            <text:p>198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4980" calcext:value-type="float">
            <text:p>4980</text:p>
          </table:table-cell>
          <table:table-cell table:style-name="ce22" office:value-type="float" office:value="278" calcext:value-type="float">
            <text:p>278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48" office:value-type="float" office:value="111923" calcext:value-type="float">
            <text:p>111923</text:p>
          </table:table-cell>
          <table:table-cell table:style-name="ce22" office:value-type="float" office:value="4130" calcext:value-type="float">
            <text:p>4130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9153" calcext:value-type="float">
            <text:p>9153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77825" calcext:value-type="float">
            <text:p>77825</text:p>
          </table:table-cell>
          <table:table-cell table:style-name="ce22" office:value-type="float" office:value="2375" calcext:value-type="float">
            <text:p>23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48" office:value-type="float" office:value="37953" calcext:value-type="float">
            <text:p>37953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497" calcext:value-type="float">
            <text:p>4497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41" calcext:value-type="float">
            <text:p>2041</text:p>
          </table:table-cell>
          <table:table-cell table:style-name="ce22" office:value-type="float" office:value="21515" calcext:value-type="float">
            <text:p>215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48" office:value-type="float" office:value="10976" calcext:value-type="float">
            <text:p>10976</text:p>
          </table:table-cell>
          <table:table-cell table:style-name="ce22" office:value-type="float" office:value="320" calcext:value-type="float">
            <text:p>320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22" office:value-type="float" office:value="240" calcext:value-type="float">
            <text:p>240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53" calcext:value-type="float">
            <text:p>3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48" office:value-type="float" office:value="57811" calcext:value-type="float">
            <text:p>57811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4" calcext:value-type="float">
            <text:p>34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5644" calcext:value-type="float">
            <text:p>564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7" calcext:value-type="float">
            <text:p>287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53" calcext:value-type="float">
            <text:p>2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48" office:value-type="float" office:value="35147" calcext:value-type="float">
            <text:p>35147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84" calcext:value-type="float">
            <text:p>84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6" calcext:value-type="float">
            <text:p>26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48" office:value-type="float" office:value="7880" calcext:value-type="float">
            <text:p>788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144" calcext:value-type="float">
            <text:p>144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2" calcext:value-type="float">
            <text:p>52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48" office:value-type="float" office:value="8388" calcext:value-type="float">
            <text:p>838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" calcext:value-type="float">
            <text:p>26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48" office:value-type="float" office:value="7038" calcext:value-type="float">
            <text:p>703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79" calcext:value-type="float">
            <text:p>79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1335" calcext:value-type="float">
            <text:p>1335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48" office:value-type="float" office:value="37111" calcext:value-type="float">
            <text:p>37111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536" calcext:value-type="float">
            <text:p>4536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48" office:value-type="float" office:value="30790" calcext:value-type="float">
            <text:p>3079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5127" calcext:value-type="float">
            <text:p>512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95" calcext:value-type="float">
            <text:p>195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48" office:value-type="float" office:value="7012" calcext:value-type="float">
            <text:p>70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9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11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48" office:value-type="float" office:value="1200" calcext:value-type="float">
            <text:p>120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6" office:value-type="string" calcext:value-type="string">
            <text:p>　　臺　　　東　　　縣　　　</text:p>
          </table:table-cell>
          <table:table-cell table:style-name="ce49" office:value-type="float" office:value="725" calcext:value-type="float">
            <text:p>725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34" office:value-type="float" office:value="42" calcext:value-type="float">
            <text:p>42</text:p>
          </table:table-cell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7"/>
          <table:table-cell table:style-name="ce22" table:number-columns-repeated="4"/>
          <table:table-cell table:style-name="ce45" table:number-columns-repeated="7"/>
          <table:table-cell table:number-columns-repeated="1011"/>
        </table:table-row>
        <table:table-row table:style-name="ro2" table:number-rows-repeated="2">
          <table:table-cell table:style-name="ce7"/>
          <table:table-cell table:style-name="ce1" table:number-columns-repeated="4"/>
          <table:table-cell table:number-columns-repeated="1019"/>
        </table:table-row>
        <table:table-row table:style-name="ro2" table:number-rows-repeated="4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 table:number-rows-repeated="10">
          <table:table-cell table:style-name="ce22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153">
          <table:table-cell table:number-columns-repeated="102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右)" table:style-name="ta4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０　各業受雇員工進入人次－按地區分〈續一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/>
          <table:table-cell table:style-name="ce23" office:value-type="string" calcext:value-type="string">
            <text:p>　中華民國９３　年</text:p>
          </table:table-cell>
          <table:table-cell table:number-columns-repeated="7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7" office:value-type="string" calcext:value-type="string">
            <text:p>臺南縣</text:p>
          </table:table-cell>
          <table:table-cell table:style-name="ce30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43" office:value-type="float" office:value="16495" calcext:value-type="float">
            <text:p>16495</text:p>
          </table:table-cell>
          <table:table-cell table:style-name="ce43" office:value-type="float" office:value="55973" calcext:value-type="float">
            <text:p>55973</text:p>
          </table:table-cell>
          <table:table-cell table:style-name="ce43" office:value-type="float" office:value="37112" calcext:value-type="float">
            <text:p>37112</text:p>
          </table:table-cell>
          <table:table-cell table:style-name="ce43" office:value-type="float" office:value="9979" calcext:value-type="float">
            <text:p>9979</text:p>
          </table:table-cell>
          <table:table-cell table:style-name="ce43" office:value-type="float" office:value="9747" calcext:value-type="float">
            <text:p>9747</text:p>
          </table:table-cell>
          <table:table-cell table:style-name="ce43" office:value-type="float" office:value="8576" calcext:value-type="float">
            <text:p>8576</text:p>
          </table:table-cell>
          <table:table-cell table:style-name="ce43" office:value-type="float" office:value="31869" calcext:value-type="float">
            <text:p>31869</text:p>
          </table:table-cell>
          <table:table-cell table:style-name="ce43" office:value-type="float" office:value="35800" calcext:value-type="float">
            <text:p>35800</text:p>
          </table:table-cell>
          <table:table-cell table:style-name="ce43" office:value-type="float" office:value="11989" calcext:value-type="float">
            <text:p>11989</text:p>
          </table:table-cell>
          <table:table-cell table:style-name="ce43" office:value-type="float" office:value="717" calcext:value-type="float">
            <text:p>717</text:p>
          </table:table-cell>
          <table:table-cell table:style-name="ce43" office:value-type="float" office:value="2531" calcext:value-type="float">
            <text:p>2531</text:p>
          </table:table-cell>
          <table:table-cell table:style-name="ce43" office:value-type="float" office:value="1432" calcext:value-type="float">
            <text:p>1432</text:p>
          </table:table-cell>
          <table:table-cell table:style-name="ce43" office:value-type="float" office:value="140" calcext:value-type="float">
            <text:p>140</text:p>
          </table:table-cell>
          <table:table-cell table:style-name="ce14" office:value-type="string" calcext:value-type="string">
            <text:p>-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5716" calcext:value-type="float">
            <text:p>15716</text:p>
          </table:table-cell>
          <table:table-cell table:number-columns-repeated="1008"/>
        </table:table-row>
        <table:table-row table:style-name="ro2"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438" calcext:value-type="float">
            <text:p>438</text:p>
          </table:table-cell>
          <table:table-cell table:number-columns-repeated="1008"/>
        </table:table-row>
        <table:table-row table:style-name="ro2">
          <table:table-cell table:style-name="ce40" office:value-type="string" calcext:value-type="string">
            <text:p>-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10212" calcext:value-type="float">
            <text:p>10212</text:p>
          </table:table-cell>
          <table:table-cell table:style-name="ce40" office:value-type="float" office:value="1299" calcext:value-type="float">
            <text:p>129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1032" calcext:value-type="float">
            <text:p>1032</text:p>
          </table:table-cell>
          <table:table-cell table:number-columns-repeated="1008"/>
        </table:table-row>
        <table:table-row table:style-name="ro2"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" table:style-name="ce4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0" office:value-type="float" office:value="2934" calcext:value-type="float">
            <text:p>2934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516" calcext:value-type="float">
            <text:p>516</text:p>
          </table:table-cell>
          <table:table-cell table:number-columns-repeated="1008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540" calcext:value-type="float">
            <text:p>4540</text:p>
          </table:table-cell>
          <table:table-cell table:style-name="ce40" office:value-type="float" office:value="1117" calcext:value-type="float">
            <text:p>1117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40" office:value-type="float" office:value="282" calcext:value-type="float">
            <text:p>282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40" office:value-type="float" office:value="195" calcext:value-type="float">
            <text:p>195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40" office:value-type="string" calcext:value-type="string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67" calcext:value-type="float">
            <text:p>2567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08"/>
        </table:table-row>
        <table:table-row table:style-name="ro2"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office:value-type="float" office:value="1004" calcext:value-type="float">
            <text:p>1004</text:p>
          </table:table-cell>
          <table:table-cell table:number-columns-repeated="1008"/>
        </table:table-row>
        <table:table-row table:style-name="ro2"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1008"/>
        </table:table-row>
        <table:table-row table:style-name="ro2"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1280" calcext:value-type="float">
            <text:p>1280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83" calcext:value-type="float">
            <text:p>1083</text:p>
          </table:table-cell>
          <table:table-cell table:style-name="ce40" office:value-type="float" office:value="1417" calcext:value-type="float">
            <text:p>1417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1257" calcext:value-type="float">
            <text:p>1257</text:p>
          </table:table-cell>
          <table:table-cell table:style-name="ce40" office:value-type="float" office:value="1066" calcext:value-type="float">
            <text:p>106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076" calcext:value-type="float">
            <text:p>5076</text:p>
          </table:table-cell>
          <table:table-cell table:number-columns-repeated="1008"/>
        </table:table-row>
        <table:table-row table:style-name="ro2">
          <table:table-cell table:style-name="ce40" office:value-type="float" office:value="1574" calcext:value-type="float">
            <text:p>1574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office:value-type="float" office:value="490" calcext:value-type="float">
            <text:p>490</text:p>
          </table:table-cell>
          <table:table-cell table:number-columns-repeated="1008"/>
        </table:table-row>
        <table:table-row table:style-name="ro2">
          <table:table-cell table:style-name="ce40" office:value-type="float" office:value="8920" calcext:value-type="float">
            <text:p>8920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07" calcext:value-type="float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0" office:value-type="float" office:value="332" calcext:value-type="float">
            <text:p>332</text:p>
          </table:table-cell>
          <table:table-cell table:number-columns-repeated="1008"/>
        </table:table-row>
        <table:table-row table:style-name="ro2">
          <table:table-cell table:style-name="ce40" office:value-type="float" office:value="1219" calcext:value-type="float">
            <text:p>1219</text:p>
          </table:table-cell>
          <table:table-cell table:style-name="ce40" office:value-type="float" office:value="44982" calcext:value-type="float">
            <text:p>44982</text:p>
          </table:table-cell>
          <table:table-cell table:style-name="ce40" office:value-type="float" office:value="1649" calcext:value-type="float">
            <text:p>1649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17" calcext:value-type="float">
            <text:p>1017</text:p>
          </table:table-cell>
          <table:table-cell table:number-columns-repeated="1008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69" calcext:value-type="float">
            <text:p>1069</text:p>
          </table:table-cell>
          <table:table-cell table:style-name="ce40" office:value-type="float" office:value="30780" calcext:value-type="float">
            <text:p>30780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43" calcext:value-type="float">
            <text:p>243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office:value-type="float" office:value="1152" calcext:value-type="float">
            <text:p>1152</text:p>
          </table:table-cell>
          <table:table-cell table:number-columns-repeated="1008"/>
        </table:table-row>
        <table:table-row table:style-name="ro2">
          <table:table-cell table:style-name="ce40" office:value-type="string" calcext:value-type="string">
            <text:p>-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6333" calcext:value-type="float">
            <text:p>6333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40" office:value-type="float" office:value="601" calcext:value-type="float">
            <text:p>601</text:p>
          </table:table-cell>
          <table:table-cell table:number-columns-repeated="1008"/>
        </table:table-row>
        <table:table-row table:style-name="ro2">
          <table:table-cell table:style-name="ce40" office:value-type="string" calcext:value-type="string">
            <text:p>-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6534" calcext:value-type="float">
            <text:p>6534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544" calcext:value-type="float">
            <text:p>4544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1008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25754" calcext:value-type="float">
            <text:p>25754</text:p>
          </table:table-cell>
          <table:table-cell table:style-name="ce40" office:value-type="float" office:value="1574" calcext:value-type="float">
            <text:p>1574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19" calcext:value-type="float">
            <text:p>819</text:p>
          </table:table-cell>
          <table:table-cell table:number-columns-repeated="1008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20475" calcext:value-type="float">
            <text:p>20475</text:p>
          </table:table-cell>
          <table:table-cell table:style-name="ce40" office:value-type="float" office:value="1578" calcext:value-type="float">
            <text:p>157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89" calcext:value-type="float">
            <text:p>208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6422" calcext:value-type="float">
            <text:p>6422</text:p>
          </table:table-cell>
          <table:table-cell table:number-columns-repeated="7" table:style-name="ce40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40" office:value-type="float" office:value="424" calcext:value-type="float">
            <text:p>424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40" office:value-type="float" office:value="640" calcext:value-type="float">
            <text:p>64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390" calcext:value-type="float">
            <text:p>390</text:p>
          </table:table-cell>
          <table:table-cell table:number-columns-repeated="1008"/>
        </table:table-row>
        <table:table-row table:style-name="ro2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9" calcext:value-type="float">
            <text:p>389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56">
          <table:table-cell table:style-name="ce14"/>
          <table:table-cell table:style-name="ce50" table:number-columns-repeated="15"/>
          <table:table-cell table:number-columns-repeated="1008"/>
        </table:table-row>
        <table:table-row table:style-name="ro2" table:number-rows-repeated="25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)" table:style-name="ta5">
        <table:table-column table:style-name="co8" table:default-cell-style-name="ce1"/>
        <table:table-column table:style-name="co2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二)'.A6" table:end-x="42.14mm" table:end-y="3.7mm" draw:z-index="0" draw:name="線條 1" draw:style-name="gr1" draw:text-style-name="P1" svg:x1="1.5mm" svg:y1="0.81mm" svg:x2="42.14mm" svg:y2="13.23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水電燃氣業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2">
          <table:table-cell table:style-name="ce6"/>
          <table:table-cell table:style-name="ce32" table:number-columns-repeated="12"/>
          <table:table-cell table:number-columns-repeated="1011"/>
        </table:table-row>
        <table:table-row table:style-name="ro2" table:number-rows-repeated="84">
          <table:table-cell table:style-name="ce52"/>
          <table:table-cell table:number-columns-repeated="1023"/>
        </table:table-row>
        <table:table-row table:style-name="ro2" table:number-rows-repeated="210">
          <table:table-cell table:number-columns-repeated="1024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右) " table:style-name="ta6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０　各業受雇員工進入人次－按地區分〈續二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/>
          <table:table-cell table:style-name="ce23" office:value-type="string" calcext:value-type="string">
            <text:p>中華民國９３年</text:p>
          </table:table-cell>
          <table:table-cell table:number-columns-repeated="7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7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number-columns-repeated="10" table:style-name="ce1" office:value-type="string" calcext:value-type="string">
            <text:p>-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40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2" table:number-rows-repeated="147">
          <table:table-cell table:number-columns-repeated="1024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) " table:style-name="ta7">
        <table:table-column table:style-name="co1" table:default-cell-style-name="ce1"/>
        <table:table-column table:style-name="co9" table:default-cell-style-name="ce10"/>
        <table:table-column table:style-name="co4" table:number-columns-repeated="11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<text:span text:style-name="T2">年</text:span>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三) '.A6" table:end-x="42.89mm" table:end-y="3.7mm" draw:z-index="0" draw:name="線條 1" draw:style-name="gr1" draw:text-style-name="P1" svg:x1="1.25mm" svg:y1="0.81mm" svg:x2="42.89mm" svg:y2="13.23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營造業</text:p>
          </table:table-cell>
          <table:table-cell table:style-name="ce14" office:value-type="float" office:value="165714" calcext:value-type="float">
            <text:p>165714</text:p>
          </table:table-cell>
          <table:table-cell table:style-name="ce14" office:value-type="float" office:value="16363" calcext:value-type="float">
            <text:p>16363</text:p>
          </table:table-cell>
          <table:table-cell table:style-name="ce14" office:value-type="float" office:value="19815" calcext:value-type="float">
            <text:p>19815</text:p>
          </table:table-cell>
          <table:table-cell table:style-name="ce14" office:value-type="float" office:value="2778" calcext:value-type="float">
            <text:p>2778</text:p>
          </table:table-cell>
          <table:table-cell table:style-name="ce14" office:value-type="float" office:value="5447" calcext:value-type="float">
            <text:p>5447</text:p>
          </table:table-cell>
          <table:table-cell table:style-name="ce14" office:value-type="float" office:value="4794" calcext:value-type="float">
            <text:p>479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31687" calcext:value-type="float">
            <text:p>31687</text:p>
          </table:table-cell>
          <table:table-cell table:style-name="ce14" office:value-type="float" office:value="4546" calcext:value-type="float">
            <text:p>4546</text:p>
          </table:table-cell>
          <table:table-cell table:style-name="ce14" office:value-type="float" office:value="8295" calcext:value-type="float">
            <text:p>8295</text:p>
          </table:table-cell>
          <table:table-cell table:style-name="ce14" office:value-type="float" office:value="3478" calcext:value-type="float">
            <text:p>34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43330" calcext:value-type="float">
            <text:p>43330</text:p>
          </table:table-cell>
          <table:table-cell table:style-name="ce14" office:value-type="float" office:value="13178" calcext:value-type="float">
            <text:p>13178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925" calcext:value-type="float">
            <text:p>1592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29663" calcext:value-type="float">
            <text:p>29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568" calcext:value-type="float">
            <text:p>16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1085" calcext:value-type="float">
            <text:p>108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4600" calcext:value-type="float">
            <text:p>4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09" calcext:value-type="float">
            <text:p>390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6117" calcext:value-type="float">
            <text:p>6117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502" calcext:value-type="float">
            <text:p>25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301" calcext:value-type="float">
            <text:p>130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19389" calcext:value-type="float">
            <text:p>19389</text:p>
          </table:table-cell>
          <table:table-cell table:style-name="ce14" office:value-type="float" office:value="2301" calcext:value-type="float">
            <text:p>23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89" calcext:value-type="float">
            <text:p>1378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4052" calcext:value-type="float">
            <text:p>40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481" calcext:value-type="float">
            <text:p>348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9399" calcext:value-type="float">
            <text:p>939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2" calcext:value-type="float">
            <text:p>1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13" calcext:value-type="float">
            <text:p>5313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5630" calcext:value-type="float">
            <text:p>563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4009" calcext:value-type="float">
            <text:p>40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1741" calcext:value-type="float">
            <text:p>17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5070" calcext:value-type="float">
            <text:p>507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4" office:value-type="float" office:value="3260" calcext:value-type="float">
            <text:p>326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122" calcext:value-type="float">
            <text:p>12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3452" calcext:value-type="float">
            <text:p>3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10746" calcext:value-type="float">
            <text:p>107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70" calcext:value-type="float">
            <text:p>227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3384" calcext:value-type="float">
            <text:p>3384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1342" calcext:value-type="float">
            <text:p>1342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1686" calcext:value-type="float">
            <text:p>1686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4" office:value-type="float" office:value="1810" calcext:value-type="float">
            <text:p>181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>
          <table:table-cell table:style-name="ce7"/>
          <table:table-cell table:style-name="ce17"/>
          <table:table-cell table:style-name="ce22" table:number-columns-repeated="4"/>
          <table:table-cell table:style-name="ce45" table:number-columns-repeated="7"/>
          <table:table-cell table:number-columns-repeated="1011"/>
        </table:table-row>
        <table:table-row table:style-name="ro2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 table:number-rows-repeated="14">
          <table:table-cell table:style-name="ce8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右) " table:style-name="ta8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7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2927" calcext:value-type="float">
            <text:p>2927</text:p>
          </table:table-cell>
          <table:table-cell table:style-name="ce14" office:value-type="float" office:value="8519" calcext:value-type="float">
            <text:p>8519</text:p>
          </table:table-cell>
          <table:table-cell table:style-name="ce14" office:value-type="float" office:value="4778" calcext:value-type="float">
            <text:p>4778</text:p>
          </table:table-cell>
          <table:table-cell table:style-name="ce14" office:value-type="float" office:value="2906" calcext:value-type="float">
            <text:p>2906</text:p>
          </table:table-cell>
          <table:table-cell table:style-name="ce14" office:value-type="float" office:value="6084" calcext:value-type="float">
            <text:p>6084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5090" calcext:value-type="float">
            <text:p>5090</text:p>
          </table:table-cell>
          <table:table-cell table:style-name="ce14" office:value-type="float" office:value="15097" calcext:value-type="float">
            <text:p>15097</text:p>
          </table:table-cell>
          <table:table-cell table:style-name="ce14" office:value-type="float" office:value="5962" calcext:value-type="float">
            <text:p>5962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4669" calcext:value-type="float">
            <text:p>4669</text:p>
          </table:table-cell>
          <table:table-cell table:style-name="ce14" office:value-type="float" office:value="2361" calcext:value-type="float">
            <text:p>23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963" calcext:value-type="float">
            <text:p>1963</text:p>
          </table:table-cell>
          <table:table-cell table:number-columns-repeated="1008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767" calcext:value-type="float">
            <text:p>176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438" calcext:value-type="float">
            <text:p>1438</text:p>
          </table:table-cell>
          <table:table-cell table:number-columns-repeated="1008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6266" calcext:value-type="float">
            <text:p>6266</text:p>
          </table:table-cell>
          <table:table-cell table:style-name="ce14" office:value-type="float" office:value="1630" calcext:value-type="float">
            <text:p>163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917" calcext:value-type="float">
            <text:p>1917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299" calcext:value-type="float">
            <text:p>329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124" calcext:value-type="float">
            <text:p>31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70" calcext:value-type="float">
            <text:p>1670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25" calcext:value-type="float">
            <text:p>422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770" calcext:value-type="float">
            <text:p>277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499" calcext:value-type="float">
            <text:p>249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172" calcext:value-type="float">
            <text:p>717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009" calcext:value-type="float">
            <text:p>3009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42" calcext:value-type="float">
            <text:p>114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1686" calcext:value-type="float">
            <text:p>1686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41" office:value-type="string" calcext:value-type="string">
            <text:p>-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561" calcext:value-type="float">
            <text:p>1561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2" table:number-rows-repeated="51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四)" table:style-name="ta9">
        <table:table-column table:style-name="co1" table:default-cell-style-name="ce1"/>
        <table:table-column table:style-name="co10" table:default-cell-style-name="ce10"/>
        <table:table-column table:style-name="co6" table:default-cell-style-name="ce10"/>
        <table:table-column table:style-name="co4" table:number-columns-repeated="10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四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四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批發及零售業</text:p>
          </table:table-cell>
          <table:table-cell table:style-name="ce14" office:value-type="float" office:value="425637" calcext:value-type="float">
            <text:p>425637</text:p>
          </table:table-cell>
          <table:table-cell table:style-name="ce14" office:value-type="float" office:value="98931" calcext:value-type="float">
            <text:p>98931</text:p>
          </table:table-cell>
          <table:table-cell table:style-name="ce14" office:value-type="float" office:value="38089" calcext:value-type="float">
            <text:p>38089</text:p>
          </table:table-cell>
          <table:table-cell table:style-name="ce14" office:value-type="float" office:value="4634" calcext:value-type="float">
            <text:p>4634</text:p>
          </table:table-cell>
          <table:table-cell table:style-name="ce14" office:value-type="float" office:value="5807" calcext:value-type="float">
            <text:p>5807</text:p>
          </table:table-cell>
          <table:table-cell table:style-name="ce14" office:value-type="float" office:value="21659" calcext:value-type="float">
            <text:p>21659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office:value-type="float" office:value="10969" calcext:value-type="float">
            <text:p>10969</text:p>
          </table:table-cell>
          <table:table-cell table:style-name="ce14" office:value-type="float" office:value="87782" calcext:value-type="float">
            <text:p>87782</text:p>
          </table:table-cell>
          <table:table-cell table:style-name="ce14" office:value-type="float" office:value="6180" calcext:value-type="float">
            <text:p>6180</text:p>
          </table:table-cell>
          <table:table-cell table:style-name="ce14" office:value-type="float" office:value="33626" calcext:value-type="float">
            <text:p>33626</text:p>
          </table:table-cell>
          <table:table-cell table:style-name="ce14" office:value-type="float" office:value="13045" calcext:value-type="float">
            <text:p>1304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165183" calcext:value-type="float">
            <text:p>165183</text:p>
          </table:table-cell>
          <table:table-cell table:style-name="ce14" office:value-type="float" office:value="83957" calcext:value-type="float">
            <text:p>83957</text:p>
          </table:table-cell>
          <table:table-cell table:style-name="ce14" office:value-type="float" office:value="4519" calcext:value-type="float">
            <text:p>4519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2981" calcext:value-type="float">
            <text:p>298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45353" calcext:value-type="float">
            <text:p>45353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7293" calcext:value-type="float">
            <text:p>7293</text:p>
          </table:table-cell>
          <table:table-cell table:style-name="ce14" office:value-type="float" office:value="1097" calcext:value-type="float">
            <text:p>10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45444" calcext:value-type="float">
            <text:p>45444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0397" calcext:value-type="float">
            <text:p>30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4" calcext:value-type="float">
            <text:p>14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12381" calcext:value-type="float">
            <text:p>1238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84" calcext:value-type="float">
            <text:p>3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3552" calcext:value-type="float">
            <text:p>35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25495" calcext:value-type="float">
            <text:p>25495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160" calcext:value-type="float">
            <text:p>15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2972" calcext:value-type="float">
            <text:p>297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7539" calcext:value-type="float">
            <text:p>7539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48" calcext:value-type="float">
            <text:p>6248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58884" calcext:value-type="float">
            <text:p>58884</text:p>
          </table:table-cell>
          <table:table-cell table:style-name="ce14" office:value-type="float" office:value="10932" calcext:value-type="float">
            <text:p>10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0564" calcext:value-type="float">
            <text:p>4056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4087" calcext:value-type="float">
            <text:p>4087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3780" calcext:value-type="float">
            <text:p>378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25249" calcext:value-type="float">
            <text:p>25249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1745" calcext:value-type="float">
            <text:p>21745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8553" calcext:value-type="float">
            <text:p>85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6970" calcext:value-type="float">
            <text:p>69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1185" calcext:value-type="float">
            <text:p>1185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4109" calcext:value-type="float">
            <text:p>14109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12" calcext:value-type="float">
            <text:p>22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13385" calcext:value-type="float">
            <text:p>13385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2566" calcext:value-type="float">
            <text:p>2566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5007" calcext:value-type="float">
            <text:p>5007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4" office:value-type="float" office:value="2967" calcext:value-type="float">
            <text:p>29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10533" calcext:value-type="float">
            <text:p>105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74" calcext:value-type="float">
            <text:p>167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8851" calcext:value-type="float">
            <text:p>8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67" calcext:value-type="float">
            <text:p>2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3455" calcext:value-type="float">
            <text:p>3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1296" calcext:value-type="float">
            <text:p>12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3893" calcext:value-type="float">
            <text:p>3893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4" office:value-type="float" office:value="783" calcext:value-type="float">
            <text:p>78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7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 table:number-rows-repeated="9">
          <table:table-cell table:style-name="ce22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123">
          <table:table-cell table:number-columns-repeated="102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四右)  " table:style-name="ta10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四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5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/>
          <table:table-cell table:style-name="ce33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3641" calcext:value-type="float">
            <text:p>3641</text:p>
          </table:table-cell>
          <table:table-cell table:style-name="ce14" office:value-type="float" office:value="20814" calcext:value-type="float">
            <text:p>20814</text:p>
          </table:table-cell>
          <table:table-cell table:style-name="ce14" office:value-type="float" office:value="16659" calcext:value-type="float">
            <text:p>16659</text:p>
          </table:table-cell>
          <table:table-cell table:style-name="ce14" office:value-type="float" office:value="4799" calcext:value-type="float">
            <text:p>4799</text:p>
          </table:table-cell>
          <table:table-cell table:style-name="ce14" office:value-type="float" office:value="5732" calcext:value-type="float">
            <text:p>5732</text:p>
          </table:table-cell>
          <table:table-cell table:style-name="ce14" office:value-type="float" office:value="5559" calcext:value-type="float">
            <text:p>5559</text:p>
          </table:table-cell>
          <table:table-cell table:style-name="ce14" office:value-type="float" office:value="12508" calcext:value-type="float">
            <text:p>12508</text:p>
          </table:table-cell>
          <table:table-cell table:style-name="ce14" office:value-type="float" office:value="16595" calcext:value-type="float">
            <text:p>16595</text:p>
          </table:table-cell>
          <table:table-cell table:style-name="ce14" office:value-type="float" office:value="6354" calcext:value-type="float">
            <text:p>6354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4030" calcext:value-type="float">
            <text:p>4030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83" calcext:value-type="float">
            <text:p>2583</text:p>
          </table:table-cell>
          <table:table-cell table:number-columns-repeated="1008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10" calcext:value-type="float">
            <text:p>1710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8433" calcext:value-type="float">
            <text:p>8433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5380" calcext:value-type="float">
            <text:p>5380</text:p>
          </table:table-cell>
          <table:table-cell table:style-name="ce14" office:value-type="float" office:value="1639" calcext:value-type="float">
            <text:p>1639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950" calcext:value-type="float">
            <text:p>95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984" calcext:value-type="float">
            <text:p>984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9633" calcext:value-type="float">
            <text:p>9633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522" calcext:value-type="float">
            <text:p>125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566" calcext:value-type="float">
            <text:p>2566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218" calcext:value-type="float">
            <text:p>4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85" calcext:value-type="float">
            <text:p>2385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7399" calcext:value-type="float">
            <text:p>7399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661" calcext:value-type="float">
            <text:p>661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1294" calcext:value-type="float">
            <text:p>129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672" calcext:value-type="float">
            <text:p>2672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909" calcext:value-type="float">
            <text:p>90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329" calcext:value-type="float">
            <text:p>3329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41" office:value-type="float" office:value="783" calcext:value-type="float">
            <text:p>783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157">
          <table:table-cell table:number-columns-repeated="1024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五)" table:style-name="ta11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五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五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住宿及餐飲業</text:p>
          </table:table-cell>
          <table:table-cell table:style-name="ce14" office:value-type="float" office:value="76720" calcext:value-type="float">
            <text:p>76720</text:p>
          </table:table-cell>
          <table:table-cell table:style-name="ce14" office:value-type="float" office:value="15566" calcext:value-type="float">
            <text:p>15566</text:p>
          </table:table-cell>
          <table:table-cell table:style-name="ce14" office:value-type="float" office:value="9035" calcext:value-type="float">
            <text:p>9035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4506" calcext:value-type="float">
            <text:p>4506</text:p>
          </table:table-cell>
          <table:table-cell table:style-name="ce14" office:value-type="float" office:value="3439" calcext:value-type="float">
            <text:p>343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952" calcext:value-type="float">
            <text:p>4952</text:p>
          </table:table-cell>
          <table:table-cell table:style-name="ce14" office:value-type="float" office:value="14259" calcext:value-type="float">
            <text:p>14259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5514" calcext:value-type="float">
            <text:p>5514</text:p>
          </table:table-cell>
          <table:table-cell table:style-name="ce14" office:value-type="float" office:value="1904" calcext:value-type="float">
            <text:p>19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28631" calcext:value-type="float">
            <text:p>28631</text:p>
          </table:table-cell>
          <table:table-cell table:style-name="ce14" office:value-type="float" office:value="14837" calcext:value-type="float">
            <text:p>1483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9539" calcext:value-type="float">
            <text:p>953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10493" calcext:value-type="float">
            <text:p>104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884" calcext:value-type="float">
            <text:p>78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4960" calcext:value-type="float">
            <text:p>496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41" calcext:value-type="float">
            <text:p>36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54" calcext:value-type="float">
            <text:p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4345" calcext:value-type="float">
            <text:p>434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135" calcext:value-type="float">
            <text:p>313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4893" calcext:value-type="float">
            <text:p>4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181" calcext:value-type="float">
            <text:p>418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4936" calcext:value-type="float">
            <text:p>493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833" calcext:value-type="float">
            <text:p>383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151" calcext:value-type="float">
            <text:p>1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5490" calcext:value-type="float">
            <text:p>549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45" calcext:value-type="float">
            <text:p>454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1450" calcext:value-type="float">
            <text:p>14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1129" calcext:value-type="float">
            <text:p>1129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1082" calcext:value-type="float">
            <text:p>108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2290" calcext:value-type="float">
            <text:p>2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16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>
          <table:table-cell table:style-name="ce52"/>
          <table:table-cell table:number-columns-repeated="1023"/>
        </table:table-row>
        <table:table-row table:style-name="ro2" table:number-rows-repeated="29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五右)" table:style-name="ta12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五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2616" calcext:value-type="float">
            <text:p>2616</text:p>
          </table:table-cell>
          <table:table-cell table:style-name="ce14" office:value-type="float" office:value="2718" calcext:value-type="float">
            <text:p>27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08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551" calcext:value-type="float">
            <text:p>5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29" calcext:value-type="float">
            <text:p>1129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87" calcext:value-type="float">
            <text:p>13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611" calcext:value-type="float">
            <text:p>161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41" office:value-type="float" office:value="447" calcext:value-type="float">
            <text:p>447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49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六)" table:style-name="ta13">
        <table:table-column table:style-name="co1" table:default-cell-style-name="ce1"/>
        <table:table-column table:style-name="co2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六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六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運輸倉儲及通信業</text:p>
          </table:table-cell>
          <table:table-cell table:style-name="ce14" office:value-type="float" office:value="51826" calcext:value-type="float">
            <text:p>51826</text:p>
          </table:table-cell>
          <table:table-cell table:style-name="ce14" office:value-type="float" office:value="9565" calcext:value-type="float">
            <text:p>9565</text:p>
          </table:table-cell>
          <table:table-cell table:style-name="ce14" office:value-type="float" office:value="4731" calcext:value-type="float">
            <text:p>4731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9776" calcext:value-type="float">
            <text:p>9776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555" calcext:value-type="float">
            <text:p>5555</text:p>
          </table:table-cell>
          <table:table-cell table:style-name="ce14" office:value-type="float" office:value="1376" calcext:value-type="float">
            <text:p>137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22146" calcext:value-type="float">
            <text:p>22146</text:p>
          </table:table-cell>
          <table:table-cell table:style-name="ce14" office:value-type="float" office:value="7855" calcext:value-type="float">
            <text:p>7855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5536" calcext:value-type="float">
            <text:p>553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4302" calcext:value-type="float">
            <text:p>430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173" calcext:value-type="float">
            <text:p>31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80" calcext:value-type="float">
            <text:p>7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4184" calcext:value-type="float">
            <text:p>418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02" calcext:value-type="float">
            <text:p>17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5293" calcext:value-type="float">
            <text:p>5293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3766" calcext:value-type="float">
            <text:p>376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34" calcext:value-type="float">
            <text:p>303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1184" calcext:value-type="float">
            <text:p>118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16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109">
          <table:table-cell table:style-name="ce52"/>
          <table:table-cell table:number-columns-repeated="1023"/>
        </table:table-row>
        <table:table-row table:style-name="ro2" table:number-rows-repeated="412">
          <table:table-cell table:number-columns-repeated="1024"/>
        </table:table-row>
        <table:table-row table:style-name="ro1" table:number-rows-repeated="10480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六右)" table:style-name="ta14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六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644" calcext:value-type="float">
            <text:p>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41" office:value-type="float" office:value="150" calcext:value-type="float">
            <text:p>15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420">
          <table:table-cell table:number-columns-repeated="1024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七)" table:style-name="ta15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七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七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76067" calcext:value-type="float">
            <text:p>76067</text:p>
          </table:table-cell>
          <table:table-cell table:style-name="ce14" office:value-type="float" office:value="28057" calcext:value-type="float">
            <text:p>28057</text:p>
          </table:table-cell>
          <table:table-cell table:style-name="ce14" office:value-type="float" office:value="4953" calcext:value-type="float">
            <text:p>4953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3324" calcext:value-type="float">
            <text:p>332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8410" calcext:value-type="float">
            <text:p>18410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3713" calcext:value-type="float">
            <text:p>3713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65529" calcext:value-type="float">
            <text:p>65529</text:p>
          </table:table-cell>
          <table:table-cell table:style-name="ce14" office:value-type="float" office:value="26067" calcext:value-type="float">
            <text:p>26067</text:p>
          </table:table-cell>
          <table:table-cell table:style-name="ce14" office:value-type="float" office:value="4143" calcext:value-type="float">
            <text:p>4143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622" calcext:value-type="float">
            <text:p>262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6402" calcext:value-type="float">
            <text:p>16402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2785" calcext:value-type="float">
            <text:p>2785</text:p>
          </table:table-cell>
          <table:table-cell table:style-name="ce14" office:value-type="float" office:value="507" calcext:value-type="float">
            <text:p>5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1438" calcext:value-type="float">
            <text:p>143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3033" calcext:value-type="float">
            <text:p>3033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16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612">
          <table:table-cell table:number-columns-repeated="1024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七右)" table:style-name="ta16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七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2935" calcext:value-type="float">
            <text:p>2935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08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289" calcext:value-type="float">
            <text:p>2289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748" calcext:value-type="float">
            <text:p>1748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761">
          <table:table-cell table:number-columns-repeated="1024"/>
        </table:table-row>
        <table:table-row table:style-name="ro1" table:number-rows-repeated="10477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八)" table:style-name="ta17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八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 (續八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不動產及租賃業</text:p>
          </table:table-cell>
          <table:table-cell table:style-name="ce14" office:value-type="float" office:value="21248" calcext:value-type="float">
            <text:p>21248</text:p>
          </table:table-cell>
          <table:table-cell table:style-name="ce14" office:value-type="float" office:value="4326" calcext:value-type="float">
            <text:p>4326</text:p>
          </table:table-cell>
          <table:table-cell table:style-name="ce14" office:value-type="float" office:value="2549" calcext:value-type="float">
            <text:p>254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4069" calcext:value-type="float">
            <text:p>4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1187" calcext:value-type="float">
            <text:p>118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7656" calcext:value-type="float">
            <text:p>7656</text:p>
          </table:table-cell>
          <table:table-cell table:style-name="ce14" office:value-type="float" office:value="3762" calcext:value-type="float">
            <text:p>376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79" calcext:value-type="float">
            <text:p>2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3286" calcext:value-type="float">
            <text:p>32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335" calcext:value-type="float">
            <text:p>23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2477" calcext:value-type="float">
            <text:p>247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417" calcext:value-type="float">
            <text:p>141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1015" calcext:value-type="float">
            <text:p>10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830" calcext:value-type="float">
            <text:p>83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22" calcext:value-type="float">
            <text:p>1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1775" calcext:value-type="float">
            <text:p>177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5"/>
          <table:table-cell table:style-name="ce21" table:number-columns-repeated="4"/>
          <table:table-cell table:style-name="ce32" table:number-columns-repeated="7"/>
          <table:table-cell table:number-columns-repeated="1011"/>
        </table:table-row>
        <table:table-row table:style-name="ro2" table:number-rows-repeated="16">
          <table:table-cell table:style-name="ce7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2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2" table:number-rows-repeated="217">
          <table:table-cell table:number-columns-repeated="1024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八右) " table:style-name="ta18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八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22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九)" table:style-name="ta19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九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九十二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九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九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專業科學及技術服務業</text:p>
          </table:table-cell>
          <table:table-cell table:style-name="ce14" office:value-type="float" office:value="61980" calcext:value-type="float">
            <text:p>61980</text:p>
          </table:table-cell>
          <table:table-cell table:style-name="ce14" office:value-type="float" office:value="23414" calcext:value-type="float">
            <text:p>23414</text:p>
          </table:table-cell>
          <table:table-cell table:style-name="ce14" office:value-type="float" office:value="4485" calcext:value-type="float">
            <text:p>448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580" calcext:value-type="float">
            <text:p>2580</text:p>
          </table:table-cell>
          <table:table-cell table:style-name="ce14" office:value-type="float" office:value="4246" calcext:value-type="float">
            <text:p>424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2496" calcext:value-type="float">
            <text:p>1249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094" calcext:value-type="float">
            <text:p>3094</text:p>
          </table:table-cell>
          <table:table-cell table:style-name="ce14" office:value-type="float" office:value="2324" calcext:value-type="float">
            <text:p>23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31851" calcext:value-type="float">
            <text:p>31851</text:p>
          </table:table-cell>
          <table:table-cell table:style-name="ce14" office:value-type="float" office:value="19644" calcext:value-type="float">
            <text:p>19644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760" calcext:value-type="float">
            <text:p>77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218" calcext:value-type="float">
            <text:p>3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5769" calcext:value-type="float">
            <text:p>5769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391" calcext:value-type="float">
            <text:p>139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5657" calcext:value-type="float">
            <text:p>5657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11" calcext:value-type="float">
            <text:p>36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5948" calcext:value-type="float">
            <text:p>5948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57" calcext:value-type="float">
            <text:p>38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2464" calcext:value-type="float">
            <text:p>246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2735" calcext:value-type="float">
            <text:p>2735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34" calcext:value-type="float">
            <text:p>8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3">
          <table:table-cell table:style-name="ce7"/>
          <table:table-cell table:number-columns-repeated="1023"/>
        </table:table-row>
        <table:table-row table:style-name="ro1" table:number-rows-repeated="4">
          <table:table-cell table:style-name="ce7"/>
          <table:table-cell table:number-columns-repeated="1023"/>
        </table:table-row>
        <table:table-row table:style-name="ro1" table:number-rows-repeated="93">
          <table:table-cell table:style-name="ce52"/>
          <table:table-cell table:number-columns-repeated="1023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九右)" table:style-name="ta20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九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九十二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365" calcext:value-type="float">
            <text:p>2365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6" calcext:value-type="float">
            <text:p>556</text:p>
          </table:table-cell>
          <table:table-cell table:number-columns-repeated="1008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113">
          <table:table-cell table:number-columns-repeated="1024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)" table:style-name="ta21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九十二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5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醫療保健服務業</text:p>
          </table:table-cell>
          <table:table-cell table:style-name="ce14" office:value-type="float" office:value="38907" calcext:value-type="float">
            <text:p>38907</text:p>
          </table:table-cell>
          <table:table-cell table:style-name="ce14" office:value-type="float" office:value="5026" calcext:value-type="float">
            <text:p>5026</text:p>
          </table:table-cell>
          <table:table-cell table:style-name="ce14" office:value-type="float" office:value="3985" calcext:value-type="float">
            <text:p>398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868" calcext:value-type="float">
            <text:p>1868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5573" calcext:value-type="float">
            <text:p>5573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2332" calcext:value-type="float">
            <text:p>2332</text:p>
          </table:table-cell>
          <table:table-cell table:style-name="ce14" office:value-type="float" office:value="1058" calcext:value-type="float">
            <text:p>105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7507" calcext:value-type="float">
            <text:p>7507</text:p>
          </table:table-cell>
          <table:table-cell table:style-name="ce14" office:value-type="float" office:value="3558" calcext:value-type="float">
            <text:p>355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3762" calcext:value-type="float">
            <text:p>37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75" calcext:value-type="float">
            <text:p>27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2722" calcext:value-type="float">
            <text:p>272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49" calcext:value-type="float">
            <text:p>1149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3488" calcext:value-type="float">
            <text:p>348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4" calcext:value-type="float">
            <text:p>26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2978" calcext:value-type="float">
            <text:p>2978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1478" calcext:value-type="float">
            <text:p>14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1495" calcext:value-type="float">
            <text:p>149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54" office:value-type="float" office:value="263" calcext:value-type="float">
            <text:p>26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7">
          <table:table-cell table:style-name="ce7"/>
          <table:table-cell table:number-columns-repeated="1023"/>
        </table:table-row>
        <table:table-row table:style-name="ro2" table:number-rows-repeated="253">
          <table:table-cell table:style-name="ce52"/>
          <table:table-cell table:number-columns-repeated="1023"/>
        </table:table-row>
        <table:table-row table:style-name="ro2" table:number-rows-repeated="313">
          <table:table-cell table:number-columns-repeated="1024"/>
        </table:table-row>
        <table:table-row table:style-name="ro1" table:number-rows-repeated="10479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右)" table:style-name="ta22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九十二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1962" calcext:value-type="float">
            <text:p>196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52" calcext:value-type="float">
            <text:p>1352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2" calcext:value-type="float">
            <text:p>212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56">
          <table:table-cell table:number-columns-repeated="102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一)" table:style-name="ta23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一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一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文化運動及休閒服務業</text:p>
          </table:table-cell>
          <table:table-cell table:style-name="ce14" office:value-type="float" office:value="27615" calcext:value-type="float">
            <text:p>27615</text:p>
          </table:table-cell>
          <table:table-cell table:style-name="ce14" office:value-type="float" office:value="7730" calcext:value-type="float">
            <text:p>7730</text:p>
          </table:table-cell>
          <table:table-cell table:style-name="ce14" office:value-type="float" office:value="2160" calcext:value-type="float">
            <text:p>216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6367" calcext:value-type="float">
            <text:p>636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12319" calcext:value-type="float">
            <text:p>12319</text:p>
          </table:table-cell>
          <table:table-cell table:style-name="ce14" office:value-type="float" office:value="7103" calcext:value-type="float">
            <text:p>710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17" calcext:value-type="float">
            <text:p>35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2115" calcext:value-type="float">
            <text:p>21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23" calcext:value-type="float">
            <text:p>17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2125" calcext:value-type="float">
            <text:p>2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20" calcext:value-type="float">
            <text:p>1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3299" calcext:value-type="float">
            <text:p>329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615" calcext:value-type="float">
            <text:p>26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1479" calcext:value-type="float">
            <text:p>147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11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7">
          <table:table-cell table:style-name="ce7"/>
          <table:table-cell table:number-columns-repeated="1023"/>
        </table:table-row>
        <table:table-row table:style-name="ro2" table:number-rows-repeated="333">
          <table:table-cell table:style-name="ce52"/>
          <table:table-cell table:number-columns-repeated="1023"/>
        </table:table-row>
        <table:table-row table:style-name="ro1" table:number-rows-repeated="719">
          <table:table-cell table:style-name="ce52"/>
          <table:table-cell table:number-columns-repeated="1023"/>
        </table:table-row>
        <table:table-row table:style-name="ro1" table:number-rows-repeated="1047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一右)" table:style-name="ta24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1" table:style-name="ce41" office:value-type="string" calcext:value-type="string">
            <text:p>-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50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二)" table:style-name="ta25">
        <table:table-column table:style-name="co1" table:default-cell-style-name="ce1"/>
        <table:table-column table:style-name="co4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6"/>
          <table:table-cell table:style-name="ce23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0(續十二)'.A6" table:end-x="43.62mm" table:end-y="3.44mm" draw:z-index="0" draw:name="線條 1" draw:style-name="gr1" draw:text-style-name="P1" svg:x1="1.98mm" svg:y1="0.53mm" svg:x2="43.62mm" svg:y2="12.97mm">
              <text:p/>
            </draw:line>
            <draw:line table:end-cell-address="'表10(續十二)'.A6" table:end-x="43.62mm" table:end-y="3.44mm" draw:z-index="1" draw:name="線條 2" draw:style-name="gr1" draw:text-style-name="P1" svg:x1="1.98mm" svg:y1="0.53mm" svg:x2="43.62mm" svg:y2="12.97mm">
              <text:p/>
            </draw:line>
          </table:table-cell>
          <table:table-cell table:style-name="ce11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/>
          <table:table-cell table:style-name="ce35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string" calcext:value-type="string">
            <text:p>基隆市</text:p>
          </table:table-cell>
          <table:table-cell table:style-name="ce27" office:value-type="string" calcext:value-type="string">
            <text:p>新竹市</text:p>
          </table:table-cell>
          <table:table-cell table:style-name="ce30" office:value-type="string" calcext:value-type="string">
            <text:p>臺中市</text:p>
          </table:table-cell>
          <table:table-cell table:style-name="ce27" office:value-type="string" calcext:value-type="string">
            <text:p>嘉義市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臺北縣</text:p>
          </table:table-cell>
          <table:table-cell table:style-name="ce27" office:value-type="string" calcext:value-type="string">
            <text:p>宜蘭縣</text:p>
          </table:table-cell>
          <table:table-cell table:style-name="ce30" office:value-type="string" calcext:value-type="string">
            <text:p>桃園縣</text:p>
          </table:table-cell>
          <table:table-cell table:style-name="ce37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3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/>
          <table:table-cell table:style-name="ce36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其他服務業</text:p>
          </table:table-cell>
          <table:table-cell table:style-name="ce14" office:value-type="float" office:value="74015" calcext:value-type="float">
            <text:p>74015</text:p>
          </table:table-cell>
          <table:table-cell table:style-name="ce14" office:value-type="float" office:value="11855" calcext:value-type="float">
            <text:p>11855</text:p>
          </table:table-cell>
          <table:table-cell table:style-name="ce14" office:value-type="float" office:value="8368" calcext:value-type="float">
            <text:p>8368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4544" calcext:value-type="float">
            <text:p>4544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2527" calcext:value-type="float">
            <text:p>2527</text:p>
          </table:table-cell>
          <table:table-cell table:style-name="ce14" office:value-type="float" office:value="16266" calcext:value-type="float">
            <text:p>16266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7836" calcext:value-type="float">
            <text:p>7836</text:p>
          </table:table-cell>
          <table:table-cell table:style-name="ce14" office:value-type="float" office:value="1956" calcext:value-type="float">
            <text:p>195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4" office:value-type="float" office:value="23929" calcext:value-type="float">
            <text:p>23929</text:p>
          </table:table-cell>
          <table:table-cell table:style-name="ce14" office:value-type="float" office:value="10205" calcext:value-type="float">
            <text:p>10205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377" calcext:value-type="float">
            <text:p>837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4" office:value-type="float" office:value="10734" calcext:value-type="float">
            <text:p>107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33" calcext:value-type="float">
            <text:p>75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43" calcext:value-type="float">
            <text:p>6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51" calcext:value-type="float">
            <text:p>13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4" office:value-type="float" office:value="6878" calcext:value-type="float">
            <text:p>687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990" calcext:value-type="float">
            <text:p>39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4" office:value-type="float" office:value="1923" calcext:value-type="float">
            <text:p>192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181" calcext:value-type="float">
            <text:p>118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4" office:value-type="float" office:value="9873" calcext:value-type="float">
            <text:p>9873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292" calcext:value-type="float">
            <text:p>72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4" office:value-type="float" office:value="475" calcext:value-type="float">
            <text:p>47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475" calcext:value-type="float">
            <text:p>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4" office:value-type="float" office:value="6836" calcext:value-type="float">
            <text:p>683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97" calcext:value-type="float">
            <text:p>5897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4" office:value-type="float" office:value="952" calcext:value-type="float">
            <text:p>9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4" office:value-type="float" office:value="470" calcext:value-type="float">
            <text:p>470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4" office:value-type="float" office:value="1832" calcext:value-type="float">
            <text:p>18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4" office:value-type="float" office:value="2330" calcext:value-type="float">
            <text:p>2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4" office:value-type="float" office:value="662" calcext:value-type="float">
            <text:p>662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54" office:value-type="string" calcext:value-type="string">
            <text:p>-</text:p>
          </table:table-cell>
          <table:table-cell table:number-columns-repeated="11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7">
          <table:table-cell table:style-name="ce7"/>
          <table:table-cell table:number-columns-repeated="1023"/>
        </table:table-row>
        <table:table-row table:style-name="ro2" table:number-rows-repeated="7">
          <table:table-cell table:style-name="ce52"/>
          <table:table-cell table:number-columns-repeated="1023"/>
        </table:table-row>
        <table:table-row table:style-name="ro2" table:number-rows-repeated="178">
          <table:table-cell table:number-columns-repeated="1024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十二右)" table:style-name="ta26">
        <table:table-column table:style-name="co5" table:default-cell-style-name="ce1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3" table:number-columns-repeated="1008" table:default-cell-style-name="Default"/>
        <table:table-row table:style-name="ro1">
          <table:table-cell/>
          <table:table-cell office:value-type="string" calcext:value-type="string">
            <text:p>表１０　各業受雇員工進入人次－按地區分〈續十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8"/>
          <table:table-cell table:style-name="ce23" office:value-type="string" calcext:value-type="string">
            <text:p>單位：人次</text:p>
          </table:table-cell>
          <table:table-cell table:number-columns-repeated="1009"/>
        </table:table-row>
        <table:table-row table:style-name="ro1">
          <table:table-cell table:style-name="ce11" table:number-columns-repeated="2"/>
          <table:table-cell table:style-name="ce18" table:number-columns-repeated="2"/>
          <table:table-cell table:style-name="ce26" table:number-columns-repeated="2"/>
          <table:table-cell table:style-name="ce29"/>
          <table:table-cell table:style-name="ce33"/>
          <table:table-cell table:style-name="ce21"/>
          <table:table-cell table:style-name="ce35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1"/>
          <table:table-cell table:style-name="ce1" table:number-columns-repeated="1008"/>
        </table:table-row>
        <table:table-row table:style-name="ro1">
          <table:table-cell table:style-name="ce38" office:value-type="string" calcext:value-type="string">
            <text:p>苗栗縣</text:p>
          </table:table-cell>
          <table:table-cell table:style-name="ce30" office:value-type="string" calcext:value-type="string">
            <text:p>臺中縣</text:p>
          </table:table-cell>
          <table:table-cell table:style-name="ce19" office:value-type="string" calcext:value-type="string">
            <text:p>彰化縣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string" calcext:value-type="string">
            <text:p>雲林縣</text:p>
          </table:table-cell>
          <table:table-cell table:style-name="ce27" office:value-type="string" calcext:value-type="string">
            <text:p>嘉義縣</text:p>
          </table:table-cell>
          <table:table-cell table:style-name="ce22" office:value-type="string" calcext:value-type="string">
            <text:p>臺南縣</text:p>
          </table:table-cell>
          <table:table-cell table:style-name="ce27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9" office:value-type="string" calcext:value-type="string">
            <text:p>澎湖縣</text:p>
          </table:table-cell>
          <table:table-cell table:style-name="ce27" office:value-type="string" calcext:value-type="string">
            <text:p>花蓮縣</text:p>
          </table:table-cell>
          <table:table-cell table:style-name="ce30" office:value-type="string" calcext:value-type="string">
            <text:p>臺東縣</text:p>
          </table:table-cell>
          <table:table-cell table:style-name="ce30" office:value-type="string" calcext:value-type="string">
            <text:p>大陸地區</text:p>
          </table:table-cell>
          <table:table-cell table:style-name="ce27" office:value-type="string" calcext:value-type="string">
            <text:p>連江縣</text:p>
          </table:table-cell>
          <table:table-cell table:style-name="ce27" office:value-type="string" calcext:value-type="string">
            <text:p>金門縣</text:p>
          </table:table-cell>
          <table:table-cell table:style-name="ce51" office:value-type="string" calcext:value-type="string">
            <text:p>其他</text:p>
          </table:table-cell>
          <table:table-cell table:style-name="ce1" table:number-columns-repeated="1008"/>
        </table:table-row>
        <table:table-row table:style-name="ro1">
          <table:table-cell table:style-name="ce39"/>
          <table:table-cell table:style-name="ce42"/>
          <table:table-cell table:style-name="ce20"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4"/>
          <table:table-cell table:style-name="ce36"/>
          <table:table-cell table:style-name="ce28"/>
          <table:table-cell table:style-name="ce31" table:number-columns-repeated="2"/>
          <table:table-cell table:style-name="ce28" table:number-columns-repeated="2"/>
          <table:table-cell table:style-name="ce34"/>
          <table:table-cell table:style-name="ce1" table:number-columns-repeated="1008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3452" calcext:value-type="float">
            <text:p>3452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624" calcext:value-type="float">
            <text:p>2624</text:p>
          </table:table-cell>
          <table:table-cell table:style-name="ce14" office:value-type="float" office:value="3619" calcext:value-type="float">
            <text:p>3619</text:p>
          </table:table-cell>
          <table:table-cell table:style-name="ce14" office:value-type="float" office:value="1100" calcext:value-type="float">
            <text:p>11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8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10" calcext:value-type="float">
            <text:p>221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number-columns-repeated="1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4" office:value-type="float" office:value="1487" calcext:value-type="float">
            <text:p>148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13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662" calcext:value-type="float">
            <text:p>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number-columns-repeated="16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95">
          <table:table-cell table:number-columns-repeated="102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_29_" style:display-name="PageStyle_表10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右_29_" style:display-name="PageStyle_表10 (續一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_29_" style:display-name="PageStyle_表10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右_29__20_" style:display-name="PageStyle_表10 (續二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_29__20_" style:display-name="PageStyle_表10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右_29__20_" style:display-name="PageStyle_表10 (續三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四_29_" style:display-name="PageStyle_表10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四右_29__20__20_" style:display-name="PageStyle_表10 (續四右)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五_29_" style:display-name="PageStyle_表10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五右_29_" style:display-name="PageStyle_表10 (續五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六_29_" style:display-name="PageStyle_表10 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六右_29_" style:display-name="PageStyle_表10 (續六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七_29_" style:display-name="PageStyle_表10 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七右_29_" style:display-name="PageStyle_表10 (續七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八_29_" style:display-name="PageStyle_表10 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八右_29__20_" style:display-name="PageStyle_表10 (續八右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8_續九_29_" style:display-name="PageStyle_表10(續九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九右_29_" style:display-name="PageStyle_表10(續九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_29_" style:display-name="PageStyle_表10(續十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右_29_" style:display-name="PageStyle_表10(續十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一_29_" style:display-name="PageStyle_表10(續十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一右_29_" style:display-name="PageStyle_表10(續十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_28_續十二_29_" style:display-name="PageStyle_表10(續十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十二右_29_" style:display-name="PageStyle_表10(續十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2-12-12T14:00:48</meta:creation-date>
    <dc:creator>Administrator</dc:creator>
    <dc:date>2008-11-13T14:51:12</dc:date>
    <meta:print-date>2005-12-27T11:14:00</meta:print-date>
    <meta:document-statistic meta:table-count="26" meta:cell-count="9519" meta:object-count="17"/>
    <meta:generator>LibreOffice/4.4.1.2$Windows_x86 LibreOffice_project/45e2de17089c24a1fa810c8f975a7171ba4cd432</meta:generator>
  </office:meta>
</office:document-meta>
</file>