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_19968__33324__8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8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8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9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_19968__33324__9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9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9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8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9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9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 fo:break-after="page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22" table:default-cell-style-name="ce10"/>
        <table:table-column table:style-name="co3" table:number-columns-repeated="16353" table:default-cell-style-name="ce5"/>
        <table:table-row table:style-name="ro1">
          <table:table-cell office:value-type="float" office:value="206" table:style-name="ce4">
            <text:p>206</text:p>
          </table:table-cell>
          <table:table-cell table:number-columns-repeated="7" table:style-name="ce5"/>
          <table:table-cell office:value-type="float" office:value="207" table:style-name="ce5">
            <text:p>207</text:p>
          </table:table-cell>
          <table:table-cell table:number-columns-repeated="22" table:style-name="ce10"/>
          <table:table-cell table:number-columns-repeated="16353"/>
        </table:table-row>
        <table:table-row table:style-name="ro1">
          <table:table-cell table:style-name="ce16"/>
          <table:table-cell table:style-name="ce9"/>
          <table:table-cell office:value-type="string" table:number-columns-spanned="2" table:number-rows-spanned="1" table:style-name="ce30">
            <text:p>表４ <text:s/>各業受僱員工進入</text:p>
          </table:table-cell>
          <table:covered-table-cell/>
          <table:table-cell office:value-type="string" table:number-columns-spanned="3" table:number-rows-spanned="1" table:style-name="ce31">
            <text:p>人次－按職業與受僱經歷及徵募方式分</text:p>
          </table:table-cell>
          <table:covered-table-cell table:number-columns-repeated="2"/>
          <table:table-cell table:number-columns-repeated="2" table:style-name="ce9"/>
          <table:table-cell table:number-columns-repeated="22" table:style-name="ce10"/>
          <table:table-cell table:number-columns-repeated="16353"/>
        </table:table-row>
        <table:table-row table:style-name="ro1">
          <table:table-cell table:number-columns-repeated="3" table:style-name="ce5"/>
          <table:table-cell table:style-name="ce6"/>
          <table:table-cell table:style-name="ce4"/>
          <table:table-cell table:number-columns-repeated="4" table:style-name="ce5"/>
          <table:table-cell table:number-columns-repeated="22" table:style-name="ce10"/>
          <table:table-cell table:number-columns-repeated="16353"/>
        </table:table-row>
        <table:table-row table:style-name="ro1">
          <table:table-cell table:style-name="ce18"/>
          <table:table-cell table:style-name="ce21"/>
          <table:table-cell office:value-type="string" table:style-name="ce21">
            <text:p><text:s/></text:p>
          </table:table-cell>
          <table:table-cell office:value-type="string" table:style-name="ce19">
            <text:p>中華民國</text:p>
          </table:table-cell>
          <table:table-cell office:value-type="string" table:style-name="ce20">
            <text:p>９８年</text:p>
          </table:table-cell>
          <table:table-cell table:style-name="ce20"/>
          <table:table-cell table:number-columns-repeated="2" table:style-name="ce21"/>
          <table:table-cell office:value-type="string" table:style-name="ce22">
            <text:p>單位：人次</text:p>
          </table:table-cell>
          <table:table-cell table:number-columns-repeated="22" table:style-name="ce23"/>
          <table:table-cell table:number-columns-repeated="16353" table:style-name="ce21"/>
        </table:table-row>
        <table:table-row table:style-name="ro2">
          <table:table-cell office:value-type="string" table:number-columns-spanned="1" table:number-rows-spanned="2" table:style-name="ce40">
            <text:p>項　　　目　　　別</text:p>
          </table:table-cell>
          <table:table-cell office:value-type="string" table:number-columns-spanned="1" table:number-rows-spanned="2" table:style-name="ce41">
            <text:p>總　　　　計</text:p>
          </table:table-cell>
          <table:table-cell office:value-type="string" table:number-columns-spanned="2" table:number-rows-spanned="1" table:style-name="ce36">
            <text:p>前一年度是否轉業</text:p>
          </table:table-cell>
          <table:covered-table-cell/>
          <table:table-cell office:value-type="string" table:number-columns-spanned="5" table:number-rows-spanned="1" table:style-name="ce42">
            <text:p>徵　　　　　　　　募　　　　　　　　方　　　　　　　　式</text:p>
          </table:table-cell>
          <table:covered-table-cell table:number-columns-repeated="4"/>
          <table:table-cell table:number-columns-repeated="22" table:style-name="ce11"/>
          <table:table-cell table:number-columns-repeated="16353" table:style-name="ce7"/>
        </table:table-row>
        <table:table-row table:style-name="ro3">
          <table:covered-table-cell/>
          <table:covered-table-cell/>
          <table:table-cell office:value-type="string" table:style-name="ce1">
            <text:p>是</text:p>
          </table:table-cell>
          <table:table-cell office:value-type="string" table:style-name="ce1">
            <text:p>否</text:p>
          </table:table-cell>
          <table:table-cell office:value-type="string" table:style-name="ce17">
            <text:p>親友、師長</text:p>
            <text:p>或學校推薦</text:p>
          </table:table-cell>
          <table:table-cell office:value-type="string" table:style-name="ce2">
            <text:p>應徵廣告招貼、</text:p>
            <text:p>參加政府考試分發</text:p>
          </table:table-cell>
          <table:table-cell office:value-type="string" table:style-name="ce2">
            <text:p>向公立就業服</text:p>
            <text:p>務機構登記求職</text:p>
          </table:table-cell>
          <table:table-cell office:value-type="string" table:style-name="ce2">
            <text:p>向私立就業服</text:p>
            <text:p>務機構登記求職</text:p>
          </table:table-cell>
          <table:table-cell office:value-type="string" table:style-name="ce3">
            <text:p>其 <text:s/>他</text:p>
          </table:table-cell>
          <table:table-cell table:number-columns-repeated="22" table:style-name="ce11"/>
          <table:table-cell table:number-columns-repeated="16353" table:style-name="ce7"/>
        </table:table-row>
        <table:table-row table:style-name="ro4">
          <table:table-cell office:value-type="string" table:style-name="ce26">
            <text:p>工業及服務業</text:p>
          </table:table-cell>
          <table:table-cell office:value-type="float" office:value="1643566" table:style-name="ce29">
            <text:p>1643566</text:p>
          </table:table-cell>
          <table:table-cell office:value-type="float" office:value="843333" table:style-name="ce29">
            <text:p>843333</text:p>
          </table:table-cell>
          <table:table-cell office:value-type="float" office:value="800233" table:style-name="ce29">
            <text:p>800233</text:p>
          </table:table-cell>
          <table:table-cell office:value-type="float" office:value="713405" table:style-name="ce29">
            <text:p>713405</text:p>
          </table:table-cell>
          <table:table-cell office:value-type="float" office:value="725582" table:style-name="ce29">
            <text:p>725582</text:p>
          </table:table-cell>
          <table:table-cell office:value-type="float" office:value="36324" table:style-name="ce29">
            <text:p>36324</text:p>
          </table:table-cell>
          <table:table-cell office:value-type="float" office:value="122624" table:style-name="ce29">
            <text:p>122624</text:p>
          </table:table-cell>
          <table:table-cell office:value-type="float" office:value="45631" table:style-name="ce29">
            <text:p>45631</text:p>
          </table:table-cell>
          <table:table-cell table:number-columns-repeated="22" table:style-name="ce12"/>
          <table:table-cell table:number-columns-repeated="16353" table:style-name="ce8"/>
        </table:table-row>
        <table:table-row table:style-name="ro4">
          <table:table-cell office:value-type="string" table:style-name="ce13">
            <text:p>　主管、監督及專業人員</text:p>
          </table:table-cell>
          <table:table-cell office:value-type="float" office:value="122624" table:style-name="ce27">
            <text:p>122624</text:p>
          </table:table-cell>
          <table:table-cell office:value-type="float" office:value="64322" table:style-name="ce27">
            <text:p>64322</text:p>
          </table:table-cell>
          <table:table-cell office:value-type="float" office:value="58302" table:style-name="ce27">
            <text:p>58302</text:p>
          </table:table-cell>
          <table:table-cell office:value-type="float" office:value="41012" table:style-name="ce27">
            <text:p>41012</text:p>
          </table:table-cell>
          <table:table-cell office:value-type="float" office:value="53818" table:style-name="ce27">
            <text:p>53818</text:p>
          </table:table-cell>
          <table:table-cell office:value-type="float" office:value="2528" table:style-name="ce27">
            <text:p>2528</text:p>
          </table:table-cell>
          <table:table-cell office:value-type="float" office:value="17334" table:style-name="ce27">
            <text:p>17334</text:p>
          </table:table-cell>
          <table:table-cell office:value-type="float" office:value="7932" table:style-name="ce27">
            <text:p>7932</text:p>
          </table:table-cell>
          <table:table-cell table:number-columns-repeated="22" table:style-name="ce10"/>
          <table:table-cell table:number-columns-repeated="16353"/>
        </table:table-row>
        <table:table-row table:style-name="ro4">
          <table:table-cell office:value-type="string" table:style-name="ce13">
            <text:p>　技術員及助理專業人員</text:p>
          </table:table-cell>
          <table:table-cell office:value-type="float" office:value="297172" table:style-name="ce27">
            <text:p>297172</text:p>
          </table:table-cell>
          <table:table-cell office:value-type="float" office:value="143994" table:style-name="ce27">
            <text:p>143994</text:p>
          </table:table-cell>
          <table:table-cell office:value-type="float" office:value="153178" table:style-name="ce27">
            <text:p>153178</text:p>
          </table:table-cell>
          <table:table-cell office:value-type="float" office:value="94511" table:style-name="ce27">
            <text:p>94511</text:p>
          </table:table-cell>
          <table:table-cell office:value-type="float" office:value="144670" table:style-name="ce27">
            <text:p>144670</text:p>
          </table:table-cell>
          <table:table-cell office:value-type="float" office:value="6024" table:style-name="ce27">
            <text:p>6024</text:p>
          </table:table-cell>
          <table:table-cell office:value-type="float" office:value="43773" table:style-name="ce27">
            <text:p>43773</text:p>
          </table:table-cell>
          <table:table-cell office:value-type="float" office:value="8194" table:style-name="ce27">
            <text:p>8194</text:p>
          </table:table-cell>
          <table:table-cell table:number-columns-repeated="22" table:style-name="ce10"/>
          <table:table-cell table:number-columns-repeated="16353"/>
        </table:table-row>
        <table:table-row table:style-name="ro4">
          <table:table-cell office:value-type="string" table:style-name="ce13">
            <text:p>　事務工作人員</text:p>
          </table:table-cell>
          <table:table-cell office:value-type="float" office:value="226491" table:style-name="ce27">
            <text:p>226491</text:p>
          </table:table-cell>
          <table:table-cell office:value-type="float" office:value="106786" table:style-name="ce27">
            <text:p>106786</text:p>
          </table:table-cell>
          <table:table-cell office:value-type="float" office:value="119705" table:style-name="ce27">
            <text:p>119705</text:p>
          </table:table-cell>
          <table:table-cell office:value-type="float" office:value="76806" table:style-name="ce27">
            <text:p>76806</text:p>
          </table:table-cell>
          <table:table-cell office:value-type="float" office:value="105995" table:style-name="ce27">
            <text:p>105995</text:p>
          </table:table-cell>
          <table:table-cell office:value-type="float" office:value="6475" table:style-name="ce27">
            <text:p>6475</text:p>
          </table:table-cell>
          <table:table-cell office:value-type="float" office:value="26779" table:style-name="ce27">
            <text:p>26779</text:p>
          </table:table-cell>
          <table:table-cell office:value-type="float" office:value="10436" table:style-name="ce27">
            <text:p>10436</text:p>
          </table:table-cell>
          <table:table-cell table:number-columns-repeated="22" table:style-name="ce10"/>
          <table:table-cell table:number-columns-repeated="16353"/>
        </table:table-row>
        <table:table-row table:style-name="ro4">
          <table:table-cell office:value-type="string" table:style-name="ce13">
            <text:p>　服務工作人員及售貨員</text:p>
          </table:table-cell>
          <table:table-cell office:value-type="float" office:value="379883" table:style-name="ce27">
            <text:p>379883</text:p>
          </table:table-cell>
          <table:table-cell office:value-type="float" office:value="185542" table:style-name="ce27">
            <text:p>185542</text:p>
          </table:table-cell>
          <table:table-cell office:value-type="float" office:value="194341" table:style-name="ce27">
            <text:p>194341</text:p>
          </table:table-cell>
          <table:table-cell office:value-type="float" office:value="162785" table:style-name="ce27">
            <text:p>162785</text:p>
          </table:table-cell>
          <table:table-cell office:value-type="float" office:value="194420" table:style-name="ce27">
            <text:p>194420</text:p>
          </table:table-cell>
          <table:table-cell office:value-type="float" office:value="4677" table:style-name="ce27">
            <text:p>4677</text:p>
          </table:table-cell>
          <table:table-cell office:value-type="float" office:value="9998" table:style-name="ce27">
            <text:p>9998</text:p>
          </table:table-cell>
          <table:table-cell office:value-type="float" office:value="8003" table:style-name="ce27">
            <text:p>8003</text:p>
          </table:table-cell>
          <table:table-cell table:number-columns-repeated="22" table:style-name="ce10"/>
          <table:table-cell table:number-columns-repeated="16353"/>
        </table:table-row>
        <table:table-row table:style-name="ro4">
          <table:table-cell office:value-type="string" table:style-name="ce13">
            <text:p>　技術工</text:p>
          </table:table-cell>
          <table:table-cell office:value-type="float" office:value="162657" table:style-name="ce27">
            <text:p>162657</text:p>
          </table:table-cell>
          <table:table-cell office:value-type="float" office:value="90745" table:style-name="ce27">
            <text:p>90745</text:p>
          </table:table-cell>
          <table:table-cell office:value-type="float" office:value="71912" table:style-name="ce27">
            <text:p>71912</text:p>
          </table:table-cell>
          <table:table-cell office:value-type="float" office:value="111747" table:style-name="ce27">
            <text:p>111747</text:p>
          </table:table-cell>
          <table:table-cell office:value-type="float" office:value="42746" table:style-name="ce27">
            <text:p>42746</text:p>
          </table:table-cell>
          <table:table-cell office:value-type="string" table:style-name="ce27">
            <text:p>-</text:p>
          </table:table-cell>
          <table:table-cell office:value-type="float" office:value="3458" table:style-name="ce27">
            <text:p>3458</text:p>
          </table:table-cell>
          <table:table-cell office:value-type="float" office:value="4706" table:style-name="ce27">
            <text:p>4706</text:p>
          </table:table-cell>
          <table:table-cell table:number-columns-repeated="22" table:style-name="ce10"/>
          <table:table-cell table:number-columns-repeated="16353"/>
        </table:table-row>
        <table:table-row table:style-name="ro4">
          <table:table-cell office:value-type="string" table:style-name="ce13">
            <text:p>　械機設備操作工及組裝工</text:p>
          </table:table-cell>
          <table:table-cell office:value-type="float" office:value="283645" table:style-name="ce27">
            <text:p>283645</text:p>
          </table:table-cell>
          <table:table-cell office:value-type="float" office:value="162206" table:style-name="ce27">
            <text:p>162206</text:p>
          </table:table-cell>
          <table:table-cell office:value-type="float" office:value="121439" table:style-name="ce27">
            <text:p>121439</text:p>
          </table:table-cell>
          <table:table-cell office:value-type="float" office:value="115840" table:style-name="ce27">
            <text:p>115840</text:p>
          </table:table-cell>
          <table:table-cell office:value-type="float" office:value="133813" table:style-name="ce27">
            <text:p>133813</text:p>
          </table:table-cell>
          <table:table-cell office:value-type="float" office:value="8125" table:style-name="ce27">
            <text:p>8125</text:p>
          </table:table-cell>
          <table:table-cell office:value-type="float" office:value="20836" table:style-name="ce27">
            <text:p>20836</text:p>
          </table:table-cell>
          <table:table-cell office:value-type="float" office:value="5031" table:style-name="ce27">
            <text:p>5031</text:p>
          </table:table-cell>
          <table:table-cell table:number-columns-repeated="22" table:style-name="ce10"/>
          <table:table-cell table:number-columns-repeated="16353"/>
        </table:table-row>
        <table:table-row table:style-name="ro4">
          <table:table-cell office:value-type="string" table:style-name="ce13">
            <text:p>　非技術工及體力工</text:p>
          </table:table-cell>
          <table:table-cell office:value-type="float" office:value="171094" table:style-name="ce27">
            <text:p>171094</text:p>
          </table:table-cell>
          <table:table-cell office:value-type="float" office:value="89738" table:style-name="ce27">
            <text:p>89738</text:p>
          </table:table-cell>
          <table:table-cell office:value-type="float" office:value="81356" table:style-name="ce27">
            <text:p>81356</text:p>
          </table:table-cell>
          <table:table-cell office:value-type="float" office:value="110704" table:style-name="ce27">
            <text:p>110704</text:p>
          </table:table-cell>
          <table:table-cell office:value-type="float" office:value="50120" table:style-name="ce27">
            <text:p>50120</text:p>
          </table:table-cell>
          <table:table-cell office:value-type="float" office:value="8495" table:style-name="ce27">
            <text:p>8495</text:p>
          </table:table-cell>
          <table:table-cell office:value-type="float" office:value="446" table:style-name="ce27">
            <text:p>446</text:p>
          </table:table-cell>
          <table:table-cell office:value-type="float" office:value="1329" table:style-name="ce27">
            <text:p>1329</text:p>
          </table:table-cell>
          <table:table-cell table:number-columns-repeated="22" table:style-name="ce10"/>
          <table:table-cell table:number-columns-repeated="16353"/>
        </table:table-row>
        <table:table-row table:style-name="ro4">
          <table:table-cell office:value-type="string" table:style-name="ce24">
            <text:p>工業</text:p>
          </table:table-cell>
          <table:table-cell office:value-type="float" office:value="653399" table:style-name="ce29">
            <text:p>653399</text:p>
          </table:table-cell>
          <table:table-cell office:value-type="float" office:value="354490" table:style-name="ce29">
            <text:p>354490</text:p>
          </table:table-cell>
          <table:table-cell office:value-type="float" office:value="298909" table:style-name="ce29">
            <text:p>298909</text:p>
          </table:table-cell>
          <table:table-cell office:value-type="float" office:value="290121" table:style-name="ce29">
            <text:p>290121</text:p>
          </table:table-cell>
          <table:table-cell office:value-type="float" office:value="267102" table:style-name="ce29">
            <text:p>267102</text:p>
          </table:table-cell>
          <table:table-cell office:value-type="float" office:value="15796" table:style-name="ce29">
            <text:p>15796</text:p>
          </table:table-cell>
          <table:table-cell office:value-type="float" office:value="61058" table:style-name="ce29">
            <text:p>61058</text:p>
          </table:table-cell>
          <table:table-cell office:value-type="float" office:value="19322" table:style-name="ce29">
            <text:p>19322</text:p>
          </table:table-cell>
          <table:table-cell table:number-columns-repeated="22" table:style-name="ce12"/>
          <table:table-cell table:number-columns-repeated="16353" table:style-name="ce8"/>
        </table:table-row>
        <table:table-row table:style-name="ro4">
          <table:table-cell office:value-type="string" table:style-name="ce13">
            <text:p>　主管、監督及專業人員</text:p>
          </table:table-cell>
          <table:table-cell office:value-type="float" office:value="51726" table:style-name="ce27">
            <text:p>51726</text:p>
          </table:table-cell>
          <table:table-cell office:value-type="float" office:value="29075" table:style-name="ce27">
            <text:p>29075</text:p>
          </table:table-cell>
          <table:table-cell office:value-type="float" office:value="22651" table:style-name="ce27">
            <text:p>22651</text:p>
          </table:table-cell>
          <table:table-cell office:value-type="float" office:value="15685" table:style-name="ce27">
            <text:p>15685</text:p>
          </table:table-cell>
          <table:table-cell office:value-type="float" office:value="21418" table:style-name="ce27">
            <text:p>21418</text:p>
          </table:table-cell>
          <table:table-cell office:value-type="float" office:value="1683" table:style-name="ce27">
            <text:p>1683</text:p>
          </table:table-cell>
          <table:table-cell office:value-type="float" office:value="10258" table:style-name="ce27">
            <text:p>10258</text:p>
          </table:table-cell>
          <table:table-cell office:value-type="float" office:value="2682" table:style-name="ce27">
            <text:p>2682</text:p>
          </table:table-cell>
          <table:table-cell table:number-columns-repeated="22" table:style-name="ce10"/>
          <table:table-cell table:number-columns-repeated="16353"/>
        </table:table-row>
        <table:table-row table:style-name="ro4">
          <table:table-cell office:value-type="string" table:style-name="ce13">
            <text:p>　技術員及助理專業人員</text:p>
          </table:table-cell>
          <table:table-cell office:value-type="float" office:value="110999" table:style-name="ce27">
            <text:p>110999</text:p>
          </table:table-cell>
          <table:table-cell office:value-type="float" office:value="52640" table:style-name="ce27">
            <text:p>52640</text:p>
          </table:table-cell>
          <table:table-cell office:value-type="float" office:value="58359" table:style-name="ce27">
            <text:p>58359</text:p>
          </table:table-cell>
          <table:table-cell office:value-type="float" office:value="30821" table:style-name="ce27">
            <text:p>30821</text:p>
          </table:table-cell>
          <table:table-cell office:value-type="float" office:value="56287" table:style-name="ce27">
            <text:p>56287</text:p>
          </table:table-cell>
          <table:table-cell office:value-type="float" office:value="1256" table:style-name="ce27">
            <text:p>1256</text:p>
          </table:table-cell>
          <table:table-cell office:value-type="float" office:value="18381" table:style-name="ce27">
            <text:p>18381</text:p>
          </table:table-cell>
          <table:table-cell office:value-type="float" office:value="4254" table:style-name="ce27">
            <text:p>425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　事務工作人員</text:p>
          </table:table-cell>
          <table:table-cell office:value-type="float" office:value="59986" table:style-name="ce27">
            <text:p>59986</text:p>
          </table:table-cell>
          <table:table-cell office:value-type="float" office:value="27477" table:style-name="ce27">
            <text:p>27477</text:p>
          </table:table-cell>
          <table:table-cell office:value-type="float" office:value="32509" table:style-name="ce27">
            <text:p>32509</text:p>
          </table:table-cell>
          <table:table-cell office:value-type="float" office:value="17972" table:style-name="ce27">
            <text:p>17972</text:p>
          </table:table-cell>
          <table:table-cell office:value-type="float" office:value="27270" table:style-name="ce27">
            <text:p>27270</text:p>
          </table:table-cell>
          <table:table-cell office:value-type="float" office:value="992" table:style-name="ce27">
            <text:p>992</text:p>
          </table:table-cell>
          <table:table-cell office:value-type="float" office:value="10183" table:style-name="ce27">
            <text:p>10183</text:p>
          </table:table-cell>
          <table:table-cell office:value-type="float" office:value="3569" table:style-name="ce27">
            <text:p>356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　服務工作人員及售貨員</text:p>
          </table:table-cell>
          <table:table-cell office:value-type="float" office:value="2497" table:style-name="ce27">
            <text:p>2497</text:p>
          </table:table-cell>
          <table:table-cell office:value-type="float" office:value="694" table:style-name="ce27">
            <text:p>694</text:p>
          </table:table-cell>
          <table:table-cell office:value-type="float" office:value="1803" table:style-name="ce27">
            <text:p>1803</text:p>
          </table:table-cell>
          <table:table-cell office:value-type="float" office:value="1196" table:style-name="ce27">
            <text:p>1196</text:p>
          </table:table-cell>
          <table:table-cell office:value-type="float" office:value="1301" table:style-name="ce27">
            <text:p>130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　技術工</text:p>
          </table:table-cell>
          <table:table-cell office:value-type="float" office:value="128207" table:style-name="ce27">
            <text:p>128207</text:p>
          </table:table-cell>
          <table:table-cell office:value-type="float" office:value="76499" table:style-name="ce27">
            <text:p>76499</text:p>
          </table:table-cell>
          <table:table-cell office:value-type="float" office:value="51708" table:style-name="ce27">
            <text:p>51708</text:p>
          </table:table-cell>
          <table:table-cell office:value-type="float" office:value="92417" table:style-name="ce27">
            <text:p>92417</text:p>
          </table:table-cell>
          <table:table-cell office:value-type="float" office:value="28240" table:style-name="ce27">
            <text:p>28240</text:p>
          </table:table-cell>
          <table:table-cell office:value-type="string" table:style-name="ce27">
            <text:p>-</text:p>
          </table:table-cell>
          <table:table-cell office:value-type="float" office:value="2844" table:style-name="ce27">
            <text:p>2844</text:p>
          </table:table-cell>
          <table:table-cell office:value-type="float" office:value="4706" table:style-name="ce27">
            <text:p>470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　械機設備操作工及組裝工</text:p>
          </table:table-cell>
          <table:table-cell office:value-type="float" office:value="239145" table:style-name="ce27">
            <text:p>239145</text:p>
          </table:table-cell>
          <table:table-cell office:value-type="float" office:value="134073" table:style-name="ce27">
            <text:p>134073</text:p>
          </table:table-cell>
          <table:table-cell office:value-type="float" office:value="105072" table:style-name="ce27">
            <text:p>105072</text:p>
          </table:table-cell>
          <table:table-cell office:value-type="float" office:value="91976" table:style-name="ce27">
            <text:p>91976</text:p>
          </table:table-cell>
          <table:table-cell office:value-type="float" office:value="115541" table:style-name="ce27">
            <text:p>115541</text:p>
          </table:table-cell>
          <table:table-cell office:value-type="float" office:value="8125" table:style-name="ce27">
            <text:p>8125</text:p>
          </table:table-cell>
          <table:table-cell office:value-type="float" office:value="19392" table:style-name="ce27">
            <text:p>19392</text:p>
          </table:table-cell>
          <table:table-cell office:value-type="float" office:value="4111" table:style-name="ce27">
            <text:p>411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　非技術工及體力工</text:p>
          </table:table-cell>
          <table:table-cell office:value-type="float" office:value="60839" table:style-name="ce27">
            <text:p>60839</text:p>
          </table:table-cell>
          <table:table-cell office:value-type="float" office:value="34032" table:style-name="ce27">
            <text:p>34032</text:p>
          </table:table-cell>
          <table:table-cell office:value-type="float" office:value="26807" table:style-name="ce27">
            <text:p>26807</text:p>
          </table:table-cell>
          <table:table-cell office:value-type="float" office:value="40054" table:style-name="ce27">
            <text:p>40054</text:p>
          </table:table-cell>
          <table:table-cell office:value-type="float" office:value="17045" table:style-name="ce27">
            <text:p>17045</text:p>
          </table:table-cell>
          <table:table-cell office:value-type="float" office:value="3740" table:style-name="ce27">
            <text:p>374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服務業</text:p>
          </table:table-cell>
          <table:table-cell office:value-type="float" office:value="990167" table:style-name="ce29">
            <text:p>990167</text:p>
          </table:table-cell>
          <table:table-cell office:value-type="float" office:value="488843" table:style-name="ce29">
            <text:p>488843</text:p>
          </table:table-cell>
          <table:table-cell office:value-type="float" office:value="501324" table:style-name="ce29">
            <text:p>501324</text:p>
          </table:table-cell>
          <table:table-cell office:value-type="float" office:value="423284" table:style-name="ce29">
            <text:p>423284</text:p>
          </table:table-cell>
          <table:table-cell office:value-type="float" office:value="458480" table:style-name="ce29">
            <text:p>458480</text:p>
          </table:table-cell>
          <table:table-cell office:value-type="float" office:value="20528" table:style-name="ce29">
            <text:p>20528</text:p>
          </table:table-cell>
          <table:table-cell office:value-type="float" office:value="61566" table:style-name="ce29">
            <text:p>61566</text:p>
          </table:table-cell>
          <table:table-cell office:value-type="float" office:value="26309" table:style-name="ce29">
            <text:p>2630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　主管、監督及專業人員</text:p>
          </table:table-cell>
          <table:table-cell office:value-type="float" office:value="70898" table:style-name="ce27">
            <text:p>70898</text:p>
          </table:table-cell>
          <table:table-cell office:value-type="float" office:value="35247" table:style-name="ce27">
            <text:p>35247</text:p>
          </table:table-cell>
          <table:table-cell office:value-type="float" office:value="35651" table:style-name="ce27">
            <text:p>35651</text:p>
          </table:table-cell>
          <table:table-cell office:value-type="float" office:value="25327" table:style-name="ce27">
            <text:p>25327</text:p>
          </table:table-cell>
          <table:table-cell office:value-type="float" office:value="32400" table:style-name="ce27">
            <text:p>32400</text:p>
          </table:table-cell>
          <table:table-cell office:value-type="float" office:value="845" table:style-name="ce27">
            <text:p>845</text:p>
          </table:table-cell>
          <table:table-cell office:value-type="float" office:value="7076" table:style-name="ce27">
            <text:p>7076</text:p>
          </table:table-cell>
          <table:table-cell office:value-type="float" office:value="5250" table:style-name="ce27">
            <text:p>525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　技術員及助理專業人員</text:p>
          </table:table-cell>
          <table:table-cell office:value-type="float" office:value="186173" table:style-name="ce27">
            <text:p>186173</text:p>
          </table:table-cell>
          <table:table-cell office:value-type="float" office:value="91354" table:style-name="ce27">
            <text:p>91354</text:p>
          </table:table-cell>
          <table:table-cell office:value-type="float" office:value="94819" table:style-name="ce27">
            <text:p>94819</text:p>
          </table:table-cell>
          <table:table-cell office:value-type="float" office:value="63690" table:style-name="ce27">
            <text:p>63690</text:p>
          </table:table-cell>
          <table:table-cell office:value-type="float" office:value="88383" table:style-name="ce27">
            <text:p>88383</text:p>
          </table:table-cell>
          <table:table-cell office:value-type="float" office:value="4768" table:style-name="ce27">
            <text:p>4768</text:p>
          </table:table-cell>
          <table:table-cell office:value-type="float" office:value="25392" table:style-name="ce27">
            <text:p>25392</text:p>
          </table:table-cell>
          <table:table-cell office:value-type="float" office:value="3940" table:style-name="ce27">
            <text:p>394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　事務工作人員</text:p>
          </table:table-cell>
          <table:table-cell office:value-type="float" office:value="166505" table:style-name="ce27">
            <text:p>166505</text:p>
          </table:table-cell>
          <table:table-cell office:value-type="float" office:value="79309" table:style-name="ce27">
            <text:p>79309</text:p>
          </table:table-cell>
          <table:table-cell office:value-type="float" office:value="87196" table:style-name="ce27">
            <text:p>87196</text:p>
          </table:table-cell>
          <table:table-cell office:value-type="float" office:value="58834" table:style-name="ce27">
            <text:p>58834</text:p>
          </table:table-cell>
          <table:table-cell office:value-type="float" office:value="78725" table:style-name="ce27">
            <text:p>78725</text:p>
          </table:table-cell>
          <table:table-cell office:value-type="float" office:value="5483" table:style-name="ce27">
            <text:p>5483</text:p>
          </table:table-cell>
          <table:table-cell office:value-type="float" office:value="16596" table:style-name="ce27">
            <text:p>16596</text:p>
          </table:table-cell>
          <table:table-cell office:value-type="float" office:value="6867" table:style-name="ce27">
            <text:p>686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　服務工作人員及售貨員</text:p>
          </table:table-cell>
          <table:table-cell office:value-type="float" office:value="377386" table:style-name="ce27">
            <text:p>377386</text:p>
          </table:table-cell>
          <table:table-cell office:value-type="float" office:value="184848" table:style-name="ce27">
            <text:p>184848</text:p>
          </table:table-cell>
          <table:table-cell office:value-type="float" office:value="192538" table:style-name="ce27">
            <text:p>192538</text:p>
          </table:table-cell>
          <table:table-cell office:value-type="float" office:value="161589" table:style-name="ce27">
            <text:p>161589</text:p>
          </table:table-cell>
          <table:table-cell office:value-type="float" office:value="193119" table:style-name="ce27">
            <text:p>193119</text:p>
          </table:table-cell>
          <table:table-cell office:value-type="float" office:value="4677" table:style-name="ce27">
            <text:p>4677</text:p>
          </table:table-cell>
          <table:table-cell office:value-type="float" office:value="9998" table:style-name="ce27">
            <text:p>9998</text:p>
          </table:table-cell>
          <table:table-cell office:value-type="float" office:value="8003" table:style-name="ce27">
            <text:p>800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　技術工</text:p>
          </table:table-cell>
          <table:table-cell office:value-type="float" office:value="34450" table:style-name="ce27">
            <text:p>34450</text:p>
          </table:table-cell>
          <table:table-cell office:value-type="float" office:value="14246" table:style-name="ce27">
            <text:p>14246</text:p>
          </table:table-cell>
          <table:table-cell office:value-type="float" office:value="20204" table:style-name="ce27">
            <text:p>20204</text:p>
          </table:table-cell>
          <table:table-cell office:value-type="float" office:value="19330" table:style-name="ce27">
            <text:p>19330</text:p>
          </table:table-cell>
          <table:table-cell office:value-type="float" office:value="14506" table:style-name="ce27">
            <text:p>14506</text:p>
          </table:table-cell>
          <table:table-cell office:value-type="string" table:style-name="ce27">
            <text:p>-</text:p>
          </table:table-cell>
          <table:table-cell office:value-type="float" office:value="614" table:style-name="ce27">
            <text:p>61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　械機設備操作工及組裝工</text:p>
          </table:table-cell>
          <table:table-cell office:value-type="float" office:value="44500" table:style-name="ce27">
            <text:p>44500</text:p>
          </table:table-cell>
          <table:table-cell office:value-type="float" office:value="28133" table:style-name="ce27">
            <text:p>28133</text:p>
          </table:table-cell>
          <table:table-cell office:value-type="float" office:value="16367" table:style-name="ce27">
            <text:p>16367</text:p>
          </table:table-cell>
          <table:table-cell office:value-type="float" office:value="23864" table:style-name="ce27">
            <text:p>23864</text:p>
          </table:table-cell>
          <table:table-cell office:value-type="float" office:value="18272" table:style-name="ce27">
            <text:p>18272</text:p>
          </table:table-cell>
          <table:table-cell office:value-type="string" table:style-name="ce27">
            <text:p>-</text:p>
          </table:table-cell>
          <table:table-cell office:value-type="float" office:value="1444" table:style-name="ce27">
            <text:p>1444</text:p>
          </table:table-cell>
          <table:table-cell office:value-type="float" office:value="920" table:style-name="ce27">
            <text:p>92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非技術工及體力工</text:p>
          </table:table-cell>
          <table:table-cell office:value-type="float" office:value="110255" table:style-name="ce28">
            <text:p>110255</text:p>
          </table:table-cell>
          <table:table-cell office:value-type="float" office:value="55706" table:style-name="ce28">
            <text:p>55706</text:p>
          </table:table-cell>
          <table:table-cell office:value-type="float" office:value="54549" table:style-name="ce28">
            <text:p>54549</text:p>
          </table:table-cell>
          <table:table-cell office:value-type="float" office:value="70650" table:style-name="ce28">
            <text:p>70650</text:p>
          </table:table-cell>
          <table:table-cell office:value-type="float" office:value="33075" table:style-name="ce28">
            <text:p>33075</text:p>
          </table:table-cell>
          <table:table-cell office:value-type="float" office:value="4755" table:style-name="ce28">
            <text:p>4755</text:p>
          </table:table-cell>
          <table:table-cell office:value-type="float" office:value="446" table:style-name="ce28">
            <text:p>446</text:p>
          </table:table-cell>
          <table:table-cell office:value-type="float" office:value="1329" table:style-name="ce28">
            <text:p>1329</text:p>
          </table:table-cell>
          <table:table-cell table:number-columns-repeated="16375"/>
        </table:table-row>
        <table:table-row table:style-name="ro6">
          <table:table-cell table:style-name="ce15"/>
          <table:table-cell table:number-columns-repeated="8" table:style-name="ce5"/>
          <table:table-cell table:number-columns-repeated="16375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8" style:display-name="一般_8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9" style:display-name="一般_9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11:22:14Z</dc:date>
    <meta:print-date>2010-11-25T01:22:35Z</meta:print-date>
  </office:meta>
</office:document-meta>
</file>